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adornments="粗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589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0.573cm"/>
    </style:style>
    <style:style style:name="co12" style:family="table-column">
      <style:table-column-properties fo:break-before="auto" style:column-width="1.628cm"/>
    </style:style>
    <style:style style:name="co13" style:family="table-column">
      <style:table-column-properties fo:break-before="auto" style:column-width="0.362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0.453cm"/>
    </style:style>
    <style:style style:name="co16" style:family="table-column">
      <style:table-column-properties fo:break-before="auto" style:column-width="0.513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0.981cm"/>
    </style:style>
    <style:style style:name="co19" style:family="table-column">
      <style:table-column-properties fo:break-before="auto" style:column-width="0.476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2.775cm"/>
    </style:style>
    <style:style style:name="co23" style:family="table-column">
      <style:table-column-properties fo:break-before="auto" style:column-width="0.6cm"/>
    </style:style>
    <style:style style:name="co24" style:family="table-column">
      <style:table-column-properties fo:break-before="auto" style:column-width="1.69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667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4.63cm"/>
    </style:style>
    <style:style style:name="co29" style:family="table-column">
      <style:table-column-properties fo:break-before="auto" style:column-width="5.556cm"/>
    </style:style>
    <style:style style:name="co30" style:family="table-column">
      <style:table-column-properties fo:break-before="auto" style:column-width="6.747cm"/>
    </style:style>
    <style:style style:name="co31" style:family="table-column">
      <style:table-column-properties fo:break-before="auto" style:column-width="5.292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2.544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6" style:family="table-cell" style:parent-style-name="Default" style:data-style-name="N14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0">
      <style:table-cell-properties fo:border-bottom="0.06pt solid #000000" fo:background-color="#d8d8d8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5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fo:background-color="#eaf1d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36]=1)" style:apply-style-name="AATTOOPP01" style:base-cell-address="'附表4-2一般辦公室翻修計畫成本概算表'.A36"/>
    </style:style>
    <style:style style:name="ce4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</style:style>
    <style:style style:name="ce65" style:family="table-cell" style:parent-style-name="Default" style:data-style-name="N14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1" style:family="table-cell" style:parent-style-name="Default" style:data-style-name="N144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6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2一般辦公室翻修計畫成本概算表'.$AH$14]&gt;0)" style:apply-style-name="無題1" style:base-cell-address="'附表4-2一般辦公室翻修計畫成本概算表'.B14"/>
    </style:style>
    <style:style style:name="ce36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15])" style:apply-style-name="AAtop01" style:base-cell-address="'附表4-2一般辦公室翻修計畫成本概算表'.B15"/>
    </style:style>
    <style:style style:name="ce767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16])" style:apply-style-name="無題1" style:base-cell-address="'附表4-2一般辦公室翻修計畫成本概算表'.B16"/>
    </style:style>
    <style:style style:name="ce768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16])" style:apply-style-name="無題1" style:base-cell-address="'附表4-2一般辦公室翻修計畫成本概算表'.B16"/>
    </style:style>
    <style:style style:name="ce769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2一般辦公室翻修計畫成本概算表'.$AH$18]&gt;0)" style:apply-style-name="無題1" style:base-cell-address="'附表4-2一般辦公室翻修計畫成本概算表'.B18"/>
    </style:style>
    <style:style style:name="ce74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19])" style:apply-style-name="cf1" style:base-cell-address="'附表4-2一般辦公室翻修計畫成本概算表'.B19"/>
    </style:style>
    <style:style style:name="ce771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2一般辦公室翻修計畫成本概算表'.$AH$20]&gt;0)" style:apply-style-name="無題1" style:base-cell-address="'附表4-2一般辦公室翻修計畫成本概算表'.B20"/>
    </style:style>
    <style:style style:name="ce119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21])" style:apply-style-name="cf1" style:base-cell-address="'附表4-2一般辦公室翻修計畫成本概算表'.B21"/>
    </style:style>
    <style:style style:name="ce773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2一般辦公室翻修計畫成本概算表'.$AH$22]&gt;0)" style:apply-style-name="無題1" style:base-cell-address="'附表4-2一般辦公室翻修計畫成本概算表'.B22"/>
    </style:style>
    <style:style style:name="ce208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23])" style:apply-style-name="cf1" style:base-cell-address="'附表4-2一般辦公室翻修計畫成本概算表'.B23"/>
    </style:style>
    <style:style style:name="ce776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2一般辦公室翻修計畫成本概算表'.$AH$24]&gt;0)" style:apply-style-name="無題1" style:base-cell-address="'附表4-2一般辦公室翻修計畫成本概算表'.B24"/>
    </style:style>
    <style:style style:name="ce123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25])" style:apply-style-name="cf1" style:base-cell-address="'附表4-2一般辦公室翻修計畫成本概算表'.B25"/>
    </style:style>
    <style:style style:name="ce783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2一般辦公室翻修計畫成本概算表'.$AH$26]&gt;0)" style:apply-style-name="無題1" style:base-cell-address="'附表4-2一般辦公室翻修計畫成本概算表'.B26"/>
    </style:style>
    <style:style style:name="ce101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27])" style:apply-style-name="cf1" style:base-cell-address="'附表4-2一般辦公室翻修計畫成本概算表'.B27"/>
    </style:style>
    <style:style style:name="ce785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2一般辦公室翻修計畫成本概算表'.$AH$28]&gt;0)" style:apply-style-name="無題1" style:base-cell-address="'附表4-2一般辦公室翻修計畫成本概算表'.B28"/>
    </style:style>
    <style:style style:name="ce106" style:family="table-cell" style:parent-style-name="Default" style:data-style-name="N99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AH$28]=1)" style:apply-style-name="cf1" style:base-cell-address="'附表4-2一般辦公室翻修計畫成本概算表'.B29"/>
    </style:style>
    <style:style style:name="ce787" style:family="table-cell" style:parent-style-name="Default" style:data-style-name="N0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2一般辦公室翻修計畫成本概算表'.$AH$30]&gt;0)" style:apply-style-name="無題1" style:base-cell-address="'附表4-2一般辦公室翻修計畫成本概算表'.B30"/>
    </style:style>
    <style:style style:name="ce788" style:family="table-cell" style:parent-style-name="Default" style:data-style-name="N99">
      <style:table-cell-properties fo:border-bottom="none" fo:background-color="#f2ddd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31])" style:apply-style-name="cf1" style:base-cell-address="'附表4-2一般辦公室翻修計畫成本概算表'.B31"/>
    </style:style>
    <style:style style:name="ce5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$'附表4-2一般辦公室翻修計畫成本概算表'.$AH$36]&gt;0)" style:apply-style-name="無題1" style:base-cell-address="'附表4-2一般辦公室翻修計畫成本概算表'.B36"/>
    </style:style>
    <style:style style:name="ce698" style:family="table-cell" style:parent-style-name="Default" style:data-style-name="N99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msoxl:[.$B$37])" style:apply-style-name="cf1" style:base-cell-address="'附表4-2一般辦公室翻修計畫成本概算表'.B37"/>
    </style:style>
    <style:style style:name="ce88" style:family="table-cell" style:parent-style-name="Default" style:data-style-name="N0">
      <style:table-cell-properties style:cell-protect="protected" style:print-content="true"/>
      <style:text-properties fo:color="#000000" style:font-name="標楷體" style:font-name-asian="標楷體2" style:font-name-complex="標楷體2"/>
    </style:style>
    <style:style style:name="ce79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eeeeee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</style:style>
    <style:style style:name="ce9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91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804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44">
      <style:table-cell-properties fo:border-bottom="0.06pt solid #000000" fo:background-color="#d8d8d8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80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44">
      <style:table-cell-properties fo:background-color="#ffff00" style:cell-protect="none" style:print-content="true" style:text-align-source="fix" style:repeat-content="false" fo:border="0.06pt solid #ff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15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 style:data-style-name="N144">
      <style:table-cell-properties fo:border-bottom="0.06pt solid #000000" fo:background-color="#d8d8d8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38" style:family="table-cell" style:parent-style-name="Default" style:data-style-name="N173">
      <style:table-cell-properties style:cell-protect="none" style:print-content="true"/>
      <style:text-properties fo:color="#000000" style:font-name="標楷體" style:font-name-asian="標楷體2" style:font-name-complex="標楷體2"/>
    </style:style>
    <style:style style:name="ce140" style:family="table-cell" style:parent-style-name="Default" style:data-style-name="N173">
      <style:table-cell-properties style:cell-protect="protected" style:print-content="true"/>
      <style:text-properties fo:color="#000000" style:font-name="標楷體" style:font-name-asian="標楷體2" style:font-name-complex="標楷體2"/>
    </style:style>
    <style:style style:name="ce816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 style:data-style-name="N173">
      <style:table-cell-properties fo:border-bottom="0.06pt solid #000000" fo:background-color="#d8d8d8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8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5" style:family="table-cell" style:parent-style-name="千分位" style:data-style-name="N149">
      <style:table-cell-properties fo:border-bottom="0.06pt solid #000000" fo:background-color="#d8d8d8" fo:border-left="none" fo:border-right="non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82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3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5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05" style:family="table-cell" style:parent-style-name="Default" style:data-style-name="N208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110" style:family="table-cell" style:parent-style-name="Default" style:data-style-name="N144">
      <style:table-cell-properties fo:border-bottom="0.74pt solid #000000" fo:background-color="#cccccc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66" style:family="table-cell" style:parent-style-name="Default" style:data-style-name="N142">
      <style:table-cell-properties style:glyph-orientation-vertical="0" fo:border-bottom="0.74pt solid #000000" fo:background-color="#b4c7d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14]=1)" style:apply-style-name="AATTOOPP01" style:base-cell-address="'附表4-2一般辦公室翻修計畫成本概算表'.L14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14]=1)" style:apply-style-name="AATTOOPP01" style:base-cell-address="'附表4-2一般辦公室翻修計畫成本概算表'.L14"/>
    </style:style>
    <style:style style:name="ce114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16]&gt;0)" style:apply-style-name="AATTOOPP01" style:base-cell-address="'附表4-2一般辦公室翻修計畫成本概算表'.L16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16]&gt;0)" style:apply-style-name="AATTOOPP01" style:base-cell-address="'附表4-2一般辦公室翻修計畫成本概算表'.L16"/>
    </style:style>
    <style:style style:name="ce116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18]=1)" style:apply-style-name="AATTOOPP01" style:base-cell-address="'附表4-2一般辦公室翻修計畫成本概算表'.L18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18]=1)" style:apply-style-name="AATTOOPP01" style:base-cell-address="'附表4-2一般辦公室翻修計畫成本概算表'.L18"/>
    </style:style>
    <style:style style:name="ce168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font-name="標楷體" fo:font-size="18pt" style:text-underline-style="none" fo:font-weight="bold" style:font-name-asian="標楷體" style:font-size-asian="18pt" style:font-weight-asian="bold" style:font-name-complex="新細明體1" style:font-size-complex="18pt" style:font-weight-complex="bold"/>
      <style:map style:condition="is-true-formula([.$AJ$20]=1)" style:apply-style-name="AATTOOPP01" style:base-cell-address="'附表4-2一般辦公室翻修計畫成本概算表'.L20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0]=1)" style:apply-style-name="AATTOOPP01" style:base-cell-address="'附表4-2一般辦公室翻修計畫成本概算表'.L20"/>
    </style:style>
    <style:style style:name="ce171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22]=1)" style:apply-style-name="AATTOOPP01" style:base-cell-address="'附表4-2一般辦公室翻修計畫成本概算表'.L22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2]=1)" style:apply-style-name="AATTOOPP01" style:base-cell-address="'附表4-2一般辦公室翻修計畫成本概算表'.L22"/>
    </style:style>
    <style:style style:name="ce175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24]=1)" style:apply-style-name="AATTOOPP01" style:base-cell-address="'附表4-2一般辦公室翻修計畫成本概算表'.L24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4]=1)" style:apply-style-name="AATTOOPP01" style:base-cell-address="'附表4-2一般辦公室翻修計畫成本概算表'.L24"/>
    </style:style>
    <style:style style:name="ce178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26]=1)" style:apply-style-name="AATTOOPP01" style:base-cell-address="'附表4-2一般辦公室翻修計畫成本概算表'.L26"/>
    </style:style>
    <style:style style:name="ce127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6]=1)" style:apply-style-name="AATTOOPP01" style:base-cell-address="'附表4-2一般辦公室翻修計畫成本概算表'.L26"/>
    </style:style>
    <style:style style:name="ce183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28]=1)" style:apply-style-name="AATTOOPP01" style:base-cell-address="'附表4-2一般辦公室翻修計畫成本概算表'.L28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8]=1)" style:apply-style-name="AATTOOPP01" style:base-cell-address="'附表4-2一般辦公室翻修計畫成本概算表'.L28"/>
    </style:style>
    <style:style style:name="ce188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標楷體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8pt" style:language-asian="zh" style:country-asian="TW" style:font-style-asian="normal" style:font-weight-asian="bold" style:font-name-complex="新細明體1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is-true-formula([.$AJ$30]=1)" style:apply-style-name="AATTOOPP01" style:base-cell-address="'附表4-2一般辦公室翻修計畫成本概算表'.L30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0]=1)" style:apply-style-name="AATTOOPP01" style:base-cell-address="'附表4-2一般辦公室翻修計畫成本概算表'.L30"/>
    </style:style>
    <style:style style:name="ce132" style:family="table-cell" style:parent-style-name="Default" style:data-style-name="N209">
      <style:table-cell-properties fo:border-bottom="none" fo:background-color="#eaf1dd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53" style:family="table-cell" style:parent-style-name="Default" style:data-style-name="N0">
      <style:table-cell-properties fo:border-bottom="0.06pt solid #000000" fo:background-color="#eaf1dd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5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5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9" style:family="table-cell" style:parent-style-name="Default" style:data-style-name="N144">
      <style:table-cell-properties fo:border-bottom="0.06pt solid #000000" fo:background-color="#eaf1dd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57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41" style:family="table-cell" style:parent-style-name="Default" style:data-style-name="N146">
      <style:table-cell-properties fo:border-bottom="0.06pt solid #000000" fo:background-color="#eaf1dd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59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26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44" style:family="table-cell" style:parent-style-name="Default" style:data-style-name="N159">
      <style:table-cell-properties fo:border-bottom="0.06pt solid #000000" fo:background-color="#eaf1dd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47" style:family="table-cell" style:parent-style-name="千分位" style:data-style-name="N11">
      <style:table-cell-properties fo:border-bottom="0.06pt solid #000000" fo:background-color="#d8d8d8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center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49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14]=1)" style:apply-style-name="AATTOOPP01" style:base-cell-address="'附表4-2一般辦公室翻修計畫成本概算表'.L14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14]=1)" style:apply-style-name="AATTOOPP01" style:base-cell-address="'附表4-2一般辦公室翻修計畫成本概算表'.L14"/>
    </style:style>
    <style:style style:name="ce151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16]&gt;0)" style:apply-style-name="AATTOOPP01" style:base-cell-address="'附表4-2一般辦公室翻修計畫成本概算表'.L16"/>
    </style:style>
    <style:style style:name="ce177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16]&gt;0)" style:apply-style-name="AATTOOPP01" style:base-cell-address="'附表4-2一般辦公室翻修計畫成本概算表'.L16"/>
    </style:style>
    <style:style style:name="ce153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18]=1)" style:apply-style-name="AATTOOPP01" style:base-cell-address="'附表4-2一般辦公室翻修計畫成本概算表'.L18"/>
    </style:style>
    <style:style style:name="ce179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18]=1)" style:apply-style-name="AATTOOPP01" style:base-cell-address="'附表4-2一般辦公室翻修計畫成本概算表'.L18"/>
    </style:style>
    <style:style style:name="ce155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20]=1)" style:apply-style-name="AATTOOPP01" style:base-cell-address="'附表4-2一般辦公室翻修計畫成本概算表'.L20"/>
    </style:style>
    <style:style style:name="ce181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0]=1)" style:apply-style-name="AATTOOPP01" style:base-cell-address="'附表4-2一般辦公室翻修計畫成本概算表'.L20"/>
    </style:style>
    <style:style style:name="ce159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fo:font-weight="normal" style:font-name-asian="標楷體2" style:font-size-asian="14pt" style:font-weight-asian="normal" style:font-name-complex="標楷體2" style:font-size-complex="14pt" style:font-weight-complex="normal"/>
      <style:map style:condition="is-true-formula([.$AJ$22]=1)" style:apply-style-name="AATTOOPP01" style:base-cell-address="'附表4-2一般辦公室翻修計畫成本概算表'.L22"/>
    </style:style>
    <style:style style:name="ce184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2]=1)" style:apply-style-name="AATTOOPP01" style:base-cell-address="'附表4-2一般辦公室翻修計畫成本概算表'.L22"/>
    </style:style>
    <style:style style:name="ce161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24]=1)" style:apply-style-name="AATTOOPP01" style:base-cell-address="'附表4-2一般辦公室翻修計畫成本概算表'.L24"/>
    </style:style>
    <style:style style:name="ce187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4]=1)" style:apply-style-name="AATTOOPP01" style:base-cell-address="'附表4-2一般辦公室翻修計畫成本概算表'.L24"/>
    </style:style>
    <style:style style:name="ce163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26]=1)" style:apply-style-name="AATTOOPP01" style:base-cell-address="'附表4-2一般辦公室翻修計畫成本概算表'.L26"/>
    </style:style>
    <style:style style:name="ce189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6]=1)" style:apply-style-name="AATTOOPP01" style:base-cell-address="'附表4-2一般辦公室翻修計畫成本概算表'.L26"/>
    </style:style>
    <style:style style:name="ce165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28]=1)" style:apply-style-name="AATTOOPP01" style:base-cell-address="'附表4-2一般辦公室翻修計畫成本概算表'.L28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8]=1)" style:apply-style-name="AATTOOPP01" style:base-cell-address="'附表4-2一般辦公室翻修計畫成本概算表'.L28"/>
    </style:style>
    <style:style style:name="ce167" style:family="table-cell" style:parent-style-name="Default" style:data-style-name="N144">
      <style:table-cell-properties fo:background-color="#f2dd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  <style:map style:condition="is-true-formula([.$AJ$30]=1)" style:apply-style-name="AATTOOPP01" style:base-cell-address="'附表4-2一般辦公室翻修計畫成本概算表'.L30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0]=1)" style:apply-style-name="AATTOOPP01" style:base-cell-address="'附表4-2一般辦公室翻修計畫成本概算表'.L30"/>
    </style:style>
    <style:style style:name="ce169" style:family="table-cell" style:parent-style-name="Default" style:data-style-name="N144">
      <style:table-cell-properties fo:border-bottom="none" fo:background-color="#eaf1dd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72" style:family="table-cell" style:parent-style-name="Default" style:data-style-name="N156">
      <style:table-cell-properties fo:border-bottom="0.06pt solid #000000" fo:background-color="#eaf1dd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73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73" style:family="table-cell" style:parent-style-name="千分位" style:data-style-name="N10">
      <style:table-cell-properties fo:border-bottom="0.06pt solid #000000" fo:background-color="#d8d8d8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center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96" style:family="table-cell" style:parent-style-name="Default" style:data-style-name="N14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 style:data-style-name="N144">
      <style:table-cell-properties fo:border-bottom="0.06pt solid #000000" fo:background-color="#d8d8d8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98" style:family="table-cell" style:parent-style-name="Default" style:data-style-name="N0">
      <style:table-cell-properties fo:border-bottom="0.74pt solid #000000" fo:background-color="#cccccc" style:cell-protect="none" style:print-content="true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278" style:family="table-cell" style:parent-style-name="Default" style:data-style-name="N142">
      <style:table-cell-properties style:glyph-orientation-vertical="0" fo:border-bottom="0.74pt solid #000000" fo:background-color="#b4c7d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14]=1)" style:apply-style-name="AATTOOPP01" style:base-cell-address="'附表4-2一般辦公室翻修計畫成本概算表'.L14"/>
    </style:style>
    <style:style style:name="ce202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16]&gt;0)" style:apply-style-name="AATTOOPP01" style:base-cell-address="'附表4-2一般辦公室翻修計畫成本概算表'.L16"/>
    </style:style>
    <style:style style:name="ce203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18]=1)" style:apply-style-name="AATTOOPP01" style:base-cell-address="'附表4-2一般辦公室翻修計畫成本概算表'.L18"/>
    </style:style>
    <style:style style:name="ce204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0]=1)" style:apply-style-name="AATTOOPP01" style:base-cell-address="'附表4-2一般辦公室翻修計畫成本概算表'.L20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2]=1)" style:apply-style-name="AATTOOPP01" style:base-cell-address="'附表4-2一般辦公室翻修計畫成本概算表'.L22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4]=1)" style:apply-style-name="AATTOOPP01" style:base-cell-address="'附表4-2一般辦公室翻修計畫成本概算表'.L24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6]=1)" style:apply-style-name="AATTOOPP01" style:base-cell-address="'附表4-2一般辦公室翻修計畫成本概算表'.L26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28]=1)" style:apply-style-name="AATTOOPP01" style:base-cell-address="'附表4-2一般辦公室翻修計畫成本概算表'.L28"/>
    </style:style>
    <style:style style:name="ce214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  <style:map style:condition="is-true-formula([.$AJ$30]=1)" style:apply-style-name="AATTOOPP01" style:base-cell-address="'附表4-2一般辦公室翻修計畫成本概算表'.L30"/>
    </style:style>
    <style:style style:name="ce289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872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Default" style:data-style-name="N144">
      <style:table-cell-properties fo:border-bottom="0.06pt solid #000000" fo:background-color="#d8d8d8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78" style:family="table-cell" style:parent-style-name="Default" style:data-style-name="N11">
      <style:table-cell-properties fo:border-bottom="0.06pt solid #000000" fo:background-color="#d8d8d8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19" style:family="table-cell" style:parent-style-name="Default" style:data-style-name="N0">
      <style:table-cell-properties fo:border-bottom="0.74pt solid #000000" fo:background-color="#cccccc" style:cell-protect="none" style:print-content="true" fo:border-left="none" fo:border-right="none" fo:border-top="0.74pt solid #000000"/>
      <style:text-properties fo:color="#000000" style:font-name="標楷體" style:font-name-asian="標楷體2" style:font-name-complex="標楷體2"/>
    </style:style>
    <style:style style:name="ce220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14]=1)" style:apply-style-name="AATTOOPP01" style:base-cell-address="'附表4-2一般辦公室翻修計畫成本概算表'.L14"/>
    </style:style>
    <style:style style:name="ce221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14]=1)" style:apply-style-name="AATTOOPP01" style:base-cell-address="'附表4-2一般辦公室翻修計畫成本概算表'.L14"/>
    </style:style>
    <style:style style:name="ce223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16]&gt;0)" style:apply-style-name="AATTOOPP01" style:base-cell-address="'附表4-2一般辦公室翻修計畫成本概算表'.L16"/>
    </style:style>
    <style:style style:name="ce224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16]&gt;0)" style:apply-style-name="AATTOOPP01" style:base-cell-address="'附表4-2一般辦公室翻修計畫成本概算表'.L16"/>
    </style:style>
    <style:style style:name="ce225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18]=1)" style:apply-style-name="AATTOOPP01" style:base-cell-address="'附表4-2一般辦公室翻修計畫成本概算表'.L18"/>
    </style:style>
    <style:style style:name="ce227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18]=1)" style:apply-style-name="AATTOOPP01" style:base-cell-address="'附表4-2一般辦公室翻修計畫成本概算表'.L18"/>
    </style:style>
    <style:style style:name="ce228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20]=1)" style:apply-style-name="AATTOOPP01" style:base-cell-address="'附表4-2一般辦公室翻修計畫成本概算表'.L20"/>
    </style:style>
    <style:style style:name="ce229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20]=1)" style:apply-style-name="AATTOOPP01" style:base-cell-address="'附表4-2一般辦公室翻修計畫成本概算表'.L20"/>
    </style:style>
    <style:style style:name="ce233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22]=1)" style:apply-style-name="AATTOOPP01" style:base-cell-address="'附表4-2一般辦公室翻修計畫成本概算表'.L22"/>
    </style:style>
    <style:style style:name="ce235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22]=1)" style:apply-style-name="AATTOOPP01" style:base-cell-address="'附表4-2一般辦公室翻修計畫成本概算表'.L22"/>
    </style:style>
    <style:style style:name="ce237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24]=1)" style:apply-style-name="AATTOOPP01" style:base-cell-address="'附表4-2一般辦公室翻修計畫成本概算表'.L24"/>
    </style:style>
    <style:style style:name="ce238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24]=1)" style:apply-style-name="AATTOOPP01" style:base-cell-address="'附表4-2一般辦公室翻修計畫成本概算表'.L24"/>
    </style:style>
    <style:style style:name="ce239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26]=1)" style:apply-style-name="AATTOOPP01" style:base-cell-address="'附表4-2一般辦公室翻修計畫成本概算表'.L26"/>
    </style:style>
    <style:style style:name="ce240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26]=1)" style:apply-style-name="AATTOOPP01" style:base-cell-address="'附表4-2一般辦公室翻修計畫成本概算表'.L26"/>
    </style:style>
    <style:style style:name="ce242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28]=1)" style:apply-style-name="AATTOOPP01" style:base-cell-address="'附表4-2一般辦公室翻修計畫成本概算表'.L28"/>
    </style:style>
    <style:style style:name="ce243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28]=1)" style:apply-style-name="AATTOOPP01" style:base-cell-address="'附表4-2一般辦公室翻修計畫成本概算表'.L28"/>
    </style:style>
    <style:style style:name="ce244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30]=1)" style:apply-style-name="AATTOOPP01" style:base-cell-address="'附表4-2一般辦公室翻修計畫成本概算表'.L30"/>
    </style:style>
    <style:style style:name="ce245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30]=1)" style:apply-style-name="AATTOOPP01" style:base-cell-address="'附表4-2一般辦公室翻修計畫成本概算表'.L30"/>
    </style:style>
    <style:style style:name="ce246" style:family="table-cell" style:parent-style-name="Default" style:data-style-name="N209">
      <style:table-cell-properties fo:border-bottom="0.06pt solid #000000" fo:background-color="#eaf1dd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892" style:family="table-cell" style:parent-style-name="Default" style:data-style-name="N173">
      <style:table-cell-properties fo:border-bottom="0.06pt solid #000000" fo:background-color="#f2dddc" style:cell-protect="none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36]=1)" style:apply-style-name="AATTOOPP01" style:base-cell-address="'附表4-2一般辦公室翻修計畫成本概算表'.A36"/>
    </style:style>
    <style:style style:name="ce606" style:family="table-cell" style:parent-style-name="Default" style:data-style-name="N0">
      <style:table-cell-properties style:cell-protect="none" style:print-content="true"/>
      <style:text-properties fo:color="#000000" style:font-name="標楷體" style:font-name-asian="標楷體2" style:font-name-complex="標楷體2"/>
      <style:map style:condition="is-true-formula([.$AJ$36]=1)" style:apply-style-name="AATTOOPP01" style:base-cell-address="'附表4-2一般辦公室翻修計畫成本概算表'.A36"/>
    </style:style>
    <style:style style:name="ce894" style:family="table-cell" style:parent-style-name="Default" style:data-style-name="N0">
      <style:table-cell-properties fo:border-bottom="none" fo:background-color="#f2dddc" style:cell-protect="none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39]&gt;0)" style:apply-style-name="AATTOOPP01" style:base-cell-address="'附表4-2一般辦公室翻修計畫成本概算表'.A36"/>
    </style:style>
    <style:style style:name="ce895" style:family="table-cell" style:parent-style-name="Default" style:data-style-name="N0">
      <style:table-cell-properties fo:border-bottom="none" fo:background-color="#f2dddc" style:cell-protect="none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  <style:map style:condition="is-true-formula([.$AJ$41]=1)" style:apply-style-name="AATTOOPP01" style:base-cell-address="'附表4-2一般辦公室翻修計畫成本概算表'.S41"/>
    </style:style>
    <style:style style:name="ce896" style:family="table-cell" style:parent-style-name="Default" style:data-style-name="N0">
      <style:table-cell-properties fo:border-bottom="none" fo:background-color="#f2dddc" style:cell-protect="none" style:print-content="true" fo:border-left="none" fo:border-right="non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  <style:map style:condition="is-true-formula([.$AJ$41]=1)" style:apply-style-name="AATTOOPP01" style:base-cell-address="'附表4-2一般辦公室翻修計畫成本概算表'.S41"/>
    </style:style>
    <style:style style:name="ce897" style:family="table-cell" style:parent-style-name="Default" style:data-style-name="N163">
      <style:table-cell-properties fo:border-bottom="0.06pt solid #000000" fo:background-color="#f2f2f2" style:cell-protect="protected" style:print-content="true" fo:wrap-option="wrap" fo:border-left="none" fo:border-right="none" fo:border-top="0.06pt solid #000000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898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5" style:family="table-cell" style:parent-style-name="Default" style:data-style-name="N144">
      <style:table-cell-properties fo:border-bottom="0.06pt solid #000000" fo:background-color="#d8d8d8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8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899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11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15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900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2" style:family="table-cell" style:parent-style-name="Default" style:data-style-name="N0">
      <style:table-cell-properties fo:border-bottom="0.74pt solid #000000" fo:background-color="#cccccc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4" style:family="table-cell" style:parent-style-name="Default" style:data-style-name="N0">
      <style:table-cell-properties fo:border-bottom="none" fo:background-color="#eaf1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636" style:family="table-cell" style:parent-style-name="Default" style:data-style-name="N0">
      <style:table-cell-properties fo:border-bottom="0.06pt solid #000000" fo:background-color="#eaf1dd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8" style:family="table-cell" style:parent-style-name="Default" style:data-style-name="N0">
      <style:table-cell-properties fo:border-bottom="0.06pt solid #000000" fo:background-color="#eaf1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6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3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1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3" style:family="table-cell" style:parent-style-name="Default" style:data-style-name="N160">
      <style:table-cell-properties fo:border-bottom="0.06pt solid #000000" fo:background-color="#d8d8d8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8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38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682" style:family="table-cell" style:parent-style-name="Default" style:data-style-name="N0">
      <style:table-cell-properties fo:border-bottom="0.74pt solid #000000" fo:background-color="#cccccc" style:cell-protect="none" style:print-content="true" style:text-align-source="fix" style:repeat-content="false" fo:wrap-option="wrap" fo:border-left="none" fo:border-right="none" fo:border-top="0.74pt solid #000000" style:vertical-align="middle"/>
      <style:paragraph-properties fo:text-align="justify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23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328" style:family="table-cell" style:parent-style-name="Default" style:data-style-name="N0">
      <style:table-cell-properties style:cell-protect="none" style:print-content="true" fo:background-color="transparent"/>
      <style:text-properties fo:color="#000000" style:font-name="標楷體" style:font-name-asian="標楷體2" style:font-name-complex="標楷體2"/>
    </style:style>
    <style:style style:name="ce108" style:family="table-cell" style:parent-style-name="Default" style:data-style-name="N0">
      <style:table-cell-properties style:cell-protect="none" style:print-content="true" fo:background-color="transparent"/>
      <style:text-properties fo:color="#000000" style:font-name="標楷體" style:font-name-asian="標楷體2" style:font-name-complex="標楷體2"/>
    </style:style>
    <style:style style:name="ce2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5" style:family="table-cell" style:parent-style-name="Default" style:data-style-name="N14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2" style:family="table-cell" style:parent-style-name="Default" style:data-style-name="N144">
      <style:table-cell-properties fo:border-bottom="0.06pt solid #000000" fo:background-color="#d8d8d8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693" style:family="table-cell" style:parent-style-name="Default" style:data-style-name="N0">
      <style:table-cell-properties fo:border-bottom="0.74pt solid #000000" fo:background-color="#cccccc" style:cell-protect="none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justify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9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715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716" style:family="table-cell" style:parent-style-name="Default" style:data-style-name="N0">
      <style:table-cell-properties style:cell-protect="none" style:print-content="true" fo:background-color="transparent"/>
      <style:text-properties style:font-name="標楷體" fo:font-size="18pt" style:font-name-asian="標楷體2" style:font-size-asian="18pt" style:font-name-complex="標楷體2" style:font-size-complex="18pt"/>
    </style:style>
    <style:style style:name="ce97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1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7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7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style:font-name-asian="標楷體2" style:font-name-complex="標楷體2"/>
    </style:style>
    <style:style style:name="ce9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20" style:family="table-cell" style:parent-style-name="Default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722" style:family="table-cell" style:parent-style-name="Default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7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7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109" style:family="table-cell" style:parent-style-name="Default" style:data-style-name="N0">
      <style:table-cell-properties style:cell-protect="none" style:print-content="true" fo:background-color="transparent"/>
      <style:text-properties style:font-name="標楷體" style:font-name-asian="標楷體2" style:font-name-complex="標楷體2"/>
    </style:style>
    <style:style style:name="ce915" style:family="table-cell" style:parent-style-name="Default" style:data-style-name="N0">
      <style:table-cell-properties style:cell-protect="none" style:print-content="false" style:text-align-source="fix" style:repeat-content="false" fo:background-color="transparent" fo:border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20" style:family="table-cell" style:parent-style-name="Default" style:data-style-name="N100">
      <style:table-cell-properties style:cell-protect="none" style:print-content="fals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21" style:family="table-cell" style:parent-style-name="Default" style:data-style-name="N0">
      <style:table-cell-properties style:cell-protect="none" style:print-content="false" fo:background-color="transparent"/>
      <style:text-properties fo:color="#000000" style:font-name="標楷體" style:font-name-asian="標楷體2" style:font-name-complex="標楷體2"/>
    </style:style>
    <style:style style:name="ce918" style:family="table-cell" style:parent-style-name="Default" style:data-style-name="N100">
      <style:table-cell-properties style:cell-protect="none" style:print-content="fals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919" style:family="table-cell" style:parent-style-name="Default" style:data-style-name="N0">
      <style:table-cell-properties style:cell-protect="none" style:print-content="fals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24" style:family="table-cell" style:parent-style-name="Default" style:data-style-name="N100">
      <style:table-cell-properties style:cell-protect="none" style:print-content="fals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21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22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923" style:family="table-cell" style:parent-style-name="Default" style:data-style-name="N0">
      <style:table-cell-properties style:cell-protect="none" style:print-content="true" fo:background-color="transparent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924" style:family="table-cell" style:parent-style-name="Default" style:data-style-name="N0">
      <style:table-cell-properties style:cell-protect="none" style:print-content="true" fo:background-color="transparent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926" style:family="table-cell" style:parent-style-name="Default" style:data-style-name="N0">
      <style:table-cell-properties style:cell-protect="none" style:print-content="false" fo:background-color="transparent" fo:border="none"/>
      <style:text-properties fo:color="#000000" style:font-name="標楷體" style:font-name-asian="標楷體2" style:font-name-complex="標楷體2"/>
    </style:style>
    <style:style style:name="ce927" style:family="table-cell" style:parent-style-name="Default" style:data-style-name="N100">
      <style:table-cell-properties style:cell-protect="none" style:print-content="false" style:text-align-source="fix" style:repeat-content="false" fo:background-color="transparent" fo:border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28" style:family="table-cell" style:parent-style-name="Default" style:data-style-name="N100">
      <style:table-cell-properties style:cell-protect="none" style:print-content="false" style:text-align-source="fix" style:repeat-content="false" fo:background-color="transparent"/>
      <style:paragraph-properties fo:text-align="center" fo:margin-left="0cm"/>
      <style:text-properties fo:color="#000000" style:font-name="標楷體" style:font-name-asian="標楷體2" style:font-name-complex="標楷體2"/>
    </style:style>
    <style:style style:name="ce433" style:family="table-cell" style:parent-style-name="Default" style:data-style-name="N144">
      <style:table-cell-properties style:cell-protect="none" style:print-content="false" style:text-align-source="fix" style:repeat-content="false" fo:background-color="transparent" fo:border="none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34" style:family="table-cell" style:parent-style-name="Default" style:data-style-name="N0">
      <style:table-cell-properties style:cell-protect="none" style:print-content="fals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27" style:family="table-cell" style:parent-style-name="Default" style:data-style-name="N144">
      <style:table-cell-properties style:cell-protect="none" style:print-content="false" style:text-align-source="fix" style:repeat-content="false" fo:background-color="transparent" fo:border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31" style:family="table-cell" style:parent-style-name="Default" style:data-style-name="N144">
      <style:table-cell-properties style:cell-protect="none" style:print-content="false" style:text-align-source="fix" style:repeat-content="false" fo:background-color="transparent" fo:border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37" style:family="table-cell" style:parent-style-name="Default" style:data-style-name="N144">
      <style:table-cell-properties style:cell-protect="none" style:print-content="false" style:text-align-source="fix" style:repeat-content="false" fo:background-color="transparent" fo:border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33" style:family="table-cell" style:parent-style-name="Default" style:data-style-name="N144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48" style:family="table-cell" style:parent-style-name="Default" style:data-style-name="N146">
      <style:table-cell-properties style:cell-protect="none" style:print-content="true" fo:background-color="transparent"/>
      <style:text-properties style:font-name="標楷體" style:font-name-asian="標楷體2" style:font-name-complex="標楷體2"/>
    </style:style>
    <style:style style:name="ce934" style:family="table-cell" style:parent-style-name="Default" style:data-style-name="N146">
      <style:table-cell-properties style:cell-protect="none" style:print-content="true" fo:background-color="transparent" fo:wrap-option="wrap" style:vertical-align="middle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935" style:family="table-cell" style:parent-style-name="Default" style:data-style-name="N146">
      <style:table-cell-properties style:cell-protect="none" style:print-content="true" fo:background-color="transparent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936" style:family="table-cell" style:parent-style-name="Default" style:data-style-name="N146">
      <style:table-cell-properties style:cell-protect="none" style:print-content="true" fo:background-color="transparent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640" style:family="table-cell" style:parent-style-name="Default" style:data-style-name="N146">
      <style:table-cell-properties style:cell-protect="none" style:print-content="true" fo:background-color="transparent"/>
      <style:text-properties fo:color="#000000" style:font-name="標楷體" style:font-name-asian="標楷體2" style:font-name-complex="標楷體2"/>
    </style:style>
    <style:style style:name="ce938" style:family="table-cell" style:parent-style-name="Default" style:data-style-name="N146">
      <style:table-cell-properties style:cell-protect="none" style:print-content="false" style:text-align-source="fix" style:repeat-content="false" fo:background-color="transparent" fo:border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445" style:family="table-cell" style:parent-style-name="Default" style:data-style-name="N146">
      <style:table-cell-properties style:cell-protect="none" style:print-content="false" fo:background-color="transparent"/>
      <style:text-properties fo:color="#000000" style:font-name="標楷體" style:font-name-asian="標楷體2" style:font-name-complex="標楷體2"/>
    </style:style>
    <style:style style:name="ce940" style:family="table-cell" style:parent-style-name="Default" style:data-style-name="N209">
      <style:table-cell-properties style:cell-protect="none" style:print-content="false" style:text-align-source="fix" style:repeat-content="false" fo:background-color="transparent" fo:border="none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47" style:family="table-cell" style:parent-style-name="Default" style:data-style-name="N146">
      <style:table-cell-properties style:cell-protect="none" style:print-content="false" style:text-align-source="fix" style:repeat-content="false" fo:background-color="transparent" fo:border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42" style:family="table-cell" style:parent-style-name="Default" style:data-style-name="N146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43" style:family="table-cell" style:parent-style-name="Default" style:data-style-name="N146">
      <style:table-cell-properties style:cell-protect="none" style:print-content="fals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944" style:family="table-cell" style:parent-style-name="Default" style:data-style-name="N146">
      <style:table-cell-properties style:cell-protect="none" style:print-content="false" fo:background-color="transparent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45" style:family="table-cell" style:parent-style-name="Default" style:data-style-name="N146">
      <style:table-cell-properties style:cell-protect="none" style:print-content="true" fo:background-color="transparent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46" style:family="table-cell" style:parent-style-name="Default" style:data-style-name="N0">
      <style:table-cell-properties style:cell-protect="none" style:print-content="false" fo:background-color="transparent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47" style:family="table-cell" style:parent-style-name="Default" style:data-style-name="N0">
      <style:table-cell-properties style:cell-protect="none" style:print-content="true" fo:background-color="transparent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48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cell-protect="none" style:print-content="true"/>
      <style:text-properties style:font-name="標楷體" style:font-name-asian="標楷體2" style:font-name-complex="標楷體2"/>
    </style:style>
    <style:style style:name="ce95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951" style:family="table-cell" style:parent-style-name="Default" style:data-style-name="N0">
      <style:table-cell-properties style:cell-protect="none" style:print-content="true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952" style:family="table-cell" style:parent-style-name="Default" style:data-style-name="N0">
      <style:table-cell-properties style:cell-protect="none" style:print-content="true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954" style:family="table-cell" style:parent-style-name="Default" style:data-style-name="N0">
      <style:table-cell-properties style:cell-protect="none" style:print-content="tru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55" style:family="table-cell" style:parent-style-name="Default" style:data-style-name="N146">
      <style:table-cell-properties style:cell-protect="none" style:print-content="tru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56" style:family="table-cell" style:parent-style-name="Default" style:data-style-name="N146">
      <style:table-cell-properties style:cell-protect="none" style:print-content="true"/>
      <style:text-properties fo:color="#000000" style:font-name="標楷體" style:font-name-asian="標楷體2" style:font-name-complex="標楷體2"/>
    </style:style>
    <style:style style:name="gr1" style:family="graphic">
      <style:graphic-properties draw:textarea-vertical-align="middle" style:protect="position size"/>
    </style:style>
    <style:style style:name="P1" style:family="paragraph">
      <style:paragraph-properties fo:text-align="start"/>
    </style:style>
    <style:style style:name="T1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33% 58%"/>
    </style:style>
    <style:style style:name="T4" style:family="text">
      <style:text-properties fo:color="#ff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2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2" style:font-name-complex="標楷體2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①本島平地原住民區(地區係數加成上限10%)&quot;;&quot;②本島山地原住民區(地區係數加成上限12%)&quot;;&quot;③離島地區(地區係數加成上限30%)&quot;;&quot;④特殊需求，機關敘明理由提供佐證資料填列(如離島中離島地區、偏遠地區···)&quot;)" table:allow-empty-cell="true" table:display-list="unsorted" table:base-cell-address="'附表4-2一般辦公室翻修計畫成本概算表'.A36">
          <table:error-message table:message-type="stop" table:display="true"/>
        </table:content-validation>
      </table:content-validations>
      <table:table table:name="附表4-2一般辦公室翻修計畫成本概算表" table:style-name="ta1" table:protected="true" table:protection-key="x06UuJ/nmSmthJxGrHsWZKh/3Q0=" table:protection-key-digest-algorithm="http://www.w3.org/2000/09/xmldsig#sha1" table:print-ranges="'附表4-2一般辦公室翻修計畫成本概算表'.A1:'附表4-2一般辦公室翻修計畫成本概算表'.X44">
        <loext:table-protection loext:select-protected-cells="true" loext:select-unprotected-cells="true"/>
        <office:forms form:automatic-focus="false" form:apply-design-mode="false">
          <form:form form:name="表單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value="1" form:input-required="false" form:linked-cell="'附表4-2一般辦公室翻修計畫成本概算表'.AH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value="1" form:input-required="false" form:linked-cell="'附表4-2一般辦公室翻修計畫成本概算表'.AH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3" form:id="control3" form:value="1" form:input-required="false" form:linked-cell="'附表4-2一般辦公室翻修計畫成本概算表'.AH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4" form:id="control4" form:value="1" form:input-required="false" form:linked-cell="'附表4-2一般辦公室翻修計畫成本概算表'.AH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4" form:control-implementation="ooo:com.sun.star.form.component.CheckBox" xml:id="control5" form:id="control5" form:value="1" form:input-required="false" form:linked-cell="'附表4-2一般辦公室翻修計畫成本概算表'.AH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6" form:id="control6" form:value="1" form:input-required="false" form:linked-cell="'附表4-2一般辦公室翻修計畫成本概算表'.AH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6" form:control-implementation="ooo:com.sun.star.form.component.CheckBox" xml:id="control7" form:id="control7" form:value="1" form:input-required="false" form:linked-cell="'附表4-2一般辦公室翻修計畫成本概算表'.AH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7" form:control-implementation="ooo:com.sun.star.form.component.CheckBox" xml:id="control8" form:id="control8" form:value="1" form:input-required="false" form:linked-cell="'附表4-2一般辦公室翻修計畫成本概算表'.AH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9" form:id="control9" form:value="1" form:input-required="false" form:linked-cell="'附表4-2一般辦公室翻修計畫成本概算表'.AH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7"/>
        <table:table-column table:style-name="co2" table:default-cell-style-name="ce12"/>
        <table:table-column table:style-name="co3" table:default-cell-style-name="ce98"/>
        <table:table-column table:style-name="co4" table:default-cell-style-name="ce118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7" table:default-cell-style-name="ce138"/>
        <table:table-column table:style-name="co6" table:default-cell-style-name="ce98"/>
        <table:table-column table:style-name="co8" table:default-cell-style-name="ce12"/>
        <table:table-column table:style-name="co9" table:default-cell-style-name="ce12"/>
        <table:table-column table:style-name="co10" table:default-cell-style-name="ce162"/>
        <table:table-column table:style-name="co11" table:default-cell-style-name="ce162"/>
        <table:table-column table:style-name="co12" table:default-cell-style-name="ce162"/>
        <table:table-column table:style-name="co13" table:default-cell-style-name="ce162"/>
        <table:table-column table:style-name="co14" table:default-cell-style-name="ce162"/>
        <table:table-column table:style-name="co15" table:default-cell-style-name="ce162"/>
        <table:table-column table:style-name="co16" table:default-cell-style-name="ce16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6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08"/>
        <table:table-column table:style-name="co23" table:default-cell-style-name="ce108"/>
        <table:table-column table:style-name="co24" table:number-columns-repeated="4" table:default-cell-style-name="ce108"/>
        <table:table-column table:style-name="co24" table:visibility="collapse" table:default-cell-style-name="ce108"/>
        <table:table-column table:style-name="co25" table:visibility="collapse" table:default-cell-style-name="ce109"/>
        <table:table-column table:style-name="co26" table:visibility="collapse" table:number-columns-repeated="3" table:default-cell-style-name="ce109"/>
        <table:table-column table:style-name="co27" table:visibility="collapse" table:default-cell-style-name="ce109"/>
        <table:table-column table:style-name="co25" table:visibility="collapse" table:number-columns-repeated="2" table:default-cell-style-name="ce109"/>
        <table:table-column table:style-name="co28" table:visibility="collapse" table:default-cell-style-name="ce348"/>
        <table:table-column table:style-name="co29" table:visibility="collapse" table:default-cell-style-name="ce348"/>
        <table:table-column table:style-name="co30" table:visibility="collapse" table:default-cell-style-name="ce348"/>
        <table:table-column table:style-name="co31" table:visibility="collapse" table:default-cell-style-name="ce109"/>
        <table:table-column table:style-name="co25" table:visibility="collapse" table:number-columns-repeated="3" table:default-cell-style-name="ce109"/>
        <table:table-column table:style-name="co25" table:visibility="collapse" table:default-cell-style-name="ce15"/>
        <table:table-column table:style-name="co25" table:number-columns-repeated="16338" table:default-cell-style-name="ce15"/>
        <table:table-row table:style-name="ro1">
          <table:table-cell table:style-name="ce1" office:value-type="string" calcext:value-type="string" table:number-columns-spanned="26" table:number-rows-spanned="1">
            <text:p>附表4-2一般辦公室翻修計畫成本概算表</text:p>
          </table:table-cell>
          <table:covered-table-cell table:number-columns-repeated="25" table:style-name="ce28"/>
          <table:table-cell table:style-name="ce77" table:number-columns-repeated="7"/>
          <table:table-cell table:number-columns-repeated="16351"/>
        </table:table-row>
        <table:table-row table:style-name="ro2">
          <table:table-cell table:style-name="ce5" office:value-type="string" calcext:value-type="string" table:number-columns-spanned="26" table:number-rows-spanned="1">
            <text:p>1.本電子試算表使用前，須先填寫本表中「總樓地板需求面積(m<text:span text:style-name="T1">2</text:span><text:span text:style-name="T2">)」及「單位面積造價(元/m</text:span><text:span text:style-name="T3">2</text:span><text:span text:style-name="T2">」)。</text:span></text:p>
            <text:p><text:span text:style-name="T4">2.本表僅適用113年度(含)以後之編列基準。</text:span></text:p>
          </table:table-cell>
          <table:covered-table-cell table:number-columns-repeated="25" table:style-name="ce5"/>
          <table:table-cell table:style-name="ce911" table:number-columns-repeated="7"/>
          <table:table-cell table:number-columns-repeated="16351"/>
        </table:table-row>
        <table:table-row table:style-name="ro2">
          <table:table-cell table:style-name="ce3" office:value-type="string" calcext:value-type="string" table:number-columns-spanned="9" table:number-rows-spanned="1">
            <text:p>計畫成本</text:p>
          </table:table-cell>
          <table:covered-table-cell table:number-columns-repeated="8" table:style-name="ce48"/>
          <table:table-cell table:style-name="ce86" office:value-type="string" calcext:value-type="string">
            <text:p>=</text:p>
          </table:table-cell>
          <table:table-cell table:style-name="ce48"/>
          <table:table-cell table:style-name="ce105" table:formula="of:=[.$B$6]+SUM([.L11:.S12])+SUM([.L45:.S48])" office:value-type="float" office:value="0" calcext:value-type="float" table:number-columns-spanned="9" table:number-rows-spanned="1">
            <text:p><text:s/>- </text:p>
          </table:table-cell>
          <table:covered-table-cell table:number-columns-repeated="8" table:style-name="ce105"/>
          <table:table-cell table:style-name="ce191" office:value-type="string" calcext:value-type="string" table:number-columns-spanned="6" table:number-rows-spanned="1">
            <text:p>元</text:p>
          </table:table-cell>
          <table:covered-table-cell table:number-columns-repeated="4" table:style-name="ce207"/>
          <table:covered-table-cell table:style-name="ce226"/>
          <table:table-cell table:style-name="ce911" table:number-columns-repeated="7"/>
          <table:table-cell table:number-columns-repeated="16351"/>
        </table:table-row>
        <table:table-row table:style-name="ro3">
          <table:table-cell table:style-name="ce9" table:number-columns-spanned="26" table:number-rows-spanned="1"/>
          <table:covered-table-cell table:style-name="ce49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covered-table-cell table:number-columns-repeated="7"/>
          <table:covered-table-cell table:number-columns-repeated="2" table:style-name="ce49"/>
          <table:covered-table-cell table:number-columns-repeated="3" table:style-name="ce262"/>
          <table:covered-table-cell table:style-name="ce286"/>
          <table:covered-table-cell table:number-columns-repeated="2" table:style-name="ce383"/>
          <table:table-cell table:style-name="ce911" table:number-columns-repeated="7"/>
          <table:table-cell table:number-columns-repeated="16351"/>
        </table:table-row>
        <table:table-row table:style-name="ro4">
          <table:table-cell table:style-name="ce6" office:value-type="string" calcext:value-type="string" table:number-columns-spanned="3" table:number-rows-spanned="1">
            <text:p>3.工程經費(元)</text:p>
          </table:table-cell>
          <table:covered-table-cell table:number-columns-repeated="2" table:style-name="ce65"/>
          <table:table-cell table:style-name="ce804" office:value-type="string" calcext:value-type="string">
            <text:p>　=〔</text:p>
          </table:table-cell>
          <table:table-cell table:style-name="ce130" office:value-type="string" calcext:value-type="string">
            <text:p>總樓地板需求面積(m<text:span text:style-name="T6">2</text:span><text:span text:style-name="T7">)</text:span></text:p>
          </table:table-cell>
          <table:table-cell table:style-name="ce815" office:value-type="string" calcext:value-type="string">
            <text:p>×</text:p>
          </table:table-cell>
          <table:table-cell table:style-name="ce130" office:value-type="string" calcext:value-type="string" table:number-columns-spanned="2" table:number-rows-spanned="1">
            <text:p>單位面積造價(元/m<text:span text:style-name="T6">2</text:span><text:span text:style-name="T7">)</text:span></text:p>
          </table:table-cell>
          <table:covered-table-cell table:style-name="ce130"/>
          <table:table-cell table:style-name="ce816" office:value-type="string" calcext:value-type="string">
            <text:p>+</text:p>
          </table:table-cell>
          <table:table-cell table:style-name="ce815" office:value-type="string" calcext:value-type="string">
            <text:p>專案研析項目費用(元)</text:p>
          </table:table-cell>
          <table:table-cell table:style-name="ce815" office:value-type="string" calcext:value-type="string">
            <text:p>×(</text:p>
          </table:table-cell>
          <table:table-cell table:style-name="ce815" office:value-type="float" office:value="1" calcext:value-type="float">
            <text:p>1 </text:p>
          </table:table-cell>
          <table:table-cell table:style-name="ce815" office:value-type="string" calcext:value-type="string">
            <text:p>+</text:p>
          </table:table-cell>
          <table:table-cell table:style-name="ce815" office:value-type="string" calcext:value-type="string">
            <text:p>間接成本比率(%)</text:p>
          </table:table-cell>
          <table:table-cell table:style-name="ce815" office:value-type="string" calcext:value-type="string">
            <text:p>)</text:p>
          </table:table-cell>
          <table:table-cell table:style-name="ce196" office:value-type="string" calcext:value-type="string">
            <text:p>〕×(</text:p>
          </table:table-cell>
          <table:table-cell table:style-name="ce872" office:value-type="string" calcext:value-type="string">
            <text:p>1</text:p>
          </table:table-cell>
          <table:table-cell table:style-name="ce872" office:value-type="string" calcext:value-type="string">
            <text:p>+</text:p>
          </table:table-cell>
          <table:table-cell table:style-name="ce815" office:value-type="string" calcext:value-type="string">
            <text:p>地區係數(%)</text:p>
          </table:table-cell>
          <table:table-cell table:style-name="ce898" office:value-type="string" calcext:value-type="string">
            <text:p>)×(</text:p>
          </table:table-cell>
          <table:table-cell table:style-name="ce900" office:value-type="float" office:value="1" calcext:value-type="float">
            <text:p>1</text:p>
          </table:table-cell>
          <table:table-cell table:style-name="ce903" office:value-type="string" calcext:value-type="string">
            <text:p>+</text:p>
          </table:table-cell>
          <table:table-cell table:style-name="ce815" office:value-type="string" calcext:value-type="string">
            <text:p>工程預備費比率(%)</text:p>
          </table:table-cell>
          <table:table-cell table:style-name="ce898" office:value-type="string" calcext:value-type="string">
            <text:p>)×(</text:p>
          </table:table-cell>
          <table:table-cell table:style-name="ce815" office:value-type="string" calcext:value-type="string">
            <text:p>物調係數b(%)</text:p>
          </table:table-cell>
          <table:table-cell table:style-name="ce905" office:value-type="string" calcext:value-type="string">
            <text:p>)</text:p>
          </table:table-cell>
          <table:table-cell table:style-name="ce715"/>
          <table:table-cell table:style-name="ce720" table:number-columns-repeated="3"/>
          <table:table-cell table:style-name="ce723" table:number-columns-repeated="3"/>
          <table:table-cell table:style-name="ce922" table:number-columns-repeated="5"/>
          <table:table-cell table:style-name="ce934" table:number-columns-repeated="3"/>
          <table:table-cell table:style-name="ce922" table:number-columns-repeated="4"/>
          <table:table-cell table:style-name="ce950" table:number-columns-repeated="10"/>
        </table:table-row>
        <table:table-row table:style-name="ro5">
          <table:table-cell table:style-name="ce7" office:value-type="string" calcext:value-type="string">
            <text:p>=&gt;</text:p>
          </table:table-cell>
          <table:table-cell table:style-name="ce761" table:formula="of:=ROUND((([.$E$6]*[.$G$6]+[.$J$6]*([.$L$6]+[.$N$6]))*([.$Q$6]+[.$S$6])*([.$U$6]+[.$W$6])*[.$Y$6]);0)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200" office:value-type="string" calcext:value-type="string">
            <text:p>　=(</text:p>
          </table:table-cell>
          <table:table-cell table:style-name="ce133"/>
          <table:table-cell table:style-name="ce236" office:value-type="string" calcext:value-type="string">
            <text:p>×</text:p>
          </table:table-cell>
          <table:table-cell table:style-name="ce133" table:number-columns-spanned="2" table:number-rows-spanned="1"/>
          <table:covered-table-cell/>
          <table:table-cell table:style-name="ce295" office:value-type="string" calcext:value-type="string">
            <text:p>+</text:p>
          </table:table-cell>
          <table:table-cell table:style-name="ce305" table:formula="of:=[.$L$32]" office:value-type="float" office:value="0" calcext:value-type="float">
            <text:p>-00 </text:p>
          </table:table-cell>
          <table:table-cell table:style-name="ce236" office:value-type="string" calcext:value-type="string">
            <text:p>×(</text:p>
          </table:table-cell>
          <table:table-cell table:style-name="ce236" office:value-type="float" office:value="1" calcext:value-type="float">
            <text:p>1 </text:p>
          </table:table-cell>
          <table:table-cell table:style-name="ce147" office:value-type="string" calcext:value-type="string">
            <text:p>+</text:p>
          </table:table-cell>
          <table:table-cell table:style-name="ce173" office:value-type="percentage" office:value="0.15" calcext:value-type="percentage">
            <text:p>15%</text:p>
          </table:table-cell>
          <table:table-cell table:style-name="ce147" office:value-type="string" calcext:value-type="string">
            <text:p>)</text:p>
          </table:table-cell>
          <table:table-cell table:style-name="ce409" office:value-type="string" calcext:value-type="string">
            <text:p>〕×(</text:p>
          </table:table-cell>
          <table:table-cell table:style-name="ce467" office:value-type="string" calcext:value-type="string">
            <text:p>1</text:p>
          </table:table-cell>
          <table:table-cell table:style-name="ce467" office:value-type="string" calcext:value-type="string">
            <text:p>+</text:p>
          </table:table-cell>
          <table:table-cell table:style-name="ce478" table:formula="of:=[.$L$38]/100" office:value-type="percentage" office:value="0" calcext:value-type="percentage">
            <text:p>0.00%</text:p>
          </table:table-cell>
          <table:table-cell table:style-name="ce545" office:value-type="string" calcext:value-type="string">
            <text:p>)×(</text:p>
          </table:table-cell>
          <table:table-cell table:style-name="ce467" office:value-type="string" calcext:value-type="string">
            <text:p>1</text:p>
          </table:table-cell>
          <table:table-cell table:style-name="ce467" office:value-type="string" calcext:value-type="string">
            <text:p>+</text:p>
          </table:table-cell>
          <table:table-cell table:style-name="ce673" table:formula="of:=[.$L$40]/100" office:value-type="percentage" office:value="0" calcext:value-type="percentage">
            <text:p>0.0%</text:p>
          </table:table-cell>
          <table:table-cell table:style-name="ce545" office:value-type="string" calcext:value-type="string">
            <text:p>)×(</text:p>
          </table:table-cell>
          <table:table-cell table:style-name="ce673" table:formula="of:=[.$L$44]/100" office:value-type="percentage" office:value="1" calcext:value-type="percentage">
            <text:p>100.0%</text:p>
          </table:table-cell>
          <table:table-cell table:style-name="ce692" office:value-type="string" calcext:value-type="string">
            <text:p>)</text:p>
          </table:table-cell>
          <table:table-cell table:style-name="ce716"/>
          <table:table-cell table:style-name="ce722" table:number-columns-repeated="3"/>
          <table:table-cell table:style-name="ce724" table:number-columns-repeated="3"/>
          <table:table-cell table:style-name="ce923" table:number-columns-repeated="5"/>
          <table:table-cell table:style-name="ce935" table:number-columns-repeated="3"/>
          <table:table-cell table:style-name="ce923" table:number-columns-repeated="4"/>
          <table:table-cell table:style-name="ce951" table:number-columns-repeated="10"/>
        </table:table-row>
        <table:table-row table:style-name="ro3">
          <table:table-cell table:style-name="ce9" table:number-columns-spanned="26" table:number-rows-spanned="1"/>
          <table:covered-table-cell table:style-name="ce49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covered-table-cell table:number-columns-repeated="7"/>
          <table:covered-table-cell table:number-columns-repeated="2" table:style-name="ce49"/>
          <table:covered-table-cell table:number-columns-repeated="3" table:style-name="ce262"/>
          <table:covered-table-cell table:style-name="ce286"/>
          <table:covered-table-cell table:number-columns-repeated="2" table:style-name="ce383"/>
          <table:table-cell table:style-name="ce383" table:number-columns-repeated="7"/>
          <table:table-cell table:style-name="ce924" table:number-columns-repeated="5"/>
          <table:table-cell table:style-name="ce936" table:number-columns-repeated="3"/>
          <table:table-cell table:style-name="ce924" table:number-columns-repeated="4"/>
          <table:table-cell table:style-name="ce952" table:number-columns-repeated="10"/>
        </table:table-row>
        <table:table-row table:style-name="ro5">
          <table:table-cell table:style-name="ce753" office:value-type="string" calcext:value-type="string" table:number-columns-spanned="9" table:number-rows-spanned="1">
            <text:p>3.2.1.1.直接工程成本= </text:p>
          </table:table-cell>
          <table:covered-table-cell table:number-columns-repeated="8" table:style-name="ce762"/>
          <table:table-cell table:style-name="ce824" office:value-type="string" calcext:value-type="string">
            <text:p>=</text:p>
          </table:table-cell>
          <table:table-cell table:style-name="ce824"/>
          <table:table-cell table:style-name="ce110" table:formula="of:=ROUND(([.$E$6]*[.$G$6]/([.$L$6]+[.$N$6])+[.$J$6])*([.$Q$6]+[.$S$6]);0)" office:value-type="float" office:value="0" calcext:value-type="float" table:number-columns-spanned="9" table:number-rows-spanned="1">
            <text:p>0 </text:p>
          </table:table-cell>
          <table:covered-table-cell table:number-columns-repeated="3" table:style-name="ce110"/>
          <table:covered-table-cell table:number-columns-repeated="3" table:style-name="ce198"/>
          <table:covered-table-cell table:number-columns-repeated="2" table:style-name="ce219"/>
          <table:table-cell table:style-name="ce622" office:value-type="string" calcext:value-type="string" table:number-columns-spanned="6" table:number-rows-spanned="1">
            <text:p>元</text:p>
          </table:table-cell>
          <table:covered-table-cell table:number-columns-repeated="3" table:style-name="ce219"/>
          <table:covered-table-cell table:style-name="ce682"/>
          <table:covered-table-cell table:style-name="ce693"/>
          <table:table-cell table:style-name="ce97" table:number-columns-repeated="4"/>
          <table:table-cell table:style-name="ce4" table:number-columns-repeated="3"/>
          <table:table-cell table:style-name="ce108" table:number-columns-repeated="5"/>
          <table:table-cell table:style-name="ce640" table:number-columns-repeated="3"/>
          <table:table-cell table:style-name="ce108" table:number-columns-repeated="4"/>
          <table:table-cell table:style-name="ce12" table:number-columns-repeated="10"/>
          <table:table-cell table:number-columns-repeated="16329"/>
        </table:table-row>
        <table:table-row table:style-name="ro3">
          <table:table-cell table:style-name="ce9" table:number-columns-spanned="26" table:number-rows-spanned="1"/>
          <table:covered-table-cell table:style-name="ce49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covered-table-cell table:number-columns-repeated="7"/>
          <table:covered-table-cell table:number-columns-repeated="2" table:style-name="ce49"/>
          <table:covered-table-cell table:number-columns-repeated="3" table:style-name="ce262"/>
          <table:covered-table-cell table:style-name="ce286"/>
          <table:covered-table-cell table:number-columns-repeated="2" table:style-name="ce383"/>
          <table:table-cell table:style-name="ce97" table:number-columns-repeated="4"/>
          <table:table-cell table:style-name="ce4" table:number-columns-repeated="3"/>
          <table:table-cell table:style-name="ce108" table:number-columns-repeated="5"/>
          <table:table-cell table:style-name="ce640" table:number-columns-repeated="3"/>
          <table:table-cell table:style-name="ce108" table:number-columns-repeated="4"/>
          <table:table-cell table:style-name="ce12" table:number-columns-repeated="10"/>
          <table:table-cell table:number-columns-repeated="16329"/>
        </table:table-row>
        <table:table-row table:style-name="ro5">
          <table:table-cell table:style-name="ce16" office:value-type="string" calcext:value-type="string">
            <text:p>項次</text:p>
          </table:table-cell>
          <table:table-cell table:style-name="ce16" office:value-type="string" calcext:value-type="string" table:number-columns-spanned="2" table:number-rows-spanned="1">
            <text:p>項目名稱</text:p>
          </table:table-cell>
          <table:covered-table-cell/>
          <table:table-cell table:style-name="ce16" office:value-type="string" calcext:value-type="string" table:number-columns-spanned="6" table:number-rows-spanned="1">
            <text:p>內容說明</text:p>
          </table:table-cell>
          <table:covered-table-cell table:number-columns-repeated="3" table:style-name="ce49"/>
          <table:covered-table-cell table:number-columns-repeated="2"/>
          <table:table-cell table:style-name="ce16" office:value-type="string" calcext:value-type="string" table:number-columns-spanned="2" table:number-rows-spanned="1">
            <text:p>單位</text:p>
          </table:table-cell>
          <table:covered-table-cell table:style-name="ce49"/>
          <table:table-cell table:style-name="ce16" office:value-type="string" calcext:value-type="string" table:number-columns-spanned="9" table:number-rows-spanned="1">
            <text:p>加計費用</text:p>
          </table:table-cell>
          <table:covered-table-cell table:number-columns-repeated="3" table:style-name="ce16"/>
          <table:covered-table-cell table:number-columns-repeated="3"/>
          <table:covered-table-cell table:number-columns-repeated="2" table:style-name="ce49"/>
          <table:table-cell table:style-name="ce16" office:value-type="string" calcext:value-type="string" table:number-columns-spanned="6" table:number-rows-spanned="1">
            <text:p>備註</text:p>
          </table:table-cell>
          <table:covered-table-cell table:number-columns-repeated="3" table:style-name="ce49"/>
          <table:covered-table-cell table:number-columns-repeated="2" table:style-name="ce323"/>
          <table:table-cell table:style-name="ce97" table:number-columns-repeated="4"/>
          <table:table-cell table:style-name="ce4" table:number-columns-repeated="3"/>
          <table:table-cell table:style-name="ce108" table:number-columns-repeated="5"/>
          <table:table-cell table:style-name="ce640" table:number-columns-repeated="3"/>
          <table:table-cell table:style-name="ce108" table:number-columns-repeated="4"/>
          <table:table-cell table:style-name="ce12" table:number-columns-repeated="10"/>
          <table:table-cell table:number-columns-repeated="16329"/>
        </table:table-row>
        <table:table-row table:style-name="ro6">
          <table:table-cell table:style-name="ce17" office:value-type="string" calcext:value-type="string" table:number-columns-spanned="9" table:number-rows-spanned="1">
            <text:p>1.規劃階段作業費用(含可行性評估及綜合規劃)</text:p>
          </table:table-cell>
          <table:covered-table-cell table:number-columns-repeated="7" table:style-name="ce33"/>
          <table:covered-table-cell table:style-name="ce84"/>
          <table:table-cell table:style-name="ce154" office:value-type="string" calcext:value-type="string" table:number-columns-spanned="2" table:number-rows-spanned="1">
            <text:p>式</text:p>
          </table:table-cell>
          <table:covered-table-cell table:style-name="ce154"/>
          <table:table-cell table:style-name="ce166" table:number-columns-spanned="8" table:number-rows-spanned="1"/>
          <table:covered-table-cell table:number-columns-repeated="3" table:style-name="ce166"/>
          <table:covered-table-cell table:number-columns-repeated="4" table:style-name="ce278"/>
          <table:table-cell table:style-name="ce185" office:value-type="string" calcext:value-type="string">
            <text:p>元</text:p>
          </table:table-cell>
          <table:table-cell table:style-name="ce355" office:value-type="string" calcext:value-type="string" table:number-columns-spanned="6" table:number-rows-spanned="2">
            <text:p>依據附件第三點(十)，個案工程若有此項目，機關得外加增列</text:p>
          </table:table-cell>
          <table:covered-table-cell table:number-columns-repeated="4" table:style-name="ce210"/>
          <table:covered-table-cell table:style-name="ce230"/>
          <table:table-cell table:style-name="ce97" table:number-columns-repeated="4"/>
          <table:table-cell table:style-name="ce4" table:number-columns-repeated="3"/>
          <table:table-cell table:style-name="ce108" table:number-columns-repeated="5"/>
          <table:table-cell table:style-name="ce640" table:number-columns-repeated="3"/>
          <table:table-cell table:style-name="ce108" table:number-columns-repeated="4"/>
          <table:table-cell table:style-name="ce12" table:number-columns-repeated="10"/>
          <table:table-cell table:number-columns-repeated="16329"/>
        </table:table-row>
        <table:table-row table:style-name="ro6">
          <table:table-cell table:style-name="ce17" office:value-type="string" calcext:value-type="string" table:number-columns-spanned="9" table:number-rows-spanned="1">
            <text:p>2.用地取得及拆遷補償費</text:p>
          </table:table-cell>
          <table:covered-table-cell table:number-columns-repeated="7" table:style-name="ce33"/>
          <table:covered-table-cell table:style-name="ce84"/>
          <table:table-cell table:style-name="ce154" office:value-type="string" calcext:value-type="string" table:number-columns-spanned="2" table:number-rows-spanned="1">
            <text:p>式</text:p>
          </table:table-cell>
          <table:covered-table-cell table:style-name="ce154"/>
          <table:table-cell table:style-name="ce166" table:number-columns-spanned="8" table:number-rows-spanned="1"/>
          <table:covered-table-cell table:number-columns-repeated="3" table:style-name="ce166"/>
          <table:covered-table-cell table:number-columns-repeated="4" table:style-name="ce278"/>
          <table:table-cell table:style-name="ce185" office:value-type="string" calcext:value-type="string">
            <text:p>元</text:p>
          </table:table-cell>
          <table:covered-table-cell table:style-name="ce195"/>
          <table:covered-table-cell table:number-columns-repeated="4" table:style-name="ce211"/>
          <table:covered-table-cell table:style-name="ce231"/>
          <table:table-cell table:style-name="ce717" table:number-columns-repeated="7"/>
          <table:table-cell table:style-name="ce108" table:number-columns-repeated="5"/>
          <table:table-cell table:style-name="ce640" table:number-columns-repeated="3"/>
          <table:table-cell table:style-name="ce108" table:number-columns-repeated="4"/>
          <table:table-cell table:style-name="ce12" table:number-columns-repeated="10"/>
          <table:table-cell table:number-columns-repeated="16329"/>
        </table:table-row>
        <table:table-row table:style-name="ro7">
          <table:table-cell table:style-name="ce18" office:value-type="string" calcext:value-type="string" table:number-columns-spanned="26" table:number-rows-spanned="1">
            <text:p>3.2.1.1-B直接工程費(專案研析項目)</text:p>
          </table:table-cell>
          <table:covered-table-cell table:style-name="ce34">
            <draw:control table:end-cell-address="'附表4-2一般辦公室翻修計畫成本概算表'.C15" table:end-x="0.007cm" table:end-y="0.522cm" draw:z-index="0" draw:name="控制項 3" draw:style-name="gr1" draw:text-style-name="P1" svg:width="1.192cm" svg:height="1.241cm" svg:x="0.694cm" svg:y="0.699cm" draw:control="control1"/>
          </table:covered-table-cell>
          <table:covered-table-cell table:number-columns-repeated="23" table:style-name="ce34"/>
          <table:covered-table-cell table:style-name="ce300"/>
          <table:table-cell table:style-name="ce717" table:number-columns-repeated="6"/>
          <table:table-cell table:style-name="ce915" office:value-type="string" calcext:value-type="string">
            <text:p>主條件</text:p>
          </table:table-cell>
          <table:table-cell table:style-name="ce926" office:value-type="string" calcext:value-type="string">
            <text:p>次條件</text:p>
          </table:table-cell>
          <table:table-cell table:style-name="ce926" office:value-type="string" calcext:value-type="string">
            <text:p>終條件</text:p>
          </table:table-cell>
          <table:table-cell table:style-name="ce926" office:value-type="string" calcext:value-type="string">
            <text:p>條件聯集</text:p>
          </table:table-cell>
          <table:table-cell table:style-name="ce915" office:value-type="string" calcext:value-type="string">
            <text:p>值</text:p>
          </table:table-cell>
          <table:table-cell table:style-name="ce915" office:value-type="string" calcext:value-type="string">
            <text:p>條件×值</text:p>
          </table:table-cell>
          <table:table-cell table:style-name="ce938" office:value-type="string" calcext:value-type="string">
            <text:p>終判斷(元)</text:p>
          </table:table-cell>
          <table:table-cell table:style-name="ce943" office:value-type="string" calcext:value-type="string">
            <text:p>面積(平方公尺)或</text:p>
            <text:p>體積(立方公尺)</text:p>
          </table:table-cell>
          <table:table-cell table:style-name="ce943" office:value-type="string" calcext:value-type="string">
            <text:p>專案(面積或體積)增加價額($)</text:p>
          </table:table-cell>
          <table:table-cell table:style-name="ce926" office:value-type="string" calcext:value-type="string">
            <text:p>專案(一式)增加價格($)</text:p>
          </table:table-cell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table-cell table:style-name="ce20" office:value-type="string" calcext:value-type="string" table:number-columns-spanned="1" table:number-rows-spanned="2">
            <text:p>①</text:p>
          </table:table-cell>
          <table:table-cell table:style-name="ce35" table:number-columns-spanned="1" table:number-rows-spanned="2"/>
          <table:table-cell table:style-name="ce182" office:value-type="string" calcext:value-type="string" table:number-columns-spanned="7" table:number-rows-spanned="2">
            <text:p>辦公室內活動式家具</text:p>
          </table:table-cell>
          <table:covered-table-cell/>
          <table:covered-table-cell table:number-columns-repeated="3" table:style-name="ce49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9"/>
          <table:table-cell table:style-name="ce112" table:number-columns-spanned="8" table:number-rows-spanned="2"/>
          <table:covered-table-cell table:number-columns-repeated="3" table:style-name="ce149"/>
          <table:covered-table-cell table:number-columns-repeated="3" table:style-name="ce201"/>
          <table:covered-table-cell table:style-name="ce220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359" table:number-columns-spanned="6" table:number-rows-spanned="2"/>
          <table:covered-table-cell table:number-columns-repeated="5" table:style-name="ce359"/>
          <table:table-cell table:style-name="ce4" table:number-columns-repeated="5"/>
          <table:table-cell table:style-name="ce718"/>
          <table:table-cell table:style-name="ce420" office:value-type="string" calcext:value-type="string" table:number-columns-spanned="1" table:number-rows-spanned="20">
            <text:p>1</text:p>
          </table:table-cell>
          <table:table-cell table:style-name="ce927" table:number-columns-spanned="1" table:number-rows-spanned="2"/>
          <table:table-cell table:style-name="ce931" table:formula="of:=[.AH14]" office:value-type="float" office:value="0" calcext:value-type="float" table:number-columns-spanned="1" table:number-rows-spanned="2">
            <text:p>0 </text:p>
          </table:table-cell>
          <table:table-cell table:style-name="ce931" table:formula="of:=[.$AG$14]*[.AH14]*[.AI14]" office:value-type="float" office:value="0" calcext:value-type="float" table:number-columns-spanned="1" table:number-rows-spanned="2">
            <text:p>0 </text:p>
          </table:table-cell>
          <table:table-cell table:style-name="ce931" table:formula="of:=[.$L14]" office:value-type="float" office:value="0" calcext:value-type="float" table:number-columns-spanned="1" table:number-rows-spanned="2">
            <text:p>0 </text:p>
          </table:table-cell>
          <table:table-cell table:style-name="ce931" table:formula="of:=PRODUCT([.$AJ14];[.$AK14])" office:value-type="float" office:value="0" calcext:value-type="float" table:number-columns-spanned="1" table:number-rows-spanned="2">
            <text:p>0 </text:p>
          </table:table-cell>
          <table:table-cell table:style-name="ce931" table:formula="of:=MAX([.$AL14])" office:value-type="float" office:value="0" calcext:value-type="float" table:number-columns-spanned="1" table:number-rows-spanned="2">
            <text:p>0 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table:formula="of:=[.AM14]" office:value-type="float" office:value="0" calcext:value-type="float" table:number-columns-spanned="1" table:number-rows-spanned="2">
            <text:p>0 </text:p>
          </table:table-cell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covered-table-cell table:style-name="ce21"/>
          <table:covered-table-cell table:style-name="ce36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covered-table-cell table:style-name="ce113"/>
          <table:covered-table-cell table:number-columns-repeated="6" table:style-name="ce136"/>
          <table:covered-table-cell table:style-name="ce221"/>
          <table:covered-table-cell table:style-name="ce49"/>
          <table:covered-table-cell table:number-columns-repeated="6" table:style-name="ce359"/>
          <table:table-cell table:style-name="ce4" table:number-columns-repeated="5"/>
          <table:table-cell table:style-name="ce718"/>
          <table:covered-table-cell table:number-columns-repeated="6" table:style-name="ce421"/>
          <table:covered-table-cell table:number-columns-repeated="3" table:style-name="ce445"/>
          <table:covered-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8">
          <table:table-cell table:style-name="ce22" office:value-type="string" calcext:value-type="string" table:number-columns-spanned="1" table:number-rows-spanned="2">
            <text:p>②</text:p>
          </table:table-cell>
          <table:table-cell table:style-name="ce767" table:number-columns-spanned="1" table:number-rows-spanned="2">
            <draw:control table:end-cell-address="'附表4-2一般辦公室翻修計畫成本概算表'.C17" table:end-x="0.007cm" table:end-y="0.641cm" draw:z-index="8" draw:name="控制項 4" draw:style-name="gr1" draw:text-style-name="P1" svg:width="1.192cm" svg:height="1.241cm" svg:x="0.694cm" svg:y="0.3cm" draw:control="control9"/>
          </table:table-cell>
          <table:table-cell table:style-name="ce100" office:value-type="string" calcext:value-type="string" table:number-columns-spanned="7" table:number-rows-spanned="2">
            <text:p>特殊空調設備費(一般空調設施以外，如資訊機房及檔案庫房恆溫恆濕、備援系統、多聯變頻系統等)</text:p>
          </table:table-cell>
          <table:covered-table-cell table:number-columns-repeated="6" table:style-name="ce100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9"/>
          <table:table-cell table:style-name="ce114" table:number-columns-spanned="8" table:number-rows-spanned="2"/>
          <table:covered-table-cell table:number-columns-repeated="3" table:style-name="ce151"/>
          <table:covered-table-cell table:number-columns-repeated="3" table:style-name="ce202"/>
          <table:covered-table-cell table:style-name="ce223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359" table:number-columns-spanned="6" table:number-rows-spanned="2"/>
          <table:covered-table-cell table:number-columns-repeated="5" table:style-name="ce359"/>
          <table:table-cell table:style-name="ce4" table:number-columns-repeated="5"/>
          <table:table-cell table:style-name="ce718"/>
          <table:covered-table-cell table:style-name="ce421"/>
          <table:table-cell table:style-name="ce928" table:number-columns-spanned="1" table:number-rows-spanned="2"/>
          <table:table-cell table:style-name="ce931" table:formula="of:=[.AH16]" office:value-type="float" office:value="0" calcext:value-type="float" table:number-columns-spanned="1" table:number-rows-spanned="2">
            <text:p>0 </text:p>
          </table:table-cell>
          <table:table-cell table:style-name="ce931" table:formula="of:=[.$AG$14]*[.AH16]*[.AI16]" office:value-type="float" office:value="0" calcext:value-type="float" table:number-columns-spanned="1" table:number-rows-spanned="2">
            <text:p>0 </text:p>
          </table:table-cell>
          <table:table-cell table:style-name="ce931" table:formula="of:=[.$L16]" office:value-type="float" office:value="0" calcext:value-type="float" table:number-columns-spanned="1" table:number-rows-spanned="2">
            <text:p>0 </text:p>
          </table:table-cell>
          <table:table-cell table:style-name="ce931" table:formula="of:=PRODUCT([.$AJ16];[.$AK16])" office:value-type="float" office:value="0" calcext:value-type="float" table:number-columns-spanned="1" table:number-rows-spanned="2">
            <text:p>0 </text:p>
          </table:table-cell>
          <table:table-cell table:style-name="ce931" table:formula="of:=MAX([.$AL16])" office:value-type="float" office:value="0" calcext:value-type="float" table:number-columns-spanned="1" table:number-rows-spanned="2">
            <text:p>0 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table:formula="of:=[.AM16]" office:value-type="float" office:value="0" calcext:value-type="float" table:number-columns-spanned="1" table:number-rows-spanned="2">
            <text:p>0 </text:p>
          </table:table-cell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8">
          <table:covered-table-cell table:style-name="ce24"/>
          <table:covered-table-cell table:style-name="ce768"/>
          <table:covered-table-cell table:number-columns-repeated="7" table:style-name="ce100"/>
          <table:covered-table-cell table:number-columns-repeated="2" table:style-name="ce49"/>
          <table:covered-table-cell table:style-name="ce115"/>
          <table:covered-table-cell table:number-columns-repeated="6" table:style-name="ce177"/>
          <table:covered-table-cell table:style-name="ce224"/>
          <table:covered-table-cell table:style-name="ce49"/>
          <table:covered-table-cell table:number-columns-repeated="6" table:style-name="ce359"/>
          <table:table-cell table:style-name="ce4" table:number-columns-repeated="5"/>
          <table:table-cell table:style-name="ce718"/>
          <table:covered-table-cell table:number-columns-repeated="6" table:style-name="ce421"/>
          <table:covered-table-cell table:number-columns-repeated="3" table:style-name="ce445"/>
          <table:covered-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table-cell table:style-name="ce22" office:value-type="string" calcext:value-type="string" table:number-columns-spanned="1" table:number-rows-spanned="2">
            <text:p>③</text:p>
          </table:table-cell>
          <table:table-cell table:style-name="ce769" table:number-columns-spanned="1" table:number-rows-spanned="2">
            <draw:control table:end-cell-address="'附表4-2一般辦公室翻修計畫成本概算表'.C19" table:end-x="0.007cm" table:end-y="0.532cm" draw:z-index="1" draw:name="控制項 4" draw:style-name="gr1" draw:text-style-name="P1" svg:width="1.192cm" svg:height="1.241cm" svg:x="0.694cm" svg:y="0cm" draw:control="control2"/>
          </table:table-cell>
          <table:table-cell table:style-name="ce182" office:value-type="string" calcext:value-type="string" table:number-columns-spanned="7" table:number-rows-spanned="2">
            <text:p>特殊設備</text:p>
          </table:table-cell>
          <table:covered-table-cell/>
          <table:covered-table-cell table:number-columns-repeated="3" table:style-name="ce49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9"/>
          <table:table-cell table:style-name="ce116" table:number-columns-spanned="8" table:number-rows-spanned="2"/>
          <table:covered-table-cell table:number-columns-repeated="3" table:style-name="ce153"/>
          <table:covered-table-cell table:number-columns-repeated="3" table:style-name="ce203"/>
          <table:covered-table-cell table:style-name="ce225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359" table:number-columns-spanned="6" table:number-rows-spanned="2"/>
          <table:covered-table-cell table:number-columns-repeated="5" table:style-name="ce359"/>
          <table:table-cell table:style-name="ce4" table:number-columns-repeated="5"/>
          <table:table-cell table:style-name="ce718"/>
          <table:covered-table-cell table:style-name="ce421"/>
          <table:table-cell table:style-name="ce927" table:number-columns-spanned="1" table:number-rows-spanned="2"/>
          <table:table-cell table:style-name="ce931" table:formula="of:=[.AH18]" office:value-type="float" office:value="0" calcext:value-type="float" table:number-columns-spanned="1" table:number-rows-spanned="2">
            <text:p>0 </text:p>
          </table:table-cell>
          <table:table-cell table:style-name="ce931" table:formula="of:=[.$AG$14]*[.AH18]*[.AI18]" office:value-type="float" office:value="0" calcext:value-type="float" table:number-columns-spanned="1" table:number-rows-spanned="2">
            <text:p>0 </text:p>
          </table:table-cell>
          <table:table-cell table:style-name="ce931" table:formula="of:=[.$L18]" office:value-type="float" office:value="0" calcext:value-type="float" table:number-columns-spanned="1" table:number-rows-spanned="2">
            <text:p>0 </text:p>
          </table:table-cell>
          <table:table-cell table:style-name="ce931" table:formula="of:=PRODUCT([.$AJ18];[.$AK18])" office:value-type="float" office:value="0" calcext:value-type="float" table:number-columns-spanned="1" table:number-rows-spanned="2">
            <text:p>0 </text:p>
          </table:table-cell>
          <table:table-cell table:style-name="ce931" table:formula="of:=MAX([.$AL18])" office:value-type="float" office:value="0" calcext:value-type="float" table:number-columns-spanned="1" table:number-rows-spanned="2">
            <text:p>0 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table:formula="of:=[.AM18]" office:value-type="float" office:value="0" calcext:value-type="float" table:number-columns-spanned="1" table:number-rows-spanned="2">
            <text:p>0 </text:p>
          </table:table-cell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covered-table-cell table:style-name="ce24"/>
          <table:covered-table-cell table:style-name="ce74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covered-table-cell table:style-name="ce117"/>
          <table:covered-table-cell table:number-columns-repeated="6" table:style-name="ce179"/>
          <table:covered-table-cell table:style-name="ce227"/>
          <table:covered-table-cell table:style-name="ce49"/>
          <table:covered-table-cell table:number-columns-repeated="6" table:style-name="ce359"/>
          <table:table-cell table:style-name="ce4" table:number-columns-repeated="5"/>
          <table:table-cell table:style-name="ce718"/>
          <table:covered-table-cell table:number-columns-repeated="6" table:style-name="ce421"/>
          <table:covered-table-cell table:number-columns-repeated="3" table:style-name="ce445"/>
          <table:covered-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table-cell table:style-name="ce22" office:value-type="string" calcext:value-type="string" table:number-columns-spanned="1" table:number-rows-spanned="2">
            <text:p>④ </text:p>
          </table:table-cell>
          <table:table-cell table:style-name="ce771" table:number-columns-spanned="1" table:number-rows-spanned="2">
            <draw:control table:end-cell-address="'附表4-2一般辦公室翻修計畫成本概算表'.C21" table:end-x="0.007cm" table:end-y="0.541cm" draw:z-index="2" draw:name="控制項 5" draw:style-name="gr1" draw:text-style-name="P1" svg:width="1.192cm" svg:height="1.241cm" svg:x="0.694cm" svg:y="0.009cm" draw:control="control3"/>
          </table:table-cell>
          <table:table-cell table:style-name="ce182" office:value-type="string" calcext:value-type="string" table:number-columns-spanned="7" table:number-rows-spanned="2">
            <text:p>結構補強或修改</text:p>
          </table:table-cell>
          <table:covered-table-cell/>
          <table:covered-table-cell table:number-columns-repeated="3" table:style-name="ce49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9"/>
          <table:table-cell table:style-name="ce168" table:number-columns-spanned="8" table:number-rows-spanned="2"/>
          <table:covered-table-cell table:number-columns-repeated="3" table:style-name="ce155"/>
          <table:covered-table-cell table:number-columns-repeated="3" table:style-name="ce204"/>
          <table:covered-table-cell table:style-name="ce228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359" table:number-columns-spanned="6" table:number-rows-spanned="2"/>
          <table:covered-table-cell table:number-columns-repeated="5" table:style-name="ce359"/>
          <table:table-cell table:style-name="ce4" table:number-columns-repeated="5"/>
          <table:table-cell table:style-name="ce718"/>
          <table:covered-table-cell table:style-name="ce421"/>
          <table:table-cell table:style-name="ce927" table:number-columns-spanned="1" table:number-rows-spanned="2"/>
          <table:table-cell table:style-name="ce931" table:formula="of:=[.AH20]" office:value-type="float" office:value="0" calcext:value-type="float" table:number-columns-spanned="1" table:number-rows-spanned="2">
            <text:p>0 </text:p>
          </table:table-cell>
          <table:table-cell table:style-name="ce931" table:formula="of:=[.$AG$14]*[.AH20]*[.AI20]" office:value-type="float" office:value="0" calcext:value-type="float" table:number-columns-spanned="1" table:number-rows-spanned="2">
            <text:p>0 </text:p>
          </table:table-cell>
          <table:table-cell table:style-name="ce931" table:formula="of:=[.$L20]" office:value-type="float" office:value="0" calcext:value-type="float" table:number-columns-spanned="1" table:number-rows-spanned="2">
            <text:p>0 </text:p>
          </table:table-cell>
          <table:table-cell table:style-name="ce931" table:formula="of:=PRODUCT([.$AJ20];[.$AK20])" office:value-type="float" office:value="0" calcext:value-type="float" table:number-columns-spanned="1" table:number-rows-spanned="2">
            <text:p>0 </text:p>
          </table:table-cell>
          <table:table-cell table:style-name="ce931" table:formula="of:=MAX([.$AL20])" office:value-type="float" office:value="0" calcext:value-type="float" table:number-columns-spanned="1" table:number-rows-spanned="2">
            <text:p>0 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table:formula="of:=[.AM20]" office:value-type="float" office:value="0" calcext:value-type="float" table:number-columns-spanned="1" table:number-rows-spanned="2">
            <text:p>0 </text:p>
          </table:table-cell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covered-table-cell table:style-name="ce24"/>
          <table:covered-table-cell table:style-name="ce119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covered-table-cell table:style-name="ce120"/>
          <table:covered-table-cell table:number-columns-repeated="6" table:style-name="ce181"/>
          <table:covered-table-cell table:style-name="ce229"/>
          <table:covered-table-cell table:style-name="ce49"/>
          <table:covered-table-cell table:number-columns-repeated="6" table:style-name="ce359"/>
          <table:table-cell table:style-name="ce4" table:number-columns-repeated="5"/>
          <table:table-cell table:style-name="ce718"/>
          <table:covered-table-cell table:number-columns-repeated="6" table:style-name="ce421"/>
          <table:covered-table-cell table:number-columns-repeated="3" table:style-name="ce445"/>
          <table:covered-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table-cell table:style-name="ce22" office:value-type="string" calcext:value-type="string" table:number-columns-spanned="1" table:number-rows-spanned="2">
            <text:p>⑤</text:p>
          </table:table-cell>
          <table:table-cell table:style-name="ce773" table:number-columns-spanned="1" table:number-rows-spanned="2">
            <draw:control table:end-cell-address="'附表4-2一般辦公室翻修計畫成本概算表'.C23" table:end-x="0.007cm" table:end-y="0.549cm" draw:z-index="3" draw:name="控制項 6" draw:style-name="gr1" draw:text-style-name="P1" svg:width="1.192cm" svg:height="1.241cm" svg:x="0.694cm" svg:y="0.018cm" draw:control="control4"/>
          </table:table-cell>
          <table:table-cell table:style-name="ce182" office:value-type="string" calcext:value-type="string" table:number-columns-spanned="7" table:number-rows-spanned="2">
            <text:p>外牆修改</text:p>
          </table:table-cell>
          <table:covered-table-cell/>
          <table:covered-table-cell table:number-columns-repeated="3" table:style-name="ce49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9"/>
          <table:table-cell table:style-name="ce171" table:number-columns-spanned="8" table:number-rows-spanned="2"/>
          <table:covered-table-cell table:number-columns-repeated="3" table:style-name="ce159"/>
          <table:covered-table-cell table:number-columns-repeated="3" table:style-name="ce206"/>
          <table:covered-table-cell table:style-name="ce233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359" table:number-columns-spanned="6" table:number-rows-spanned="2"/>
          <table:covered-table-cell table:number-columns-repeated="5" table:style-name="ce359"/>
          <table:table-cell table:style-name="ce4" table:number-columns-repeated="5"/>
          <table:table-cell table:style-name="ce718"/>
          <table:covered-table-cell table:style-name="ce421"/>
          <table:table-cell table:style-name="ce927" table:number-columns-spanned="1" table:number-rows-spanned="2"/>
          <table:table-cell table:style-name="ce931" table:formula="of:=[.AH22]" office:value-type="float" office:value="0" calcext:value-type="float" table:number-columns-spanned="1" table:number-rows-spanned="2">
            <text:p>0 </text:p>
          </table:table-cell>
          <table:table-cell table:style-name="ce931" table:formula="of:=[.$AG$14]*[.AH22]*[.AI22]" office:value-type="float" office:value="0" calcext:value-type="float" table:number-columns-spanned="1" table:number-rows-spanned="2">
            <text:p>0 </text:p>
          </table:table-cell>
          <table:table-cell table:style-name="ce931" table:formula="of:=[.$L22]" office:value-type="float" office:value="0" calcext:value-type="float" table:number-columns-spanned="1" table:number-rows-spanned="2">
            <text:p>0 </text:p>
          </table:table-cell>
          <table:table-cell table:style-name="ce931" table:formula="of:=PRODUCT([.$AJ22];[.$AK22])" office:value-type="float" office:value="0" calcext:value-type="float" table:number-columns-spanned="1" table:number-rows-spanned="2">
            <text:p>0 </text:p>
          </table:table-cell>
          <table:table-cell table:style-name="ce931" table:formula="of:=MAX([.$AL22])" office:value-type="float" office:value="0" calcext:value-type="float" table:number-columns-spanned="1" table:number-rows-spanned="2">
            <text:p>0 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table:formula="of:=[.AM22]" office:value-type="float" office:value="0" calcext:value-type="float" table:number-columns-spanned="1" table:number-rows-spanned="2">
            <text:p>0 </text:p>
          </table:table-cell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covered-table-cell table:style-name="ce24"/>
          <table:covered-table-cell table:style-name="ce208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covered-table-cell table:style-name="ce122"/>
          <table:covered-table-cell table:number-columns-repeated="6" table:style-name="ce184"/>
          <table:covered-table-cell table:style-name="ce235"/>
          <table:covered-table-cell table:style-name="ce49"/>
          <table:covered-table-cell table:number-columns-repeated="6" table:style-name="ce359"/>
          <table:table-cell table:style-name="ce4" table:number-columns-repeated="5"/>
          <table:table-cell table:style-name="ce718"/>
          <table:covered-table-cell table:number-columns-repeated="6" table:style-name="ce421"/>
          <table:covered-table-cell table:number-columns-repeated="3" table:style-name="ce445"/>
          <table:covered-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table-cell table:style-name="ce22" office:value-type="string" calcext:value-type="string" table:number-columns-spanned="1" table:number-rows-spanned="2">
            <text:p>⑥</text:p>
          </table:table-cell>
          <table:table-cell table:style-name="ce776" table:number-columns-spanned="1" table:number-rows-spanned="2">
            <draw:control table:end-cell-address="'附表4-2一般辦公室翻修計畫成本概算表'.C25" table:end-x="0.007cm" table:end-y="0.559cm" draw:z-index="4" draw:name="控制項 7" draw:style-name="gr1" draw:text-style-name="P1" svg:width="1.192cm" svg:height="1.241cm" svg:x="0.694cm" svg:y="0.027cm" draw:control="control5"/>
          </table:table-cell>
          <table:table-cell table:style-name="ce182" office:value-type="string" calcext:value-type="string" table:number-columns-spanned="7" table:number-rows-spanned="2">
            <text:p>增設無障礙工程</text:p>
          </table:table-cell>
          <table:covered-table-cell/>
          <table:covered-table-cell table:number-columns-repeated="3" table:style-name="ce49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9"/>
          <table:table-cell table:style-name="ce175" table:number-columns-spanned="8" table:number-rows-spanned="2"/>
          <table:covered-table-cell table:number-columns-repeated="3" table:style-name="ce161"/>
          <table:covered-table-cell table:number-columns-repeated="3" table:style-name="ce209"/>
          <table:covered-table-cell table:style-name="ce237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359" table:number-columns-spanned="6" table:number-rows-spanned="2"/>
          <table:covered-table-cell table:number-columns-repeated="5" table:style-name="ce359"/>
          <table:table-cell table:style-name="ce4" table:number-columns-repeated="5"/>
          <table:table-cell table:style-name="ce718"/>
          <table:covered-table-cell table:style-name="ce421"/>
          <table:table-cell table:style-name="ce927" table:number-columns-spanned="1" table:number-rows-spanned="2"/>
          <table:table-cell table:style-name="ce931" table:formula="of:=[.AH24]" office:value-type="float" office:value="0" calcext:value-type="float" table:number-columns-spanned="1" table:number-rows-spanned="2">
            <text:p>0 </text:p>
          </table:table-cell>
          <table:table-cell table:style-name="ce931" table:formula="of:=[.$AG$14]*[.AH24]*[.AI24]" office:value-type="float" office:value="0" calcext:value-type="float" table:number-columns-spanned="1" table:number-rows-spanned="2">
            <text:p>0 </text:p>
          </table:table-cell>
          <table:table-cell table:style-name="ce931" table:formula="of:=[.$L24]" office:value-type="float" office:value="0" calcext:value-type="float" table:number-columns-spanned="1" table:number-rows-spanned="2">
            <text:p>0 </text:p>
          </table:table-cell>
          <table:table-cell table:style-name="ce931" table:formula="of:=PRODUCT([.$AJ24];[.$AK24])" office:value-type="float" office:value="0" calcext:value-type="float" table:number-columns-spanned="1" table:number-rows-spanned="2">
            <text:p>0 </text:p>
          </table:table-cell>
          <table:table-cell table:style-name="ce931" table:formula="of:=MAX([.$AL24])" office:value-type="float" office:value="0" calcext:value-type="float" table:number-columns-spanned="1" table:number-rows-spanned="2">
            <text:p>0 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table:formula="of:=[.AM24]" office:value-type="float" office:value="0" calcext:value-type="float" table:number-columns-spanned="1" table:number-rows-spanned="2">
            <text:p>0 </text:p>
          </table:table-cell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covered-table-cell table:style-name="ce24"/>
          <table:covered-table-cell table:style-name="ce123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covered-table-cell table:style-name="ce125"/>
          <table:covered-table-cell table:number-columns-repeated="6" table:style-name="ce187"/>
          <table:covered-table-cell table:style-name="ce238"/>
          <table:covered-table-cell table:style-name="ce49"/>
          <table:covered-table-cell table:number-columns-repeated="6" table:style-name="ce359"/>
          <table:table-cell table:style-name="ce4" table:number-columns-repeated="5"/>
          <table:table-cell table:style-name="ce718"/>
          <table:covered-table-cell table:number-columns-repeated="6" table:style-name="ce421"/>
          <table:covered-table-cell table:number-columns-repeated="3" table:style-name="ce445"/>
          <table:covered-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table-cell table:style-name="ce22" office:value-type="string" calcext:value-type="string" table:number-columns-spanned="1" table:number-rows-spanned="2">
            <text:p>⑦</text:p>
          </table:table-cell>
          <table:table-cell table:style-name="ce783" table:number-columns-spanned="1" table:number-rows-spanned="2">
            <draw:control table:end-cell-address="'附表4-2一般辦公室翻修計畫成本概算表'.C27" table:end-x="0.007cm" table:end-y="0.568cm" draw:z-index="5" draw:name="控制項 8" draw:style-name="gr1" draw:text-style-name="P1" svg:width="1.192cm" svg:height="1.241cm" svg:x="0.694cm" svg:y="0.036cm" draw:control="control6"/>
          </table:table-cell>
          <table:table-cell table:style-name="ce182" office:value-type="string" calcext:value-type="string" table:number-columns-spanned="7" table:number-rows-spanned="2">
            <text:p>拆除、清運、清潔</text:p>
          </table:table-cell>
          <table:covered-table-cell/>
          <table:covered-table-cell table:number-columns-repeated="3" table:style-name="ce49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9"/>
          <table:table-cell table:style-name="ce178" table:number-columns-spanned="8" table:number-rows-spanned="2"/>
          <table:covered-table-cell table:number-columns-repeated="3" table:style-name="ce163"/>
          <table:covered-table-cell table:number-columns-repeated="3" table:style-name="ce212"/>
          <table:covered-table-cell table:style-name="ce239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359" table:number-columns-spanned="6" table:number-rows-spanned="2"/>
          <table:covered-table-cell table:number-columns-repeated="5" table:style-name="ce359"/>
          <table:table-cell table:style-name="ce4" table:number-columns-repeated="5"/>
          <table:table-cell table:style-name="ce718"/>
          <table:covered-table-cell table:style-name="ce421"/>
          <table:table-cell table:style-name="ce927" table:number-columns-spanned="1" table:number-rows-spanned="2"/>
          <table:table-cell table:style-name="ce931" table:formula="of:=[.AH26]" office:value-type="float" office:value="0" calcext:value-type="float" table:number-columns-spanned="1" table:number-rows-spanned="2">
            <text:p>0 </text:p>
          </table:table-cell>
          <table:table-cell table:style-name="ce931" table:formula="of:=[.$AG$14]*[.AH26]*[.AI26]" office:value-type="float" office:value="0" calcext:value-type="float" table:number-columns-spanned="1" table:number-rows-spanned="2">
            <text:p>0 </text:p>
          </table:table-cell>
          <table:table-cell table:style-name="ce931" table:formula="of:=[.$L26]" office:value-type="float" office:value="0" calcext:value-type="float" table:number-columns-spanned="1" table:number-rows-spanned="2">
            <text:p>0 </text:p>
          </table:table-cell>
          <table:table-cell table:style-name="ce931" table:formula="of:=PRODUCT([.$AJ26];[.$AK26])" office:value-type="float" office:value="0" calcext:value-type="float" table:number-columns-spanned="1" table:number-rows-spanned="2">
            <text:p>0 </text:p>
          </table:table-cell>
          <table:table-cell table:style-name="ce931" table:formula="of:=MAX([.$AL26])" office:value-type="float" office:value="0" calcext:value-type="float" table:number-columns-spanned="1" table:number-rows-spanned="2">
            <text:p>0 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table:formula="of:=[.AM26]" office:value-type="float" office:value="0" calcext:value-type="float" table:number-columns-spanned="1" table:number-rows-spanned="2">
            <text:p>0 </text:p>
          </table:table-cell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covered-table-cell table:style-name="ce24"/>
          <table:covered-table-cell table:style-name="ce101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covered-table-cell table:style-name="ce127"/>
          <table:covered-table-cell table:number-columns-repeated="6" table:style-name="ce189"/>
          <table:covered-table-cell table:style-name="ce240"/>
          <table:covered-table-cell table:style-name="ce49"/>
          <table:covered-table-cell table:number-columns-repeated="6" table:style-name="ce359"/>
          <table:table-cell table:style-name="ce4" table:number-columns-repeated="5"/>
          <table:table-cell table:style-name="ce718"/>
          <table:covered-table-cell table:number-columns-repeated="6" table:style-name="ce421"/>
          <table:covered-table-cell table:number-columns-repeated="3" table:style-name="ce445"/>
          <table:covered-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table-cell table:style-name="ce22" office:value-type="string" calcext:value-type="string" table:number-columns-spanned="1" table:number-rows-spanned="2">
            <text:p>⑧</text:p>
          </table:table-cell>
          <table:table-cell table:style-name="ce785" table:number-columns-spanned="1" table:number-rows-spanned="2">
            <draw:control table:end-cell-address="'附表4-2一般辦公室翻修計畫成本概算表'.C29" table:end-x="0.007cm" table:end-y="0.577cm" draw:z-index="6" draw:name="控制項 9" draw:style-name="gr1" draw:text-style-name="P1" svg:width="1.192cm" svg:height="1.241cm" svg:x="0.694cm" svg:y="0.045cm" draw:control="control7"/>
          </table:table-cell>
          <table:table-cell table:style-name="ce182" office:value-type="string" calcext:value-type="string" table:number-columns-spanned="7" table:number-rows-spanned="2">
            <text:p>行政單位要求</text:p>
          </table:table-cell>
          <table:covered-table-cell/>
          <table:covered-table-cell table:number-columns-repeated="3" table:style-name="ce49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9"/>
          <table:table-cell table:style-name="ce183" table:number-columns-spanned="8" table:number-rows-spanned="2"/>
          <table:covered-table-cell table:number-columns-repeated="3" table:style-name="ce165"/>
          <table:covered-table-cell table:number-columns-repeated="3" table:style-name="ce213"/>
          <table:covered-table-cell table:style-name="ce242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359" table:number-columns-spanned="6" table:number-rows-spanned="2"/>
          <table:covered-table-cell table:number-columns-repeated="5" table:style-name="ce359"/>
          <table:table-cell table:style-name="ce4" table:number-columns-repeated="5"/>
          <table:table-cell table:style-name="ce718"/>
          <table:covered-table-cell table:style-name="ce421"/>
          <table:table-cell table:style-name="ce927" table:number-columns-spanned="1" table:number-rows-spanned="2"/>
          <table:table-cell table:style-name="ce931" table:formula="of:=[.AH28]" office:value-type="float" office:value="0" calcext:value-type="float" table:number-columns-spanned="1" table:number-rows-spanned="2">
            <text:p>0 </text:p>
          </table:table-cell>
          <table:table-cell table:style-name="ce931" table:formula="of:=[.$AG$14]*[.AH28]*[.AI28]" office:value-type="float" office:value="0" calcext:value-type="float" table:number-columns-spanned="1" table:number-rows-spanned="2">
            <text:p>0 </text:p>
          </table:table-cell>
          <table:table-cell table:style-name="ce931" table:formula="of:=[.$L28]" office:value-type="float" office:value="0" calcext:value-type="float" table:number-columns-spanned="1" table:number-rows-spanned="2">
            <text:p>0 </text:p>
          </table:table-cell>
          <table:table-cell table:style-name="ce931" table:formula="of:=PRODUCT([.$AJ28];[.$AK28])" office:value-type="float" office:value="0" calcext:value-type="float" table:number-columns-spanned="1" table:number-rows-spanned="2">
            <text:p>0 </text:p>
          </table:table-cell>
          <table:table-cell table:style-name="ce931" table:formula="of:=MAX([.$AL28])" office:value-type="float" office:value="0" calcext:value-type="float" table:number-columns-spanned="1" table:number-rows-spanned="2">
            <text:p>0 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table:formula="of:=[.AM28]" office:value-type="float" office:value="0" calcext:value-type="float" table:number-columns-spanned="1" table:number-rows-spanned="2">
            <text:p>0 </text:p>
          </table:table-cell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covered-table-cell table:style-name="ce24"/>
          <table:covered-table-cell table:style-name="ce106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covered-table-cell table:style-name="ce129"/>
          <table:covered-table-cell table:number-columns-repeated="6" table:style-name="ce192"/>
          <table:covered-table-cell table:style-name="ce243"/>
          <table:covered-table-cell table:style-name="ce49"/>
          <table:covered-table-cell table:number-columns-repeated="6" table:style-name="ce359"/>
          <table:table-cell table:style-name="ce4" table:number-columns-repeated="5"/>
          <table:table-cell table:style-name="ce718"/>
          <table:covered-table-cell table:number-columns-repeated="6" table:style-name="ce421"/>
          <table:covered-table-cell table:number-columns-repeated="3" table:style-name="ce445"/>
          <table:covered-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table-cell table:style-name="ce22" office:value-type="string" calcext:value-type="string" table:number-columns-spanned="1" table:number-rows-spanned="2">
            <text:p>⑨</text:p>
          </table:table-cell>
          <table:table-cell table:style-name="ce787" table:number-columns-spanned="1" table:number-rows-spanned="2">
            <draw:control table:end-cell-address="'附表4-2一般辦公室翻修計畫成本概算表'.C31" table:end-x="0.007cm" table:end-y="0.586cm" draw:z-index="7" draw:name="控制項 10" draw:style-name="gr1" draw:text-style-name="P1" svg:width="1.192cm" svg:height="1.241cm" svg:x="0.694cm" svg:y="0.054cm" draw:control="control8"/>
          </table:table-cell>
          <table:table-cell table:style-name="ce182" office:value-type="string" calcext:value-type="string" table:number-columns-spanned="7" table:number-rows-spanned="2">
            <text:p>其他類似上述項目為機關特定需求增加者</text:p>
          </table:table-cell>
          <table:covered-table-cell/>
          <table:covered-table-cell table:number-columns-repeated="3" table:style-name="ce49"/>
          <table:covered-table-cell table:number-columns-repeated="2"/>
          <table:table-cell table:style-name="ce307" office:value-type="string" calcext:value-type="string" table:number-columns-spanned="2" table:number-rows-spanned="2">
            <text:p>式</text:p>
          </table:table-cell>
          <table:covered-table-cell table:style-name="ce49"/>
          <table:table-cell table:style-name="ce188" table:number-columns-spanned="8" table:number-rows-spanned="2"/>
          <table:covered-table-cell table:number-columns-repeated="3" table:style-name="ce167"/>
          <table:covered-table-cell table:number-columns-repeated="3" table:style-name="ce214"/>
          <table:covered-table-cell table:style-name="ce244"/>
          <table:table-cell table:style-name="ce222" office:value-type="string" calcext:value-type="string" table:number-columns-spanned="1" table:number-rows-spanned="2">
            <text:p><text:s/>元</text:p>
          </table:table-cell>
          <table:table-cell table:style-name="ce359" table:number-columns-spanned="6" table:number-rows-spanned="2"/>
          <table:covered-table-cell table:number-columns-repeated="5" table:style-name="ce359"/>
          <table:table-cell table:style-name="ce4" table:number-columns-repeated="5"/>
          <table:table-cell table:style-name="ce718"/>
          <table:covered-table-cell table:style-name="ce421"/>
          <table:table-cell table:style-name="ce927" table:number-columns-spanned="1" table:number-rows-spanned="2"/>
          <table:table-cell table:style-name="ce931" table:formula="of:=[.AH30]" office:value-type="float" office:value="0" calcext:value-type="float" table:number-columns-spanned="1" table:number-rows-spanned="2">
            <text:p>0 </text:p>
          </table:table-cell>
          <table:table-cell table:style-name="ce931" table:formula="of:=[.$AG$14]*[.AH30]*[.AI30]" office:value-type="float" office:value="0" calcext:value-type="float" table:number-columns-spanned="1" table:number-rows-spanned="2">
            <text:p>0 </text:p>
          </table:table-cell>
          <table:table-cell table:style-name="ce931" table:formula="of:=[.$L30]" office:value-type="float" office:value="0" calcext:value-type="float" table:number-columns-spanned="1" table:number-rows-spanned="2">
            <text:p>0 </text:p>
          </table:table-cell>
          <table:table-cell table:style-name="ce931" table:formula="of:=PRODUCT([.$AJ30];[.$AK30])" office:value-type="float" office:value="0" calcext:value-type="float" table:number-columns-spanned="1" table:number-rows-spanned="2">
            <text:p>0 </text:p>
          </table:table-cell>
          <table:table-cell table:style-name="ce931" table:formula="of:=MAX([.$AL30])" office:value-type="float" office:value="0" calcext:value-type="float" table:number-columns-spanned="1" table:number-rows-spanned="2">
            <text:p>0 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office:value-type="string" calcext:value-type="string" table:number-columns-spanned="1" table:number-rows-spanned="2">
            <text:p>-</text:p>
          </table:table-cell>
          <table:table-cell table:style-name="ce931" table:formula="of:=[.AM30]" office:value-type="float" office:value="0" calcext:value-type="float" table:number-columns-spanned="1" table:number-rows-spanned="2">
            <text:p>0 </text:p>
          </table:table-cell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covered-table-cell table:style-name="ce24"/>
          <table:covered-table-cell table:style-name="ce788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covered-table-cell table:style-name="ce131"/>
          <table:covered-table-cell table:number-columns-repeated="6" table:style-name="ce194"/>
          <table:covered-table-cell table:style-name="ce245"/>
          <table:covered-table-cell table:style-name="ce49"/>
          <table:covered-table-cell table:number-columns-repeated="6" table:style-name="ce359"/>
          <table:table-cell table:style-name="ce4" table:number-columns-repeated="5"/>
          <table:table-cell table:style-name="ce718"/>
          <table:covered-table-cell table:number-columns-repeated="6" table:style-name="ce421"/>
          <table:covered-table-cell table:number-columns-repeated="3" table:style-name="ce445"/>
          <table:covered-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5">
          <table:table-cell table:style-name="ce31" office:value-type="string" calcext:value-type="string" table:number-columns-spanned="11" table:number-rows-spanned="2">
            <text:p>小計=</text:p>
          </table:table-cell>
          <table:covered-table-cell table:style-name="ce49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table-cell table:style-name="ce132" table:formula="of:=[.$AM$32]" office:value-type="float" office:value="0" calcext:value-type="float" table:number-columns-spanned="9" table:number-rows-spanned="1">
            <text:p>0.00 </text:p>
          </table:table-cell>
          <table:covered-table-cell table:number-columns-repeated="3" table:style-name="ce169"/>
          <table:covered-table-cell table:number-columns-repeated="3"/>
          <table:covered-table-cell table:number-columns-repeated="2" table:style-name="ce49"/>
          <table:table-cell table:style-name="ce634" office:value-type="string" calcext:value-type="string" table:number-columns-spanned="6" table:number-rows-spanned="1">
            <text:p>元</text:p>
          </table:table-cell>
          <table:covered-table-cell table:number-columns-repeated="3" table:style-name="ce49"/>
          <table:covered-table-cell table:number-columns-repeated="2" table:style-name="ce326"/>
          <table:table-cell table:style-name="ce4" table:number-columns-repeated="5"/>
          <table:table-cell table:style-name="ce718"/>
          <table:covered-table-cell table:style-name="ce421"/>
          <table:table-cell table:style-name="ce433" office:value-type="string" calcext:value-type="string" table:number-columns-spanned="4" table:number-rows-spanned="2">
            <text:p>小計</text:p>
          </table:table-cell>
          <table:covered-table-cell table:number-columns-repeated="3" table:style-name="ce421"/>
          <table:table-cell table:style-name="ce433" office:value-type="string" calcext:value-type="string">
            <text:p>(元)</text:p>
          </table:table-cell>
          <table:table-cell table:style-name="ce940" table:formula="of:=SUM([.AP14:.AP31])" office:value-type="float" office:value="0" calcext:value-type="float" table:number-columns-spanned="4" table:number-rows-spanned="1">
            <text:p>0.00 </text:p>
          </table:table-cell>
          <table:covered-table-cell table:number-columns-repeated="2" table:style-name="ce445"/>
          <table:covered-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5">
          <table:covered-table-cell/>
          <table:covered-table-cell table:style-name="ce49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table-cell table:style-name="ce253" office:value-type="string" calcext:value-type="string" table:number-columns-spanned="7" table:number-rows-spanned="1">
            <text:p>(=編列基準加計</text:p>
          </table:table-cell>
          <table:covered-table-cell table:number-columns-repeated="3" table:style-name="ce253"/>
          <table:covered-table-cell table:number-columns-repeated="3"/>
          <table:table-cell table:style-name="ce246" table:formula="of:=[.$AM$33]" office:value-type="float" office:value="0" calcext:value-type="float" table:number-columns-spanned="2" table:number-rows-spanned="1">
            <text:p>0.00 </text:p>
          </table:table-cell>
          <table:covered-table-cell table:style-name="ce49"/>
          <table:table-cell table:style-name="ce636" office:value-type="string" calcext:value-type="string" table:number-columns-spanned="6" table:number-rows-spanned="1">
            <text:p>%)</text:p>
          </table:table-cell>
          <table:covered-table-cell table:number-columns-repeated="3" table:style-name="ce49"/>
          <table:covered-table-cell table:number-columns-repeated="2" table:style-name="ce326"/>
          <table:table-cell table:style-name="ce4" table:number-columns-repeated="5"/>
          <table:table-cell table:style-name="ce718"/>
          <table:covered-table-cell table:number-columns-repeated="5" table:style-name="ce421"/>
          <table:table-cell table:style-name="ce433" office:value-type="string" calcext:value-type="string">
            <text:p>(%)</text:p>
          </table:table-cell>
          <table:table-cell table:style-name="ce940" table:formula="of:=IF([.$E$6]*[.$G$6]&gt;0;[.AM32]/([.$E$6]*[.$G$6])*100;0)" office:value-type="float" office:value="0" calcext:value-type="float" table:number-columns-spanned="4" table:number-rows-spanned="1">
            <text:p>0.00 </text:p>
          </table:table-cell>
          <table:covered-table-cell table:number-columns-repeated="2" table:style-name="ce445"/>
          <table:covered-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table-cell table:style-name="ce32" office:value-type="string" calcext:value-type="string" table:number-columns-spanned="26" table:number-rows-spanned="2">
            <text:p>3.2.1.1-C直接工程費(地區係數)<text:span text:style-name="T4">(請於下方下拉式選單，選擇地區)</text:span></text:p>
          </table:table-cell>
          <table:covered-table-cell table:number-columns-repeated="24" table:style-name="ce59"/>
          <table:covered-table-cell table:style-name="ce301"/>
          <table:table-cell table:style-name="ce719" table:number-columns-repeated="6"/>
          <table:table-cell table:style-name="ce918"/>
          <table:table-cell table:style-name="ce421" table:number-columns-repeated="5"/>
          <table:table-cell table:style-name="ce445" table:number-columns-repeated="3"/>
          <table: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7">
          <table:covered-table-cell table:style-name="ce23"/>
          <table:covered-table-cell table:number-columns-repeated="24" table:style-name="ce60"/>
          <table:covered-table-cell table:style-name="ce302"/>
          <table:table-cell table:style-name="ce719" table:number-columns-repeated="6"/>
          <table:table-cell table:style-name="ce915" office:value-type="string" calcext:value-type="string">
            <text:p>主條件</text:p>
          </table:table-cell>
          <table:table-cell table:style-name="ce926" office:value-type="string" calcext:value-type="string">
            <text:p>次條件</text:p>
          </table:table-cell>
          <table:table-cell table:style-name="ce926" office:value-type="string" calcext:value-type="string">
            <text:p>終條件</text:p>
          </table:table-cell>
          <table:table-cell table:style-name="ce926" office:value-type="string" calcext:value-type="string">
            <text:p>條件聯集</text:p>
          </table:table-cell>
          <table:table-cell table:style-name="ce915" office:value-type="string" calcext:value-type="string">
            <text:p>值</text:p>
          </table:table-cell>
          <table:table-cell table:style-name="ce915" office:value-type="string" calcext:value-type="string">
            <text:p>條件×值</text:p>
          </table:table-cell>
          <table:table-cell table:style-name="ce938" office:value-type="string" calcext:value-type="string">
            <text:p>終判斷(%)</text:p>
          </table:table-cell>
          <table:table-cell table:style-name="ce445" table:number-columns-repeated="2"/>
          <table: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9">
          <table:table-cell table:style-name="ce39" table:content-validation-name="val1" table:number-columns-spanned="9" table:number-rows-spanned="2"/>
          <table:covered-table-cell table:style-name="ce696"/>
          <table:covered-table-cell table:style-name="ce234"/>
          <table:covered-table-cell/>
          <table:covered-table-cell table:number-columns-repeated="3" table:style-name="ce49"/>
          <table:covered-table-cell table:number-columns-repeated="2"/>
          <table:table-cell table:style-name="ce312" office:value-type="string" calcext:value-type="string" table:number-columns-spanned="2" table:number-rows-spanned="2">
            <text:p>%</text:p>
          </table:table-cell>
          <table:covered-table-cell table:style-name="ce49"/>
          <table:table-cell table:style-name="ce254" office:value-type="string" calcext:value-type="string" table:number-columns-spanned="7" table:number-rows-spanned="2">
            <text:p>地區係數加計=</text:p>
          </table:table-cell>
          <table:covered-table-cell table:number-columns-repeated="3" table:style-name="ce254"/>
          <table:covered-table-cell table:number-columns-repeated="3"/>
          <table:table-cell table:style-name="ce892" table:number-columns-spanned="1" table:number-rows-spanned="2"/>
          <table:table-cell table:style-name="ce610" office:value-type="string" calcext:value-type="string" table:number-columns-spanned="1" table:number-rows-spanned="2">
            <text:p>%</text:p>
          </table:table-cell>
          <table:table-cell table:style-name="ce360" office:value-type="string" calcext:value-type="string" table:number-columns-spanned="6" table:number-rows-spanned="2">
            <text:p>依據附件第三點(七)</text:p>
          </table:table-cell>
          <table:covered-table-cell table:number-columns-repeated="5" table:style-name="ce364"/>
          <table:table-cell table:style-name="ce718" table:number-columns-repeated="6"/>
          <table:table-cell table:style-name="ce420" office:value-type="string" calcext:value-type="string" table:number-columns-spanned="1" table:number-rows-spanned="2">
            <text:p>1</text:p>
          </table:table-cell>
          <table:table-cell table:style-name="ce434" table:formula="of:=[.AG36]" office:value-type="string" office:string-value="1" calcext:value-type="string" table:number-columns-spanned="1" table:number-rows-spanned="2">
            <text:p>1</text:p>
          </table:table-cell>
          <table:table-cell table:style-name="ce931" table:formula="of:=[.AH36]" office:value-type="string" office:string-value="1" calcext:value-type="string" table:number-columns-spanned="1" table:number-rows-spanned="2">
            <text:p>1</text:p>
          </table:table-cell>
          <table:table-cell table:style-name="ce931" table:formula="of:=[.$AG$36]*[.AH36]*[.AI36]" office:value-type="float" office:value="1" calcext:value-type="float" table:number-columns-spanned="1" table:number-rows-spanned="2">
            <text:p>1 </text:p>
          </table:table-cell>
          <table:table-cell table:style-name="ce931" table:formula="of:=[.$S36]" office:value-type="float" office:value="0" calcext:value-type="float" table:number-columns-spanned="1" table:number-rows-spanned="2">
            <text:p>0 </text:p>
          </table:table-cell>
          <table:table-cell table:style-name="ce931" table:formula="of:=PRODUCT([.$AJ36];[.$AK36])" office:value-type="float" office:value="0" calcext:value-type="float" table:number-columns-spanned="1" table:number-rows-spanned="2">
            <text:p>0 </text:p>
          </table:table-cell>
          <table:table-cell table:style-name="ce931" table:formula="of:=MAX([.$AL36:.$AL37])" office:value-type="float" office:value="0" calcext:value-type="float" table:number-columns-spanned="1" table:number-rows-spanned="2">
            <text:p>0 </text:p>
          </table:table-cell>
          <table:table-cell table:style-name="ce445" table:number-columns-repeated="2"/>
          <table: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9">
          <table:covered-table-cell/>
          <table:covered-table-cell table:style-name="ce698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covered-table-cell table:number-columns-repeated="4" table:style-name="ce255"/>
          <table:covered-table-cell table:number-columns-repeated="3"/>
          <table:covered-table-cell table:style-name="ce606"/>
          <table:covered-table-cell table:style-name="ce49"/>
          <table:covered-table-cell table:number-columns-repeated="6" table:style-name="ce364"/>
          <table:table-cell table:style-name="ce718" table:number-columns-repeated="6"/>
          <table:covered-table-cell table:number-columns-repeated="6" table:style-name="ce421"/>
          <table:covered-table-cell table:style-name="ce445"/>
          <table:table-cell table:style-name="ce445" table:number-columns-repeated="2"/>
          <table:table-cell table:style-name="ce421"/>
          <table:table-cell table:style-name="ce108"/>
          <table:table-cell table:style-name="ce948"/>
          <table:table-cell table:style-name="ce108"/>
          <table:table-cell table:style-name="ce12" table:number-columns-repeated="10"/>
          <table:table-cell table:number-columns-repeated="16329"/>
        </table:table-row>
        <table:table-row table:style-name="ro5">
          <table:table-cell table:style-name="ce31" office:value-type="string" calcext:value-type="string" table:number-columns-spanned="11" table:number-rows-spanned="1">
            <text:p>小計(地區係數)=</text:p>
          </table:table-cell>
          <table:covered-table-cell table:style-name="ce88"/>
          <table:covered-table-cell table:style-name="ce103"/>
          <table:covered-table-cell table:style-name="ce126"/>
          <table:covered-table-cell table:number-columns-repeated="3" table:style-name="ce88"/>
          <table:covered-table-cell table:style-name="ce140"/>
          <table:covered-table-cell table:style-name="ce103"/>
          <table:covered-table-cell table:number-columns-repeated="2" table:style-name="ce88"/>
          <table:table-cell table:style-name="ce139" table:formula="of:=[.$AM$36]" office:value-type="float" office:value="0" calcext:value-type="float" table:number-columns-spanned="9" table:number-rows-spanned="1">
            <text:p>0 </text:p>
          </table:table-cell>
          <table:covered-table-cell table:number-columns-repeated="3" table:style-name="ce172"/>
          <table:covered-table-cell table:number-columns-repeated="3"/>
          <table:covered-table-cell table:number-columns-repeated="2" table:style-name="ce49"/>
          <table:table-cell table:style-name="ce648" office:value-type="string" calcext:value-type="string" table:number-columns-spanned="6" table:number-rows-spanned="1">
            <text:p>%</text:p>
          </table:table-cell>
          <table:covered-table-cell table:number-columns-repeated="3" table:style-name="ce49"/>
          <table:covered-table-cell table:number-columns-repeated="2" table:style-name="ce326"/>
          <table:table-cell table:style-name="ce4" table:number-columns-repeated="6"/>
          <table:table-cell table:style-name="ce919"/>
          <table:table-cell table:style-name="ce427" table:number-columns-repeated="6"/>
          <table:table-cell table:style-name="ce445" table:number-columns-repeated="2"/>
          <table: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10">
          <table:table-cell table:style-name="ce44" office:value-type="string" calcext:value-type="string" table:number-columns-spanned="9" table:number-rows-spanned="1">
            <text:p>3.2.3.工程預備費</text:p>
          </table:table-cell>
          <table:covered-table-cell table:number-columns-repeated="7" table:style-name="ce79"/>
          <table:covered-table-cell table:style-name="ce137"/>
          <table:table-cell table:style-name="ce158" office:value-type="string" calcext:value-type="string" table:number-columns-spanned="2" table:number-rows-spanned="1">
            <text:p>%</text:p>
          </table:table-cell>
          <table:covered-table-cell table:style-name="ce88"/>
          <table:table-cell table:style-name="ce257" office:value-type="string" calcext:value-type="string" table:number-columns-spanned="7" table:number-rows-spanned="1">
            <text:p>工程預備費比率加計= </text:p>
          </table:table-cell>
          <table:covered-table-cell table:number-columns-repeated="3" table:style-name="ce273"/>
          <table:covered-table-cell table:number-columns-repeated="3"/>
          <table:table-cell table:style-name="ce894"/>
          <table:table-cell table:style-name="ce899" office:value-type="string" calcext:value-type="string">
            <text:p>%</text:p>
          </table:table-cell>
          <table:table-cell table:style-name="ce367" office:value-type="string" calcext:value-type="string" table:number-columns-spanned="6" table:number-rows-spanned="1">
            <text:p>依據附件第三點(六)及(九)</text:p>
          </table:table-cell>
          <table:covered-table-cell table:number-columns-repeated="4" table:style-name="ce809"/>
          <table:covered-table-cell table:style-name="ce818"/>
          <table:table-cell table:style-name="ce4" table:number-columns-repeated="6"/>
          <table:table-cell table:style-name="ce424" office:value-type="string" calcext:value-type="string">
            <text:p>1</text:p>
          </table:table-cell>
          <table:table-cell table:style-name="ce434" table:formula="of:=[.AG39]" office:value-type="string" office:string-value="1" calcext:value-type="string">
            <text:p>1</text:p>
          </table:table-cell>
          <table:table-cell table:style-name="ce434" table:formula="of:=[.AH39]" office:value-type="string" office:string-value="1" calcext:value-type="string">
            <text:p>1</text:p>
          </table:table-cell>
          <table:table-cell table:style-name="ce437" table:formula="of:=[.AG39]*[.AH39]*[.AI39]" office:value-type="float" office:value="1" calcext:value-type="float">
            <text:p>1 </text:p>
          </table:table-cell>
          <table:table-cell table:style-name="ce437" table:formula="of:=[.$S$39]" office:value-type="float" office:value="0" calcext:value-type="float">
            <text:p>0 </text:p>
          </table:table-cell>
          <table:table-cell table:style-name="ce437" table:formula="of:=PRODUCT([.$AJ39];[.$AK39])" office:value-type="float" office:value="0" calcext:value-type="float">
            <text:p>0 </text:p>
          </table:table-cell>
          <table:table-cell table:style-name="ce447" table:formula="of:=MAX([.$AL39])" office:value-type="float" office:value="0" calcext:value-type="float">
            <text:p>0 </text:p>
          </table:table-cell>
          <table:table-cell table:style-name="ce445" table:number-columns-repeated="2"/>
          <table: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5">
          <table:table-cell table:style-name="ce31" office:value-type="string" calcext:value-type="string" table:number-columns-spanned="11" table:number-rows-spanned="1">
            <text:p>小計(工程預備費比率)=</text:p>
          </table:table-cell>
          <table:covered-table-cell table:style-name="ce88"/>
          <table:covered-table-cell table:style-name="ce103"/>
          <table:covered-table-cell table:style-name="ce126"/>
          <table:covered-table-cell table:number-columns-repeated="3" table:style-name="ce88"/>
          <table:covered-table-cell table:style-name="ce140"/>
          <table:covered-table-cell table:style-name="ce103"/>
          <table:covered-table-cell table:number-columns-repeated="2" table:style-name="ce88"/>
          <table:table-cell table:style-name="ce141" table:formula="of:=[.AM39]" office:value-type="float" office:value="0" calcext:value-type="float" table:number-columns-spanned="9" table:number-rows-spanned="1">
            <text:p>0 </text:p>
          </table:table-cell>
          <table:covered-table-cell table:number-columns-repeated="3" table:style-name="ce144"/>
          <table:covered-table-cell table:number-columns-repeated="3"/>
          <table:covered-table-cell table:number-columns-repeated="2" table:style-name="ce49"/>
          <table:table-cell table:style-name="ce648" office:value-type="string" calcext:value-type="string" table:number-columns-spanned="6" table:number-rows-spanned="1">
            <text:p>%</text:p>
          </table:table-cell>
          <table:covered-table-cell table:number-columns-repeated="3" table:style-name="ce49"/>
          <table:covered-table-cell table:number-columns-repeated="2" table:style-name="ce326"/>
          <table:table-cell table:style-name="ce4" table:number-columns-repeated="6"/>
          <table:table-cell table:style-name="ce919"/>
          <table:table-cell table:style-name="ce427" table:number-columns-repeated="6"/>
          <table:table-cell table:style-name="ce445" table:number-columns-repeated="2"/>
          <table:table-cell table:style-name="ce421"/>
          <table:table-cell table:style-name="ce108" table:number-columns-repeated="3"/>
          <table:table-cell table:style-name="ce12" table:number-columns-repeated="10"/>
          <table:table-cell table:number-columns-repeated="16329"/>
        </table:table-row>
        <table:table-row table:style-name="ro11">
          <table:table-cell table:style-name="ce44" office:value-type="string" calcext:value-type="string" table:number-columns-spanned="3" table:number-rows-spanned="3">
            <text:p>3.2.4.物價調整費</text:p>
          </table:table-cell>
          <table:covered-table-cell table:style-name="ce80"/>
          <table:covered-table-cell table:style-name="ce91"/>
          <table:table-cell table:style-name="ce805" office:value-type="string" calcext:value-type="string" table:number-columns-spanned="6" table:number-rows-spanned="3">
            <text:p>ｂ=(1+ａ)<text:span text:style-name="T5">ｎ-1</text:span>。</text:p>
            <text:p>ｎ：計畫時間長度。</text:p>
            <text:p>ｂ：物價調整年增率係數。</text:p>
            <text:p>ａ：預估物價指數每年上漲幅度。</text:p>
            <text:p/>
          </table:table-cell>
          <table:covered-table-cell table:number-columns-repeated="3" table:style-name="ce88"/>
          <table:covered-table-cell table:style-name="ce140"/>
          <table:covered-table-cell table:style-name="ce103"/>
          <table:table-cell table:style-name="ce158" office:value-type="string" calcext:value-type="string" table:number-columns-spanned="2" table:number-rows-spanned="3">
            <text:p>%</text:p>
          </table:table-cell>
          <table:covered-table-cell table:style-name="ce88"/>
          <table:table-cell table:style-name="ce257" office:value-type="string" calcext:value-type="string" table:number-columns-spanned="7" table:number-rows-spanned="1">
            <text:p>時間ｎ=</text:p>
          </table:table-cell>
          <table:covered-table-cell table:number-columns-repeated="3" table:style-name="ce257"/>
          <table:covered-table-cell table:number-columns-repeated="3" table:style-name="ce289"/>
          <table:table-cell table:style-name="ce895"/>
          <table:table-cell table:style-name="ce899" office:value-type="string" calcext:value-type="string">
            <text:p>年</text:p>
          </table:table-cell>
          <table:table-cell table:style-name="ce367" office:value-type="string" calcext:value-type="string" table:number-columns-spanned="6" table:number-rows-spanned="3">
            <text:p>依據附件第三點(六)及(九)</text:p>
          </table:table-cell>
          <table:covered-table-cell table:number-columns-repeated="4" table:style-name="ce810"/>
          <table:covered-table-cell table:style-name="ce819"/>
          <table:table-cell table:style-name="ce913" table:number-columns-repeated="6"/>
          <table:table-cell table:style-name="ce424" office:value-type="string" calcext:value-type="string" table:number-columns-spanned="1" table:number-rows-spanned="2">
            <text:p>1</text:p>
          </table:table-cell>
          <table:table-cell table:style-name="ce434" table:formula="of:=[.AG41]" office:value-type="string" office:string-value="1" calcext:value-type="string" table:number-columns-spanned="1" table:number-rows-spanned="2">
            <text:p>1</text:p>
          </table:table-cell>
          <table:table-cell table:style-name="ce434" table:formula="of:=[.AH41]" office:value-type="string" office:string-value="1" calcext:value-type="string" table:number-columns-spanned="1" table:number-rows-spanned="2">
            <text:p>1</text:p>
          </table:table-cell>
          <table:table-cell table:style-name="ce437" table:formula="of:=[.AG41]*[.AH41]*[.AI41]" office:value-type="float" office:value="1" calcext:value-type="float" table:number-columns-spanned="1" table:number-rows-spanned="2">
            <text:p>1 </text:p>
          </table:table-cell>
          <table:table-cell table:style-name="ce437" table:formula="of:=[.$S43]" office:value-type="float" office:value="100" calcext:value-type="float" table:number-columns-spanned="1" table:number-rows-spanned="2">
            <text:p>100 </text:p>
          </table:table-cell>
          <table:table-cell table:style-name="ce437" table:formula="of:=PRODUCT([.$AJ41];[.$AK41])" office:value-type="float" office:value="100" calcext:value-type="float" table:number-columns-spanned="1" table:number-rows-spanned="2">
            <text:p>100 </text:p>
          </table:table-cell>
          <table:table-cell table:style-name="ce447" table:formula="of:=MAX([.$AL41])" office:value-type="float" office:value="100" calcext:value-type="float" table:number-columns-spanned="1" table:number-rows-spanned="2">
            <text:p>100 </text:p>
          </table:table-cell>
          <table:table-cell table:style-name="ce944" table:number-columns-repeated="2"/>
          <table:table-cell table:style-name="ce946"/>
          <table:table-cell table:style-name="ce947" table:number-columns-repeated="3"/>
          <table:table-cell table:style-name="ce954" table:number-columns-repeated="10"/>
          <table:table-cell table:number-columns-repeated="16329"/>
        </table:table-row>
        <table:table-row table:style-name="ro11">
          <table:covered-table-cell table:style-name="ce41"/>
          <table:covered-table-cell table:style-name="ce81"/>
          <table:covered-table-cell table:style-name="ce92"/>
          <table:covered-table-cell table:style-name="ce126"/>
          <table:covered-table-cell table:number-columns-repeated="3" table:style-name="ce88"/>
          <table:covered-table-cell table:style-name="ce140"/>
          <table:covered-table-cell table:style-name="ce103"/>
          <table:covered-table-cell table:number-columns-repeated="2" table:style-name="ce88"/>
          <table:table-cell table:style-name="ce259" office:value-type="string" calcext:value-type="string" table:number-columns-spanned="7" table:number-rows-spanned="1">
            <text:p>預估漲幅ａ=</text:p>
          </table:table-cell>
          <table:covered-table-cell table:number-columns-repeated="3" table:style-name="ce259"/>
          <table:covered-table-cell table:number-columns-repeated="3" table:style-name="ce289"/>
          <table:table-cell table:style-name="ce896"/>
          <table:table-cell table:style-name="ce611" office:value-type="string" calcext:value-type="string">
            <text:p>%</text:p>
          </table:table-cell>
          <table:covered-table-cell table:style-name="ce806"/>
          <table:covered-table-cell table:number-columns-repeated="4" table:style-name="ce811"/>
          <table:covered-table-cell table:style-name="ce820"/>
          <table:table-cell table:style-name="ce913" table:number-columns-repeated="6"/>
          <table:covered-table-cell table:number-columns-repeated="6" table:style-name="ce421"/>
          <table:covered-table-cell table:style-name="ce445"/>
          <table:table-cell table:style-name="ce944" table:number-columns-repeated="2"/>
          <table:table-cell table:style-name="ce946"/>
          <table:table-cell table:style-name="ce947"/>
          <table:table-cell table:style-name="ce945" table:number-columns-repeated="2"/>
          <table:table-cell table:style-name="ce955" table:number-columns-repeated="10"/>
          <table:table-cell table:number-columns-repeated="16329"/>
        </table:table-row>
        <table:table-row table:style-name="ro11">
          <table:covered-table-cell table:style-name="ce42"/>
          <table:covered-table-cell table:style-name="ce82"/>
          <table:covered-table-cell table:style-name="ce93"/>
          <table:covered-table-cell table:style-name="ce126"/>
          <table:covered-table-cell table:number-columns-repeated="3" table:style-name="ce88"/>
          <table:covered-table-cell table:style-name="ce140"/>
          <table:covered-table-cell table:style-name="ce103"/>
          <table:covered-table-cell table:number-columns-repeated="2" table:style-name="ce88"/>
          <table:table-cell table:style-name="ce260" office:value-type="string" calcext:value-type="string" table:number-columns-spanned="7" table:number-rows-spanned="1">
            <text:p>物調係數ｂ加計=</text:p>
          </table:table-cell>
          <table:covered-table-cell table:number-columns-repeated="3" table:style-name="ce260"/>
          <table:covered-table-cell table:number-columns-repeated="3"/>
          <table:table-cell table:style-name="ce897" table:formula="of:=MAX(IF([.AJ41]&gt;0;ROUND(([.$S$42]/100+1)^([.S41]-1);3);1)*100;100)" office:value-type="float" office:value="100" calcext:value-type="float">
            <text:p>100.0</text:p>
          </table:table-cell>
          <table:table-cell table:style-name="ce615" office:value-type="string" calcext:value-type="string">
            <text:p>%</text:p>
          </table:table-cell>
          <table:covered-table-cell table:style-name="ce808"/>
          <table:covered-table-cell table:number-columns-repeated="4" table:style-name="ce812"/>
          <table:covered-table-cell table:style-name="ce821"/>
          <table:table-cell table:style-name="ce913" table:number-columns-repeated="6"/>
          <table:table-cell table:style-name="ce921" table:number-columns-repeated="3"/>
          <table:table-cell table:style-name="ce933" table:number-columns-repeated="3"/>
          <table:table-cell table:style-name="ce942"/>
          <table:table-cell table:style-name="ce945" table:number-columns-repeated="2"/>
          <table:table-cell table:style-name="ce947" table:number-columns-repeated="2"/>
          <table:table-cell table:style-name="ce945" table:number-columns-repeated="2"/>
          <table:table-cell table:style-name="ce955" table:number-columns-repeated="10"/>
        </table:table-row>
        <table:table-row table:style-name="ro5">
          <table:table-cell table:style-name="ce31" office:value-type="string" calcext:value-type="string" table:number-columns-spanned="11" table:number-rows-spanned="1">
            <text:p>小計(物調係數ｂ)=</text:p>
          </table:table-cell>
          <table:covered-table-cell table:style-name="ce49"/>
          <table:covered-table-cell table:number-columns-repeated="2"/>
          <table:covered-table-cell table:number-columns-repeated="3" table:style-name="ce49"/>
          <table:covered-table-cell table:number-columns-repeated="2"/>
          <table:covered-table-cell table:number-columns-repeated="2" table:style-name="ce49"/>
          <table:table-cell table:style-name="ce144" table:formula="of:=[.$S$43]" office:value-type="float" office:value="100" calcext:value-type="float" table:number-columns-spanned="9" table:number-rows-spanned="1">
            <text:p>100.0 </text:p>
          </table:table-cell>
          <table:covered-table-cell table:number-columns-repeated="3" table:style-name="ce144"/>
          <table:covered-table-cell table:number-columns-repeated="3"/>
          <table:covered-table-cell table:number-columns-repeated="2" table:style-name="ce49"/>
          <table:table-cell table:style-name="ce648" office:value-type="string" calcext:value-type="string" table:number-columns-spanned="6" table:number-rows-spanned="1">
            <text:p>%</text:p>
          </table:table-cell>
          <table:covered-table-cell table:number-columns-repeated="3" table:style-name="ce49"/>
          <table:covered-table-cell table:number-columns-repeated="2" table:style-name="ce328"/>
          <table:table-cell table:number-columns-repeated="5"/>
          <table:table-cell table:style-name="ce108" table:number-columns-repeated="7"/>
          <table:table-cell table:style-name="ce640" table:number-columns-repeated="3"/>
          <table:table-cell table:style-name="ce108" table:number-columns-repeated="2"/>
          <table:table-cell table:style-name="ce640" table:number-columns-repeated="2"/>
          <table:table-cell table:style-name="ce956" table:number-columns-repeated="10"/>
        </table:table-row>
        <table:table-row table:style-name="ro5">
          <table:table-cell table:style-name="ce17" office:value-type="string" calcext:value-type="string" table:number-columns-spanned="9" table:number-rows-spanned="1">
            <text:p>3.3.其他費用</text:p>
          </table:table-cell>
          <table:covered-table-cell table:number-columns-repeated="7" table:style-name="ce33"/>
          <table:covered-table-cell table:style-name="ce84"/>
          <table:table-cell table:style-name="ce154" office:value-type="string" calcext:value-type="string" table:number-columns-spanned="2" table:number-rows-spanned="1">
            <text:p>式</text:p>
          </table:table-cell>
          <table:covered-table-cell table:style-name="ce154"/>
          <table:table-cell table:style-name="ce166" table:number-columns-spanned="8" table:number-rows-spanned="1"/>
          <table:covered-table-cell table:number-columns-repeated="3" table:style-name="ce166"/>
          <table:covered-table-cell table:number-columns-repeated="4" table:style-name="ce278"/>
          <table:table-cell table:style-name="ce185" office:value-type="string" calcext:value-type="string">
            <text:p>元</text:p>
          </table:table-cell>
          <table:table-cell table:style-name="ce366" office:value-type="string" calcext:value-type="string" table:number-columns-spanned="6" table:number-rows-spanned="4">
            <text:p>依據附件第三點(十)，個案工程若有此項目，機關得外加增列</text:p>
          </table:table-cell>
          <table:covered-table-cell table:number-columns-repeated="4" table:style-name="ce210"/>
          <table:covered-table-cell table:style-name="ce230"/>
          <table:table-cell table:number-columns-repeated="5"/>
          <table:table-cell table:style-name="ce108" table:number-columns-repeated="7"/>
          <table:table-cell table:style-name="ce640" table:number-columns-repeated="3"/>
          <table:table-cell table:style-name="ce108" table:number-columns-repeated="2"/>
          <table:table-cell table:style-name="ce640" table:number-columns-repeated="2"/>
          <table:table-cell table:style-name="ce956" table:number-columns-repeated="10"/>
        </table:table-row>
        <table:table-row table:style-name="ro5">
          <table:table-cell table:style-name="ce17" office:value-type="string" calcext:value-type="string" table:number-columns-spanned="9" table:number-rows-spanned="1">
            <text:p>3.4.施工期間利息</text:p>
          </table:table-cell>
          <table:covered-table-cell table:number-columns-repeated="7" table:style-name="ce33"/>
          <table:covered-table-cell table:style-name="ce84"/>
          <table:table-cell table:style-name="ce154" office:value-type="string" calcext:value-type="string" table:number-columns-spanned="2" table:number-rows-spanned="1">
            <text:p>式</text:p>
          </table:table-cell>
          <table:covered-table-cell table:style-name="ce154"/>
          <table:table-cell table:style-name="ce166" table:number-columns-spanned="8" table:number-rows-spanned="1"/>
          <table:covered-table-cell table:number-columns-repeated="3" table:style-name="ce166"/>
          <table:covered-table-cell table:number-columns-repeated="4" table:style-name="ce278"/>
          <table:table-cell table:style-name="ce185" office:value-type="string" calcext:value-type="string">
            <text:p>元</text:p>
          </table:table-cell>
          <table:covered-table-cell table:style-name="ce205"/>
          <table:covered-table-cell table:number-columns-repeated="4" table:style-name="ce216"/>
          <table:covered-table-cell table:style-name="ce241"/>
          <table:table-cell table:number-columns-repeated="5"/>
          <table:table-cell table:style-name="ce108" table:number-columns-repeated="7"/>
          <table:table-cell table:style-name="ce640" table:number-columns-repeated="3"/>
          <table:table-cell table:style-name="ce108" table:number-columns-repeated="2"/>
          <table:table-cell table:style-name="ce640" table:number-columns-repeated="2"/>
          <table:table-cell table:style-name="ce956" table:number-columns-repeated="10"/>
        </table:table-row>
        <table:table-row table:style-name="ro5">
          <table:table-cell table:style-name="ce17" office:value-type="string" calcext:value-type="string" table:number-columns-spanned="9" table:number-rows-spanned="1">
            <text:p>4.利息</text:p>
          </table:table-cell>
          <table:covered-table-cell table:number-columns-repeated="7" table:style-name="ce33"/>
          <table:covered-table-cell table:style-name="ce84"/>
          <table:table-cell table:style-name="ce154" office:value-type="string" calcext:value-type="string" table:number-columns-spanned="2" table:number-rows-spanned="1">
            <text:p>式</text:p>
          </table:table-cell>
          <table:covered-table-cell table:style-name="ce154"/>
          <table:table-cell table:style-name="ce166" table:number-columns-spanned="8" table:number-rows-spanned="1"/>
          <table:covered-table-cell table:number-columns-repeated="3" table:style-name="ce166"/>
          <table:covered-table-cell table:number-columns-repeated="4" table:style-name="ce278"/>
          <table:table-cell table:style-name="ce185" office:value-type="string" calcext:value-type="string">
            <text:p>元</text:p>
          </table:table-cell>
          <table:covered-table-cell table:style-name="ce205"/>
          <table:covered-table-cell table:number-columns-repeated="4" table:style-name="ce216"/>
          <table:covered-table-cell table:style-name="ce241"/>
          <table:table-cell table:number-columns-repeated="5"/>
          <table:table-cell table:style-name="ce108" table:number-columns-repeated="7"/>
          <table:table-cell table:style-name="ce640" table:number-columns-repeated="3"/>
          <table:table-cell table:style-name="ce108" table:number-columns-repeated="2"/>
          <table:table-cell table:style-name="ce640" table:number-columns-repeated="2"/>
          <table:table-cell table:style-name="ce956" table:number-columns-repeated="10"/>
        </table:table-row>
        <table:table-row table:style-name="ro5">
          <table:table-cell table:style-name="ce17" office:value-type="string" calcext:value-type="string" table:number-columns-spanned="9" table:number-rows-spanned="1">
            <text:p>5.營運及維修成本</text:p>
          </table:table-cell>
          <table:covered-table-cell table:number-columns-repeated="7" table:style-name="ce33"/>
          <table:covered-table-cell table:style-name="ce84"/>
          <table:table-cell table:style-name="ce154" office:value-type="string" calcext:value-type="string" table:number-columns-spanned="2" table:number-rows-spanned="1">
            <text:p>式</text:p>
          </table:table-cell>
          <table:covered-table-cell table:style-name="ce154"/>
          <table:table-cell table:style-name="ce166" table:number-columns-spanned="8" table:number-rows-spanned="1"/>
          <table:covered-table-cell table:number-columns-repeated="3" table:style-name="ce166"/>
          <table:covered-table-cell table:number-columns-repeated="4" table:style-name="ce278"/>
          <table:table-cell table:style-name="ce185" office:value-type="string" calcext:value-type="string">
            <text:p>元</text:p>
          </table:table-cell>
          <table:covered-table-cell table:style-name="ce195"/>
          <table:covered-table-cell table:number-columns-repeated="4" table:style-name="ce211"/>
          <table:covered-table-cell table:style-name="ce231"/>
          <table:table-cell table:number-columns-repeated="5"/>
          <table:table-cell table:style-name="ce108" table:number-columns-repeated="7"/>
          <table:table-cell table:style-name="ce640" table:number-columns-repeated="3"/>
          <table:table-cell table:style-name="ce108" table:number-columns-repeated="2"/>
          <table:table-cell table:style-name="ce640" table:number-columns-repeated="2"/>
          <table:table-cell table:style-name="ce956" table:number-columns-repeated="10"/>
        </table:table-row>
        <table:table-row table:style-name="ro12" table:number-rows-repeated="4">
          <table:table-cell table:number-columns-repeated="31"/>
          <table:table-cell table:style-name="ce108" table:number-columns-repeated="7"/>
          <table:table-cell table:style-name="ce640" table:number-columns-repeated="3"/>
          <table:table-cell table:style-name="ce108" table:number-columns-repeated="2"/>
          <table:table-cell table:style-name="ce640" table:number-columns-repeated="2"/>
          <table:table-cell table:style-name="ce956" table:number-columns-repeated="10"/>
        </table:table-row>
        <table:table-row table:style-name="ro12" table:number-rows-repeated="8">
          <table:table-cell table:number-columns-repeated="31"/>
          <table:table-cell table:style-name="ce108" table:number-columns-repeated="7"/>
          <table:table-cell table:style-name="ce640" table:number-columns-repeated="3"/>
          <table:table-cell table:style-name="ce108" table:number-columns-repeated="4"/>
          <table:table-cell table:style-name="ce12" table:number-columns-repeated="10"/>
        </table:table-row>
        <table:table-row table:style-name="ro12" table:number-rows-repeated="1048515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'附表4-2一般辦公室翻修計畫成本概算表'.B19:'附表4-2一般辦公室翻修計畫成本概算表'.B19">
            <calcext:condition calcext:apply-style-name="cf1" calcext:value="formula-is(msoxl:[.$B$19])" calcext:base-cell-address="'附表4-2一般辦公室翻修計畫成本概算表'.B19"/>
          </calcext:conditional-format>
          <calcext:conditional-format calcext:target-range-address="'附表4-2一般辦公室翻修計畫成本概算表'.B23:'附表4-2一般辦公室翻修計畫成本概算表'.B23">
            <calcext:condition calcext:apply-style-name="cf1" calcext:value="formula-is(msoxl:[.$B$23])" calcext:base-cell-address="'附表4-2一般辦公室翻修計畫成本概算表'.B23"/>
          </calcext:conditional-format>
          <calcext:conditional-format calcext:target-range-address="'附表4-2一般辦公室翻修計畫成本概算表'.B27:'附表4-2一般辦公室翻修計畫成本概算表'.B27">
            <calcext:condition calcext:apply-style-name="cf1" calcext:value="formula-is(msoxl:[.$B$27])" calcext:base-cell-address="'附表4-2一般辦公室翻修計畫成本概算表'.B27"/>
          </calcext:conditional-format>
          <calcext:conditional-format calcext:target-range-address="'附表4-2一般辦公室翻修計畫成本概算表'.B29:'附表4-2一般辦公室翻修計畫成本概算表'.B29">
            <calcext:condition calcext:apply-style-name="cf1" calcext:value="formula-is(msoxl:[.$AH$28]=1)" calcext:base-cell-address="'附表4-2一般辦公室翻修計畫成本概算表'.B29"/>
          </calcext:conditional-format>
          <calcext:conditional-format calcext:target-range-address="'附表4-2一般辦公室翻修計畫成本概算表'.B31:'附表4-2一般辦公室翻修計畫成本概算表'.B31">
            <calcext:condition calcext:apply-style-name="cf1" calcext:value="formula-is(msoxl:[.$B$31])" calcext:base-cell-address="'附表4-2一般辦公室翻修計畫成本概算表'.B31"/>
          </calcext:conditional-format>
          <calcext:conditional-format calcext:target-range-address="'附表4-2一般辦公室翻修計畫成本概算表'.B37:'附表4-2一般辦公室翻修計畫成本概算表'.B37">
            <calcext:condition calcext:apply-style-name="cf1" calcext:value="formula-is(msoxl:[.$B$37])" calcext:base-cell-address="'附表4-2一般辦公室翻修計畫成本概算表'.B37"/>
          </calcext:conditional-format>
          <calcext:conditional-format calcext:target-range-address="'附表4-2一般辦公室翻修計畫成本概算表'.B21:'附表4-2一般辦公室翻修計畫成本概算表'.B21">
            <calcext:condition calcext:apply-style-name="cf1" calcext:value="formula-is(msoxl:[.$B$21])" calcext:base-cell-address="'附表4-2一般辦公室翻修計畫成本概算表'.B21"/>
          </calcext:conditional-format>
          <calcext:conditional-format calcext:target-range-address="'附表4-2一般辦公室翻修計畫成本概算表'.B25:'附表4-2一般辦公室翻修計畫成本概算表'.B25">
            <calcext:condition calcext:apply-style-name="cf1" calcext:value="formula-is(msoxl:[.$B$25])" calcext:base-cell-address="'附表4-2一般辦公室翻修計畫成本概算表'.B25"/>
          </calcext:conditional-format>
          <calcext:conditional-format calcext:target-range-address="'附表4-2一般辦公室翻修計畫成本概算表'.L18:'附表4-2一般辦公室翻修計畫成本概算表'.S19">
            <calcext:condition calcext:apply-style-name="AATTOOPP01" calcext:value="formula-is([.$AJ$18]=1)" calcext:base-cell-address="'附表4-2一般辦公室翻修計畫成本概算表'.L18"/>
          </calcext:conditional-format>
          <calcext:conditional-format calcext:target-range-address="'附表4-2一般辦公室翻修計畫成本概算表'.L20:'附表4-2一般辦公室翻修計畫成本概算表'.S21">
            <calcext:condition calcext:apply-style-name="AATTOOPP01" calcext:value="formula-is([.$AJ$20]=1)" calcext:base-cell-address="'附表4-2一般辦公室翻修計畫成本概算表'.L20"/>
          </calcext:conditional-format>
          <calcext:conditional-format calcext:target-range-address="'附表4-2一般辦公室翻修計畫成本概算表'.L24:'附表4-2一般辦公室翻修計畫成本概算表'.S25">
            <calcext:condition calcext:apply-style-name="AATTOOPP01" calcext:value="formula-is([.$AJ$24]=1)" calcext:base-cell-address="'附表4-2一般辦公室翻修計畫成本概算表'.L24"/>
          </calcext:conditional-format>
          <calcext:conditional-format calcext:target-range-address="'附表4-2一般辦公室翻修計畫成本概算表'.L26:'附表4-2一般辦公室翻修計畫成本概算表'.S27">
            <calcext:condition calcext:apply-style-name="AATTOOPP01" calcext:value="formula-is([.$AJ$26]=1)" calcext:base-cell-address="'附表4-2一般辦公室翻修計畫成本概算表'.L26"/>
          </calcext:conditional-format>
          <calcext:conditional-format calcext:target-range-address="'附表4-2一般辦公室翻修計畫成本概算表'.L28:'附表4-2一般辦公室翻修計畫成本概算表'.S29">
            <calcext:condition calcext:apply-style-name="AATTOOPP01" calcext:value="formula-is([.$AJ$28]=1)" calcext:base-cell-address="'附表4-2一般辦公室翻修計畫成本概算表'.L28"/>
          </calcext:conditional-format>
          <calcext:conditional-format calcext:target-range-address="'附表4-2一般辦公室翻修計畫成本概算表'.L30:'附表4-2一般辦公室翻修計畫成本概算表'.S31">
            <calcext:condition calcext:apply-style-name="AATTOOPP01" calcext:value="formula-is([.$AJ$30]=1)" calcext:base-cell-address="'附表4-2一般辦公室翻修計畫成本概算表'.L30"/>
          </calcext:conditional-format>
          <calcext:conditional-format calcext:target-range-address="'附表4-2一般辦公室翻修計畫成本概算表'.S36:'附表4-2一般辦公室翻修計畫成本概算表'.S37 '附表4-2一般辦公室翻修計畫成本概算表'.A36:'附表4-2一般辦公室翻修計畫成本概算表'.A36">
            <calcext:condition calcext:apply-style-name="AATTOOPP01" calcext:value="formula-is([.$AJ$36]=1)" calcext:base-cell-address="'附表4-2一般辦公室翻修計畫成本概算表'.A36"/>
          </calcext:conditional-format>
          <calcext:conditional-format calcext:target-range-address="'附表4-2一般辦公室翻修計畫成本概算表'.S41:'附表4-2一般辦公室翻修計畫成本概算表'.S42">
            <calcext:condition calcext:apply-style-name="AATTOOPP01" calcext:value="formula-is([.$AJ$41]=1)" calcext:base-cell-address="'附表4-2一般辦公室翻修計畫成本概算表'.S41"/>
          </calcext:conditional-format>
          <calcext:conditional-format calcext:target-range-address="'附表4-2一般辦公室翻修計畫成本概算表'.B18:'附表4-2一般辦公室翻修計畫成本概算表'.B18">
            <calcext:condition calcext:apply-style-name="無題1" calcext:value="formula-is([$'附表4-2一般辦公室翻修計畫成本概算表'.$AH$18]&gt;0)" calcext:base-cell-address="'附表4-2一般辦公室翻修計畫成本概算表'.B18"/>
          </calcext:conditional-format>
          <calcext:conditional-format calcext:target-range-address="'附表4-2一般辦公室翻修計畫成本概算表'.B20:'附表4-2一般辦公室翻修計畫成本概算表'.B20">
            <calcext:condition calcext:apply-style-name="無題1" calcext:value="formula-is([$'附表4-2一般辦公室翻修計畫成本概算表'.$AH$20]&gt;0)" calcext:base-cell-address="'附表4-2一般辦公室翻修計畫成本概算表'.B20"/>
          </calcext:conditional-format>
          <calcext:conditional-format calcext:target-range-address="'附表4-2一般辦公室翻修計畫成本概算表'.B22:'附表4-2一般辦公室翻修計畫成本概算表'.B22">
            <calcext:condition calcext:apply-style-name="無題1" calcext:value="formula-is([$'附表4-2一般辦公室翻修計畫成本概算表'.$AH$22]&gt;0)" calcext:base-cell-address="'附表4-2一般辦公室翻修計畫成本概算表'.B22"/>
          </calcext:conditional-format>
          <calcext:conditional-format calcext:target-range-address="'附表4-2一般辦公室翻修計畫成本概算表'.B24:'附表4-2一般辦公室翻修計畫成本概算表'.B24">
            <calcext:condition calcext:apply-style-name="無題1" calcext:value="formula-is([$'附表4-2一般辦公室翻修計畫成本概算表'.$AH$24]&gt;0)" calcext:base-cell-address="'附表4-2一般辦公室翻修計畫成本概算表'.B24"/>
          </calcext:conditional-format>
          <calcext:conditional-format calcext:target-range-address="'附表4-2一般辦公室翻修計畫成本概算表'.B26:'附表4-2一般辦公室翻修計畫成本概算表'.B26">
            <calcext:condition calcext:apply-style-name="無題1" calcext:value="formula-is([$'附表4-2一般辦公室翻修計畫成本概算表'.$AH$26]&gt;0)" calcext:base-cell-address="'附表4-2一般辦公室翻修計畫成本概算表'.B26"/>
          </calcext:conditional-format>
          <calcext:conditional-format calcext:target-range-address="'附表4-2一般辦公室翻修計畫成本概算表'.B28:'附表4-2一般辦公室翻修計畫成本概算表'.B28">
            <calcext:condition calcext:apply-style-name="無題1" calcext:value="formula-is([$'附表4-2一般辦公室翻修計畫成本概算表'.$AH$28]&gt;0)" calcext:base-cell-address="'附表4-2一般辦公室翻修計畫成本概算表'.B28"/>
          </calcext:conditional-format>
          <calcext:conditional-format calcext:target-range-address="'附表4-2一般辦公室翻修計畫成本概算表'.B30:'附表4-2一般辦公室翻修計畫成本概算表'.B30">
            <calcext:condition calcext:apply-style-name="無題1" calcext:value="formula-is([$'附表4-2一般辦公室翻修計畫成本概算表'.$AH$30]&gt;0)" calcext:base-cell-address="'附表4-2一般辦公室翻修計畫成本概算表'.B30"/>
          </calcext:conditional-format>
          <calcext:conditional-format calcext:target-range-address="'附表4-2一般辦公室翻修計畫成本概算表'.B36:'附表4-2一般辦公室翻修計畫成本概算表'.B36">
            <calcext:condition calcext:apply-style-name="無題1" calcext:value="formula-is([$'附表4-2一般辦公室翻修計畫成本概算表'.$AH$36]&gt;0)" calcext:base-cell-address="'附表4-2一般辦公室翻修計畫成本概算表'.B36"/>
          </calcext:conditional-format>
          <calcext:conditional-format calcext:target-range-address="'附表4-2一般辦公室翻修計畫成本概算表'.S39:'附表4-2一般辦公室翻修計畫成本概算表'.S39">
            <calcext:condition calcext:apply-style-name="AATTOOPP01" calcext:value="formula-is([.$AJ$39]&gt;0)" calcext:base-cell-address="'附表4-2一般辦公室翻修計畫成本概算表'.A36"/>
          </calcext:conditional-format>
          <calcext:conditional-format calcext:target-range-address="'附表4-2一般辦公室翻修計畫成本概算表'.L16:'附表4-2一般辦公室翻修計畫成本概算表'.S17">
            <calcext:condition calcext:apply-style-name="AATTOOPP01" calcext:value="formula-is([.$AJ$16]&gt;0)" calcext:base-cell-address="'附表4-2一般辦公室翻修計畫成本概算表'.L16"/>
          </calcext:conditional-format>
          <calcext:conditional-format calcext:target-range-address="'附表4-2一般辦公室翻修計畫成本概算表'.B16:'附表4-2一般辦公室翻修計畫成本概算表'.B17">
            <calcext:condition calcext:apply-style-name="無題1" calcext:value="formula-is([.$AJ$16])" calcext:base-cell-address="'附表4-2一般辦公室翻修計畫成本概算表'.B16"/>
          </calcext:conditional-format>
          <calcext:conditional-format calcext:target-range-address="'附表4-2一般辦公室翻修計畫成本概算表'.L22:'附表4-2一般辦公室翻修計畫成本概算表'.S23">
            <calcext:condition calcext:apply-style-name="AATTOOPP01" calcext:value="formula-is([.$AJ$22]=1)" calcext:base-cell-address="'附表4-2一般辦公室翻修計畫成本概算表'.L22"/>
          </calcext:conditional-format>
          <calcext:conditional-format calcext:target-range-address="'附表4-2一般辦公室翻修計畫成本概算表'.L14:'附表4-2一般辦公室翻修計畫成本概算表'.S15">
            <calcext:condition calcext:apply-style-name="AATTOOPP01" calcext:value="formula-is([.$AJ$14]=1)" calcext:base-cell-address="'附表4-2一般辦公室翻修計畫成本概算表'.L14"/>
          </calcext:conditional-format>
          <calcext:conditional-format calcext:target-range-address="'附表4-2一般辦公室翻修計畫成本概算表'.B15:'附表4-2一般辦公室翻修計畫成本概算表'.B15">
            <calcext:condition calcext:apply-style-name="AAtop01" calcext:value="formula-is(msoxl:[.$B$15])" calcext:base-cell-address="'附表4-2一般辦公室翻修計畫成本概算表'.B15"/>
          </calcext:conditional-format>
          <calcext:conditional-format calcext:target-range-address="'附表4-2一般辦公室翻修計畫成本概算表'.B14:'附表4-2一般辦公室翻修計畫成本概算表'.B14">
            <calcext:condition calcext:apply-style-name="無題1" calcext:value="formula-is([$'附表4-2一般辦公室翻修計畫成本概算表'.$AH$14]&gt;0)" calcext:base-cell-address="'附表4-2一般辦公室翻修計畫成本概算表'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adornments="粗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2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time-style style:name="N202">
      <number:minutes number:style="long"/>
      <number:text>:</number:text>
      <number:seconds number:style="long"/>
    </number:time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time-style style:name="N20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">
      <number:text>-</number:text>
      <number:number number:decimal-places="0" number:min-decimal-places="0" number:min-integer-digits="2"/>
      <number:text> </number:text>
    </number:number-style>
    <number:time-style style:name="N204">
      <number:minutes number:style="long"/>
      <number:text>:</number:text>
      <number:seconds number:style="long" number:decimal-places="1"/>
    </number:time-style>
    <number:number-style style:name="N206P0" style:volatile="true">
      <number:number number:decimal-places="1" number:min-decimal-places="1" number:min-integer-digits="1" number:grouping="true"/>
    </number:number-style>
    <number:number-style style:name="N20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6P0"/>
    </number:number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0" number:min-decimal-places="0" number:min-integer-digits="1" number:grouping="true"/>
      <number:text> </number:text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9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1" number:grouping="true"/>
      <number:text> </number:text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number-style style:name="N151P0" style:volatile="true">
      <number:number number:decimal-places="0" number:min-decimal-places="0" number:min-integer-digits="1"/>
    </number:number-style>
    <number:number-style style:name="N151">
      <style:text-properties fo:color="#ff0000"/>
      <number:text>-</number:text>
      <number:number number:decimal-places="0" number:min-decimal-places="0" number:min-integer-digits="1"/>
      <style:map style:condition="value()&gt;=0" style:apply-style-name="N151P0"/>
    </number:number-style>
    <number:number-style style:name="N152">
      <number:number number:decimal-places="3" number:min-decimal-places="3" number:min-integer-digits="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">
      <number:number number:decimal-places="3" number:min-decimal-places="3" number:min-integer-digits="1" number:grouping="true"/>
      <number:text> </number:text>
    </number:number-style>
    <number:number-style style:name="N156P0" style:volatile="true">
      <number:number number:decimal-places="3" number:min-decimal-places="3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6P0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1" number:min-decimal-places="1" number:min-integer-digits="1" number:grouping="true"/>
      <number:text> </number:text>
    </number:number-style>
    <number:number-style style:name="N159P0" style:volatile="true">
      <number:number number:decimal-places="1" number:min-decimal-places="1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9P0"/>
    </number:number-style>
    <number:percentage-style style:name="N160">
      <number:number number:decimal-places="1" number:min-decimal-places="1" number:min-integer-digits="1"/>
      <number:text>%</number:text>
    </number:percentage-style>
    <number:number-style style:name="N161P0" style:volatile="true">
      <number:number number:decimal-places="1" number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1P0"/>
    </number:number-style>
    <number:percentage-style style:name="N162">
      <number:number number:decimal-places="5" number:min-decimal-places="5" number:min-integer-digits="1"/>
      <number:text>%</number:text>
    </number:percentage-style>
    <number:number-style style:name="N163">
      <number:number number:decimal-places="1" number:min-decimal-places="1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7" number:min-decimal-places="7" number:min-integer-digits="1"/>
    </number:number-style>
    <number:number-style style:name="N168">
      <number:number number:decimal-places="8" number:min-decimal-places="8" number:min-integer-digits="1"/>
    </number:number-style>
    <number:percentage-style style:name="N169">
      <number:number number:decimal-places="3" number:min-decimal-places="3" number:min-integer-digits="1"/>
      <number:text>%</number:text>
    </number:percentage-style>
    <number:number-style style:name="N170P0" style:volatile="true">
      <number:text>$</number:text>
      <number:number number:decimal-places="0" number:min-decimal-places="0" number:min-integer-digits="1" number:grouping="true"/>
    </number:number-style>
    <number:number-style style:name="N170">
      <number:text>-$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decimal-places="2" number:min-integer-digits="1" number:grouping="true"/>
    </number:number-style>
    <number:number-style style:name="N172">
      <number:text>-$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percentage-style style:name="N177">
      <number:number number:decimal-places="6" number:min-decimal-places="6" number:min-integer-digits="1"/>
      <number:text>%</number:text>
    </number:percentage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cf1" style:family="table-cell" style:parent-style-name="Default">
      <style:text-properties fo:color="#ff0000" fo:font-weight="bold" style:font-weight-asian="bold" style:font-weight-complex="bold"/>
    </style:style>
    <style:style style:name="cf2" style:family="table-cell" style:parent-style-name="Default">
      <style:table-cell-properties fo:background-color="#ffff00" fo:border="0.06pt solid #ff0000"/>
      <style:text-properties fo:color="#ff0000" fo:font-weight="bold" style:font-weight-asian="bold" style:font-weight-complex="bold"/>
    </style:style>
    <style:style style:name="cf3" style:family="table-cell" style:parent-style-name="Default">
      <style:table-cell-properties fo:background-color="#ffff00" fo:border="0.06pt solid #000000"/>
      <style:text-properties fo:color="#ff0000" fo:font-weight="bold" style:font-weight-asian="bold" style:font-weight-complex="bold"/>
    </style:style>
    <style:style style:name="cf4" style:family="table-cell" style:parent-style-name="Default">
      <style:table-cell-properties fo:background-color="#ffff00" fo:border="0.06pt solid #ff0000"/>
      <style:text-properties fo:color="#ff0000" fo:font-weight="bold" style:font-weight-asian="bold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ff00" fo:border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2_5f_1_20_1" style:display-name="Excel_CondFormat_1_12_1 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3_5f_1_20_1" style:display-name="Excel_CondFormat_1_13_1 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4_5f_1_20_1" style:display-name="Excel_CondFormat_1_14_1 1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5_5f_1_20_1" style:display-name="Excel_CondFormat_1_15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" style:display-name="Excel_CondFormat_1_16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" style:display-name="Excel_CondFormat_1_17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" style:display-name="Excel_CondFormat_1_18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" style:display-name="Excel_CondFormat_1_19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" style:display-name="Excel_CondFormat_1_20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" style:display-name="Excel_CondFormat_1_21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" style:display-name="Excel_CondFormat_1_22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" style:display-name="Excel_CondFormat_1_23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4_5f_1_20_1" style:display-name="Excel_CondFormat_1_24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" style:display-name="Excel_CondFormat_1_25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6_5f_1_20_1" style:display-name="Excel_CondFormat_1_26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7_5f_1_20_1" style:display-name="Excel_CondFormat_1_27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8_5f_1_20_1" style:display-name="Excel_CondFormat_1_28_1 1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9_5f_1_20_1" style:display-name="Excel_CondFormat_1_29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0_5f_1_20_1" style:display-name="Excel_CondFormat_1_30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_20_1" style:display-name="Excel_CondFormat_1_31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2_5f_1_20_1" style:display-name="Excel_CondFormat_1_32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3_5f_1_20_1" style:display-name="Excel_CondFormat_1_33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4_5f_1_20_1" style:display-name="Excel_CondFormat_1_34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5_5f_1_20_1" style:display-name="Excel_CondFormat_1_35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6_5f_1_20_1" style:display-name="Excel_CondFormat_1_36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7_5f_1_20_1" style:display-name="Excel_CondFormat_1_37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8_5f_1_20_1" style:display-name="Excel_CondFormat_1_38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9_5f_1_20_1" style:display-name="Excel_CondFormat_1_39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0_5f_1_20_1" style:display-name="Excel_CondFormat_1_40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1_5f_1_20_1" style:display-name="Excel_CondFormat_1_41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2_5f_1_20_1" style:display-name="Excel_CondFormat_1_42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" style:display-name="Excel_CondFormat_1_43_1 1" style:family="table-cell" style:parent-style-name="Default">
      <style:table-cell-properties fo:background-color="#ffff00" fo:border="0.74pt solid #ff0000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1_5f_44_5f_1_20_1" style:display-name="Excel_CondFormat_1_44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" style:display-name="Excel_CondFormat_1_45_1 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6_5f_1_20_1" style:display-name="Excel_CondFormat_1_46_1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2_20_1" style:display-name="Excel_CondFormat_1_46_2 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" style:display-name="Excel_CondFormat_1_47_1 1" style:family="table-cell" style:parent-style-name="Default">
      <style:table-cell-properties fo:background-color="#ffff00" fo:border="0.74pt solid #000000"/>
    </style:style>
    <style:style style:name="Excel_5f_CondFormat_5f_1_5f_48_5f_1_20_1" style:display-name="Excel_CondFormat_1_48_1 1" style:family="table-cell" style:parent-style-name="Default">
      <style:table-cell-properties fo:background-color="#ffff00" fo:border="0.74pt solid #000000"/>
    </style:style>
    <style:style style:name="Excel_5f_CondFormat_5f_1_5f_49_5f_1_20_1" style:display-name="Excel_CondFormat_1_49_1 1" style:family="table-cell" style:parent-style-name="Default">
      <style:table-cell-properties fo:background-color="#ffff00" fo:border="0.74pt solid #000000"/>
    </style:style>
    <style:style style:name="Excel_5f_CondFormat_5f_1_5f_50_5f_1_20_1" style:display-name="Excel_CondFormat_1_50_1 1" style:family="table-cell" style:parent-style-name="Default">
      <style:table-cell-properties fo:background-color="#ffff00" fo:border="0.74pt solid #000000"/>
    </style:style>
    <style:style style:name="Excel_5f_CondFormat_5f_1_5f_51_5f_1_20_1" style:display-name="Excel_CondFormat_1_51_1 1" style:family="table-cell" style:parent-style-name="Default">
      <style:table-cell-properties fo:background-color="#ffff00" fo:border="0.74pt solid #000000"/>
    </style:style>
    <style:style style:name="Excel_5f_CondFormat_5f_1_5f_52_5f_1_20_1" style:display-name="Excel_CondFormat_1_52_1 1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" style:display-name="Excel_CondFormat_1_53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" style:display-name="Excel_CondFormat_1_54_1 1" style:family="table-cell" style:parent-style-name="Default">
      <style:table-cell-properties fo:background-color="#ffff00"/>
    </style:style>
    <style:style style:name="Excel_5f_CondFormat_5f_1_5f_55_5f_1_20_1" style:display-name="Excel_CondFormat_1_55_1 1" style:family="table-cell" style:parent-style-name="Default">
      <style:table-cell-properties fo:background-color="#ffff00"/>
    </style:style>
    <style:style style:name="Excel_5f_CondFormat_5f_1_5f_56_5f_1_20_1" style:display-name="Excel_CondFormat_1_56_1 1" style:family="table-cell" style:parent-style-name="Default">
      <style:table-cell-properties fo:background-color="#ffff00"/>
    </style:style>
    <style:style style:name="Excel_5f_CondFormat_5f_1_5f_57_5f_1_20_1" style:display-name="Excel_CondFormat_1_57_1 1" style:family="table-cell" style:parent-style-name="Default">
      <style:table-cell-properties fo:background-color="#ffff00"/>
    </style:style>
    <style:style style:name="Excel_5f_CondFormat_5f_1_5f_58_5f_1_20_1" style:display-name="Excel_CondFormat_1_58_1 1" style:family="table-cell" style:parent-style-name="Default">
      <style:table-cell-properties fo:background-color="#ffff00"/>
    </style:style>
    <style:style style:name="Excel_5f_CondFormat_5f_1_5f_59_5f_1_20_1" style:display-name="Excel_CondFormat_1_59_1 1" style:family="table-cell" style:parent-style-name="Default">
      <style:table-cell-properties fo:background-color="#ffff00"/>
    </style:style>
    <style:style style:name="Excel_5f_CondFormat_5f_1_5f_60_5f_1_20_1" style:display-name="Excel_CondFormat_1_60_1 1" style:family="table-cell" style:parent-style-name="Default">
      <style:table-cell-properties fo:background-color="#ffff00"/>
    </style:style>
    <style:style style:name="Excel_5f_CondFormat_5f_1_5f_61_5f_1_20_1" style:display-name="Excel_CondFormat_1_61_1 1" style:family="table-cell" style:parent-style-name="Default">
      <style:table-cell-properties fo:background-color="#ffff00"/>
    </style:style>
    <style:style style:name="Excel_5f_CondFormat_5f_1_5f_62_5f_1_20_1" style:display-name="Excel_CondFormat_1_62_1 1" style:family="table-cell" style:parent-style-name="Default">
      <style:table-cell-properties fo:background-color="#ffff00"/>
    </style:style>
    <style:style style:name="Excel_5f_CondFormat_5f_1_5f_63_5f_1_20_1" style:display-name="Excel_CondFormat_1_63_1 1" style:family="table-cell" style:parent-style-name="Default">
      <style:table-cell-properties fo:background-color="#ffff00"/>
    </style:style>
    <style:style style:name="Excel_5f_CondFormat_5f_1_5f_64_5f_1_20_1" style:display-name="Excel_CondFormat_1_64_1 1" style:family="table-cell" style:parent-style-name="Default">
      <style:table-cell-properties fo:background-color="#ffff00"/>
    </style:style>
    <style:style style:name="Excel_5f_CondFormat_5f_1_5f_65_5f_1_20_1" style:display-name="Excel_CondFormat_1_65_1 1" style:family="table-cell" style:parent-style-name="Default">
      <style:table-cell-properties fo:background-color="#ffff00"/>
    </style:style>
    <style:style style:name="Excel_5f_CondFormat_5f_1_5f_66_5f_1_20_1" style:display-name="Excel_CondFormat_1_66_1 1" style:family="table-cell" style:parent-style-name="Default">
      <style:table-cell-properties fo:background-color="#ffff00"/>
    </style:style>
    <style:style style:name="Excel_5f_CondFormat_5f_1_5f_67_5f_1_20_1" style:display-name="Excel_CondFormat_1_67_1 1" style:family="table-cell" style:parent-style-name="Default">
      <style:table-cell-properties fo:background-color="#ffff00"/>
    </style:style>
    <style:style style:name="Excel_5f_CondFormat_5f_1_5f_68_5f_1_20_1" style:display-name="Excel_CondFormat_1_68_1 1" style:family="table-cell" style:parent-style-name="Default">
      <style:table-cell-properties fo:background-color="#ffff00"/>
    </style:style>
    <style:style style:name="Excel_5f_CondFormat_5f_1_5f_69_5f_1_20_1" style:display-name="Excel_CondFormat_1_69_1 1" style:family="table-cell" style:parent-style-name="Default">
      <style:table-cell-properties fo:background-color="#ffff00"/>
    </style:style>
    <style:style style:name="Excel_5f_CondFormat_5f_1_5f_70_5f_1_20_1" style:display-name="Excel_CondFormat_1_70_1 1" style:family="table-cell" style:parent-style-name="Default">
      <style:table-cell-properties fo:background-color="#ffff00"/>
    </style:style>
    <style:style style:name="Excel_5f_CondFormat_5f_1_5f_71_5f_1_20_1" style:display-name="Excel_CondFormat_1_71_1 1" style:family="table-cell" style:parent-style-name="Default">
      <style:table-cell-properties fo:background-color="#ffff00"/>
    </style:style>
    <style:style style:name="Excel_5f_CondFormat_5f_1_5f_72_5f_1_20_1" style:display-name="Excel_CondFormat_1_72_1 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" style:display-name="Excel_CondFormat_1_10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" style:display-name="Excel_CondFormat_1_11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" style:display-name="Excel_CondFormat_1_12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" style:display-name="Excel_CondFormat_1_13_1 2" style:family="table-cell" style:parent-style-name="Default">
      <style:table-cell-properties fo:background-color="#ffff00" fo:border="0.74pt solid #ff0000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1_5f_14_5f_1_20_2" style:display-name="Excel_CondFormat_1_14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" style:display-name="Excel_CondFormat_1_15_1 2" style:family="table-cell" style:parent-style-name="Default">
      <style:table-cell-properties fo:background-color="#ffff00"/>
    </style:style>
    <style:style style:name="Excel_5f_CondFormat_5f_1_5f_16_5f_1_20_2" style:display-name="Excel_CondFormat_1_16_1 2" style:family="table-cell" style:parent-style-name="Default">
      <style:table-cell-properties fo:background-color="#ffff00"/>
    </style:style>
    <style:style style:name="Excel_5f_CondFormat_5f_1_5f_17_5f_1_20_2" style:display-name="Excel_CondFormat_1_17_1 2" style:family="table-cell" style:parent-style-name="Default">
      <style:table-cell-properties fo:background-color="#ffff00"/>
    </style:style>
    <style:style style:name="Excel_5f_CondFormat_5f_1_5f_18_5f_1_20_2" style:display-name="Excel_CondFormat_1_18_1 2" style:family="table-cell" style:parent-style-name="Default">
      <style:table-cell-properties fo:background-color="#ffff00"/>
    </style:style>
    <style:style style:name="Excel_5f_CondFormat_5f_1_5f_19_5f_1_20_2" style:display-name="Excel_CondFormat_1_19_1 2" style:family="table-cell" style:parent-style-name="Default">
      <style:table-cell-properties fo:background-color="#ffff00"/>
    </style:style>
    <style:style style:name="Excel_5f_CondFormat_5f_1_5f_20_5f_1_20_2" style:display-name="Excel_CondFormat_1_20_1 2" style:family="table-cell" style:parent-style-name="Default">
      <style:table-cell-properties fo:background-color="#ffff00"/>
    </style:style>
    <style:style style:name="Excel_5f_CondFormat_5f_1_5f_21_5f_1_20_2" style:display-name="Excel_CondFormat_1_21_1 2" style:family="table-cell" style:parent-style-name="Default">
      <style:table-cell-properties fo:background-color="#ffff00"/>
    </style:style>
    <style:style style:name="Excel_5f_CondFormat_5f_1_5f_22_5f_1_20_2" style:display-name="Excel_CondFormat_1_22_1 2" style:family="table-cell" style:parent-style-name="Default">
      <style:table-cell-properties fo:background-color="#ffff00"/>
    </style:style>
    <style:style style:name="Excel_5f_CondFormat_5f_1_5f_23_5f_1_20_2" style:display-name="Excel_CondFormat_1_23_1 2" style:family="table-cell" style:parent-style-name="Default">
      <style:table-cell-properties fo:background-color="#ffff00"/>
    </style:style>
    <style:style style:name="Excel_5f_CondFormat_5f_1_5f_24_5f_1_20_2" style:display-name="Excel_CondFormat_1_24_1 2" style:family="table-cell" style:parent-style-name="Default">
      <style:table-cell-properties fo:background-color="#ffff00"/>
    </style:style>
    <style:style style:name="Excel_5f_CondFormat_5f_1_5f_25_5f_1_20_2" style:display-name="Excel_CondFormat_1_25_1 2" style:family="table-cell" style:parent-style-name="Default">
      <style:table-cell-properties fo:background-color="#ffff00"/>
    </style:style>
    <style:style style:name="Excel_5f_CondFormat_5f_1_5f_26_5f_1_20_2" style:display-name="Excel_CondFormat_1_26_1 2" style:family="table-cell" style:parent-style-name="Default">
      <style:table-cell-properties fo:background-color="#ffff00"/>
    </style:style>
    <style:style style:name="Excel_5f_CondFormat_5f_1_5f_27_5f_1_20_2" style:display-name="Excel_CondFormat_1_27_1 2" style:family="table-cell" style:parent-style-name="Default">
      <style:table-cell-properties fo:background-color="#ffff00"/>
    </style:style>
    <style:style style:name="Excel_5f_CondFormat_5f_1_5f_28_5f_1_20_2" style:display-name="Excel_CondFormat_1_28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0_5f_1_20_3" style:display-name="Excel_CondFormat_1_10_1 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1_5f_1_20_3" style:display-name="Excel_CondFormat_1_11_1 3" style:family="table-cell" style:parent-style-name="Default">
      <style:table-cell-properties fo:background-color="#ffff00" fo:border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2_5f_1_20_3" style:display-name="Excel_CondFormat_1_12_1 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3_5f_1_20_3" style:display-name="Excel_CondFormat_1_13_1 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4_5f_1_20_3" style:display-name="Excel_CondFormat_1_14_1 3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5_5f_1_20_3" style:display-name="Excel_CondFormat_1_15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3" style:display-name="Excel_CondFormat_1_16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3" style:display-name="Excel_CondFormat_1_17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3" style:display-name="Excel_CondFormat_1_18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3" style:display-name="Excel_CondFormat_1_19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" style:display-name="Excel_CondFormat_1_20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" style:display-name="Excel_CondFormat_1_21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" style:display-name="Excel_CondFormat_1_22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" style:display-name="Excel_CondFormat_1_23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4_5f_1_20_3" style:display-name="Excel_CondFormat_1_24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" style:display-name="Excel_CondFormat_1_25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6_5f_1_20_3" style:display-name="Excel_CondFormat_1_26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7_5f_1_20_3" style:display-name="Excel_CondFormat_1_27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8_5f_1_20_3" style:display-name="Excel_CondFormat_1_28_1 3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9_5f_1_20_2" style:display-name="Excel_CondFormat_1_29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0_5f_1_20_2" style:display-name="Excel_CondFormat_1_30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_20_2" style:display-name="Excel_CondFormat_1_31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2_5f_1_20_2" style:display-name="Excel_CondFormat_1_32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3_5f_1_20_2" style:display-name="Excel_CondFormat_1_33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4_5f_1_20_2" style:display-name="Excel_CondFormat_1_34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5_5f_1_20_2" style:display-name="Excel_CondFormat_1_35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6_5f_1_20_2" style:display-name="Excel_CondFormat_1_36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7_5f_1_20_2" style:display-name="Excel_CondFormat_1_37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8_5f_1_20_2" style:display-name="Excel_CondFormat_1_38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9_5f_1_20_2" style:display-name="Excel_CondFormat_1_39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0_5f_1_20_2" style:display-name="Excel_CondFormat_1_40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1_5f_1_20_2" style:display-name="Excel_CondFormat_1_41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2_5f_1_20_2" style:display-name="Excel_CondFormat_1_42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" style:display-name="Excel_CondFormat_1_43_1 2" style:family="table-cell" style:parent-style-name="Default">
      <style:table-cell-properties fo:background-color="#ffff00" fo:border="0.74pt solid #ff0000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1_5f_44_5f_1_20_2" style:display-name="Excel_CondFormat_1_44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" style:display-name="Excel_CondFormat_1_45_1 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6_5f_1_20_2" style:display-name="Excel_CondFormat_1_46_1 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" style:display-name="Excel_CondFormat_1_47_1 2" style:family="table-cell" style:parent-style-name="Default">
      <style:table-cell-properties fo:background-color="#ffff00" fo:border="0.74pt solid #000000"/>
    </style:style>
    <style:style style:name="Excel_5f_CondFormat_5f_1_5f_48_5f_1_20_2" style:display-name="Excel_CondFormat_1_48_1 2" style:family="table-cell" style:parent-style-name="Default">
      <style:table-cell-properties fo:background-color="#ffff00" fo:border="0.74pt solid #000000"/>
    </style:style>
    <style:style style:name="Excel_5f_CondFormat_5f_1_5f_49_5f_1_20_2" style:display-name="Excel_CondFormat_1_49_1 2" style:family="table-cell" style:parent-style-name="Default">
      <style:table-cell-properties fo:background-color="#ffff00" fo:border="0.74pt solid #000000"/>
    </style:style>
    <style:style style:name="Excel_5f_CondFormat_5f_1_5f_50_5f_1_20_2" style:display-name="Excel_CondFormat_1_50_1 2" style:family="table-cell" style:parent-style-name="Default">
      <style:table-cell-properties fo:background-color="#ffff00" fo:border="0.74pt solid #000000"/>
    </style:style>
    <style:style style:name="Excel_5f_CondFormat_5f_1_5f_51_5f_1_20_2" style:display-name="Excel_CondFormat_1_51_1 2" style:family="table-cell" style:parent-style-name="Default">
      <style:table-cell-properties fo:background-color="#ffff00" fo:border="0.74pt solid #000000"/>
    </style:style>
    <style:style style:name="Excel_5f_CondFormat_5f_1_5f_52_5f_1_20_2" style:display-name="Excel_CondFormat_1_52_1 2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" style:display-name="Excel_CondFormat_1_53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" style:display-name="Excel_CondFormat_1_54_1 2" style:family="table-cell" style:parent-style-name="Default">
      <style:table-cell-properties fo:background-color="#ffff00"/>
    </style:style>
    <style:style style:name="Excel_5f_CondFormat_5f_1_5f_55_5f_1_20_2" style:display-name="Excel_CondFormat_1_55_1 2" style:family="table-cell" style:parent-style-name="Default">
      <style:table-cell-properties fo:background-color="#ffff00"/>
    </style:style>
    <style:style style:name="Excel_5f_CondFormat_5f_1_5f_56_5f_1_20_2" style:display-name="Excel_CondFormat_1_56_1 2" style:family="table-cell" style:parent-style-name="Default">
      <style:table-cell-properties fo:background-color="#ffff00"/>
    </style:style>
    <style:style style:name="Excel_5f_CondFormat_5f_1_5f_57_5f_1_20_2" style:display-name="Excel_CondFormat_1_57_1 2" style:family="table-cell" style:parent-style-name="Default">
      <style:table-cell-properties fo:background-color="#ffff00"/>
    </style:style>
    <style:style style:name="Excel_5f_CondFormat_5f_1_5f_58_5f_1_20_2" style:display-name="Excel_CondFormat_1_58_1 2" style:family="table-cell" style:parent-style-name="Default">
      <style:table-cell-properties fo:background-color="#ffff00"/>
    </style:style>
    <style:style style:name="Excel_5f_CondFormat_5f_1_5f_59_5f_1_20_2" style:display-name="Excel_CondFormat_1_59_1 2" style:family="table-cell" style:parent-style-name="Default">
      <style:table-cell-properties fo:background-color="#ffff00"/>
    </style:style>
    <style:style style:name="Excel_5f_CondFormat_5f_1_5f_60_5f_1_20_2" style:display-name="Excel_CondFormat_1_60_1 2" style:family="table-cell" style:parent-style-name="Default">
      <style:table-cell-properties fo:background-color="#ffff00"/>
    </style:style>
    <style:style style:name="Excel_5f_CondFormat_5f_1_5f_61_5f_1_20_2" style:display-name="Excel_CondFormat_1_61_1 2" style:family="table-cell" style:parent-style-name="Default">
      <style:table-cell-properties fo:background-color="#ffff00"/>
    </style:style>
    <style:style style:name="Excel_5f_CondFormat_5f_1_5f_62_5f_1_20_2" style:display-name="Excel_CondFormat_1_62_1 2" style:family="table-cell" style:parent-style-name="Default">
      <style:table-cell-properties fo:background-color="#ffff00"/>
    </style:style>
    <style:style style:name="Excel_5f_CondFormat_5f_1_5f_63_5f_1_20_2" style:display-name="Excel_CondFormat_1_63_1 2" style:family="table-cell" style:parent-style-name="Default">
      <style:table-cell-properties fo:background-color="#ffff00"/>
    </style:style>
    <style:style style:name="Excel_5f_CondFormat_5f_1_5f_64_5f_1" style:display-name="Excel_CondFormat_1_64_1" style:family="table-cell" style:parent-style-name="Default">
      <style:table-cell-properties fo:background-color="#ffff00"/>
    </style:style>
    <style:style style:name="Excel_5f_CondFormat_5f_1_5f_65_5f_1" style:display-name="Excel_CondFormat_1_65_1" style:family="table-cell" style:parent-style-name="Default">
      <style:table-cell-properties fo:background-color="#ffff00"/>
    </style:style>
    <style:style style:name="Excel_5f_CondFormat_5f_1_5f_66_5f_1" style:display-name="Excel_CondFormat_1_66_1" style:family="table-cell" style:parent-style-name="Default">
      <style:table-cell-properties fo:background-color="#ffff00"/>
    </style:style>
    <style:style style:name="Excel_5f_CondFormat_5f_1_5f_67_5f_1" style:display-name="Excel_CondFormat_1_67_1" style:family="table-cell" style:parent-style-name="Default">
      <style:table-cell-properties fo:background-color="#ffff00"/>
    </style:style>
    <style:style style:name="Excel_5f_CondFormat_5f_1_5f_68_5f_1" style:display-name="Excel_CondFormat_1_68_1" style:family="table-cell" style:parent-style-name="Default">
      <style:table-cell-properties fo:background-color="#ffff00"/>
    </style:style>
    <style:style style:name="Excel_5f_CondFormat_5f_1_5f_69_5f_1" style:display-name="Excel_CondFormat_1_69_1" style:family="table-cell" style:parent-style-name="Default">
      <style:table-cell-properties fo:background-color="#ffff00"/>
    </style:style>
    <style:style style:name="Excel_5f_CondFormat_5f_1_5f_70_5f_1" style:display-name="Excel_CondFormat_1_70_1" style:family="table-cell" style:parent-style-name="Default">
      <style:table-cell-properties fo:background-color="#ffff00"/>
    </style:style>
    <style:style style:name="Excel_5f_CondFormat_5f_1_5f_71_5f_1" style:display-name="Excel_CondFormat_1_71_1" style:family="table-cell" style:parent-style-name="Default">
      <style:table-cell-properties fo:background-color="#ffff00"/>
    </style:style>
    <style:style style:name="Excel_5f_CondFormat_5f_1_5f_72_5f_1" style:display-name="Excel_CondFormat_1_72_1" style:family="table-cell" style:parent-style-name="Default">
      <style:table-cell-properties fo:background-color="#ffff00"/>
    </style:style>
    <style:style style:name="無題1" style:family="table-cell" style:parent-style-name="Default">
      <style:table-cell-properties fo:background-color="#ffff00" style:cell-protect="none" style:print-content="true" style:diagonal-bl-tr="none" style:diagonal-tl-br="none"/>
    </style:style>
    <style:style style:name="Excel_5f_CondFormat_5f_1_5f_1_5f_1_20_4" style:display-name="Excel_CondFormat_1_1_1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ff00"/>
    </style:style>
    <style:style style:name="Excel_5f_CondFormat_5f_1_5f_3_5f_1_20_4" style:display-name="Excel_CondFormat_1_3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4" style:display-name="Excel_CondFormat_1_4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" style:display-name="Excel_CondFormat_1_5_1 4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" style:display-name="Excel_CondFormat_1_6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" style:display-name="Excel_CondFormat_1_7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" style:display-name="Excel_CondFormat_1_8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" style:display-name="Excel_CondFormat_1_9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" style:display-name="Excel_CondFormat_1_10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" style:display-name="Excel_CondFormat_1_11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" style:display-name="Excel_CondFormat_1_12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" style:display-name="Excel_CondFormat_1_13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" style:display-name="Excel_CondFormat_1_14_1 4" style:family="table-cell" style:parent-style-name="Default">
      <style:table-cell-properties fo:background-color="#ffff00" fo:border="0.74pt solid #ff0000"/>
      <style:text-properties fo:color="#ff0000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Excel_5f_CondFormat_5f_1_5f_15_5f_1_20_4" style:display-name="Excel_CondFormat_1_15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" style:display-name="Excel_CondFormat_1_16_1 4" style:family="table-cell" style:parent-style-name="Default">
      <style:table-cell-properties fo:background-color="#ffff00"/>
    </style:style>
    <style:style style:name="Excel_5f_CondFormat_5f_1_5f_17_5f_1_20_4" style:display-name="Excel_CondFormat_1_17_1 4" style:family="table-cell" style:parent-style-name="Default">
      <style:table-cell-properties fo:background-color="#ffff00"/>
    </style:style>
    <style:style style:name="Excel_5f_CondFormat_5f_1_5f_18_5f_1_20_4" style:display-name="Excel_CondFormat_1_18_1 4" style:family="table-cell" style:parent-style-name="Default">
      <style:table-cell-properties fo:background-color="#ffff00"/>
    </style:style>
    <style:style style:name="Excel_5f_CondFormat_5f_1_5f_19_5f_1_20_4" style:display-name="Excel_CondFormat_1_19_1 4" style:family="table-cell" style:parent-style-name="Default">
      <style:table-cell-properties fo:background-color="#ffff00"/>
    </style:style>
    <style:style style:name="Excel_5f_CondFormat_5f_1_5f_20_5f_1_20_4" style:display-name="Excel_CondFormat_1_20_1 4" style:family="table-cell" style:parent-style-name="Default">
      <style:table-cell-properties fo:background-color="#ffff00"/>
    </style:style>
    <style:style style:name="Excel_5f_CondFormat_5f_1_5f_21_5f_1_20_4" style:display-name="Excel_CondFormat_1_21_1 4" style:family="table-cell" style:parent-style-name="Default">
      <style:table-cell-properties fo:background-color="#ffff00"/>
    </style:style>
    <style:style style:name="Excel_5f_CondFormat_5f_1_5f_22_5f_1_20_4" style:display-name="Excel_CondFormat_1_22_1 4" style:family="table-cell" style:parent-style-name="Default">
      <style:table-cell-properties fo:background-color="#ffff00"/>
    </style:style>
    <style:style style:name="Excel_5f_CondFormat_5f_1_5f_23_5f_1_20_4" style:display-name="Excel_CondFormat_1_23_1 4" style:family="table-cell" style:parent-style-name="Default">
      <style:table-cell-properties fo:background-color="#ffff00"/>
    </style:style>
    <style:style style:name="Excel_5f_CondFormat_5f_1_5f_24_5f_1_20_4" style:display-name="Excel_CondFormat_1_24_1 4" style:family="table-cell" style:parent-style-name="Default">
      <style:table-cell-properties fo:background-color="#ffff00"/>
    </style:style>
    <style:style style:name="Excel_5f_CondFormat_5f_1_5f_25_5f_1_20_4" style:display-name="Excel_CondFormat_1_25_1 4" style:family="table-cell" style:parent-style-name="Default">
      <style:table-cell-properties fo:background-color="#ffff00"/>
    </style:style>
    <style:style style:name="Excel_5f_CondFormat_5f_1_5f_26_5f_1_20_4" style:display-name="Excel_CondFormat_1_26_1 4" style:family="table-cell" style:parent-style-name="Default">
      <style:table-cell-properties fo:background-color="#ffff00"/>
    </style:style>
    <style:style style:name="Excel_5f_CondFormat_5f_1_5f_27_5f_1_20_4" style:display-name="Excel_CondFormat_1_27_1 4" style:family="table-cell" style:parent-style-name="Default">
      <style:table-cell-properties fo:background-color="#ffff00"/>
    </style:style>
    <style:style style:name="Excel_5f_CondFormat_5f_1_5f_28_5f_1_20_4" style:display-name="Excel_CondFormat_1_28_1 4" style:family="table-cell" style:parent-style-name="Default">
      <style:table-cell-properties fo:background-color="#ffff00"/>
    </style:style>
    <style:style style:name="Excel_5f_CondFormat_5f_1_5f_29_5f_1_20_3" style:display-name="Excel_CondFormat_1_29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0_5f_1_20_3" style:display-name="Excel_CondFormat_1_30_1 3" style:family="table-cell" style:parent-style-name="Default">
      <style:table-cell-properties fo:background-color="#ffff00"/>
    </style:style>
    <style:style style:name="Excel_5f_CondFormat_5f_1_5f_1_5f_1_20_5" style:display-name="Excel_CondFormat_1_1_1 5" style:family="table-cell" style:parent-style-name="Default">
      <style:table-cell-properties fo:background-color="#ffff00" fo:border="0.74pt solid #000000"/>
    </style:style>
    <style:style style:name="Excel_5f_CondFormat_5f_1_5f_2_5f_1_20_5" style:display-name="Excel_CondFormat_1_2_1 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" style:display-name="Excel_CondFormat_1_4_1 5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_20_5" style:display-name="Excel_CondFormat_1_5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" style:display-name="Excel_CondFormat_1_6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" style:display-name="Excel_CondFormat_1_7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" style:display-name="Excel_CondFormat_1_8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" style:display-name="Excel_CondFormat_1_9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" style:display-name="Excel_CondFormat_1_10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" style:display-name="Excel_CondFormat_1_11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" style:display-name="Excel_CondFormat_1_12_1 5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" style:display-name="Excel_CondFormat_1_13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" style:display-name="Excel_CondFormat_1_14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" style:display-name="Excel_CondFormat_1_15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" style:display-name="Excel_CondFormat_1_16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" style:display-name="Excel_CondFormat_1_17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" style:display-name="Excel_CondFormat_1_18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" style:display-name="Excel_CondFormat_1_19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" style:display-name="Excel_CondFormat_1_20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" style:display-name="Excel_CondFormat_1_21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" style:display-name="Excel_CondFormat_1_22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5" style:display-name="Excel_CondFormat_1_23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4_5f_1_20_5" style:display-name="Excel_CondFormat_1_24_1 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5_5f_1_20_5" style:display-name="Excel_CondFormat_1_25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6_5f_1_20_5" style:display-name="Excel_CondFormat_1_26_1 5" style:family="table-cell" style:parent-style-name="Default">
      <style:table-cell-properties fo:background-color="#ffff00" fo:border="0.74pt solid #000000"/>
    </style:style>
    <style:style style:name="Excel_5f_CondFormat_5f_1_5f_27_5f_1_20_5" style:display-name="Excel_CondFormat_1_27_1 5" style:family="table-cell" style:parent-style-name="Default">
      <style:table-cell-properties fo:background-color="#ffff00" fo:border="0.74pt solid #000000"/>
    </style:style>
    <style:style style:name="Excel_5f_CondFormat_5f_1_5f_28_5f_1_20_5" style:display-name="Excel_CondFormat_1_28_1 5" style:family="table-cell" style:parent-style-name="Default">
      <style:table-cell-properties fo:background-color="#ffff00" fo:border="0.74pt solid #000000"/>
    </style:style>
    <style:style style:name="Excel_5f_CondFormat_5f_1_5f_29_5f_1_20_4" style:display-name="Excel_CondFormat_1_29_1 4" style:family="table-cell" style:parent-style-name="Default">
      <style:table-cell-properties fo:background-color="#ffff00" fo:border="0.74pt solid #000000"/>
    </style:style>
    <style:style style:name="Excel_5f_CondFormat_5f_1_5f_30_5f_1_20_4" style:display-name="Excel_CondFormat_1_30_1 4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_20_3" style:display-name="Excel_CondFormat_1_3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2_5f_1_20_3" style:display-name="Excel_CondFormat_1_32_1 3" style:family="table-cell" style:parent-style-name="Default">
      <style:table-cell-properties fo:background-color="#ffff00"/>
    </style:style>
    <style:style style:name="Excel_5f_CondFormat_5f_1_5f_33_5f_1_20_3" style:display-name="Excel_CondFormat_1_33_1 3" style:family="table-cell" style:parent-style-name="Default">
      <style:table-cell-properties fo:background-color="#ffff00"/>
    </style:style>
    <style:style style:name="Excel_5f_CondFormat_5f_1_5f_34_5f_1_20_3" style:display-name="Excel_CondFormat_1_34_1 3" style:family="table-cell" style:parent-style-name="Default">
      <style:table-cell-properties fo:background-color="#ffff00"/>
    </style:style>
    <style:style style:name="Excel_5f_CondFormat_5f_1_5f_35_5f_1_20_3" style:display-name="Excel_CondFormat_1_35_1 3" style:family="table-cell" style:parent-style-name="Default">
      <style:table-cell-properties fo:background-color="#ffff00"/>
    </style:style>
    <style:style style:name="Excel_5f_CondFormat_5f_1_5f_36_5f_1_20_3" style:display-name="Excel_CondFormat_1_36_1 3" style:family="table-cell" style:parent-style-name="Default">
      <style:table-cell-properties fo:background-color="#ffff00"/>
    </style:style>
    <style:style style:name="Excel_5f_CondFormat_5f_1_5f_37_5f_1_20_3" style:display-name="Excel_CondFormat_1_37_1 3" style:family="table-cell" style:parent-style-name="Default">
      <style:table-cell-properties fo:background-color="#ffff00"/>
    </style:style>
    <style:style style:name="Excel_5f_CondFormat_5f_1_5f_38_5f_1_20_3" style:display-name="Excel_CondFormat_1_38_1 3" style:family="table-cell" style:parent-style-name="Default">
      <style:table-cell-properties fo:background-color="#ffff00"/>
    </style:style>
    <style:style style:name="Excel_5f_CondFormat_5f_1_5f_39_5f_1_20_3" style:display-name="Excel_CondFormat_1_39_1 3" style:family="table-cell" style:parent-style-name="Default">
      <style:table-cell-properties fo:background-color="#ffff00"/>
    </style:style>
    <style:style style:name="Excel_5f_CondFormat_5f_1_5f_40_5f_1_20_3" style:display-name="Excel_CondFormat_1_40_1 3" style:family="table-cell" style:parent-style-name="Default">
      <style:table-cell-properties fo:background-color="#ffff00"/>
    </style:style>
    <style:style style:name="Excel_5f_CondFormat_5f_1_5f_41_5f_1_20_3" style:display-name="Excel_CondFormat_1_41_1 3" style:family="table-cell" style:parent-style-name="Default">
      <style:table-cell-properties fo:background-color="#ffff00"/>
    </style:style>
    <style:style style:name="Excel_5f_CondFormat_5f_1_5f_42_5f_1_20_3" style:display-name="Excel_CondFormat_1_42_1 3" style:family="table-cell" style:parent-style-name="Default">
      <style:table-cell-properties fo:background-color="#ffff00"/>
    </style:style>
    <style:style style:name="Excel_5f_CondFormat_5f_1_5f_43_5f_1_20_3" style:display-name="Excel_CondFormat_1_43_1 3" style:family="table-cell" style:parent-style-name="Default">
      <style:table-cell-properties fo:background-color="#ffff00"/>
    </style:style>
    <style:style style:name="Excel_5f_CondFormat_5f_1_5f_44_5f_1_20_3" style:display-name="Excel_CondFormat_1_44_1 3" style:family="table-cell" style:parent-style-name="Default">
      <style:table-cell-properties fo:background-color="#ffff00"/>
    </style:style>
    <style:style style:name="Excel_5f_CondFormat_5f_1_5f_45_5f_1_20_3" style:display-name="Excel_CondFormat_1_45_1 3" style:family="table-cell" style:parent-style-name="Default">
      <style:table-cell-properties fo:background-color="#ffff00"/>
    </style:style>
    <style:style style:name="Excel_5f_CondFormat_5f_1_5f_46_5f_1_20_3" style:display-name="Excel_CondFormat_1_46_1 3" style:family="table-cell" style:parent-style-name="Default">
      <style:table-cell-properties fo:background-color="#ffff00"/>
    </style:style>
    <style:style style:name="Excel_5f_CondFormat_5f_1_5f_47_5f_1_20_3" style:display-name="Excel_CondFormat_1_47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" style:display-name="Excel_CondFormat_1_48_1 3" style:family="table-cell" style:parent-style-name="Default">
      <style:table-cell-properties fo:background-color="#ffff00"/>
    </style:style>
    <style:style style:name="Excel_5f_CondFormat_5f_1_5f_49_5f_1_20_3" style:display-name="Excel_CondFormat_1_49_1 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" style:display-name="Excel_CondFormat_1_50_1 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" style:display-name="Excel_CondFormat_1_51_1 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3" style:display-name="Excel_CondFormat_1_52_1 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able-cell-properties fo:background-color="#ffff00" fo:border="0.74pt solid #000000"/>
    </style:style>
    <style:style style:name="Excel_5f_CondFormat_5f_1_5f_2_5f_1_20_6" style:display-name="Excel_CondFormat_1_2_1 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6" style:display-name="Excel_CondFormat_1_4_1 6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_20_6" style:display-name="Excel_CondFormat_1_5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" style:display-name="Excel_CondFormat_1_6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" style:display-name="Excel_CondFormat_1_7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" style:display-name="Excel_CondFormat_1_8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" style:display-name="Excel_CondFormat_1_9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" style:display-name="Excel_CondFormat_1_10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" style:display-name="Excel_CondFormat_1_11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" style:display-name="Excel_CondFormat_1_12_1 6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6" style:display-name="Excel_CondFormat_1_13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6" style:display-name="Excel_CondFormat_1_14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6" style:display-name="Excel_CondFormat_1_15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6" style:display-name="Excel_CondFormat_1_16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6" style:display-name="Excel_CondFormat_1_17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6" style:display-name="Excel_CondFormat_1_18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6" style:display-name="Excel_CondFormat_1_19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" style:display-name="Excel_CondFormat_1_20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" style:display-name="Excel_CondFormat_1_21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" style:display-name="Excel_CondFormat_1_22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6" style:display-name="Excel_CondFormat_1_23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4_5f_1_20_6" style:display-name="Excel_CondFormat_1_24_1 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5_5f_1_20_6" style:display-name="Excel_CondFormat_1_25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6_5f_1_20_6" style:display-name="Excel_CondFormat_1_26_1 6" style:family="table-cell" style:parent-style-name="Default">
      <style:table-cell-properties fo:background-color="#ffff00" fo:border="0.74pt solid #000000"/>
    </style:style>
    <style:style style:name="Excel_5f_CondFormat_5f_1_5f_27_5f_1_20_6" style:display-name="Excel_CondFormat_1_27_1 6" style:family="table-cell" style:parent-style-name="Default">
      <style:table-cell-properties fo:background-color="#ffff00" fo:border="0.74pt solid #000000"/>
    </style:style>
    <style:style style:name="Excel_5f_CondFormat_5f_1_5f_28_5f_1_20_6" style:display-name="Excel_CondFormat_1_28_1 6" style:family="table-cell" style:parent-style-name="Default">
      <style:table-cell-properties fo:background-color="#ffff00" fo:border="0.74pt solid #000000"/>
    </style:style>
    <style:style style:name="Excel_5f_CondFormat_5f_1_5f_29_5f_1_20_5" style:display-name="Excel_CondFormat_1_29_1 5" style:family="table-cell" style:parent-style-name="Default">
      <style:table-cell-properties fo:background-color="#ffff00" fo:border="0.74pt solid #000000"/>
    </style:style>
    <style:style style:name="Excel_5f_CondFormat_5f_1_5f_30_5f_1_20_5" style:display-name="Excel_CondFormat_1_30_1 5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_20_4" style:display-name="Excel_CondFormat_1_3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2_5f_1_20_4" style:display-name="Excel_CondFormat_1_32_1 4" style:family="table-cell" style:parent-style-name="Default">
      <style:table-cell-properties fo:background-color="#ffff00"/>
    </style:style>
    <style:style style:name="Excel_5f_CondFormat_5f_1_5f_33_5f_1_20_4" style:display-name="Excel_CondFormat_1_33_1 4" style:family="table-cell" style:parent-style-name="Default">
      <style:table-cell-properties fo:background-color="#ffff00"/>
    </style:style>
    <style:style style:name="Excel_5f_CondFormat_5f_1_5f_34_5f_1_20_4" style:display-name="Excel_CondFormat_1_34_1 4" style:family="table-cell" style:parent-style-name="Default">
      <style:table-cell-properties fo:background-color="#ffff00"/>
    </style:style>
    <style:style style:name="Excel_5f_CondFormat_5f_1_5f_35_5f_1_20_4" style:display-name="Excel_CondFormat_1_35_1 4" style:family="table-cell" style:parent-style-name="Default">
      <style:table-cell-properties fo:background-color="#ffff00"/>
    </style:style>
    <style:style style:name="Excel_5f_CondFormat_5f_1_5f_36_5f_1_20_4" style:display-name="Excel_CondFormat_1_36_1 4" style:family="table-cell" style:parent-style-name="Default">
      <style:table-cell-properties fo:background-color="#ffff00"/>
    </style:style>
    <style:style style:name="Excel_5f_CondFormat_5f_1_5f_37_5f_1_20_4" style:display-name="Excel_CondFormat_1_37_1 4" style:family="table-cell" style:parent-style-name="Default">
      <style:table-cell-properties fo:background-color="#ffff00"/>
    </style:style>
    <style:style style:name="Excel_5f_CondFormat_5f_1_5f_38_5f_1_20_4" style:display-name="Excel_CondFormat_1_38_1 4" style:family="table-cell" style:parent-style-name="Default">
      <style:table-cell-properties fo:background-color="#ffff00"/>
    </style:style>
    <style:style style:name="Excel_5f_CondFormat_5f_1_5f_39_5f_1_20_4" style:display-name="Excel_CondFormat_1_39_1 4" style:family="table-cell" style:parent-style-name="Default">
      <style:table-cell-properties fo:background-color="#ffff00"/>
    </style:style>
    <style:style style:name="Excel_5f_CondFormat_5f_1_5f_40_5f_1_20_4" style:display-name="Excel_CondFormat_1_40_1 4" style:family="table-cell" style:parent-style-name="Default">
      <style:table-cell-properties fo:background-color="#ffff00"/>
    </style:style>
    <style:style style:name="Excel_5f_CondFormat_5f_1_5f_41_5f_1_20_4" style:display-name="Excel_CondFormat_1_41_1 4" style:family="table-cell" style:parent-style-name="Default">
      <style:table-cell-properties fo:background-color="#ffff00"/>
    </style:style>
    <style:style style:name="Excel_5f_CondFormat_5f_1_5f_42_5f_1_20_4" style:display-name="Excel_CondFormat_1_42_1 4" style:family="table-cell" style:parent-style-name="Default">
      <style:table-cell-properties fo:background-color="#ffff00"/>
    </style:style>
    <style:style style:name="Excel_5f_CondFormat_5f_1_5f_43_5f_1_20_4" style:display-name="Excel_CondFormat_1_43_1 4" style:family="table-cell" style:parent-style-name="Default">
      <style:table-cell-properties fo:background-color="#ffff00"/>
    </style:style>
    <style:style style:name="Excel_5f_CondFormat_5f_1_5f_44_5f_1_20_4" style:display-name="Excel_CondFormat_1_44_1 4" style:family="table-cell" style:parent-style-name="Default">
      <style:table-cell-properties fo:background-color="#ffff00"/>
    </style:style>
    <style:style style:name="Excel_5f_CondFormat_5f_1_5f_45_5f_1_20_4" style:display-name="Excel_CondFormat_1_45_1 4" style:family="table-cell" style:parent-style-name="Default">
      <style:table-cell-properties fo:background-color="#ffff00"/>
    </style:style>
    <style:style style:name="Excel_5f_CondFormat_5f_1_5f_46_5f_1_20_4" style:display-name="Excel_CondFormat_1_46_1 4" style:family="table-cell" style:parent-style-name="Default">
      <style:table-cell-properties fo:background-color="#ffff00"/>
    </style:style>
    <style:style style:name="Excel_5f_CondFormat_5f_1_5f_47_5f_1_20_4" style:display-name="Excel_CondFormat_1_47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" style:display-name="Excel_CondFormat_1_48_1 4" style:family="table-cell" style:parent-style-name="Default">
      <style:table-cell-properties fo:background-color="#ffff00"/>
    </style:style>
    <style:style style:name="Excel_5f_CondFormat_5f_1_5f_49_5f_1_20_4" style:display-name="Excel_CondFormat_1_49_1 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" style:display-name="Excel_CondFormat_1_50_1 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" style:display-name="Excel_CondFormat_1_51_1 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4" style:display-name="Excel_CondFormat_1_52_1 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able-cell-properties fo:background-color="#ffff00" fo:border="0.74pt solid #000000"/>
    </style:style>
    <style:style style:name="Excel_5f_CondFormat_5f_1_5f_2_5f_1_20_7" style:display-name="Excel_CondFormat_1_2_1 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7" style:display-name="Excel_CondFormat_1_4_1 7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_20_7" style:display-name="Excel_CondFormat_1_5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" style:display-name="Excel_CondFormat_1_6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" style:display-name="Excel_CondFormat_1_7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" style:display-name="Excel_CondFormat_1_8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" style:display-name="Excel_CondFormat_1_9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" style:display-name="Excel_CondFormat_1_10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" style:display-name="Excel_CondFormat_1_11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" style:display-name="Excel_CondFormat_1_12_1 7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7" style:display-name="Excel_CondFormat_1_13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7" style:display-name="Excel_CondFormat_1_14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7" style:display-name="Excel_CondFormat_1_15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7" style:display-name="Excel_CondFormat_1_16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7" style:display-name="Excel_CondFormat_1_17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7" style:display-name="Excel_CondFormat_1_18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7" style:display-name="Excel_CondFormat_1_19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" style:display-name="Excel_CondFormat_1_20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" style:display-name="Excel_CondFormat_1_21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" style:display-name="Excel_CondFormat_1_22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7" style:display-name="Excel_CondFormat_1_23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4_5f_1_20_7" style:display-name="Excel_CondFormat_1_24_1 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5_5f_1_20_7" style:display-name="Excel_CondFormat_1_25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6_5f_1_20_7" style:display-name="Excel_CondFormat_1_26_1 7" style:family="table-cell" style:parent-style-name="Default">
      <style:table-cell-properties fo:background-color="#ffff00" fo:border="0.74pt solid #000000"/>
    </style:style>
    <style:style style:name="Excel_5f_CondFormat_5f_1_5f_27_5f_1_20_7" style:display-name="Excel_CondFormat_1_27_1 7" style:family="table-cell" style:parent-style-name="Default">
      <style:table-cell-properties fo:background-color="#ffff00" fo:border="0.74pt solid #000000"/>
    </style:style>
    <style:style style:name="Excel_5f_CondFormat_5f_1_5f_28_5f_1_20_7" style:display-name="Excel_CondFormat_1_28_1 7" style:family="table-cell" style:parent-style-name="Default">
      <style:table-cell-properties fo:background-color="#ffff00" fo:border="0.74pt solid #000000"/>
    </style:style>
    <style:style style:name="Excel_5f_CondFormat_5f_1_5f_29_5f_1_20_6" style:display-name="Excel_CondFormat_1_29_1 6" style:family="table-cell" style:parent-style-name="Default">
      <style:table-cell-properties fo:background-color="#ffff00" fo:border="0.74pt solid #000000"/>
    </style:style>
    <style:style style:name="Excel_5f_CondFormat_5f_1_5f_30_5f_1_20_6" style:display-name="Excel_CondFormat_1_30_1 6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_20_5" style:display-name="Excel_CondFormat_1_3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2_5f_1_20_5" style:display-name="Excel_CondFormat_1_32_1 5" style:family="table-cell" style:parent-style-name="Default">
      <style:table-cell-properties fo:background-color="#ffff00"/>
    </style:style>
    <style:style style:name="Excel_5f_CondFormat_5f_1_5f_33_5f_1_20_5" style:display-name="Excel_CondFormat_1_33_1 5" style:family="table-cell" style:parent-style-name="Default">
      <style:table-cell-properties fo:background-color="#ffff00"/>
    </style:style>
    <style:style style:name="Excel_5f_CondFormat_5f_1_5f_34_5f_1_20_5" style:display-name="Excel_CondFormat_1_34_1 5" style:family="table-cell" style:parent-style-name="Default">
      <style:table-cell-properties fo:background-color="#ffff00"/>
    </style:style>
    <style:style style:name="Excel_5f_CondFormat_5f_1_5f_35_5f_1_20_5" style:display-name="Excel_CondFormat_1_35_1 5" style:family="table-cell" style:parent-style-name="Default">
      <style:table-cell-properties fo:background-color="#ffff00"/>
    </style:style>
    <style:style style:name="Excel_5f_CondFormat_5f_1_5f_36_5f_1_20_5" style:display-name="Excel_CondFormat_1_36_1 5" style:family="table-cell" style:parent-style-name="Default">
      <style:table-cell-properties fo:background-color="#ffff00"/>
    </style:style>
    <style:style style:name="Excel_5f_CondFormat_5f_1_5f_37_5f_1_20_5" style:display-name="Excel_CondFormat_1_37_1 5" style:family="table-cell" style:parent-style-name="Default">
      <style:table-cell-properties fo:background-color="#ffff00"/>
    </style:style>
    <style:style style:name="Excel_5f_CondFormat_5f_1_5f_38_5f_1_20_5" style:display-name="Excel_CondFormat_1_38_1 5" style:family="table-cell" style:parent-style-name="Default">
      <style:table-cell-properties fo:background-color="#ffff00"/>
    </style:style>
    <style:style style:name="Excel_5f_CondFormat_5f_1_5f_39_5f_1_20_5" style:display-name="Excel_CondFormat_1_39_1 5" style:family="table-cell" style:parent-style-name="Default">
      <style:table-cell-properties fo:background-color="#ffff00"/>
    </style:style>
    <style:style style:name="Excel_5f_CondFormat_5f_1_5f_40_5f_1_20_5" style:display-name="Excel_CondFormat_1_40_1 5" style:family="table-cell" style:parent-style-name="Default">
      <style:table-cell-properties fo:background-color="#ffff00"/>
    </style:style>
    <style:style style:name="Excel_5f_CondFormat_5f_1_5f_41_5f_1_20_5" style:display-name="Excel_CondFormat_1_41_1 5" style:family="table-cell" style:parent-style-name="Default">
      <style:table-cell-properties fo:background-color="#ffff00"/>
    </style:style>
    <style:style style:name="Excel_5f_CondFormat_5f_1_5f_42_5f_1_20_5" style:display-name="Excel_CondFormat_1_42_1 5" style:family="table-cell" style:parent-style-name="Default">
      <style:table-cell-properties fo:background-color="#ffff00"/>
    </style:style>
    <style:style style:name="Excel_5f_CondFormat_5f_1_5f_43_5f_1_20_5" style:display-name="Excel_CondFormat_1_43_1 5" style:family="table-cell" style:parent-style-name="Default">
      <style:table-cell-properties fo:background-color="#ffff00"/>
    </style:style>
    <style:style style:name="Excel_5f_CondFormat_5f_1_5f_44_5f_1_20_5" style:display-name="Excel_CondFormat_1_44_1 5" style:family="table-cell" style:parent-style-name="Default">
      <style:table-cell-properties fo:background-color="#ffff00"/>
    </style:style>
    <style:style style:name="Excel_5f_CondFormat_5f_1_5f_45_5f_1_20_5" style:display-name="Excel_CondFormat_1_45_1 5" style:family="table-cell" style:parent-style-name="Default">
      <style:table-cell-properties fo:background-color="#ffff00"/>
    </style:style>
    <style:style style:name="Excel_5f_CondFormat_5f_1_5f_46_5f_1_20_5" style:display-name="Excel_CondFormat_1_46_1 5" style:family="table-cell" style:parent-style-name="Default">
      <style:table-cell-properties fo:background-color="#ffff00"/>
    </style:style>
    <style:style style:name="Excel_5f_CondFormat_5f_1_5f_47_5f_1_20_5" style:display-name="Excel_CondFormat_1_47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5" style:display-name="Excel_CondFormat_1_48_1 5" style:family="table-cell" style:parent-style-name="Default">
      <style:table-cell-properties fo:background-color="#ffff00"/>
    </style:style>
    <style:style style:name="Excel_5f_CondFormat_5f_1_5f_49_5f_1_20_5" style:display-name="Excel_CondFormat_1_49_1 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5" style:display-name="Excel_CondFormat_1_50_1 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5" style:display-name="Excel_CondFormat_1_51_1 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5" style:display-name="Excel_CondFormat_1_52_1 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AAtop01" style:family="table-cell" style:parent-style-name="Default">
      <style:table-cell-properties fo:background-color="#ffff00" style:diagonal-bl-tr="none" style:diagonal-tl-br="none" fo:border="0.06pt solid #ff0000"/>
      <style:text-properties fo:color="#ff0000" style:font-name="標楷體1" fo:font-family="標楷體" style:font-style-name="粗體" style:font-family-generic="script" style:font-pitch="fixed" fo:font-size="16pt" fo:font-weight="bold" style:font-name-asian="標楷體1" style:font-family-asian="標楷體" style:font-style-name-asian="粗體" style:font-family-generic-asian="script" style:font-pitch-asian="fixed" style:font-size-asian="16pt" style:font-weight-asian="bold"/>
    </style:style>
    <style:style style:name="Excel_5f_CondFormat_5f_1_5f_1_5f_1_20_8" style:display-name="Excel_CondFormat_1_1_1 8" style:family="table-cell" style:parent-style-name="Default">
      <style:table-cell-properties fo:background-color="#ffff00" fo:border="0.74pt solid #000000"/>
    </style:style>
    <style:style style:name="Excel_5f_CondFormat_5f_1_5f_2_5f_1_20_8" style:display-name="Excel_CondFormat_1_2_1 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8" style:display-name="Excel_CondFormat_1_4_1 8" style:family="table-cell" style:parent-style-name="Default">
      <style:table-cell-properties fo:background-color="#ff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5_5f_1_20_8" style:display-name="Excel_CondFormat_1_5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8" style:display-name="Excel_CondFormat_1_6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8" style:display-name="Excel_CondFormat_1_7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8" style:display-name="Excel_CondFormat_1_8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8" style:display-name="Excel_CondFormat_1_9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8" style:display-name="Excel_CondFormat_1_10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8" style:display-name="Excel_CondFormat_1_11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8" style:display-name="Excel_CondFormat_1_12_1 8" style:family="table-cell" style:parent-style-name="Default">
      <style:table-cell-properties fo:background-color="#ffff00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8" style:display-name="Excel_CondFormat_1_13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8" style:display-name="Excel_CondFormat_1_14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8" style:display-name="Excel_CondFormat_1_15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8" style:display-name="Excel_CondFormat_1_16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8" style:display-name="Excel_CondFormat_1_17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8" style:display-name="Excel_CondFormat_1_18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8" style:display-name="Excel_CondFormat_1_19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8" style:display-name="Excel_CondFormat_1_20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8" style:display-name="Excel_CondFormat_1_21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8" style:display-name="Excel_CondFormat_1_22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8" style:display-name="Excel_CondFormat_1_23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4_5f_1_20_8" style:display-name="Excel_CondFormat_1_24_1 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5_5f_1_20_8" style:display-name="Excel_CondFormat_1_25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6_5f_1_20_8" style:display-name="Excel_CondFormat_1_26_1 8" style:family="table-cell" style:parent-style-name="Default">
      <style:table-cell-properties fo:background-color="#ffff00" fo:border="0.74pt solid #000000"/>
    </style:style>
    <style:style style:name="Excel_5f_CondFormat_5f_1_5f_27_5f_1_20_8" style:display-name="Excel_CondFormat_1_27_1 8" style:family="table-cell" style:parent-style-name="Default">
      <style:table-cell-properties fo:background-color="#ffff00" fo:border="0.74pt solid #000000"/>
    </style:style>
    <style:style style:name="Excel_5f_CondFormat_5f_1_5f_28_5f_1_20_8" style:display-name="Excel_CondFormat_1_28_1 8" style:family="table-cell" style:parent-style-name="Default">
      <style:table-cell-properties fo:background-color="#ffff00" fo:border="0.74pt solid #000000"/>
    </style:style>
    <style:style style:name="Excel_5f_CondFormat_5f_1_5f_29_5f_1_20_7" style:display-name="Excel_CondFormat_1_29_1 7" style:family="table-cell" style:parent-style-name="Default">
      <style:table-cell-properties fo:background-color="#ffff00" fo:border="0.74pt solid #000000"/>
    </style:style>
    <style:style style:name="Excel_5f_CondFormat_5f_1_5f_30_5f_1_20_7" style:display-name="Excel_CondFormat_1_30_1 7" style:family="table-cell" style:parent-style-name="Default">
      <style:table-cell-properties fo:border="none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1_5f_1_20_6" style:display-name="Excel_CondFormat_1_3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2_5f_1_20_6" style:display-name="Excel_CondFormat_1_32_1 6" style:family="table-cell" style:parent-style-name="Default">
      <style:table-cell-properties fo:background-color="#ffff00"/>
    </style:style>
    <style:style style:name="Excel_5f_CondFormat_5f_1_5f_33_5f_1_20_6" style:display-name="Excel_CondFormat_1_33_1 6" style:family="table-cell" style:parent-style-name="Default">
      <style:table-cell-properties fo:background-color="#ffff00"/>
    </style:style>
    <style:style style:name="Excel_5f_CondFormat_5f_1_5f_34_5f_1_20_6" style:display-name="Excel_CondFormat_1_34_1 6" style:family="table-cell" style:parent-style-name="Default">
      <style:table-cell-properties fo:background-color="#ffff00"/>
    </style:style>
    <style:style style:name="Excel_5f_CondFormat_5f_1_5f_35_5f_1_20_6" style:display-name="Excel_CondFormat_1_35_1 6" style:family="table-cell" style:parent-style-name="Default">
      <style:table-cell-properties fo:background-color="#ffff00"/>
    </style:style>
    <style:style style:name="Excel_5f_CondFormat_5f_1_5f_36_5f_1_20_6" style:display-name="Excel_CondFormat_1_36_1 6" style:family="table-cell" style:parent-style-name="Default">
      <style:table-cell-properties fo:background-color="#ffff00"/>
    </style:style>
    <style:style style:name="Excel_5f_CondFormat_5f_1_5f_37_5f_1_20_6" style:display-name="Excel_CondFormat_1_37_1 6" style:family="table-cell" style:parent-style-name="Default">
      <style:table-cell-properties fo:background-color="#ffff00"/>
    </style:style>
    <style:style style:name="Excel_5f_CondFormat_5f_1_5f_38_5f_1_20_6" style:display-name="Excel_CondFormat_1_38_1 6" style:family="table-cell" style:parent-style-name="Default">
      <style:table-cell-properties fo:background-color="#ffff00"/>
    </style:style>
    <style:style style:name="Excel_5f_CondFormat_5f_1_5f_39_5f_1_20_6" style:display-name="Excel_CondFormat_1_39_1 6" style:family="table-cell" style:parent-style-name="Default">
      <style:table-cell-properties fo:background-color="#ffff00"/>
    </style:style>
    <style:style style:name="Excel_5f_CondFormat_5f_1_5f_40_5f_1_20_6" style:display-name="Excel_CondFormat_1_40_1 6" style:family="table-cell" style:parent-style-name="Default">
      <style:table-cell-properties fo:background-color="#ffff00"/>
    </style:style>
    <style:style style:name="Excel_5f_CondFormat_5f_1_5f_41_5f_1_20_6" style:display-name="Excel_CondFormat_1_41_1 6" style:family="table-cell" style:parent-style-name="Default">
      <style:table-cell-properties fo:background-color="#ffff00"/>
    </style:style>
    <style:style style:name="Excel_5f_CondFormat_5f_1_5f_42_5f_1_20_6" style:display-name="Excel_CondFormat_1_42_1 6" style:family="table-cell" style:parent-style-name="Default">
      <style:table-cell-properties fo:background-color="#ffff00"/>
    </style:style>
    <style:style style:name="Excel_5f_CondFormat_5f_1_5f_43_5f_1_20_6" style:display-name="Excel_CondFormat_1_43_1 6" style:family="table-cell" style:parent-style-name="Default">
      <style:table-cell-properties fo:background-color="#ffff00"/>
    </style:style>
    <style:style style:name="Excel_5f_CondFormat_5f_1_5f_44_5f_1_20_6" style:display-name="Excel_CondFormat_1_44_1 6" style:family="table-cell" style:parent-style-name="Default">
      <style:table-cell-properties fo:background-color="#ffff00"/>
    </style:style>
    <style:style style:name="Excel_5f_CondFormat_5f_1_5f_45_5f_1_20_6" style:display-name="Excel_CondFormat_1_45_1 6" style:family="table-cell" style:parent-style-name="Default">
      <style:table-cell-properties fo:background-color="#ffff00"/>
    </style:style>
    <style:style style:name="Excel_5f_CondFormat_5f_1_5f_46_5f_1_20_6" style:display-name="Excel_CondFormat_1_46_1 6" style:family="table-cell" style:parent-style-name="Default">
      <style:table-cell-properties fo:background-color="#ffff00"/>
    </style:style>
    <style:style style:name="Excel_5f_CondFormat_5f_1_5f_47_5f_1_20_6" style:display-name="Excel_CondFormat_1_47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6" style:display-name="Excel_CondFormat_1_48_1 6" style:family="table-cell" style:parent-style-name="Default">
      <style:table-cell-properties fo:background-color="#ffff00"/>
    </style:style>
    <style:style style:name="Excel_5f_CondFormat_5f_1_5f_49_5f_1_20_6" style:display-name="Excel_CondFormat_1_49_1 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6" style:display-name="Excel_CondFormat_1_50_1 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6" style:display-name="Excel_CondFormat_1_51_1 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6" style:display-name="Excel_CondFormat_1_52_1 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無題2" style:family="table-cell" style:parent-style-name="AAtop01" style:data-style-name="N141"/>
    <style:style style:name="Excel_5f_CondFormat_5f_1_5f_1_5f_1_20_9" style:display-name="Excel_CondFormat_1_1_1 9" style:family="table-cell" style:parent-style-name="Default">
      <style:table-cell-properties fo:background-color="#ffff00" fo:border="0.74pt solid #000000"/>
    </style:style>
    <style:style style:name="Excel_5f_CondFormat_5f_1_5f_2_5f_1_20_9" style:display-name="Excel_CondFormat_1_2_1 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9" style:display-name="Excel_CondFormat_1_4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9" style:display-name="Excel_CondFormat_1_5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9" style:display-name="Excel_CondFormat_1_6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9" style:display-name="Excel_CondFormat_1_7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9" style:display-name="Excel_CondFormat_1_8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9" style:display-name="Excel_CondFormat_1_9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9" style:display-name="Excel_CondFormat_1_10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9" style:display-name="Excel_CondFormat_1_11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9" style:display-name="Excel_CondFormat_1_12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9" style:display-name="Excel_CondFormat_1_13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9" style:display-name="Excel_CondFormat_1_14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9" style:display-name="Excel_CondFormat_1_15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9" style:display-name="Excel_CondFormat_1_16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9" style:display-name="Excel_CondFormat_1_17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9" style:display-name="Excel_CondFormat_1_18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9" style:display-name="Excel_CondFormat_1_19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9" style:display-name="Excel_CondFormat_1_20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9" style:display-name="Excel_CondFormat_1_21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9" style:display-name="Excel_CondFormat_1_22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9" style:display-name="Excel_CondFormat_1_23_1 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9" style:display-name="Excel_CondFormat_1_24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9" style:display-name="Excel_CondFormat_1_25_1 9" style:family="table-cell" style:parent-style-name="Default">
      <style:table-cell-properties fo:background-color="#ffff00" fo:border="0.74pt solid #000000"/>
    </style:style>
    <style:style style:name="Excel_5f_CondFormat_5f_1_5f_26_5f_1_20_9" style:display-name="Excel_CondFormat_1_26_1 9" style:family="table-cell" style:parent-style-name="Default">
      <style:table-cell-properties fo:background-color="#ffff00" fo:border="0.74pt solid #000000"/>
    </style:style>
    <style:style style:name="Excel_5f_CondFormat_5f_1_5f_27_5f_1_20_9" style:display-name="Excel_CondFormat_1_27_1 9" style:family="table-cell" style:parent-style-name="Default">
      <style:table-cell-properties fo:background-color="#ffff00" fo:border="0.74pt solid #000000"/>
    </style:style>
    <style:style style:name="Excel_5f_CondFormat_5f_1_5f_28_5f_1_20_9" style:display-name="Excel_CondFormat_1_28_1 9" style:family="table-cell" style:parent-style-name="Default">
      <style:table-cell-properties fo:background-color="#ffff00"/>
    </style:style>
    <style:style style:name="Excel_5f_CondFormat_5f_1_5f_29_5f_1_20_8" style:display-name="Excel_CondFormat_1_29_1 8" style:family="table-cell" style:parent-style-name="Default">
      <style:table-cell-properties fo:background-color="#ffff00"/>
    </style:style>
    <style:style style:name="Excel_5f_CondFormat_5f_1_5f_30_5f_1_20_8" style:display-name="Excel_CondFormat_1_30_1 8" style:family="table-cell" style:parent-style-name="Default">
      <style:table-cell-properties fo:background-color="#ffff00"/>
    </style:style>
    <style:style style:name="Excel_5f_CondFormat_5f_1_5f_31_5f_1_20_7" style:display-name="Excel_CondFormat_1_31_1 7" style:family="table-cell" style:parent-style-name="Default">
      <style:table-cell-properties fo:background-color="#ffff00"/>
    </style:style>
    <style:style style:name="Excel_5f_CondFormat_5f_1_5f_32_5f_1_20_7" style:display-name="Excel_CondFormat_1_32_1 7" style:family="table-cell" style:parent-style-name="Default">
      <style:table-cell-properties fo:background-color="#ffff00"/>
    </style:style>
    <style:style style:name="Excel_5f_CondFormat_5f_1_5f_33_5f_1_20_7" style:display-name="Excel_CondFormat_1_33_1 7" style:family="table-cell" style:parent-style-name="Default">
      <style:table-cell-properties fo:background-color="#ffff00"/>
    </style:style>
    <style:style style:name="Excel_5f_CondFormat_5f_1_5f_34_5f_1_20_7" style:display-name="Excel_CondFormat_1_34_1 7" style:family="table-cell" style:parent-style-name="Default">
      <style:table-cell-properties fo:background-color="#ffff00"/>
    </style:style>
    <style:style style:name="Excel_5f_CondFormat_5f_1_5f_35_5f_1_20_7" style:display-name="Excel_CondFormat_1_35_1 7" style:family="table-cell" style:parent-style-name="Default">
      <style:table-cell-properties fo:background-color="#ffff00"/>
    </style:style>
    <style:style style:name="Excel_5f_CondFormat_5f_1_5f_36_5f_1_20_7" style:display-name="Excel_CondFormat_1_36_1 7" style:family="table-cell" style:parent-style-name="Default">
      <style:table-cell-properties fo:background-color="#ffff00"/>
    </style:style>
    <style:style style:name="Excel_5f_CondFormat_5f_1_5f_37_5f_1_20_7" style:display-name="Excel_CondFormat_1_37_1 7" style:family="table-cell" style:parent-style-name="Default">
      <style:table-cell-properties fo:background-color="#ffff00"/>
    </style:style>
    <style:style style:name="Excel_5f_CondFormat_5f_1_5f_38_5f_1_20_7" style:display-name="Excel_CondFormat_1_38_1 7" style:family="table-cell" style:parent-style-name="Default">
      <style:table-cell-properties fo:background-color="#ffff00"/>
    </style:style>
    <style:style style:name="Excel_5f_CondFormat_5f_1_5f_39_5f_1_20_7" style:display-name="Excel_CondFormat_1_39_1 7" style:family="table-cell" style:parent-style-name="Default">
      <style:table-cell-properties fo:background-color="#ffff00"/>
    </style:style>
    <style:style style:name="Excel_5f_CondFormat_5f_1_5f_40_5f_1_20_7" style:display-name="Excel_CondFormat_1_40_1 7" style:family="table-cell" style:parent-style-name="Default">
      <style:table-cell-properties fo:background-color="#ffff00"/>
    </style:style>
    <style:style style:name="Excel_5f_CondFormat_5f_1_5f_41_5f_1_20_7" style:display-name="Excel_CondFormat_1_41_1 7" style:family="table-cell" style:parent-style-name="Default">
      <style:table-cell-properties fo:background-color="#ffff00"/>
    </style:style>
    <style:style style:name="Excel_5f_CondFormat_5f_1_5f_42_5f_1_20_7" style:display-name="Excel_CondFormat_1_42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7" style:display-name="Excel_CondFormat_1_43_1 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7" style:display-name="Excel_CondFormat_1_44_1 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7" style:display-name="Excel_CondFormat_1_45_1 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7" style:display-name="Excel_CondFormat_1_46_1 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7" style:display-name="Excel_CondFormat_1_47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7" style:display-name="Excel_CondFormat_1_48_1 7" style:family="table-cell" style:parent-style-name="Default">
      <style:table-cell-properties fo:background-color="#ffff00"/>
    </style:style>
    <style:style style:name="Excel_5f_CondFormat_5f_1_5f_49_5f_1_20_7" style:display-name="Excel_CondFormat_1_49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7" style:display-name="Excel_CondFormat_1_50_1 7" style:family="table-cell" style:parent-style-name="Default">
      <style:table-cell-properties fo:background-color="#ffff00"/>
    </style:style>
    <style:style style:name="Excel_5f_CondFormat_5f_1_5f_51_5f_1_20_7" style:display-name="Excel_CondFormat_1_51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7" style:display-name="Excel_CondFormat_1_52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" style:display-name="Excel_CondFormat_1_53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3" style:display-name="Excel_CondFormat_1_54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" style:display-name="Excel_CondFormat_1_55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3" style:display-name="Excel_CondFormat_1_56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3" style:display-name="Excel_CondFormat_1_57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3" style:display-name="Excel_CondFormat_1_58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3" style:display-name="Excel_CondFormat_1_59_1 3" style:family="table-cell" style:parent-style-name="Default">
      <style:table-cell-properties fo:background-color="#ffff00"/>
    </style:style>
    <style:style style:name="Excel_5f_CondFormat_5f_1_5f_60_5f_1_20_3" style:display-name="Excel_CondFormat_1_60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3" style:display-name="Excel_CondFormat_1_61_1 3" style:family="table-cell" style:parent-style-name="Default">
      <style:table-cell-properties fo:background-color="#ffff00"/>
    </style:style>
    <style:style style:name="Excel_5f_CondFormat_5f_1_5f_62_5f_1_20_3" style:display-name="Excel_CondFormat_1_62_1 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3" style:display-name="Excel_CondFormat_1_63_1 3" style:family="table-cell" style:parent-style-name="Default">
      <style:table-cell-properties fo:background-color="#ffff00"/>
    </style:style>
    <style:style style:name="Excel_5f_CondFormat_5f_1_5f_1_5f_1_20_10" style:display-name="Excel_CondFormat_1_1_1 10" style:family="table-cell" style:parent-style-name="Default">
      <style:table-cell-properties fo:background-color="#ffff00" fo:border="0.74pt solid #000000"/>
    </style:style>
    <style:style style:name="Excel_5f_CondFormat_5f_1_5f_2_5f_1_20_10" style:display-name="Excel_CondFormat_1_2_1 1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0" style:display-name="Excel_CondFormat_1_4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0" style:display-name="Excel_CondFormat_1_5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0" style:display-name="Excel_CondFormat_1_6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0" style:display-name="Excel_CondFormat_1_7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0" style:display-name="Excel_CondFormat_1_8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0" style:display-name="Excel_CondFormat_1_9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0" style:display-name="Excel_CondFormat_1_10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0" style:display-name="Excel_CondFormat_1_11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0" style:display-name="Excel_CondFormat_1_12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0" style:display-name="Excel_CondFormat_1_13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0" style:display-name="Excel_CondFormat_1_14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0" style:display-name="Excel_CondFormat_1_15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0" style:display-name="Excel_CondFormat_1_16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0" style:display-name="Excel_CondFormat_1_17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0" style:display-name="Excel_CondFormat_1_18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0" style:display-name="Excel_CondFormat_1_19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0" style:display-name="Excel_CondFormat_1_20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0" style:display-name="Excel_CondFormat_1_21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0" style:display-name="Excel_CondFormat_1_22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0" style:display-name="Excel_CondFormat_1_23_1 1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0" style:display-name="Excel_CondFormat_1_24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0" style:display-name="Excel_CondFormat_1_25_1 10" style:family="table-cell" style:parent-style-name="Default">
      <style:table-cell-properties fo:background-color="#ffff00" fo:border="0.74pt solid #000000"/>
    </style:style>
    <style:style style:name="Excel_5f_CondFormat_5f_1_5f_26_5f_1_20_10" style:display-name="Excel_CondFormat_1_26_1 10" style:family="table-cell" style:parent-style-name="Default">
      <style:table-cell-properties fo:background-color="#ffff00" fo:border="0.74pt solid #000000"/>
    </style:style>
    <style:style style:name="Excel_5f_CondFormat_5f_1_5f_27_5f_1_20_10" style:display-name="Excel_CondFormat_1_27_1 10" style:family="table-cell" style:parent-style-name="Default">
      <style:table-cell-properties fo:background-color="#ffff00" fo:border="0.74pt solid #000000"/>
    </style:style>
    <style:style style:name="Excel_5f_CondFormat_5f_1_5f_28_5f_1_20_10" style:display-name="Excel_CondFormat_1_28_1 10" style:family="table-cell" style:parent-style-name="Default">
      <style:table-cell-properties fo:background-color="#ffff00"/>
    </style:style>
    <style:style style:name="Excel_5f_CondFormat_5f_1_5f_29_5f_1_20_9" style:display-name="Excel_CondFormat_1_29_1 9" style:family="table-cell" style:parent-style-name="Default">
      <style:table-cell-properties fo:background-color="#ffff00"/>
    </style:style>
    <style:style style:name="Excel_5f_CondFormat_5f_1_5f_30_5f_1_20_9" style:display-name="Excel_CondFormat_1_30_1 9" style:family="table-cell" style:parent-style-name="Default">
      <style:table-cell-properties fo:background-color="#ffff00"/>
    </style:style>
    <style:style style:name="Excel_5f_CondFormat_5f_1_5f_31_5f_1_20_8" style:display-name="Excel_CondFormat_1_31_1 8" style:family="table-cell" style:parent-style-name="Default">
      <style:table-cell-properties fo:background-color="#ffff00"/>
    </style:style>
    <style:style style:name="Excel_5f_CondFormat_5f_1_5f_32_5f_1_20_8" style:display-name="Excel_CondFormat_1_32_1 8" style:family="table-cell" style:parent-style-name="Default">
      <style:table-cell-properties fo:background-color="#ffff00"/>
    </style:style>
    <style:style style:name="Excel_5f_CondFormat_5f_1_5f_33_5f_1_20_8" style:display-name="Excel_CondFormat_1_33_1 8" style:family="table-cell" style:parent-style-name="Default">
      <style:table-cell-properties fo:background-color="#ffff00"/>
    </style:style>
    <style:style style:name="Excel_5f_CondFormat_5f_1_5f_34_5f_1_20_8" style:display-name="Excel_CondFormat_1_34_1 8" style:family="table-cell" style:parent-style-name="Default">
      <style:table-cell-properties fo:background-color="#ffff00"/>
    </style:style>
    <style:style style:name="Excel_5f_CondFormat_5f_1_5f_35_5f_1_20_8" style:display-name="Excel_CondFormat_1_35_1 8" style:family="table-cell" style:parent-style-name="Default">
      <style:table-cell-properties fo:background-color="#ffff00"/>
    </style:style>
    <style:style style:name="Excel_5f_CondFormat_5f_1_5f_36_5f_1_20_8" style:display-name="Excel_CondFormat_1_36_1 8" style:family="table-cell" style:parent-style-name="Default">
      <style:table-cell-properties fo:background-color="#ffff00"/>
    </style:style>
    <style:style style:name="Excel_5f_CondFormat_5f_1_5f_37_5f_1_20_8" style:display-name="Excel_CondFormat_1_37_1 8" style:family="table-cell" style:parent-style-name="Default">
      <style:table-cell-properties fo:background-color="#ffff00"/>
    </style:style>
    <style:style style:name="Excel_5f_CondFormat_5f_1_5f_38_5f_1_20_8" style:display-name="Excel_CondFormat_1_38_1 8" style:family="table-cell" style:parent-style-name="Default">
      <style:table-cell-properties fo:background-color="#ffff00"/>
    </style:style>
    <style:style style:name="Excel_5f_CondFormat_5f_1_5f_39_5f_1_20_8" style:display-name="Excel_CondFormat_1_39_1 8" style:family="table-cell" style:parent-style-name="Default">
      <style:table-cell-properties fo:background-color="#ffff00"/>
    </style:style>
    <style:style style:name="Excel_5f_CondFormat_5f_1_5f_40_5f_1_20_8" style:display-name="Excel_CondFormat_1_40_1 8" style:family="table-cell" style:parent-style-name="Default">
      <style:table-cell-properties fo:background-color="#ffff00"/>
    </style:style>
    <style:style style:name="Excel_5f_CondFormat_5f_1_5f_41_5f_1_20_8" style:display-name="Excel_CondFormat_1_41_1 8" style:family="table-cell" style:parent-style-name="Default">
      <style:table-cell-properties fo:background-color="#ffff00"/>
    </style:style>
    <style:style style:name="Excel_5f_CondFormat_5f_1_5f_42_5f_1_20_8" style:display-name="Excel_CondFormat_1_42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8" style:display-name="Excel_CondFormat_1_43_1 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8" style:display-name="Excel_CondFormat_1_44_1 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8" style:display-name="Excel_CondFormat_1_45_1 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8" style:display-name="Excel_CondFormat_1_46_1 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8" style:display-name="Excel_CondFormat_1_47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8" style:display-name="Excel_CondFormat_1_48_1 8" style:family="table-cell" style:parent-style-name="Default">
      <style:table-cell-properties fo:background-color="#ffff00"/>
    </style:style>
    <style:style style:name="Excel_5f_CondFormat_5f_1_5f_49_5f_1_20_8" style:display-name="Excel_CondFormat_1_49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8" style:display-name="Excel_CondFormat_1_50_1 8" style:family="table-cell" style:parent-style-name="Default">
      <style:table-cell-properties fo:background-color="#ffff00"/>
    </style:style>
    <style:style style:name="Excel_5f_CondFormat_5f_1_5f_51_5f_1_20_8" style:display-name="Excel_CondFormat_1_51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8" style:display-name="Excel_CondFormat_1_52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" style:display-name="Excel_CondFormat_1_53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4" style:display-name="Excel_CondFormat_1_54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" style:display-name="Excel_CondFormat_1_55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4" style:display-name="Excel_CondFormat_1_56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4" style:display-name="Excel_CondFormat_1_57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4" style:display-name="Excel_CondFormat_1_58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4" style:display-name="Excel_CondFormat_1_59_1 4" style:family="table-cell" style:parent-style-name="Default">
      <style:table-cell-properties fo:background-color="#ffff00"/>
    </style:style>
    <style:style style:name="Excel_5f_CondFormat_5f_1_5f_60_5f_1_20_4" style:display-name="Excel_CondFormat_1_60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4" style:display-name="Excel_CondFormat_1_61_1 4" style:family="table-cell" style:parent-style-name="Default">
      <style:table-cell-properties fo:background-color="#ffff00"/>
    </style:style>
    <style:style style:name="Excel_5f_CondFormat_5f_1_5f_62_5f_1_20_4" style:display-name="Excel_CondFormat_1_62_1 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4" style:display-name="Excel_CondFormat_1_63_1 4" style:family="table-cell" style:parent-style-name="Default">
      <style:table-cell-properties fo:background-color="#ffff00"/>
    </style:style>
    <style:style style:name="Excel_5f_CondFormat_5f_1_5f_1_5f_1_20_11" style:display-name="Excel_CondFormat_1_1_1 11" style:family="table-cell" style:parent-style-name="Default">
      <style:table-cell-properties fo:background-color="#ffff00" fo:border="0.74pt solid #000000"/>
    </style:style>
    <style:style style:name="Excel_5f_CondFormat_5f_1_5f_2_5f_1_20_11" style:display-name="Excel_CondFormat_1_2_1 1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1" style:display-name="Excel_CondFormat_1_4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1" style:display-name="Excel_CondFormat_1_5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1" style:display-name="Excel_CondFormat_1_6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1" style:display-name="Excel_CondFormat_1_7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1" style:display-name="Excel_CondFormat_1_8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1" style:display-name="Excel_CondFormat_1_9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1" style:display-name="Excel_CondFormat_1_10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1" style:display-name="Excel_CondFormat_1_11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1" style:display-name="Excel_CondFormat_1_12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1" style:display-name="Excel_CondFormat_1_13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1" style:display-name="Excel_CondFormat_1_14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1" style:display-name="Excel_CondFormat_1_15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1" style:display-name="Excel_CondFormat_1_16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1" style:display-name="Excel_CondFormat_1_17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1" style:display-name="Excel_CondFormat_1_18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1" style:display-name="Excel_CondFormat_1_19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1" style:display-name="Excel_CondFormat_1_20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1" style:display-name="Excel_CondFormat_1_21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1" style:display-name="Excel_CondFormat_1_22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1" style:display-name="Excel_CondFormat_1_23_1 1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1" style:display-name="Excel_CondFormat_1_24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1" style:display-name="Excel_CondFormat_1_25_1 11" style:family="table-cell" style:parent-style-name="Default">
      <style:table-cell-properties fo:background-color="#ffff00" fo:border="0.74pt solid #000000"/>
    </style:style>
    <style:style style:name="Excel_5f_CondFormat_5f_1_5f_26_5f_1_20_11" style:display-name="Excel_CondFormat_1_26_1 11" style:family="table-cell" style:parent-style-name="Default">
      <style:table-cell-properties fo:background-color="#ffff00" fo:border="0.74pt solid #000000"/>
    </style:style>
    <style:style style:name="Excel_5f_CondFormat_5f_1_5f_27_5f_1_20_11" style:display-name="Excel_CondFormat_1_27_1 11" style:family="table-cell" style:parent-style-name="Default">
      <style:table-cell-properties fo:background-color="#ffff00" fo:border="0.74pt solid #000000"/>
    </style:style>
    <style:style style:name="Excel_5f_CondFormat_5f_1_5f_28_5f_1_20_11" style:display-name="Excel_CondFormat_1_28_1 11" style:family="table-cell" style:parent-style-name="Default">
      <style:table-cell-properties fo:background-color="#ffff00"/>
    </style:style>
    <style:style style:name="Excel_5f_CondFormat_5f_1_5f_29_5f_1_20_10" style:display-name="Excel_CondFormat_1_29_1 10" style:family="table-cell" style:parent-style-name="Default">
      <style:table-cell-properties fo:background-color="#ffff00"/>
    </style:style>
    <style:style style:name="Excel_5f_CondFormat_5f_1_5f_30_5f_1_20_10" style:display-name="Excel_CondFormat_1_30_1 10" style:family="table-cell" style:parent-style-name="Default">
      <style:table-cell-properties fo:background-color="#ffff00"/>
    </style:style>
    <style:style style:name="Excel_5f_CondFormat_5f_1_5f_31_5f_1_20_9" style:display-name="Excel_CondFormat_1_31_1 9" style:family="table-cell" style:parent-style-name="Default">
      <style:table-cell-properties fo:background-color="#ffff00"/>
    </style:style>
    <style:style style:name="Excel_5f_CondFormat_5f_1_5f_32_5f_1_20_9" style:display-name="Excel_CondFormat_1_32_1 9" style:family="table-cell" style:parent-style-name="Default">
      <style:table-cell-properties fo:background-color="#ffff00"/>
    </style:style>
    <style:style style:name="Excel_5f_CondFormat_5f_1_5f_33_5f_1_20_9" style:display-name="Excel_CondFormat_1_33_1 9" style:family="table-cell" style:parent-style-name="Default">
      <style:table-cell-properties fo:background-color="#ffff00"/>
    </style:style>
    <style:style style:name="Excel_5f_CondFormat_5f_1_5f_34_5f_1_20_9" style:display-name="Excel_CondFormat_1_34_1 9" style:family="table-cell" style:parent-style-name="Default">
      <style:table-cell-properties fo:background-color="#ffff00"/>
    </style:style>
    <style:style style:name="Excel_5f_CondFormat_5f_1_5f_35_5f_1_20_9" style:display-name="Excel_CondFormat_1_35_1 9" style:family="table-cell" style:parent-style-name="Default">
      <style:table-cell-properties fo:background-color="#ffff00"/>
    </style:style>
    <style:style style:name="Excel_5f_CondFormat_5f_1_5f_36_5f_1_20_9" style:display-name="Excel_CondFormat_1_36_1 9" style:family="table-cell" style:parent-style-name="Default">
      <style:table-cell-properties fo:background-color="#ffff00"/>
    </style:style>
    <style:style style:name="Excel_5f_CondFormat_5f_1_5f_37_5f_1_20_9" style:display-name="Excel_CondFormat_1_37_1 9" style:family="table-cell" style:parent-style-name="Default">
      <style:table-cell-properties fo:background-color="#ffff00"/>
    </style:style>
    <style:style style:name="Excel_5f_CondFormat_5f_1_5f_38_5f_1_20_9" style:display-name="Excel_CondFormat_1_38_1 9" style:family="table-cell" style:parent-style-name="Default">
      <style:table-cell-properties fo:background-color="#ffff00"/>
    </style:style>
    <style:style style:name="Excel_5f_CondFormat_5f_1_5f_39_5f_1_20_9" style:display-name="Excel_CondFormat_1_39_1 9" style:family="table-cell" style:parent-style-name="Default">
      <style:table-cell-properties fo:background-color="#ffff00"/>
    </style:style>
    <style:style style:name="Excel_5f_CondFormat_5f_1_5f_40_5f_1_20_9" style:display-name="Excel_CondFormat_1_40_1 9" style:family="table-cell" style:parent-style-name="Default">
      <style:table-cell-properties fo:background-color="#ffff00"/>
    </style:style>
    <style:style style:name="Excel_5f_CondFormat_5f_1_5f_41_5f_1_20_9" style:display-name="Excel_CondFormat_1_41_1 9" style:family="table-cell" style:parent-style-name="Default">
      <style:table-cell-properties fo:background-color="#ffff00"/>
    </style:style>
    <style:style style:name="Excel_5f_CondFormat_5f_1_5f_42_5f_1_20_9" style:display-name="Excel_CondFormat_1_42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9" style:display-name="Excel_CondFormat_1_43_1 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9" style:display-name="Excel_CondFormat_1_44_1 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9" style:display-name="Excel_CondFormat_1_45_1 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9" style:display-name="Excel_CondFormat_1_46_1 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9" style:display-name="Excel_CondFormat_1_47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9" style:display-name="Excel_CondFormat_1_48_1 9" style:family="table-cell" style:parent-style-name="Default">
      <style:table-cell-properties fo:background-color="#ffff00"/>
    </style:style>
    <style:style style:name="Excel_5f_CondFormat_5f_1_5f_49_5f_1_20_9" style:display-name="Excel_CondFormat_1_49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9" style:display-name="Excel_CondFormat_1_50_1 9" style:family="table-cell" style:parent-style-name="Default">
      <style:table-cell-properties fo:background-color="#ffff00"/>
    </style:style>
    <style:style style:name="Excel_5f_CondFormat_5f_1_5f_51_5f_1_20_9" style:display-name="Excel_CondFormat_1_51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9" style:display-name="Excel_CondFormat_1_52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5" style:display-name="Excel_CondFormat_1_53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5" style:display-name="Excel_CondFormat_1_54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5" style:display-name="Excel_CondFormat_1_55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5" style:display-name="Excel_CondFormat_1_56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5" style:display-name="Excel_CondFormat_1_57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5" style:display-name="Excel_CondFormat_1_58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5" style:display-name="Excel_CondFormat_1_59_1 5" style:family="table-cell" style:parent-style-name="Default">
      <style:table-cell-properties fo:background-color="#ffff00"/>
    </style:style>
    <style:style style:name="Excel_5f_CondFormat_5f_1_5f_60_5f_1_20_5" style:display-name="Excel_CondFormat_1_60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5" style:display-name="Excel_CondFormat_1_61_1 5" style:family="table-cell" style:parent-style-name="Default">
      <style:table-cell-properties fo:background-color="#ffff00"/>
    </style:style>
    <style:style style:name="Excel_5f_CondFormat_5f_1_5f_62_5f_1_20_5" style:display-name="Excel_CondFormat_1_62_1 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5" style:display-name="Excel_CondFormat_1_63_1 5" style:family="table-cell" style:parent-style-name="Default">
      <style:table-cell-properties fo:background-color="#ffff00"/>
    </style:style>
    <style:style style:name="Excel_5f_CondFormat_5f_1_5f_1_5f_1_20_12" style:display-name="Excel_CondFormat_1_1_1 12" style:family="table-cell" style:parent-style-name="Default">
      <style:table-cell-properties fo:background-color="#ffff00" fo:border="0.74pt solid #000000"/>
    </style:style>
    <style:style style:name="Excel_5f_CondFormat_5f_1_5f_2_5f_1_20_12" style:display-name="Excel_CondFormat_1_2_1 1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2" style:display-name="Excel_CondFormat_1_4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2" style:display-name="Excel_CondFormat_1_5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2" style:display-name="Excel_CondFormat_1_6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2" style:display-name="Excel_CondFormat_1_7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2" style:display-name="Excel_CondFormat_1_8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2" style:display-name="Excel_CondFormat_1_9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2" style:display-name="Excel_CondFormat_1_10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2" style:display-name="Excel_CondFormat_1_11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2" style:display-name="Excel_CondFormat_1_12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2" style:display-name="Excel_CondFormat_1_13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2" style:display-name="Excel_CondFormat_1_14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2" style:display-name="Excel_CondFormat_1_15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2" style:display-name="Excel_CondFormat_1_16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2" style:display-name="Excel_CondFormat_1_17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2" style:display-name="Excel_CondFormat_1_18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2" style:display-name="Excel_CondFormat_1_19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2" style:display-name="Excel_CondFormat_1_20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2" style:display-name="Excel_CondFormat_1_21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2" style:display-name="Excel_CondFormat_1_22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2" style:display-name="Excel_CondFormat_1_23_1 1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2" style:display-name="Excel_CondFormat_1_24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2" style:display-name="Excel_CondFormat_1_25_1 12" style:family="table-cell" style:parent-style-name="Default">
      <style:table-cell-properties fo:background-color="#ffff00" fo:border="0.74pt solid #000000"/>
    </style:style>
    <style:style style:name="Excel_5f_CondFormat_5f_1_5f_26_5f_1_20_12" style:display-name="Excel_CondFormat_1_26_1 12" style:family="table-cell" style:parent-style-name="Default">
      <style:table-cell-properties fo:background-color="#ffff00" fo:border="0.74pt solid #000000"/>
    </style:style>
    <style:style style:name="Excel_5f_CondFormat_5f_1_5f_27_5f_1_20_12" style:display-name="Excel_CondFormat_1_27_1 12" style:family="table-cell" style:parent-style-name="Default">
      <style:table-cell-properties fo:background-color="#ffff00" fo:border="0.74pt solid #000000"/>
    </style:style>
    <style:style style:name="Excel_5f_CondFormat_5f_1_5f_28_5f_1_20_12" style:display-name="Excel_CondFormat_1_28_1 12" style:family="table-cell" style:parent-style-name="Default">
      <style:table-cell-properties fo:background-color="#ffff00"/>
    </style:style>
    <style:style style:name="Excel_5f_CondFormat_5f_1_5f_29_5f_1_20_11" style:display-name="Excel_CondFormat_1_29_1 11" style:family="table-cell" style:parent-style-name="Default">
      <style:table-cell-properties fo:background-color="#ffff00"/>
    </style:style>
    <style:style style:name="Excel_5f_CondFormat_5f_1_5f_30_5f_1_20_11" style:display-name="Excel_CondFormat_1_30_1 11" style:family="table-cell" style:parent-style-name="Default">
      <style:table-cell-properties fo:background-color="#ffff00"/>
    </style:style>
    <style:style style:name="Excel_5f_CondFormat_5f_1_5f_31_5f_1_20_10" style:display-name="Excel_CondFormat_1_31_1 10" style:family="table-cell" style:parent-style-name="Default">
      <style:table-cell-properties fo:background-color="#ffff00"/>
    </style:style>
    <style:style style:name="Excel_5f_CondFormat_5f_1_5f_32_5f_1_20_10" style:display-name="Excel_CondFormat_1_32_1 10" style:family="table-cell" style:parent-style-name="Default">
      <style:table-cell-properties fo:background-color="#ffff00"/>
    </style:style>
    <style:style style:name="Excel_5f_CondFormat_5f_1_5f_33_5f_1_20_10" style:display-name="Excel_CondFormat_1_33_1 10" style:family="table-cell" style:parent-style-name="Default">
      <style:table-cell-properties fo:background-color="#ffff00"/>
    </style:style>
    <style:style style:name="Excel_5f_CondFormat_5f_1_5f_34_5f_1_20_10" style:display-name="Excel_CondFormat_1_34_1 10" style:family="table-cell" style:parent-style-name="Default">
      <style:table-cell-properties fo:background-color="#ffff00"/>
    </style:style>
    <style:style style:name="Excel_5f_CondFormat_5f_1_5f_35_5f_1_20_10" style:display-name="Excel_CondFormat_1_35_1 10" style:family="table-cell" style:parent-style-name="Default">
      <style:table-cell-properties fo:background-color="#ffff00"/>
    </style:style>
    <style:style style:name="Excel_5f_CondFormat_5f_1_5f_36_5f_1_20_10" style:display-name="Excel_CondFormat_1_36_1 10" style:family="table-cell" style:parent-style-name="Default">
      <style:table-cell-properties fo:background-color="#ffff00"/>
    </style:style>
    <style:style style:name="Excel_5f_CondFormat_5f_1_5f_37_5f_1_20_10" style:display-name="Excel_CondFormat_1_37_1 10" style:family="table-cell" style:parent-style-name="Default">
      <style:table-cell-properties fo:background-color="#ffff00"/>
    </style:style>
    <style:style style:name="Excel_5f_CondFormat_5f_1_5f_38_5f_1_20_10" style:display-name="Excel_CondFormat_1_38_1 10" style:family="table-cell" style:parent-style-name="Default">
      <style:table-cell-properties fo:background-color="#ffff00"/>
    </style:style>
    <style:style style:name="Excel_5f_CondFormat_5f_1_5f_39_5f_1_20_10" style:display-name="Excel_CondFormat_1_39_1 10" style:family="table-cell" style:parent-style-name="Default">
      <style:table-cell-properties fo:background-color="#ffff00"/>
    </style:style>
    <style:style style:name="Excel_5f_CondFormat_5f_1_5f_40_5f_1_20_10" style:display-name="Excel_CondFormat_1_40_1 10" style:family="table-cell" style:parent-style-name="Default">
      <style:table-cell-properties fo:background-color="#ffff00"/>
    </style:style>
    <style:style style:name="Excel_5f_CondFormat_5f_1_5f_41_5f_1_20_10" style:display-name="Excel_CondFormat_1_41_1 10" style:family="table-cell" style:parent-style-name="Default">
      <style:table-cell-properties fo:background-color="#ffff00"/>
    </style:style>
    <style:style style:name="Excel_5f_CondFormat_5f_1_5f_42_5f_1_20_10" style:display-name="Excel_CondFormat_1_42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0" style:display-name="Excel_CondFormat_1_43_1 1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0" style:display-name="Excel_CondFormat_1_44_1 1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0" style:display-name="Excel_CondFormat_1_45_1 1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0" style:display-name="Excel_CondFormat_1_46_1 1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0" style:display-name="Excel_CondFormat_1_47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0" style:display-name="Excel_CondFormat_1_48_1 10" style:family="table-cell" style:parent-style-name="Default">
      <style:table-cell-properties fo:background-color="#ffff00"/>
    </style:style>
    <style:style style:name="Excel_5f_CondFormat_5f_1_5f_49_5f_1_20_10" style:display-name="Excel_CondFormat_1_49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0" style:display-name="Excel_CondFormat_1_50_1 10" style:family="table-cell" style:parent-style-name="Default">
      <style:table-cell-properties fo:background-color="#ffff00"/>
    </style:style>
    <style:style style:name="Excel_5f_CondFormat_5f_1_5f_51_5f_1_20_10" style:display-name="Excel_CondFormat_1_51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0" style:display-name="Excel_CondFormat_1_52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6" style:display-name="Excel_CondFormat_1_53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6" style:display-name="Excel_CondFormat_1_54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6" style:display-name="Excel_CondFormat_1_55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6" style:display-name="Excel_CondFormat_1_56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6" style:display-name="Excel_CondFormat_1_57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6" style:display-name="Excel_CondFormat_1_58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6" style:display-name="Excel_CondFormat_1_59_1 6" style:family="table-cell" style:parent-style-name="Default">
      <style:table-cell-properties fo:background-color="#ffff00"/>
    </style:style>
    <style:style style:name="Excel_5f_CondFormat_5f_1_5f_60_5f_1_20_6" style:display-name="Excel_CondFormat_1_60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6" style:display-name="Excel_CondFormat_1_61_1 6" style:family="table-cell" style:parent-style-name="Default">
      <style:table-cell-properties fo:background-color="#ffff00"/>
    </style:style>
    <style:style style:name="Excel_5f_CondFormat_5f_1_5f_62_5f_1_20_6" style:display-name="Excel_CondFormat_1_62_1 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6" style:display-name="Excel_CondFormat_1_63_1 6" style:family="table-cell" style:parent-style-name="Default">
      <style:table-cell-properties fo:background-color="#ffff00"/>
    </style:style>
    <style:style style:name="Excel_5f_CondFormat_5f_1_5f_1_5f_1_20_13" style:display-name="Excel_CondFormat_1_1_1 13" style:family="table-cell" style:parent-style-name="Default">
      <style:table-cell-properties fo:background-color="#ffff00" fo:border="0.74pt solid #000000"/>
    </style:style>
    <style:style style:name="Excel_5f_CondFormat_5f_1_5f_2_5f_1_20_13" style:display-name="Excel_CondFormat_1_2_1 1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3" style:display-name="Excel_CondFormat_1_3_1 1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3" style:display-name="Excel_CondFormat_1_4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3" style:display-name="Excel_CondFormat_1_5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3" style:display-name="Excel_CondFormat_1_6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3" style:display-name="Excel_CondFormat_1_7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3" style:display-name="Excel_CondFormat_1_8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3" style:display-name="Excel_CondFormat_1_9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3" style:display-name="Excel_CondFormat_1_10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3" style:display-name="Excel_CondFormat_1_11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3" style:display-name="Excel_CondFormat_1_12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3" style:display-name="Excel_CondFormat_1_13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3" style:display-name="Excel_CondFormat_1_14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3" style:display-name="Excel_CondFormat_1_15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3" style:display-name="Excel_CondFormat_1_16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3" style:display-name="Excel_CondFormat_1_17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3" style:display-name="Excel_CondFormat_1_18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3" style:display-name="Excel_CondFormat_1_19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3" style:display-name="Excel_CondFormat_1_20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3" style:display-name="Excel_CondFormat_1_21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3" style:display-name="Excel_CondFormat_1_22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3" style:display-name="Excel_CondFormat_1_23_1 1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3" style:display-name="Excel_CondFormat_1_24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3" style:display-name="Excel_CondFormat_1_25_1 13" style:family="table-cell" style:parent-style-name="Default">
      <style:table-cell-properties fo:background-color="#ffff00" fo:border="0.74pt solid #000000"/>
    </style:style>
    <style:style style:name="Excel_5f_CondFormat_5f_1_5f_26_5f_1_20_13" style:display-name="Excel_CondFormat_1_26_1 13" style:family="table-cell" style:parent-style-name="Default">
      <style:table-cell-properties fo:background-color="#ffff00" fo:border="0.74pt solid #000000"/>
    </style:style>
    <style:style style:name="Excel_5f_CondFormat_5f_1_5f_27_5f_1_20_13" style:display-name="Excel_CondFormat_1_27_1 13" style:family="table-cell" style:parent-style-name="Default">
      <style:table-cell-properties fo:background-color="#ffff00" fo:border="0.74pt solid #000000"/>
    </style:style>
    <style:style style:name="Excel_5f_CondFormat_5f_1_5f_28_5f_1_20_13" style:display-name="Excel_CondFormat_1_28_1 13" style:family="table-cell" style:parent-style-name="Default">
      <style:table-cell-properties fo:background-color="#ffff00"/>
    </style:style>
    <style:style style:name="Excel_5f_CondFormat_5f_1_5f_29_5f_1_20_12" style:display-name="Excel_CondFormat_1_29_1 12" style:family="table-cell" style:parent-style-name="Default">
      <style:table-cell-properties fo:background-color="#ffff00"/>
    </style:style>
    <style:style style:name="Excel_5f_CondFormat_5f_1_5f_30_5f_1_20_12" style:display-name="Excel_CondFormat_1_30_1 12" style:family="table-cell" style:parent-style-name="Default">
      <style:table-cell-properties fo:background-color="#ffff00"/>
    </style:style>
    <style:style style:name="Excel_5f_CondFormat_5f_1_5f_31_5f_1_20_11" style:display-name="Excel_CondFormat_1_31_1 11" style:family="table-cell" style:parent-style-name="Default">
      <style:table-cell-properties fo:background-color="#ffff00"/>
    </style:style>
    <style:style style:name="Excel_5f_CondFormat_5f_1_5f_32_5f_1_20_11" style:display-name="Excel_CondFormat_1_32_1 11" style:family="table-cell" style:parent-style-name="Default">
      <style:table-cell-properties fo:background-color="#ffff00"/>
    </style:style>
    <style:style style:name="Excel_5f_CondFormat_5f_1_5f_33_5f_1_20_11" style:display-name="Excel_CondFormat_1_33_1 11" style:family="table-cell" style:parent-style-name="Default">
      <style:table-cell-properties fo:background-color="#ffff00"/>
    </style:style>
    <style:style style:name="Excel_5f_CondFormat_5f_1_5f_34_5f_1_20_11" style:display-name="Excel_CondFormat_1_34_1 11" style:family="table-cell" style:parent-style-name="Default">
      <style:table-cell-properties fo:background-color="#ffff00"/>
    </style:style>
    <style:style style:name="Excel_5f_CondFormat_5f_1_5f_35_5f_1_20_11" style:display-name="Excel_CondFormat_1_35_1 11" style:family="table-cell" style:parent-style-name="Default">
      <style:table-cell-properties fo:background-color="#ffff00"/>
    </style:style>
    <style:style style:name="Excel_5f_CondFormat_5f_1_5f_36_5f_1_20_11" style:display-name="Excel_CondFormat_1_36_1 11" style:family="table-cell" style:parent-style-name="Default">
      <style:table-cell-properties fo:background-color="#ffff00"/>
    </style:style>
    <style:style style:name="Excel_5f_CondFormat_5f_1_5f_37_5f_1_20_11" style:display-name="Excel_CondFormat_1_37_1 11" style:family="table-cell" style:parent-style-name="Default">
      <style:table-cell-properties fo:background-color="#ffff00"/>
    </style:style>
    <style:style style:name="Excel_5f_CondFormat_5f_1_5f_38_5f_1_20_11" style:display-name="Excel_CondFormat_1_38_1 11" style:family="table-cell" style:parent-style-name="Default">
      <style:table-cell-properties fo:background-color="#ffff00"/>
    </style:style>
    <style:style style:name="Excel_5f_CondFormat_5f_1_5f_39_5f_1_20_11" style:display-name="Excel_CondFormat_1_39_1 11" style:family="table-cell" style:parent-style-name="Default">
      <style:table-cell-properties fo:background-color="#ffff00"/>
    </style:style>
    <style:style style:name="Excel_5f_CondFormat_5f_1_5f_40_5f_1_20_11" style:display-name="Excel_CondFormat_1_40_1 11" style:family="table-cell" style:parent-style-name="Default">
      <style:table-cell-properties fo:background-color="#ffff00"/>
    </style:style>
    <style:style style:name="Excel_5f_CondFormat_5f_1_5f_41_5f_1_20_11" style:display-name="Excel_CondFormat_1_41_1 11" style:family="table-cell" style:parent-style-name="Default">
      <style:table-cell-properties fo:background-color="#ffff00"/>
    </style:style>
    <style:style style:name="Excel_5f_CondFormat_5f_1_5f_42_5f_1_20_11" style:display-name="Excel_CondFormat_1_42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1" style:display-name="Excel_CondFormat_1_43_1 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1" style:display-name="Excel_CondFormat_1_44_1 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1" style:display-name="Excel_CondFormat_1_45_1 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1" style:display-name="Excel_CondFormat_1_46_1 1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1" style:display-name="Excel_CondFormat_1_47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1" style:display-name="Excel_CondFormat_1_48_1 11" style:family="table-cell" style:parent-style-name="Default">
      <style:table-cell-properties fo:background-color="#ffff00"/>
    </style:style>
    <style:style style:name="Excel_5f_CondFormat_5f_1_5f_49_5f_1_20_11" style:display-name="Excel_CondFormat_1_49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1" style:display-name="Excel_CondFormat_1_50_1 11" style:family="table-cell" style:parent-style-name="Default">
      <style:table-cell-properties fo:background-color="#ffff00"/>
    </style:style>
    <style:style style:name="Excel_5f_CondFormat_5f_1_5f_51_5f_1_20_11" style:display-name="Excel_CondFormat_1_51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1" style:display-name="Excel_CondFormat_1_52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7" style:display-name="Excel_CondFormat_1_53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7" style:display-name="Excel_CondFormat_1_54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7" style:display-name="Excel_CondFormat_1_55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7" style:display-name="Excel_CondFormat_1_56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7" style:display-name="Excel_CondFormat_1_57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7" style:display-name="Excel_CondFormat_1_58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7" style:display-name="Excel_CondFormat_1_59_1 7" style:family="table-cell" style:parent-style-name="Default">
      <style:table-cell-properties fo:background-color="#ffff00"/>
    </style:style>
    <style:style style:name="Excel_5f_CondFormat_5f_1_5f_60_5f_1_20_7" style:display-name="Excel_CondFormat_1_60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7" style:display-name="Excel_CondFormat_1_61_1 7" style:family="table-cell" style:parent-style-name="Default">
      <style:table-cell-properties fo:background-color="#ffff00"/>
    </style:style>
    <style:style style:name="Excel_5f_CondFormat_5f_1_5f_62_5f_1_20_7" style:display-name="Excel_CondFormat_1_62_1 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7" style:display-name="Excel_CondFormat_1_63_1 7" style:family="table-cell" style:parent-style-name="Default">
      <style:table-cell-properties fo:background-color="#ffff00"/>
    </style:style>
    <style:style style:name="Excel_5f_CondFormat_5f_1_5f_1_5f_1_20_14" style:display-name="Excel_CondFormat_1_1_1 14" style:family="table-cell" style:parent-style-name="Default">
      <style:table-cell-properties fo:background-color="#ffff00" fo:border="0.74pt solid #000000"/>
    </style:style>
    <style:style style:name="Excel_5f_CondFormat_5f_1_5f_2_5f_1_20_14" style:display-name="Excel_CondFormat_1_2_1 1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4" style:display-name="Excel_CondFormat_1_3_1 1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4" style:display-name="Excel_CondFormat_1_4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4" style:display-name="Excel_CondFormat_1_5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4" style:display-name="Excel_CondFormat_1_6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4" style:display-name="Excel_CondFormat_1_7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4" style:display-name="Excel_CondFormat_1_8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4" style:display-name="Excel_CondFormat_1_9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4" style:display-name="Excel_CondFormat_1_10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4" style:display-name="Excel_CondFormat_1_11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4" style:display-name="Excel_CondFormat_1_12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4" style:display-name="Excel_CondFormat_1_13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4" style:display-name="Excel_CondFormat_1_14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4" style:display-name="Excel_CondFormat_1_15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4" style:display-name="Excel_CondFormat_1_16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4" style:display-name="Excel_CondFormat_1_17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4" style:display-name="Excel_CondFormat_1_18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4" style:display-name="Excel_CondFormat_1_19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4" style:display-name="Excel_CondFormat_1_20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4" style:display-name="Excel_CondFormat_1_21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4" style:display-name="Excel_CondFormat_1_22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4" style:display-name="Excel_CondFormat_1_23_1 1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4" style:display-name="Excel_CondFormat_1_24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4" style:display-name="Excel_CondFormat_1_25_1 14" style:family="table-cell" style:parent-style-name="Default">
      <style:table-cell-properties fo:background-color="#ffff00" fo:border="0.74pt solid #000000"/>
    </style:style>
    <style:style style:name="Excel_5f_CondFormat_5f_1_5f_26_5f_1_20_14" style:display-name="Excel_CondFormat_1_26_1 14" style:family="table-cell" style:parent-style-name="Default">
      <style:table-cell-properties fo:background-color="#ffff00" fo:border="0.74pt solid #000000"/>
    </style:style>
    <style:style style:name="Excel_5f_CondFormat_5f_1_5f_27_5f_1_20_14" style:display-name="Excel_CondFormat_1_27_1 14" style:family="table-cell" style:parent-style-name="Default">
      <style:table-cell-properties fo:background-color="#ffff00" fo:border="0.74pt solid #000000"/>
    </style:style>
    <style:style style:name="Excel_5f_CondFormat_5f_1_5f_28_5f_1_20_14" style:display-name="Excel_CondFormat_1_28_1 14" style:family="table-cell" style:parent-style-name="Default">
      <style:table-cell-properties fo:background-color="#ffff00"/>
    </style:style>
    <style:style style:name="Excel_5f_CondFormat_5f_1_5f_29_5f_1_20_13" style:display-name="Excel_CondFormat_1_29_1 13" style:family="table-cell" style:parent-style-name="Default">
      <style:table-cell-properties fo:background-color="#ffff00"/>
    </style:style>
    <style:style style:name="Excel_5f_CondFormat_5f_1_5f_30_5f_1_20_13" style:display-name="Excel_CondFormat_1_30_1 13" style:family="table-cell" style:parent-style-name="Default">
      <style:table-cell-properties fo:background-color="#ffff00"/>
    </style:style>
    <style:style style:name="Excel_5f_CondFormat_5f_1_5f_31_5f_1_20_12" style:display-name="Excel_CondFormat_1_31_1 12" style:family="table-cell" style:parent-style-name="Default">
      <style:table-cell-properties fo:background-color="#ffff00"/>
    </style:style>
    <style:style style:name="Excel_5f_CondFormat_5f_1_5f_32_5f_1_20_12" style:display-name="Excel_CondFormat_1_32_1 12" style:family="table-cell" style:parent-style-name="Default">
      <style:table-cell-properties fo:background-color="#ffff00"/>
    </style:style>
    <style:style style:name="Excel_5f_CondFormat_5f_1_5f_33_5f_1_20_12" style:display-name="Excel_CondFormat_1_33_1 12" style:family="table-cell" style:parent-style-name="Default">
      <style:table-cell-properties fo:background-color="#ffff00"/>
    </style:style>
    <style:style style:name="Excel_5f_CondFormat_5f_1_5f_34_5f_1_20_12" style:display-name="Excel_CondFormat_1_34_1 12" style:family="table-cell" style:parent-style-name="Default">
      <style:table-cell-properties fo:background-color="#ffff00"/>
    </style:style>
    <style:style style:name="Excel_5f_CondFormat_5f_1_5f_35_5f_1_20_12" style:display-name="Excel_CondFormat_1_35_1 12" style:family="table-cell" style:parent-style-name="Default">
      <style:table-cell-properties fo:background-color="#ffff00"/>
    </style:style>
    <style:style style:name="Excel_5f_CondFormat_5f_1_5f_36_5f_1_20_12" style:display-name="Excel_CondFormat_1_36_1 12" style:family="table-cell" style:parent-style-name="Default">
      <style:table-cell-properties fo:background-color="#ffff00"/>
    </style:style>
    <style:style style:name="Excel_5f_CondFormat_5f_1_5f_37_5f_1_20_12" style:display-name="Excel_CondFormat_1_37_1 12" style:family="table-cell" style:parent-style-name="Default">
      <style:table-cell-properties fo:background-color="#ffff00"/>
    </style:style>
    <style:style style:name="Excel_5f_CondFormat_5f_1_5f_38_5f_1_20_12" style:display-name="Excel_CondFormat_1_38_1 12" style:family="table-cell" style:parent-style-name="Default">
      <style:table-cell-properties fo:background-color="#ffff00"/>
    </style:style>
    <style:style style:name="Excel_5f_CondFormat_5f_1_5f_39_5f_1_20_12" style:display-name="Excel_CondFormat_1_39_1 12" style:family="table-cell" style:parent-style-name="Default">
      <style:table-cell-properties fo:background-color="#ffff00"/>
    </style:style>
    <style:style style:name="Excel_5f_CondFormat_5f_1_5f_40_5f_1_20_12" style:display-name="Excel_CondFormat_1_40_1 12" style:family="table-cell" style:parent-style-name="Default">
      <style:table-cell-properties fo:background-color="#ffff00"/>
    </style:style>
    <style:style style:name="Excel_5f_CondFormat_5f_1_5f_41_5f_1_20_12" style:display-name="Excel_CondFormat_1_41_1 12" style:family="table-cell" style:parent-style-name="Default">
      <style:table-cell-properties fo:background-color="#ffff00"/>
    </style:style>
    <style:style style:name="Excel_5f_CondFormat_5f_1_5f_42_5f_1_20_12" style:display-name="Excel_CondFormat_1_42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2" style:display-name="Excel_CondFormat_1_43_1 1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2" style:display-name="Excel_CondFormat_1_44_1 1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2" style:display-name="Excel_CondFormat_1_45_1 1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2" style:display-name="Excel_CondFormat_1_46_1 1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2" style:display-name="Excel_CondFormat_1_47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2" style:display-name="Excel_CondFormat_1_48_1 12" style:family="table-cell" style:parent-style-name="Default">
      <style:table-cell-properties fo:background-color="#ffff00"/>
    </style:style>
    <style:style style:name="Excel_5f_CondFormat_5f_1_5f_49_5f_1_20_12" style:display-name="Excel_CondFormat_1_49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2" style:display-name="Excel_CondFormat_1_50_1 12" style:family="table-cell" style:parent-style-name="Default">
      <style:table-cell-properties fo:background-color="#ffff00"/>
    </style:style>
    <style:style style:name="Excel_5f_CondFormat_5f_1_5f_51_5f_1_20_12" style:display-name="Excel_CondFormat_1_51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2" style:display-name="Excel_CondFormat_1_52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8" style:display-name="Excel_CondFormat_1_53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8" style:display-name="Excel_CondFormat_1_54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8" style:display-name="Excel_CondFormat_1_55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8" style:display-name="Excel_CondFormat_1_56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8" style:display-name="Excel_CondFormat_1_57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8" style:display-name="Excel_CondFormat_1_58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8" style:display-name="Excel_CondFormat_1_59_1 8" style:family="table-cell" style:parent-style-name="Default">
      <style:table-cell-properties fo:background-color="#ffff00"/>
    </style:style>
    <style:style style:name="Excel_5f_CondFormat_5f_1_5f_60_5f_1_20_8" style:display-name="Excel_CondFormat_1_60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8" style:display-name="Excel_CondFormat_1_61_1 8" style:family="table-cell" style:parent-style-name="Default">
      <style:table-cell-properties fo:background-color="#ffff00"/>
    </style:style>
    <style:style style:name="Excel_5f_CondFormat_5f_1_5f_62_5f_1_20_8" style:display-name="Excel_CondFormat_1_62_1 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8" style:display-name="Excel_CondFormat_1_63_1 8" style:family="table-cell" style:parent-style-name="Default">
      <style:table-cell-properties fo:background-color="#ffff00"/>
    </style:style>
    <style:style style:name="Excel_5f_CondFormat_5f_1_5f_1_5f_1_20_15" style:display-name="Excel_CondFormat_1_1_1 15" style:family="table-cell" style:parent-style-name="Default">
      <style:table-cell-properties fo:background-color="#ffff00" fo:border="0.74pt solid #000000"/>
    </style:style>
    <style:style style:name="Excel_5f_CondFormat_5f_1_5f_2_5f_1_20_15" style:display-name="Excel_CondFormat_1_2_1 1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5" style:display-name="Excel_CondFormat_1_3_1 1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5" style:display-name="Excel_CondFormat_1_4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5" style:display-name="Excel_CondFormat_1_5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5" style:display-name="Excel_CondFormat_1_6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5" style:display-name="Excel_CondFormat_1_7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5" style:display-name="Excel_CondFormat_1_8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5" style:display-name="Excel_CondFormat_1_9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5" style:display-name="Excel_CondFormat_1_10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5" style:display-name="Excel_CondFormat_1_11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5" style:display-name="Excel_CondFormat_1_12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5" style:display-name="Excel_CondFormat_1_13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5" style:display-name="Excel_CondFormat_1_14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5" style:display-name="Excel_CondFormat_1_15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5" style:display-name="Excel_CondFormat_1_16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5" style:display-name="Excel_CondFormat_1_17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5" style:display-name="Excel_CondFormat_1_18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5" style:display-name="Excel_CondFormat_1_19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5" style:display-name="Excel_CondFormat_1_20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5" style:display-name="Excel_CondFormat_1_21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5" style:display-name="Excel_CondFormat_1_22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5" style:display-name="Excel_CondFormat_1_23_1 1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5" style:display-name="Excel_CondFormat_1_24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5" style:display-name="Excel_CondFormat_1_25_1 15" style:family="table-cell" style:parent-style-name="Default">
      <style:table-cell-properties fo:background-color="#ffff00" fo:border="0.74pt solid #000000"/>
    </style:style>
    <style:style style:name="Excel_5f_CondFormat_5f_1_5f_26_5f_1_20_15" style:display-name="Excel_CondFormat_1_26_1 15" style:family="table-cell" style:parent-style-name="Default">
      <style:table-cell-properties fo:background-color="#ffff00" fo:border="0.74pt solid #000000"/>
    </style:style>
    <style:style style:name="Excel_5f_CondFormat_5f_1_5f_27_5f_1_20_15" style:display-name="Excel_CondFormat_1_27_1 15" style:family="table-cell" style:parent-style-name="Default">
      <style:table-cell-properties fo:background-color="#ffff00" fo:border="0.74pt solid #000000"/>
    </style:style>
    <style:style style:name="Excel_5f_CondFormat_5f_1_5f_28_5f_1_20_15" style:display-name="Excel_CondFormat_1_28_1 15" style:family="table-cell" style:parent-style-name="Default">
      <style:table-cell-properties fo:background-color="#ffff00"/>
    </style:style>
    <style:style style:name="Excel_5f_CondFormat_5f_1_5f_29_5f_1_20_14" style:display-name="Excel_CondFormat_1_29_1 14" style:family="table-cell" style:parent-style-name="Default">
      <style:table-cell-properties fo:background-color="#ffff00"/>
    </style:style>
    <style:style style:name="Excel_5f_CondFormat_5f_1_5f_30_5f_1_20_14" style:display-name="Excel_CondFormat_1_30_1 14" style:family="table-cell" style:parent-style-name="Default">
      <style:table-cell-properties fo:background-color="#ffff00"/>
    </style:style>
    <style:style style:name="Excel_5f_CondFormat_5f_1_5f_31_5f_1_20_13" style:display-name="Excel_CondFormat_1_31_1 13" style:family="table-cell" style:parent-style-name="Default">
      <style:table-cell-properties fo:background-color="#ffff00"/>
    </style:style>
    <style:style style:name="Excel_5f_CondFormat_5f_1_5f_32_5f_1_20_13" style:display-name="Excel_CondFormat_1_32_1 13" style:family="table-cell" style:parent-style-name="Default">
      <style:table-cell-properties fo:background-color="#ffff00"/>
    </style:style>
    <style:style style:name="Excel_5f_CondFormat_5f_1_5f_33_5f_1_20_13" style:display-name="Excel_CondFormat_1_33_1 13" style:family="table-cell" style:parent-style-name="Default">
      <style:table-cell-properties fo:background-color="#ffff00"/>
    </style:style>
    <style:style style:name="Excel_5f_CondFormat_5f_1_5f_34_5f_1_20_13" style:display-name="Excel_CondFormat_1_34_1 13" style:family="table-cell" style:parent-style-name="Default">
      <style:table-cell-properties fo:background-color="#ffff00"/>
    </style:style>
    <style:style style:name="Excel_5f_CondFormat_5f_1_5f_35_5f_1_20_13" style:display-name="Excel_CondFormat_1_35_1 13" style:family="table-cell" style:parent-style-name="Default">
      <style:table-cell-properties fo:background-color="#ffff00"/>
    </style:style>
    <style:style style:name="Excel_5f_CondFormat_5f_1_5f_36_5f_1_20_13" style:display-name="Excel_CondFormat_1_36_1 13" style:family="table-cell" style:parent-style-name="Default">
      <style:table-cell-properties fo:background-color="#ffff00"/>
    </style:style>
    <style:style style:name="Excel_5f_CondFormat_5f_1_5f_37_5f_1_20_13" style:display-name="Excel_CondFormat_1_37_1 13" style:family="table-cell" style:parent-style-name="Default">
      <style:table-cell-properties fo:background-color="#ffff00"/>
    </style:style>
    <style:style style:name="Excel_5f_CondFormat_5f_1_5f_38_5f_1_20_13" style:display-name="Excel_CondFormat_1_38_1 13" style:family="table-cell" style:parent-style-name="Default">
      <style:table-cell-properties fo:background-color="#ffff00"/>
    </style:style>
    <style:style style:name="Excel_5f_CondFormat_5f_1_5f_39_5f_1_20_13" style:display-name="Excel_CondFormat_1_39_1 13" style:family="table-cell" style:parent-style-name="Default">
      <style:table-cell-properties fo:background-color="#ffff00"/>
    </style:style>
    <style:style style:name="Excel_5f_CondFormat_5f_1_5f_40_5f_1_20_13" style:display-name="Excel_CondFormat_1_40_1 13" style:family="table-cell" style:parent-style-name="Default">
      <style:table-cell-properties fo:background-color="#ffff00"/>
    </style:style>
    <style:style style:name="Excel_5f_CondFormat_5f_1_5f_41_5f_1_20_13" style:display-name="Excel_CondFormat_1_41_1 13" style:family="table-cell" style:parent-style-name="Default">
      <style:table-cell-properties fo:background-color="#ffff00"/>
    </style:style>
    <style:style style:name="Excel_5f_CondFormat_5f_1_5f_42_5f_1_20_13" style:display-name="Excel_CondFormat_1_42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3" style:display-name="Excel_CondFormat_1_43_1 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3" style:display-name="Excel_CondFormat_1_44_1 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3" style:display-name="Excel_CondFormat_1_45_1 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3" style:display-name="Excel_CondFormat_1_46_1 1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3" style:display-name="Excel_CondFormat_1_47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3" style:display-name="Excel_CondFormat_1_48_1 13" style:family="table-cell" style:parent-style-name="Default">
      <style:table-cell-properties fo:background-color="#ffff00"/>
    </style:style>
    <style:style style:name="Excel_5f_CondFormat_5f_1_5f_49_5f_1_20_13" style:display-name="Excel_CondFormat_1_49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3" style:display-name="Excel_CondFormat_1_50_1 13" style:family="table-cell" style:parent-style-name="Default">
      <style:table-cell-properties fo:background-color="#ffff00"/>
    </style:style>
    <style:style style:name="Excel_5f_CondFormat_5f_1_5f_51_5f_1_20_13" style:display-name="Excel_CondFormat_1_51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3" style:display-name="Excel_CondFormat_1_52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9" style:display-name="Excel_CondFormat_1_53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9" style:display-name="Excel_CondFormat_1_54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9" style:display-name="Excel_CondFormat_1_55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9" style:display-name="Excel_CondFormat_1_56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9" style:display-name="Excel_CondFormat_1_57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9" style:display-name="Excel_CondFormat_1_58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9" style:display-name="Excel_CondFormat_1_59_1 9" style:family="table-cell" style:parent-style-name="Default">
      <style:table-cell-properties fo:background-color="#ffff00"/>
    </style:style>
    <style:style style:name="Excel_5f_CondFormat_5f_1_5f_60_5f_1_20_9" style:display-name="Excel_CondFormat_1_60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9" style:display-name="Excel_CondFormat_1_61_1 9" style:family="table-cell" style:parent-style-name="Default">
      <style:table-cell-properties fo:background-color="#ffff00"/>
    </style:style>
    <style:style style:name="Excel_5f_CondFormat_5f_1_5f_62_5f_1_20_9" style:display-name="Excel_CondFormat_1_62_1 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9" style:display-name="Excel_CondFormat_1_63_1 9" style:family="table-cell" style:parent-style-name="Default">
      <style:table-cell-properties fo:background-color="#ffff00"/>
    </style:style>
    <style:style style:name="Excel_5f_CondFormat_5f_1_5f_1_5f_1_20_16" style:display-name="Excel_CondFormat_1_1_1 16" style:family="table-cell" style:parent-style-name="Default">
      <style:table-cell-properties fo:background-color="#ffff00" fo:border="0.74pt solid #000000"/>
    </style:style>
    <style:style style:name="Excel_5f_CondFormat_5f_1_5f_2_5f_1_20_16" style:display-name="Excel_CondFormat_1_2_1 1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6" style:display-name="Excel_CondFormat_1_3_1 1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6" style:display-name="Excel_CondFormat_1_4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6" style:display-name="Excel_CondFormat_1_5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6" style:display-name="Excel_CondFormat_1_6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6" style:display-name="Excel_CondFormat_1_7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6" style:display-name="Excel_CondFormat_1_8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6" style:display-name="Excel_CondFormat_1_9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6" style:display-name="Excel_CondFormat_1_10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6" style:display-name="Excel_CondFormat_1_11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6" style:display-name="Excel_CondFormat_1_12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6" style:display-name="Excel_CondFormat_1_13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6" style:display-name="Excel_CondFormat_1_14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6" style:display-name="Excel_CondFormat_1_15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6" style:display-name="Excel_CondFormat_1_16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6" style:display-name="Excel_CondFormat_1_17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6" style:display-name="Excel_CondFormat_1_18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6" style:display-name="Excel_CondFormat_1_19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6" style:display-name="Excel_CondFormat_1_20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6" style:display-name="Excel_CondFormat_1_21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6" style:display-name="Excel_CondFormat_1_22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6" style:display-name="Excel_CondFormat_1_23_1 1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6" style:display-name="Excel_CondFormat_1_24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6" style:display-name="Excel_CondFormat_1_25_1 16" style:family="table-cell" style:parent-style-name="Default">
      <style:table-cell-properties fo:background-color="#ffff00" fo:border="0.74pt solid #000000"/>
    </style:style>
    <style:style style:name="Excel_5f_CondFormat_5f_1_5f_26_5f_1_20_16" style:display-name="Excel_CondFormat_1_26_1 16" style:family="table-cell" style:parent-style-name="Default">
      <style:table-cell-properties fo:background-color="#ffff00" fo:border="0.74pt solid #000000"/>
    </style:style>
    <style:style style:name="Excel_5f_CondFormat_5f_1_5f_27_5f_1_20_16" style:display-name="Excel_CondFormat_1_27_1 16" style:family="table-cell" style:parent-style-name="Default">
      <style:table-cell-properties fo:background-color="#ffff00" fo:border="0.74pt solid #000000"/>
    </style:style>
    <style:style style:name="Excel_5f_CondFormat_5f_1_5f_28_5f_1_20_16" style:display-name="Excel_CondFormat_1_28_1 16" style:family="table-cell" style:parent-style-name="Default">
      <style:table-cell-properties fo:background-color="#ffff00"/>
    </style:style>
    <style:style style:name="Excel_5f_CondFormat_5f_1_5f_29_5f_1_20_15" style:display-name="Excel_CondFormat_1_29_1 15" style:family="table-cell" style:parent-style-name="Default">
      <style:table-cell-properties fo:background-color="#ffff00"/>
    </style:style>
    <style:style style:name="Excel_5f_CondFormat_5f_1_5f_30_5f_1_20_15" style:display-name="Excel_CondFormat_1_30_1 15" style:family="table-cell" style:parent-style-name="Default">
      <style:table-cell-properties fo:background-color="#ffff00"/>
    </style:style>
    <style:style style:name="Excel_5f_CondFormat_5f_1_5f_31_5f_1_20_14" style:display-name="Excel_CondFormat_1_31_1 14" style:family="table-cell" style:parent-style-name="Default">
      <style:table-cell-properties fo:background-color="#ffff00"/>
    </style:style>
    <style:style style:name="Excel_5f_CondFormat_5f_1_5f_32_5f_1_20_14" style:display-name="Excel_CondFormat_1_32_1 14" style:family="table-cell" style:parent-style-name="Default">
      <style:table-cell-properties fo:background-color="#ffff00"/>
    </style:style>
    <style:style style:name="Excel_5f_CondFormat_5f_1_5f_33_5f_1_20_14" style:display-name="Excel_CondFormat_1_33_1 14" style:family="table-cell" style:parent-style-name="Default">
      <style:table-cell-properties fo:background-color="#ffff00"/>
    </style:style>
    <style:style style:name="Excel_5f_CondFormat_5f_1_5f_34_5f_1_20_14" style:display-name="Excel_CondFormat_1_34_1 14" style:family="table-cell" style:parent-style-name="Default">
      <style:table-cell-properties fo:background-color="#ffff00"/>
    </style:style>
    <style:style style:name="Excel_5f_CondFormat_5f_1_5f_35_5f_1_20_14" style:display-name="Excel_CondFormat_1_35_1 14" style:family="table-cell" style:parent-style-name="Default">
      <style:table-cell-properties fo:background-color="#ffff00"/>
    </style:style>
    <style:style style:name="Excel_5f_CondFormat_5f_1_5f_36_5f_1_20_14" style:display-name="Excel_CondFormat_1_36_1 14" style:family="table-cell" style:parent-style-name="Default">
      <style:table-cell-properties fo:background-color="#ffff00"/>
    </style:style>
    <style:style style:name="Excel_5f_CondFormat_5f_1_5f_37_5f_1_20_14" style:display-name="Excel_CondFormat_1_37_1 14" style:family="table-cell" style:parent-style-name="Default">
      <style:table-cell-properties fo:background-color="#ffff00"/>
    </style:style>
    <style:style style:name="Excel_5f_CondFormat_5f_1_5f_38_5f_1_20_14" style:display-name="Excel_CondFormat_1_38_1 14" style:family="table-cell" style:parent-style-name="Default">
      <style:table-cell-properties fo:background-color="#ffff00"/>
    </style:style>
    <style:style style:name="Excel_5f_CondFormat_5f_1_5f_39_5f_1_20_14" style:display-name="Excel_CondFormat_1_39_1 14" style:family="table-cell" style:parent-style-name="Default">
      <style:table-cell-properties fo:background-color="#ffff00"/>
    </style:style>
    <style:style style:name="Excel_5f_CondFormat_5f_1_5f_40_5f_1_20_14" style:display-name="Excel_CondFormat_1_40_1 14" style:family="table-cell" style:parent-style-name="Default">
      <style:table-cell-properties fo:background-color="#ffff00"/>
    </style:style>
    <style:style style:name="Excel_5f_CondFormat_5f_1_5f_41_5f_1_20_14" style:display-name="Excel_CondFormat_1_41_1 14" style:family="table-cell" style:parent-style-name="Default">
      <style:table-cell-properties fo:background-color="#ffff00"/>
    </style:style>
    <style:style style:name="Excel_5f_CondFormat_5f_1_5f_42_5f_1_20_14" style:display-name="Excel_CondFormat_1_42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4" style:display-name="Excel_CondFormat_1_43_1 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4" style:display-name="Excel_CondFormat_1_44_1 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4" style:display-name="Excel_CondFormat_1_45_1 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4" style:display-name="Excel_CondFormat_1_46_1 1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4" style:display-name="Excel_CondFormat_1_47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4" style:display-name="Excel_CondFormat_1_48_1 14" style:family="table-cell" style:parent-style-name="Default">
      <style:table-cell-properties fo:background-color="#ffff00"/>
    </style:style>
    <style:style style:name="Excel_5f_CondFormat_5f_1_5f_49_5f_1_20_14" style:display-name="Excel_CondFormat_1_49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4" style:display-name="Excel_CondFormat_1_50_1 14" style:family="table-cell" style:parent-style-name="Default">
      <style:table-cell-properties fo:background-color="#ffff00"/>
    </style:style>
    <style:style style:name="Excel_5f_CondFormat_5f_1_5f_51_5f_1_20_14" style:display-name="Excel_CondFormat_1_51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4" style:display-name="Excel_CondFormat_1_52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0" style:display-name="Excel_CondFormat_1_53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0" style:display-name="Excel_CondFormat_1_54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0" style:display-name="Excel_CondFormat_1_55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0" style:display-name="Excel_CondFormat_1_56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0" style:display-name="Excel_CondFormat_1_57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0" style:display-name="Excel_CondFormat_1_58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0" style:display-name="Excel_CondFormat_1_59_1 10" style:family="table-cell" style:parent-style-name="Default">
      <style:table-cell-properties fo:background-color="#ffff00"/>
    </style:style>
    <style:style style:name="Excel_5f_CondFormat_5f_1_5f_60_5f_1_20_10" style:display-name="Excel_CondFormat_1_60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0" style:display-name="Excel_CondFormat_1_61_1 10" style:family="table-cell" style:parent-style-name="Default">
      <style:table-cell-properties fo:background-color="#ffff00"/>
    </style:style>
    <style:style style:name="Excel_5f_CondFormat_5f_1_5f_62_5f_1_20_10" style:display-name="Excel_CondFormat_1_62_1 1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0" style:display-name="Excel_CondFormat_1_63_1 10" style:family="table-cell" style:parent-style-name="Default">
      <style:table-cell-properties fo:background-color="#ffff00"/>
    </style:style>
    <style:style style:name="Excel_5f_CondFormat_5f_1_5f_1_5f_1_20_17" style:display-name="Excel_CondFormat_1_1_1 17" style:family="table-cell" style:parent-style-name="Default">
      <style:table-cell-properties fo:background-color="#ffff00" fo:border="0.74pt solid #000000"/>
    </style:style>
    <style:style style:name="Excel_5f_CondFormat_5f_1_5f_2_5f_1_20_17" style:display-name="Excel_CondFormat_1_2_1 1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7" style:display-name="Excel_CondFormat_1_3_1 1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7" style:display-name="Excel_CondFormat_1_4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7" style:display-name="Excel_CondFormat_1_5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7" style:display-name="Excel_CondFormat_1_6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7" style:display-name="Excel_CondFormat_1_7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7" style:display-name="Excel_CondFormat_1_8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7" style:display-name="Excel_CondFormat_1_9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7" style:display-name="Excel_CondFormat_1_10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7" style:display-name="Excel_CondFormat_1_11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7" style:display-name="Excel_CondFormat_1_12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7" style:display-name="Excel_CondFormat_1_13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7" style:display-name="Excel_CondFormat_1_14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7" style:display-name="Excel_CondFormat_1_15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7" style:display-name="Excel_CondFormat_1_16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7" style:display-name="Excel_CondFormat_1_17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7" style:display-name="Excel_CondFormat_1_18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7" style:display-name="Excel_CondFormat_1_19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7" style:display-name="Excel_CondFormat_1_20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7" style:display-name="Excel_CondFormat_1_21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7" style:display-name="Excel_CondFormat_1_22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7" style:display-name="Excel_CondFormat_1_23_1 1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7" style:display-name="Excel_CondFormat_1_24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7" style:display-name="Excel_CondFormat_1_25_1 17" style:family="table-cell" style:parent-style-name="Default">
      <style:table-cell-properties fo:background-color="#ffff00" fo:border="0.74pt solid #000000"/>
    </style:style>
    <style:style style:name="Excel_5f_CondFormat_5f_1_5f_26_5f_1_20_17" style:display-name="Excel_CondFormat_1_26_1 17" style:family="table-cell" style:parent-style-name="Default">
      <style:table-cell-properties fo:background-color="#ffff00" fo:border="0.74pt solid #000000"/>
    </style:style>
    <style:style style:name="Excel_5f_CondFormat_5f_1_5f_27_5f_1_20_17" style:display-name="Excel_CondFormat_1_27_1 17" style:family="table-cell" style:parent-style-name="Default">
      <style:table-cell-properties fo:background-color="#ffff00" fo:border="0.74pt solid #000000"/>
    </style:style>
    <style:style style:name="Excel_5f_CondFormat_5f_1_5f_28_5f_1_20_17" style:display-name="Excel_CondFormat_1_28_1 17" style:family="table-cell" style:parent-style-name="Default">
      <style:table-cell-properties fo:background-color="#ffff00"/>
    </style:style>
    <style:style style:name="Excel_5f_CondFormat_5f_1_5f_29_5f_1_20_16" style:display-name="Excel_CondFormat_1_29_1 16" style:family="table-cell" style:parent-style-name="Default">
      <style:table-cell-properties fo:background-color="#ffff00"/>
    </style:style>
    <style:style style:name="Excel_5f_CondFormat_5f_1_5f_30_5f_1_20_16" style:display-name="Excel_CondFormat_1_30_1 16" style:family="table-cell" style:parent-style-name="Default">
      <style:table-cell-properties fo:background-color="#ffff00"/>
    </style:style>
    <style:style style:name="Excel_5f_CondFormat_5f_1_5f_31_5f_1_20_15" style:display-name="Excel_CondFormat_1_31_1 15" style:family="table-cell" style:parent-style-name="Default">
      <style:table-cell-properties fo:background-color="#ffff00"/>
    </style:style>
    <style:style style:name="Excel_5f_CondFormat_5f_1_5f_32_5f_1_20_15" style:display-name="Excel_CondFormat_1_32_1 15" style:family="table-cell" style:parent-style-name="Default">
      <style:table-cell-properties fo:background-color="#ffff00"/>
    </style:style>
    <style:style style:name="Excel_5f_CondFormat_5f_1_5f_33_5f_1_20_15" style:display-name="Excel_CondFormat_1_33_1 15" style:family="table-cell" style:parent-style-name="Default">
      <style:table-cell-properties fo:background-color="#ffff00"/>
    </style:style>
    <style:style style:name="Excel_5f_CondFormat_5f_1_5f_34_5f_1_20_15" style:display-name="Excel_CondFormat_1_34_1 15" style:family="table-cell" style:parent-style-name="Default">
      <style:table-cell-properties fo:background-color="#ffff00"/>
    </style:style>
    <style:style style:name="Excel_5f_CondFormat_5f_1_5f_35_5f_1_20_15" style:display-name="Excel_CondFormat_1_35_1 15" style:family="table-cell" style:parent-style-name="Default">
      <style:table-cell-properties fo:background-color="#ffff00"/>
    </style:style>
    <style:style style:name="Excel_5f_CondFormat_5f_1_5f_36_5f_1_20_15" style:display-name="Excel_CondFormat_1_36_1 15" style:family="table-cell" style:parent-style-name="Default">
      <style:table-cell-properties fo:background-color="#ffff00"/>
    </style:style>
    <style:style style:name="Excel_5f_CondFormat_5f_1_5f_37_5f_1_20_15" style:display-name="Excel_CondFormat_1_37_1 15" style:family="table-cell" style:parent-style-name="Default">
      <style:table-cell-properties fo:background-color="#ffff00"/>
    </style:style>
    <style:style style:name="Excel_5f_CondFormat_5f_1_5f_38_5f_1_20_15" style:display-name="Excel_CondFormat_1_38_1 15" style:family="table-cell" style:parent-style-name="Default">
      <style:table-cell-properties fo:background-color="#ffff00"/>
    </style:style>
    <style:style style:name="Excel_5f_CondFormat_5f_1_5f_39_5f_1_20_15" style:display-name="Excel_CondFormat_1_39_1 15" style:family="table-cell" style:parent-style-name="Default">
      <style:table-cell-properties fo:background-color="#ffff00"/>
    </style:style>
    <style:style style:name="Excel_5f_CondFormat_5f_1_5f_40_5f_1_20_15" style:display-name="Excel_CondFormat_1_40_1 15" style:family="table-cell" style:parent-style-name="Default">
      <style:table-cell-properties fo:background-color="#ffff00"/>
    </style:style>
    <style:style style:name="Excel_5f_CondFormat_5f_1_5f_41_5f_1_20_15" style:display-name="Excel_CondFormat_1_41_1 15" style:family="table-cell" style:parent-style-name="Default">
      <style:table-cell-properties fo:background-color="#ffff00"/>
    </style:style>
    <style:style style:name="Excel_5f_CondFormat_5f_1_5f_42_5f_1_20_15" style:display-name="Excel_CondFormat_1_42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5" style:display-name="Excel_CondFormat_1_43_1 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5" style:display-name="Excel_CondFormat_1_44_1 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5" style:display-name="Excel_CondFormat_1_45_1 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5" style:display-name="Excel_CondFormat_1_46_1 1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5" style:display-name="Excel_CondFormat_1_47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5" style:display-name="Excel_CondFormat_1_48_1 15" style:family="table-cell" style:parent-style-name="Default">
      <style:table-cell-properties fo:background-color="#ffff00"/>
    </style:style>
    <style:style style:name="Excel_5f_CondFormat_5f_1_5f_49_5f_1_20_15" style:display-name="Excel_CondFormat_1_49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5" style:display-name="Excel_CondFormat_1_50_1 15" style:family="table-cell" style:parent-style-name="Default">
      <style:table-cell-properties fo:background-color="#ffff00"/>
    </style:style>
    <style:style style:name="Excel_5f_CondFormat_5f_1_5f_51_5f_1_20_15" style:display-name="Excel_CondFormat_1_51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5" style:display-name="Excel_CondFormat_1_52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1" style:display-name="Excel_CondFormat_1_53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1" style:display-name="Excel_CondFormat_1_54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1" style:display-name="Excel_CondFormat_1_55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1" style:display-name="Excel_CondFormat_1_56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1" style:display-name="Excel_CondFormat_1_57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1" style:display-name="Excel_CondFormat_1_58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1" style:display-name="Excel_CondFormat_1_59_1 11" style:family="table-cell" style:parent-style-name="Default">
      <style:table-cell-properties fo:background-color="#ffff00"/>
    </style:style>
    <style:style style:name="Excel_5f_CondFormat_5f_1_5f_60_5f_1_20_11" style:display-name="Excel_CondFormat_1_60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1" style:display-name="Excel_CondFormat_1_61_1 11" style:family="table-cell" style:parent-style-name="Default">
      <style:table-cell-properties fo:background-color="#ffff00"/>
    </style:style>
    <style:style style:name="Excel_5f_CondFormat_5f_1_5f_62_5f_1_20_11" style:display-name="Excel_CondFormat_1_62_1 1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1" style:display-name="Excel_CondFormat_1_63_1 11" style:family="table-cell" style:parent-style-name="Default">
      <style:table-cell-properties fo:background-color="#ffff00"/>
    </style:style>
    <style:style style:name="Excel_5f_CondFormat_5f_1_5f_1_5f_1_20_18" style:display-name="Excel_CondFormat_1_1_1 18" style:family="table-cell" style:parent-style-name="Default">
      <style:table-cell-properties fo:background-color="#ffff00" fo:border="0.74pt solid #000000"/>
    </style:style>
    <style:style style:name="Excel_5f_CondFormat_5f_1_5f_2_5f_1_20_18" style:display-name="Excel_CondFormat_1_2_1 1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8" style:display-name="Excel_CondFormat_1_3_1 1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8" style:display-name="Excel_CondFormat_1_4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8" style:display-name="Excel_CondFormat_1_5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8" style:display-name="Excel_CondFormat_1_6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8" style:display-name="Excel_CondFormat_1_7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8" style:display-name="Excel_CondFormat_1_8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8" style:display-name="Excel_CondFormat_1_9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8" style:display-name="Excel_CondFormat_1_10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8" style:display-name="Excel_CondFormat_1_11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8" style:display-name="Excel_CondFormat_1_12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8" style:display-name="Excel_CondFormat_1_13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8" style:display-name="Excel_CondFormat_1_14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8" style:display-name="Excel_CondFormat_1_15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8" style:display-name="Excel_CondFormat_1_16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8" style:display-name="Excel_CondFormat_1_17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8" style:display-name="Excel_CondFormat_1_18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8" style:display-name="Excel_CondFormat_1_19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8" style:display-name="Excel_CondFormat_1_20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8" style:display-name="Excel_CondFormat_1_21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8" style:display-name="Excel_CondFormat_1_22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8" style:display-name="Excel_CondFormat_1_23_1 1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8" style:display-name="Excel_CondFormat_1_24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8" style:display-name="Excel_CondFormat_1_25_1 18" style:family="table-cell" style:parent-style-name="Default">
      <style:table-cell-properties fo:background-color="#ffff00" fo:border="0.74pt solid #000000"/>
    </style:style>
    <style:style style:name="Excel_5f_CondFormat_5f_1_5f_26_5f_1_20_18" style:display-name="Excel_CondFormat_1_26_1 18" style:family="table-cell" style:parent-style-name="Default">
      <style:table-cell-properties fo:background-color="#ffff00" fo:border="0.74pt solid #000000"/>
    </style:style>
    <style:style style:name="Excel_5f_CondFormat_5f_1_5f_27_5f_1_20_18" style:display-name="Excel_CondFormat_1_27_1 18" style:family="table-cell" style:parent-style-name="Default">
      <style:table-cell-properties fo:background-color="#ffff00" fo:border="0.74pt solid #000000"/>
    </style:style>
    <style:style style:name="Excel_5f_CondFormat_5f_1_5f_28_5f_1_20_18" style:display-name="Excel_CondFormat_1_28_1 18" style:family="table-cell" style:parent-style-name="Default">
      <style:table-cell-properties fo:background-color="#ffff00"/>
    </style:style>
    <style:style style:name="Excel_5f_CondFormat_5f_1_5f_29_5f_1_20_17" style:display-name="Excel_CondFormat_1_29_1 17" style:family="table-cell" style:parent-style-name="Default">
      <style:table-cell-properties fo:background-color="#ffff00"/>
    </style:style>
    <style:style style:name="Excel_5f_CondFormat_5f_1_5f_30_5f_1_20_17" style:display-name="Excel_CondFormat_1_30_1 17" style:family="table-cell" style:parent-style-name="Default">
      <style:table-cell-properties fo:background-color="#ffff00"/>
    </style:style>
    <style:style style:name="Excel_5f_CondFormat_5f_1_5f_31_5f_1_20_16" style:display-name="Excel_CondFormat_1_31_1 16" style:family="table-cell" style:parent-style-name="Default">
      <style:table-cell-properties fo:background-color="#ffff00"/>
    </style:style>
    <style:style style:name="Excel_5f_CondFormat_5f_1_5f_32_5f_1_20_16" style:display-name="Excel_CondFormat_1_32_1 16" style:family="table-cell" style:parent-style-name="Default">
      <style:table-cell-properties fo:background-color="#ffff00"/>
    </style:style>
    <style:style style:name="Excel_5f_CondFormat_5f_1_5f_33_5f_1_20_16" style:display-name="Excel_CondFormat_1_33_1 16" style:family="table-cell" style:parent-style-name="Default">
      <style:table-cell-properties fo:background-color="#ffff00"/>
    </style:style>
    <style:style style:name="Excel_5f_CondFormat_5f_1_5f_34_5f_1_20_16" style:display-name="Excel_CondFormat_1_34_1 16" style:family="table-cell" style:parent-style-name="Default">
      <style:table-cell-properties fo:background-color="#ffff00"/>
    </style:style>
    <style:style style:name="Excel_5f_CondFormat_5f_1_5f_35_5f_1_20_16" style:display-name="Excel_CondFormat_1_35_1 16" style:family="table-cell" style:parent-style-name="Default">
      <style:table-cell-properties fo:background-color="#ffff00"/>
    </style:style>
    <style:style style:name="Excel_5f_CondFormat_5f_1_5f_36_5f_1_20_16" style:display-name="Excel_CondFormat_1_36_1 16" style:family="table-cell" style:parent-style-name="Default">
      <style:table-cell-properties fo:background-color="#ffff00"/>
    </style:style>
    <style:style style:name="Excel_5f_CondFormat_5f_1_5f_37_5f_1_20_16" style:display-name="Excel_CondFormat_1_37_1 16" style:family="table-cell" style:parent-style-name="Default">
      <style:table-cell-properties fo:background-color="#ffff00"/>
    </style:style>
    <style:style style:name="Excel_5f_CondFormat_5f_1_5f_38_5f_1_20_16" style:display-name="Excel_CondFormat_1_38_1 16" style:family="table-cell" style:parent-style-name="Default">
      <style:table-cell-properties fo:background-color="#ffff00"/>
    </style:style>
    <style:style style:name="Excel_5f_CondFormat_5f_1_5f_39_5f_1_20_16" style:display-name="Excel_CondFormat_1_39_1 16" style:family="table-cell" style:parent-style-name="Default">
      <style:table-cell-properties fo:background-color="#ffff00"/>
    </style:style>
    <style:style style:name="Excel_5f_CondFormat_5f_1_5f_40_5f_1_20_16" style:display-name="Excel_CondFormat_1_40_1 16" style:family="table-cell" style:parent-style-name="Default">
      <style:table-cell-properties fo:background-color="#ffff00"/>
    </style:style>
    <style:style style:name="Excel_5f_CondFormat_5f_1_5f_41_5f_1_20_16" style:display-name="Excel_CondFormat_1_41_1 16" style:family="table-cell" style:parent-style-name="Default">
      <style:table-cell-properties fo:background-color="#ffff00"/>
    </style:style>
    <style:style style:name="Excel_5f_CondFormat_5f_1_5f_42_5f_1_20_16" style:display-name="Excel_CondFormat_1_42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6" style:display-name="Excel_CondFormat_1_43_1 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6" style:display-name="Excel_CondFormat_1_44_1 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6" style:display-name="Excel_CondFormat_1_45_1 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6" style:display-name="Excel_CondFormat_1_46_1 1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6" style:display-name="Excel_CondFormat_1_47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6" style:display-name="Excel_CondFormat_1_48_1 16" style:family="table-cell" style:parent-style-name="Default">
      <style:table-cell-properties fo:background-color="#ffff00"/>
    </style:style>
    <style:style style:name="Excel_5f_CondFormat_5f_1_5f_49_5f_1_20_16" style:display-name="Excel_CondFormat_1_49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6" style:display-name="Excel_CondFormat_1_50_1 16" style:family="table-cell" style:parent-style-name="Default">
      <style:table-cell-properties fo:background-color="#ffff00"/>
    </style:style>
    <style:style style:name="Excel_5f_CondFormat_5f_1_5f_51_5f_1_20_16" style:display-name="Excel_CondFormat_1_51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6" style:display-name="Excel_CondFormat_1_52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2" style:display-name="Excel_CondFormat_1_53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2" style:display-name="Excel_CondFormat_1_54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2" style:display-name="Excel_CondFormat_1_55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2" style:display-name="Excel_CondFormat_1_56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2" style:display-name="Excel_CondFormat_1_57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2" style:display-name="Excel_CondFormat_1_58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2" style:display-name="Excel_CondFormat_1_59_1 12" style:family="table-cell" style:parent-style-name="Default">
      <style:table-cell-properties fo:background-color="#ffff00"/>
    </style:style>
    <style:style style:name="Excel_5f_CondFormat_5f_1_5f_60_5f_1_20_12" style:display-name="Excel_CondFormat_1_60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2" style:display-name="Excel_CondFormat_1_61_1 12" style:family="table-cell" style:parent-style-name="Default">
      <style:table-cell-properties fo:background-color="#ffff00"/>
    </style:style>
    <style:style style:name="Excel_5f_CondFormat_5f_1_5f_62_5f_1_20_12" style:display-name="Excel_CondFormat_1_62_1 1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2" style:display-name="Excel_CondFormat_1_63_1 12" style:family="table-cell" style:parent-style-name="Default">
      <style:table-cell-properties fo:background-color="#ffff00"/>
    </style:style>
    <style:style style:name="Excel_5f_CondFormat_5f_1_5f_1_5f_1_20_19" style:display-name="Excel_CondFormat_1_1_1 19" style:family="table-cell" style:parent-style-name="Default">
      <style:table-cell-properties fo:background-color="#ffff00" fo:border="0.74pt solid #000000"/>
    </style:style>
    <style:style style:name="Excel_5f_CondFormat_5f_1_5f_2_5f_1_20_19" style:display-name="Excel_CondFormat_1_2_1 1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19" style:display-name="Excel_CondFormat_1_3_1 1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19" style:display-name="Excel_CondFormat_1_4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19" style:display-name="Excel_CondFormat_1_5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19" style:display-name="Excel_CondFormat_1_6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19" style:display-name="Excel_CondFormat_1_7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19" style:display-name="Excel_CondFormat_1_8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19" style:display-name="Excel_CondFormat_1_9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19" style:display-name="Excel_CondFormat_1_10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19" style:display-name="Excel_CondFormat_1_11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19" style:display-name="Excel_CondFormat_1_12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19" style:display-name="Excel_CondFormat_1_13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19" style:display-name="Excel_CondFormat_1_14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19" style:display-name="Excel_CondFormat_1_15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19" style:display-name="Excel_CondFormat_1_16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19" style:display-name="Excel_CondFormat_1_17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19" style:display-name="Excel_CondFormat_1_18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19" style:display-name="Excel_CondFormat_1_19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19" style:display-name="Excel_CondFormat_1_20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19" style:display-name="Excel_CondFormat_1_21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19" style:display-name="Excel_CondFormat_1_22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19" style:display-name="Excel_CondFormat_1_23_1 1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19" style:display-name="Excel_CondFormat_1_24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19" style:display-name="Excel_CondFormat_1_25_1 19" style:family="table-cell" style:parent-style-name="Default">
      <style:table-cell-properties fo:background-color="#ffff00" fo:border="0.74pt solid #000000"/>
    </style:style>
    <style:style style:name="Excel_5f_CondFormat_5f_1_5f_26_5f_1_20_19" style:display-name="Excel_CondFormat_1_26_1 19" style:family="table-cell" style:parent-style-name="Default">
      <style:table-cell-properties fo:background-color="#ffff00" fo:border="0.74pt solid #000000"/>
    </style:style>
    <style:style style:name="Excel_5f_CondFormat_5f_1_5f_27_5f_1_20_19" style:display-name="Excel_CondFormat_1_27_1 19" style:family="table-cell" style:parent-style-name="Default">
      <style:table-cell-properties fo:background-color="#ffff00" fo:border="0.74pt solid #000000"/>
    </style:style>
    <style:style style:name="Excel_5f_CondFormat_5f_1_5f_28_5f_1_20_19" style:display-name="Excel_CondFormat_1_28_1 19" style:family="table-cell" style:parent-style-name="Default">
      <style:table-cell-properties fo:background-color="#ffff00"/>
    </style:style>
    <style:style style:name="Excel_5f_CondFormat_5f_1_5f_29_5f_1_20_18" style:display-name="Excel_CondFormat_1_29_1 18" style:family="table-cell" style:parent-style-name="Default">
      <style:table-cell-properties fo:background-color="#ffff00"/>
    </style:style>
    <style:style style:name="Excel_5f_CondFormat_5f_1_5f_30_5f_1_20_18" style:display-name="Excel_CondFormat_1_30_1 18" style:family="table-cell" style:parent-style-name="Default">
      <style:table-cell-properties fo:background-color="#ffff00"/>
    </style:style>
    <style:style style:name="Excel_5f_CondFormat_5f_1_5f_31_5f_1_20_17" style:display-name="Excel_CondFormat_1_31_1 17" style:family="table-cell" style:parent-style-name="Default">
      <style:table-cell-properties fo:background-color="#ffff00"/>
    </style:style>
    <style:style style:name="Excel_5f_CondFormat_5f_1_5f_32_5f_1_20_17" style:display-name="Excel_CondFormat_1_32_1 17" style:family="table-cell" style:parent-style-name="Default">
      <style:table-cell-properties fo:background-color="#ffff00"/>
    </style:style>
    <style:style style:name="Excel_5f_CondFormat_5f_1_5f_33_5f_1_20_17" style:display-name="Excel_CondFormat_1_33_1 17" style:family="table-cell" style:parent-style-name="Default">
      <style:table-cell-properties fo:background-color="#ffff00"/>
    </style:style>
    <style:style style:name="Excel_5f_CondFormat_5f_1_5f_34_5f_1_20_17" style:display-name="Excel_CondFormat_1_34_1 17" style:family="table-cell" style:parent-style-name="Default">
      <style:table-cell-properties fo:background-color="#ffff00"/>
    </style:style>
    <style:style style:name="Excel_5f_CondFormat_5f_1_5f_35_5f_1_20_17" style:display-name="Excel_CondFormat_1_35_1 17" style:family="table-cell" style:parent-style-name="Default">
      <style:table-cell-properties fo:background-color="#ffff00"/>
    </style:style>
    <style:style style:name="Excel_5f_CondFormat_5f_1_5f_36_5f_1_20_17" style:display-name="Excel_CondFormat_1_36_1 17" style:family="table-cell" style:parent-style-name="Default">
      <style:table-cell-properties fo:background-color="#ffff00"/>
    </style:style>
    <style:style style:name="Excel_5f_CondFormat_5f_1_5f_37_5f_1_20_17" style:display-name="Excel_CondFormat_1_37_1 17" style:family="table-cell" style:parent-style-name="Default">
      <style:table-cell-properties fo:background-color="#ffff00"/>
    </style:style>
    <style:style style:name="Excel_5f_CondFormat_5f_1_5f_38_5f_1_20_17" style:display-name="Excel_CondFormat_1_38_1 17" style:family="table-cell" style:parent-style-name="Default">
      <style:table-cell-properties fo:background-color="#ffff00"/>
    </style:style>
    <style:style style:name="Excel_5f_CondFormat_5f_1_5f_39_5f_1_20_17" style:display-name="Excel_CondFormat_1_39_1 17" style:family="table-cell" style:parent-style-name="Default">
      <style:table-cell-properties fo:background-color="#ffff00"/>
    </style:style>
    <style:style style:name="Excel_5f_CondFormat_5f_1_5f_40_5f_1_20_17" style:display-name="Excel_CondFormat_1_40_1 17" style:family="table-cell" style:parent-style-name="Default">
      <style:table-cell-properties fo:background-color="#ffff00"/>
    </style:style>
    <style:style style:name="Excel_5f_CondFormat_5f_1_5f_41_5f_1_20_17" style:display-name="Excel_CondFormat_1_41_1 17" style:family="table-cell" style:parent-style-name="Default">
      <style:table-cell-properties fo:background-color="#ffff00"/>
    </style:style>
    <style:style style:name="Excel_5f_CondFormat_5f_1_5f_42_5f_1_20_17" style:display-name="Excel_CondFormat_1_42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7" style:display-name="Excel_CondFormat_1_43_1 1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7" style:display-name="Excel_CondFormat_1_44_1 1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7" style:display-name="Excel_CondFormat_1_45_1 1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7" style:display-name="Excel_CondFormat_1_46_1 1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7" style:display-name="Excel_CondFormat_1_47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7" style:display-name="Excel_CondFormat_1_48_1 17" style:family="table-cell" style:parent-style-name="Default">
      <style:table-cell-properties fo:background-color="#ffff00"/>
    </style:style>
    <style:style style:name="Excel_5f_CondFormat_5f_1_5f_49_5f_1_20_17" style:display-name="Excel_CondFormat_1_49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7" style:display-name="Excel_CondFormat_1_50_1 17" style:family="table-cell" style:parent-style-name="Default">
      <style:table-cell-properties fo:background-color="#ffff00"/>
    </style:style>
    <style:style style:name="Excel_5f_CondFormat_5f_1_5f_51_5f_1_20_17" style:display-name="Excel_CondFormat_1_51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7" style:display-name="Excel_CondFormat_1_52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3" style:display-name="Excel_CondFormat_1_53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3" style:display-name="Excel_CondFormat_1_54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3" style:display-name="Excel_CondFormat_1_55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3" style:display-name="Excel_CondFormat_1_56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3" style:display-name="Excel_CondFormat_1_57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3" style:display-name="Excel_CondFormat_1_58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3" style:display-name="Excel_CondFormat_1_59_1 13" style:family="table-cell" style:parent-style-name="Default">
      <style:table-cell-properties fo:background-color="#ffff00"/>
    </style:style>
    <style:style style:name="Excel_5f_CondFormat_5f_1_5f_60_5f_1_20_13" style:display-name="Excel_CondFormat_1_60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3" style:display-name="Excel_CondFormat_1_61_1 13" style:family="table-cell" style:parent-style-name="Default">
      <style:table-cell-properties fo:background-color="#ffff00"/>
    </style:style>
    <style:style style:name="Excel_5f_CondFormat_5f_1_5f_62_5f_1_20_13" style:display-name="Excel_CondFormat_1_62_1 1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3" style:display-name="Excel_CondFormat_1_63_1 13" style:family="table-cell" style:parent-style-name="Default">
      <style:table-cell-properties fo:background-color="#ffff00"/>
    </style:style>
    <style:style style:name="Excel_5f_CondFormat_5f_1_5f_1_5f_1_20_20" style:display-name="Excel_CondFormat_1_1_1 20" style:family="table-cell" style:parent-style-name="Default">
      <style:table-cell-properties fo:background-color="#ffff00" fo:border="0.74pt solid #000000"/>
    </style:style>
    <style:style style:name="Excel_5f_CondFormat_5f_1_5f_2_5f_1_20_20" style:display-name="Excel_CondFormat_1_2_1 2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0" style:display-name="Excel_CondFormat_1_3_1 2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0" style:display-name="Excel_CondFormat_1_4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0" style:display-name="Excel_CondFormat_1_5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0" style:display-name="Excel_CondFormat_1_6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0" style:display-name="Excel_CondFormat_1_7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0" style:display-name="Excel_CondFormat_1_8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0" style:display-name="Excel_CondFormat_1_9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0" style:display-name="Excel_CondFormat_1_10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0" style:display-name="Excel_CondFormat_1_11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0" style:display-name="Excel_CondFormat_1_12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0" style:display-name="Excel_CondFormat_1_13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0" style:display-name="Excel_CondFormat_1_14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0" style:display-name="Excel_CondFormat_1_15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0" style:display-name="Excel_CondFormat_1_16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0" style:display-name="Excel_CondFormat_1_17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0" style:display-name="Excel_CondFormat_1_18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0" style:display-name="Excel_CondFormat_1_19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0" style:display-name="Excel_CondFormat_1_20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0" style:display-name="Excel_CondFormat_1_21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0" style:display-name="Excel_CondFormat_1_22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0" style:display-name="Excel_CondFormat_1_23_1 2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0" style:display-name="Excel_CondFormat_1_24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0" style:display-name="Excel_CondFormat_1_25_1 20" style:family="table-cell" style:parent-style-name="Default">
      <style:table-cell-properties fo:background-color="#ffff00" fo:border="0.74pt solid #000000"/>
    </style:style>
    <style:style style:name="Excel_5f_CondFormat_5f_1_5f_26_5f_1_20_20" style:display-name="Excel_CondFormat_1_26_1 20" style:family="table-cell" style:parent-style-name="Default">
      <style:table-cell-properties fo:background-color="#ffff00" fo:border="0.74pt solid #000000"/>
    </style:style>
    <style:style style:name="Excel_5f_CondFormat_5f_1_5f_27_5f_1_20_20" style:display-name="Excel_CondFormat_1_27_1 20" style:family="table-cell" style:parent-style-name="Default">
      <style:table-cell-properties fo:background-color="#ffff00" fo:border="0.74pt solid #000000"/>
    </style:style>
    <style:style style:name="Excel_5f_CondFormat_5f_1_5f_28_5f_1_20_20" style:display-name="Excel_CondFormat_1_28_1 20" style:family="table-cell" style:parent-style-name="Default">
      <style:table-cell-properties fo:background-color="#ffff00"/>
    </style:style>
    <style:style style:name="Excel_5f_CondFormat_5f_1_5f_29_5f_1_20_19" style:display-name="Excel_CondFormat_1_29_1 19" style:family="table-cell" style:parent-style-name="Default">
      <style:table-cell-properties fo:background-color="#ffff00"/>
    </style:style>
    <style:style style:name="Excel_5f_CondFormat_5f_1_5f_30_5f_1_20_19" style:display-name="Excel_CondFormat_1_30_1 19" style:family="table-cell" style:parent-style-name="Default">
      <style:table-cell-properties fo:background-color="#ffff00"/>
    </style:style>
    <style:style style:name="Excel_5f_CondFormat_5f_1_5f_31_5f_1_20_18" style:display-name="Excel_CondFormat_1_31_1 18" style:family="table-cell" style:parent-style-name="Default">
      <style:table-cell-properties fo:background-color="#ffff00"/>
    </style:style>
    <style:style style:name="Excel_5f_CondFormat_5f_1_5f_32_5f_1_20_18" style:display-name="Excel_CondFormat_1_32_1 18" style:family="table-cell" style:parent-style-name="Default">
      <style:table-cell-properties fo:background-color="#ffff00"/>
    </style:style>
    <style:style style:name="Excel_5f_CondFormat_5f_1_5f_33_5f_1_20_18" style:display-name="Excel_CondFormat_1_33_1 18" style:family="table-cell" style:parent-style-name="Default">
      <style:table-cell-properties fo:background-color="#ffff00"/>
    </style:style>
    <style:style style:name="Excel_5f_CondFormat_5f_1_5f_34_5f_1_20_18" style:display-name="Excel_CondFormat_1_34_1 18" style:family="table-cell" style:parent-style-name="Default">
      <style:table-cell-properties fo:background-color="#ffff00"/>
    </style:style>
    <style:style style:name="Excel_5f_CondFormat_5f_1_5f_35_5f_1_20_18" style:display-name="Excel_CondFormat_1_35_1 18" style:family="table-cell" style:parent-style-name="Default">
      <style:table-cell-properties fo:background-color="#ffff00"/>
    </style:style>
    <style:style style:name="Excel_5f_CondFormat_5f_1_5f_36_5f_1_20_18" style:display-name="Excel_CondFormat_1_36_1 18" style:family="table-cell" style:parent-style-name="Default">
      <style:table-cell-properties fo:background-color="#ffff00"/>
    </style:style>
    <style:style style:name="Excel_5f_CondFormat_5f_1_5f_37_5f_1_20_18" style:display-name="Excel_CondFormat_1_37_1 18" style:family="table-cell" style:parent-style-name="Default">
      <style:table-cell-properties fo:background-color="#ffff00"/>
    </style:style>
    <style:style style:name="Excel_5f_CondFormat_5f_1_5f_38_5f_1_20_18" style:display-name="Excel_CondFormat_1_38_1 18" style:family="table-cell" style:parent-style-name="Default">
      <style:table-cell-properties fo:background-color="#ffff00"/>
    </style:style>
    <style:style style:name="Excel_5f_CondFormat_5f_1_5f_39_5f_1_20_18" style:display-name="Excel_CondFormat_1_39_1 18" style:family="table-cell" style:parent-style-name="Default">
      <style:table-cell-properties fo:background-color="#ffff00"/>
    </style:style>
    <style:style style:name="Excel_5f_CondFormat_5f_1_5f_40_5f_1_20_18" style:display-name="Excel_CondFormat_1_40_1 18" style:family="table-cell" style:parent-style-name="Default">
      <style:table-cell-properties fo:background-color="#ffff00"/>
    </style:style>
    <style:style style:name="Excel_5f_CondFormat_5f_1_5f_41_5f_1_20_18" style:display-name="Excel_CondFormat_1_41_1 18" style:family="table-cell" style:parent-style-name="Default">
      <style:table-cell-properties fo:background-color="#ffff00"/>
    </style:style>
    <style:style style:name="Excel_5f_CondFormat_5f_1_5f_42_5f_1_20_18" style:display-name="Excel_CondFormat_1_42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8" style:display-name="Excel_CondFormat_1_43_1 1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8" style:display-name="Excel_CondFormat_1_44_1 1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8" style:display-name="Excel_CondFormat_1_45_1 1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8" style:display-name="Excel_CondFormat_1_46_1 1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8" style:display-name="Excel_CondFormat_1_47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8" style:display-name="Excel_CondFormat_1_48_1 18" style:family="table-cell" style:parent-style-name="Default">
      <style:table-cell-properties fo:background-color="#ffff00"/>
    </style:style>
    <style:style style:name="Excel_5f_CondFormat_5f_1_5f_49_5f_1_20_18" style:display-name="Excel_CondFormat_1_49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8" style:display-name="Excel_CondFormat_1_50_1 18" style:family="table-cell" style:parent-style-name="Default">
      <style:table-cell-properties fo:background-color="#ffff00"/>
    </style:style>
    <style:style style:name="Excel_5f_CondFormat_5f_1_5f_51_5f_1_20_18" style:display-name="Excel_CondFormat_1_51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8" style:display-name="Excel_CondFormat_1_52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4" style:display-name="Excel_CondFormat_1_53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4" style:display-name="Excel_CondFormat_1_54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4" style:display-name="Excel_CondFormat_1_55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4" style:display-name="Excel_CondFormat_1_56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4" style:display-name="Excel_CondFormat_1_57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4" style:display-name="Excel_CondFormat_1_58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4" style:display-name="Excel_CondFormat_1_59_1 14" style:family="table-cell" style:parent-style-name="Default">
      <style:table-cell-properties fo:background-color="#ffff00"/>
    </style:style>
    <style:style style:name="Excel_5f_CondFormat_5f_1_5f_60_5f_1_20_14" style:display-name="Excel_CondFormat_1_60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4" style:display-name="Excel_CondFormat_1_61_1 14" style:family="table-cell" style:parent-style-name="Default">
      <style:table-cell-properties fo:background-color="#ffff00"/>
    </style:style>
    <style:style style:name="Excel_5f_CondFormat_5f_1_5f_62_5f_1_20_14" style:display-name="Excel_CondFormat_1_62_1 1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4" style:display-name="Excel_CondFormat_1_63_1 14" style:family="table-cell" style:parent-style-name="Default">
      <style:table-cell-properties fo:background-color="#ffff00"/>
    </style:style>
    <style:style style:name="Excel_5f_CondFormat_5f_1_5f_1_5f_1_20_21" style:display-name="Excel_CondFormat_1_1_1 21" style:family="table-cell" style:parent-style-name="Default">
      <style:table-cell-properties fo:background-color="#ffff00" fo:border="0.74pt solid #000000"/>
    </style:style>
    <style:style style:name="Excel_5f_CondFormat_5f_1_5f_2_5f_1_20_21" style:display-name="Excel_CondFormat_1_2_1 2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1" style:display-name="Excel_CondFormat_1_3_1 2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1" style:display-name="Excel_CondFormat_1_4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1" style:display-name="Excel_CondFormat_1_5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1" style:display-name="Excel_CondFormat_1_6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1" style:display-name="Excel_CondFormat_1_7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1" style:display-name="Excel_CondFormat_1_8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1" style:display-name="Excel_CondFormat_1_9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1" style:display-name="Excel_CondFormat_1_10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1" style:display-name="Excel_CondFormat_1_11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1" style:display-name="Excel_CondFormat_1_12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1" style:display-name="Excel_CondFormat_1_13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1" style:display-name="Excel_CondFormat_1_14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1" style:display-name="Excel_CondFormat_1_15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1" style:display-name="Excel_CondFormat_1_16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1" style:display-name="Excel_CondFormat_1_17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1" style:display-name="Excel_CondFormat_1_18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1" style:display-name="Excel_CondFormat_1_19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1" style:display-name="Excel_CondFormat_1_20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1" style:display-name="Excel_CondFormat_1_21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1" style:display-name="Excel_CondFormat_1_22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1" style:display-name="Excel_CondFormat_1_23_1 2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1" style:display-name="Excel_CondFormat_1_24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1" style:display-name="Excel_CondFormat_1_25_1 21" style:family="table-cell" style:parent-style-name="Default">
      <style:table-cell-properties fo:background-color="#ffff00" fo:border="0.74pt solid #000000"/>
    </style:style>
    <style:style style:name="Excel_5f_CondFormat_5f_1_5f_26_5f_1_20_21" style:display-name="Excel_CondFormat_1_26_1 21" style:family="table-cell" style:parent-style-name="Default">
      <style:table-cell-properties fo:background-color="#ffff00" fo:border="0.74pt solid #000000"/>
    </style:style>
    <style:style style:name="Excel_5f_CondFormat_5f_1_5f_27_5f_1_20_21" style:display-name="Excel_CondFormat_1_27_1 21" style:family="table-cell" style:parent-style-name="Default">
      <style:table-cell-properties fo:background-color="#ffff00" fo:border="0.74pt solid #000000"/>
    </style:style>
    <style:style style:name="Excel_5f_CondFormat_5f_1_5f_28_5f_1_20_21" style:display-name="Excel_CondFormat_1_28_1 21" style:family="table-cell" style:parent-style-name="Default">
      <style:table-cell-properties fo:background-color="#ffff00"/>
    </style:style>
    <style:style style:name="Excel_5f_CondFormat_5f_1_5f_29_5f_1_20_20" style:display-name="Excel_CondFormat_1_29_1 20" style:family="table-cell" style:parent-style-name="Default">
      <style:table-cell-properties fo:background-color="#ffff00"/>
    </style:style>
    <style:style style:name="Excel_5f_CondFormat_5f_1_5f_30_5f_1_20_20" style:display-name="Excel_CondFormat_1_30_1 20" style:family="table-cell" style:parent-style-name="Default">
      <style:table-cell-properties fo:background-color="#ffff00"/>
    </style:style>
    <style:style style:name="Excel_5f_CondFormat_5f_1_5f_31_5f_1_20_19" style:display-name="Excel_CondFormat_1_31_1 19" style:family="table-cell" style:parent-style-name="Default">
      <style:table-cell-properties fo:background-color="#ffff00"/>
    </style:style>
    <style:style style:name="Excel_5f_CondFormat_5f_1_5f_32_5f_1_20_19" style:display-name="Excel_CondFormat_1_32_1 19" style:family="table-cell" style:parent-style-name="Default">
      <style:table-cell-properties fo:background-color="#ffff00"/>
    </style:style>
    <style:style style:name="Excel_5f_CondFormat_5f_1_5f_33_5f_1_20_19" style:display-name="Excel_CondFormat_1_33_1 19" style:family="table-cell" style:parent-style-name="Default">
      <style:table-cell-properties fo:background-color="#ffff00"/>
    </style:style>
    <style:style style:name="Excel_5f_CondFormat_5f_1_5f_34_5f_1_20_19" style:display-name="Excel_CondFormat_1_34_1 19" style:family="table-cell" style:parent-style-name="Default">
      <style:table-cell-properties fo:background-color="#ffff00"/>
    </style:style>
    <style:style style:name="Excel_5f_CondFormat_5f_1_5f_35_5f_1_20_19" style:display-name="Excel_CondFormat_1_35_1 19" style:family="table-cell" style:parent-style-name="Default">
      <style:table-cell-properties fo:background-color="#ffff00"/>
    </style:style>
    <style:style style:name="Excel_5f_CondFormat_5f_1_5f_36_5f_1_20_19" style:display-name="Excel_CondFormat_1_36_1 19" style:family="table-cell" style:parent-style-name="Default">
      <style:table-cell-properties fo:background-color="#ffff00"/>
    </style:style>
    <style:style style:name="Excel_5f_CondFormat_5f_1_5f_37_5f_1_20_19" style:display-name="Excel_CondFormat_1_37_1 19" style:family="table-cell" style:parent-style-name="Default">
      <style:table-cell-properties fo:background-color="#ffff00"/>
    </style:style>
    <style:style style:name="Excel_5f_CondFormat_5f_1_5f_38_5f_1_20_19" style:display-name="Excel_CondFormat_1_38_1 19" style:family="table-cell" style:parent-style-name="Default">
      <style:table-cell-properties fo:background-color="#ffff00"/>
    </style:style>
    <style:style style:name="Excel_5f_CondFormat_5f_1_5f_39_5f_1_20_19" style:display-name="Excel_CondFormat_1_39_1 19" style:family="table-cell" style:parent-style-name="Default">
      <style:table-cell-properties fo:background-color="#ffff00"/>
    </style:style>
    <style:style style:name="Excel_5f_CondFormat_5f_1_5f_40_5f_1_20_19" style:display-name="Excel_CondFormat_1_40_1 19" style:family="table-cell" style:parent-style-name="Default">
      <style:table-cell-properties fo:background-color="#ffff00"/>
    </style:style>
    <style:style style:name="Excel_5f_CondFormat_5f_1_5f_41_5f_1_20_19" style:display-name="Excel_CondFormat_1_41_1 19" style:family="table-cell" style:parent-style-name="Default">
      <style:table-cell-properties fo:background-color="#ffff00"/>
    </style:style>
    <style:style style:name="Excel_5f_CondFormat_5f_1_5f_42_5f_1_20_19" style:display-name="Excel_CondFormat_1_42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19" style:display-name="Excel_CondFormat_1_43_1 1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19" style:display-name="Excel_CondFormat_1_44_1 1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19" style:display-name="Excel_CondFormat_1_45_1 1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19" style:display-name="Excel_CondFormat_1_46_1 1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19" style:display-name="Excel_CondFormat_1_47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19" style:display-name="Excel_CondFormat_1_48_1 19" style:family="table-cell" style:parent-style-name="Default">
      <style:table-cell-properties fo:background-color="#ffff00"/>
    </style:style>
    <style:style style:name="Excel_5f_CondFormat_5f_1_5f_49_5f_1_20_19" style:display-name="Excel_CondFormat_1_49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19" style:display-name="Excel_CondFormat_1_50_1 19" style:family="table-cell" style:parent-style-name="Default">
      <style:table-cell-properties fo:background-color="#ffff00"/>
    </style:style>
    <style:style style:name="Excel_5f_CondFormat_5f_1_5f_51_5f_1_20_19" style:display-name="Excel_CondFormat_1_51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19" style:display-name="Excel_CondFormat_1_52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5" style:display-name="Excel_CondFormat_1_53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5" style:display-name="Excel_CondFormat_1_54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5" style:display-name="Excel_CondFormat_1_55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5" style:display-name="Excel_CondFormat_1_56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5" style:display-name="Excel_CondFormat_1_57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5" style:display-name="Excel_CondFormat_1_58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5" style:display-name="Excel_CondFormat_1_59_1 15" style:family="table-cell" style:parent-style-name="Default">
      <style:table-cell-properties fo:background-color="#ffff00"/>
    </style:style>
    <style:style style:name="Excel_5f_CondFormat_5f_1_5f_60_5f_1_20_15" style:display-name="Excel_CondFormat_1_60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5" style:display-name="Excel_CondFormat_1_61_1 15" style:family="table-cell" style:parent-style-name="Default">
      <style:table-cell-properties fo:background-color="#ffff00"/>
    </style:style>
    <style:style style:name="Excel_5f_CondFormat_5f_1_5f_62_5f_1_20_15" style:display-name="Excel_CondFormat_1_62_1 1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5" style:display-name="Excel_CondFormat_1_63_1 15" style:family="table-cell" style:parent-style-name="Default">
      <style:table-cell-properties fo:background-color="#ffff00"/>
    </style:style>
    <style:style style:name="Excel_5f_CondFormat_5f_1_5f_1_5f_1_20_22" style:display-name="Excel_CondFormat_1_1_1 22" style:family="table-cell" style:parent-style-name="Default">
      <style:table-cell-properties fo:background-color="#ffff00" fo:border="0.74pt solid #000000"/>
    </style:style>
    <style:style style:name="Excel_5f_CondFormat_5f_1_5f_2_5f_1_20_22" style:display-name="Excel_CondFormat_1_2_1 2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2" style:display-name="Excel_CondFormat_1_3_1 2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2" style:display-name="Excel_CondFormat_1_4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2" style:display-name="Excel_CondFormat_1_5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2" style:display-name="Excel_CondFormat_1_6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2" style:display-name="Excel_CondFormat_1_7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2" style:display-name="Excel_CondFormat_1_8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2" style:display-name="Excel_CondFormat_1_9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2" style:display-name="Excel_CondFormat_1_10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2" style:display-name="Excel_CondFormat_1_11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2" style:display-name="Excel_CondFormat_1_12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2" style:display-name="Excel_CondFormat_1_13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2" style:display-name="Excel_CondFormat_1_14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2" style:display-name="Excel_CondFormat_1_15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2" style:display-name="Excel_CondFormat_1_16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2" style:display-name="Excel_CondFormat_1_17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2" style:display-name="Excel_CondFormat_1_18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2" style:display-name="Excel_CondFormat_1_19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2" style:display-name="Excel_CondFormat_1_20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2" style:display-name="Excel_CondFormat_1_21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2" style:display-name="Excel_CondFormat_1_22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2" style:display-name="Excel_CondFormat_1_23_1 2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2" style:display-name="Excel_CondFormat_1_24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2" style:display-name="Excel_CondFormat_1_25_1 22" style:family="table-cell" style:parent-style-name="Default">
      <style:table-cell-properties fo:background-color="#ffff00" fo:border="0.74pt solid #000000"/>
    </style:style>
    <style:style style:name="Excel_5f_CondFormat_5f_1_5f_26_5f_1_20_22" style:display-name="Excel_CondFormat_1_26_1 22" style:family="table-cell" style:parent-style-name="Default">
      <style:table-cell-properties fo:background-color="#ffff00" fo:border="0.74pt solid #000000"/>
    </style:style>
    <style:style style:name="Excel_5f_CondFormat_5f_1_5f_27_5f_1_20_22" style:display-name="Excel_CondFormat_1_27_1 22" style:family="table-cell" style:parent-style-name="Default">
      <style:table-cell-properties fo:background-color="#ffff00" fo:border="0.74pt solid #000000"/>
    </style:style>
    <style:style style:name="Excel_5f_CondFormat_5f_1_5f_28_5f_1_20_22" style:display-name="Excel_CondFormat_1_28_1 22" style:family="table-cell" style:parent-style-name="Default">
      <style:table-cell-properties fo:background-color="#ffff00"/>
    </style:style>
    <style:style style:name="Excel_5f_CondFormat_5f_1_5f_29_5f_1_20_21" style:display-name="Excel_CondFormat_1_29_1 21" style:family="table-cell" style:parent-style-name="Default">
      <style:table-cell-properties fo:background-color="#ffff00"/>
    </style:style>
    <style:style style:name="Excel_5f_CondFormat_5f_1_5f_30_5f_1_20_21" style:display-name="Excel_CondFormat_1_30_1 21" style:family="table-cell" style:parent-style-name="Default">
      <style:table-cell-properties fo:background-color="#ffff00"/>
    </style:style>
    <style:style style:name="Excel_5f_CondFormat_5f_1_5f_31_5f_1_20_20" style:display-name="Excel_CondFormat_1_31_1 20" style:family="table-cell" style:parent-style-name="Default">
      <style:table-cell-properties fo:background-color="#ffff00"/>
    </style:style>
    <style:style style:name="Excel_5f_CondFormat_5f_1_5f_32_5f_1_20_20" style:display-name="Excel_CondFormat_1_32_1 20" style:family="table-cell" style:parent-style-name="Default">
      <style:table-cell-properties fo:background-color="#ffff00"/>
    </style:style>
    <style:style style:name="Excel_5f_CondFormat_5f_1_5f_33_5f_1_20_20" style:display-name="Excel_CondFormat_1_33_1 20" style:family="table-cell" style:parent-style-name="Default">
      <style:table-cell-properties fo:background-color="#ffff00"/>
    </style:style>
    <style:style style:name="Excel_5f_CondFormat_5f_1_5f_34_5f_1_20_20" style:display-name="Excel_CondFormat_1_34_1 20" style:family="table-cell" style:parent-style-name="Default">
      <style:table-cell-properties fo:background-color="#ffff00"/>
    </style:style>
    <style:style style:name="Excel_5f_CondFormat_5f_1_5f_35_5f_1_20_20" style:display-name="Excel_CondFormat_1_35_1 20" style:family="table-cell" style:parent-style-name="Default">
      <style:table-cell-properties fo:background-color="#ffff00"/>
    </style:style>
    <style:style style:name="Excel_5f_CondFormat_5f_1_5f_36_5f_1_20_20" style:display-name="Excel_CondFormat_1_36_1 20" style:family="table-cell" style:parent-style-name="Default">
      <style:table-cell-properties fo:background-color="#ffff00"/>
    </style:style>
    <style:style style:name="Excel_5f_CondFormat_5f_1_5f_37_5f_1_20_20" style:display-name="Excel_CondFormat_1_37_1 20" style:family="table-cell" style:parent-style-name="Default">
      <style:table-cell-properties fo:background-color="#ffff00"/>
    </style:style>
    <style:style style:name="Excel_5f_CondFormat_5f_1_5f_38_5f_1_20_20" style:display-name="Excel_CondFormat_1_38_1 20" style:family="table-cell" style:parent-style-name="Default">
      <style:table-cell-properties fo:background-color="#ffff00"/>
    </style:style>
    <style:style style:name="Excel_5f_CondFormat_5f_1_5f_39_5f_1_20_20" style:display-name="Excel_CondFormat_1_39_1 20" style:family="table-cell" style:parent-style-name="Default">
      <style:table-cell-properties fo:background-color="#ffff00"/>
    </style:style>
    <style:style style:name="Excel_5f_CondFormat_5f_1_5f_40_5f_1_20_20" style:display-name="Excel_CondFormat_1_40_1 20" style:family="table-cell" style:parent-style-name="Default">
      <style:table-cell-properties fo:background-color="#ffff00"/>
    </style:style>
    <style:style style:name="Excel_5f_CondFormat_5f_1_5f_41_5f_1_20_20" style:display-name="Excel_CondFormat_1_41_1 20" style:family="table-cell" style:parent-style-name="Default">
      <style:table-cell-properties fo:background-color="#ffff00"/>
    </style:style>
    <style:style style:name="Excel_5f_CondFormat_5f_1_5f_42_5f_1_20_20" style:display-name="Excel_CondFormat_1_42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0" style:display-name="Excel_CondFormat_1_43_1 2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0" style:display-name="Excel_CondFormat_1_44_1 2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0" style:display-name="Excel_CondFormat_1_45_1 2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0" style:display-name="Excel_CondFormat_1_46_1 2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0" style:display-name="Excel_CondFormat_1_47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0" style:display-name="Excel_CondFormat_1_48_1 20" style:family="table-cell" style:parent-style-name="Default">
      <style:table-cell-properties fo:background-color="#ffff00"/>
    </style:style>
    <style:style style:name="Excel_5f_CondFormat_5f_1_5f_49_5f_1_20_20" style:display-name="Excel_CondFormat_1_49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0" style:display-name="Excel_CondFormat_1_50_1 20" style:family="table-cell" style:parent-style-name="Default">
      <style:table-cell-properties fo:background-color="#ffff00"/>
    </style:style>
    <style:style style:name="Excel_5f_CondFormat_5f_1_5f_51_5f_1_20_20" style:display-name="Excel_CondFormat_1_51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0" style:display-name="Excel_CondFormat_1_52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6" style:display-name="Excel_CondFormat_1_53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6" style:display-name="Excel_CondFormat_1_54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6" style:display-name="Excel_CondFormat_1_55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6" style:display-name="Excel_CondFormat_1_56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6" style:display-name="Excel_CondFormat_1_57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6" style:display-name="Excel_CondFormat_1_58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6" style:display-name="Excel_CondFormat_1_59_1 16" style:family="table-cell" style:parent-style-name="Default">
      <style:table-cell-properties fo:background-color="#ffff00"/>
    </style:style>
    <style:style style:name="Excel_5f_CondFormat_5f_1_5f_60_5f_1_20_16" style:display-name="Excel_CondFormat_1_60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6" style:display-name="Excel_CondFormat_1_61_1 16" style:family="table-cell" style:parent-style-name="Default">
      <style:table-cell-properties fo:background-color="#ffff00"/>
    </style:style>
    <style:style style:name="Excel_5f_CondFormat_5f_1_5f_62_5f_1_20_16" style:display-name="Excel_CondFormat_1_62_1 1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6" style:display-name="Excel_CondFormat_1_63_1 16" style:family="table-cell" style:parent-style-name="Default">
      <style:table-cell-properties fo:background-color="#ffff00"/>
    </style:style>
    <style:style style:name="Excel_5f_CondFormat_5f_1_5f_1_5f_1_20_23" style:display-name="Excel_CondFormat_1_1_1 23" style:family="table-cell" style:parent-style-name="Default">
      <style:table-cell-properties fo:background-color="#ffff00" fo:border="0.74pt solid #000000"/>
    </style:style>
    <style:style style:name="Excel_5f_CondFormat_5f_1_5f_2_5f_1_20_23" style:display-name="Excel_CondFormat_1_2_1 2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3" style:display-name="Excel_CondFormat_1_3_1 2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3" style:display-name="Excel_CondFormat_1_4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3" style:display-name="Excel_CondFormat_1_5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3" style:display-name="Excel_CondFormat_1_6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3" style:display-name="Excel_CondFormat_1_7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3" style:display-name="Excel_CondFormat_1_8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3" style:display-name="Excel_CondFormat_1_9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3" style:display-name="Excel_CondFormat_1_10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3" style:display-name="Excel_CondFormat_1_11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3" style:display-name="Excel_CondFormat_1_12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3" style:display-name="Excel_CondFormat_1_13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3" style:display-name="Excel_CondFormat_1_14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3" style:display-name="Excel_CondFormat_1_15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3" style:display-name="Excel_CondFormat_1_16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3" style:display-name="Excel_CondFormat_1_17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3" style:display-name="Excel_CondFormat_1_18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3" style:display-name="Excel_CondFormat_1_19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3" style:display-name="Excel_CondFormat_1_20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3" style:display-name="Excel_CondFormat_1_21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3" style:display-name="Excel_CondFormat_1_22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3" style:display-name="Excel_CondFormat_1_23_1 2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3" style:display-name="Excel_CondFormat_1_24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3" style:display-name="Excel_CondFormat_1_25_1 23" style:family="table-cell" style:parent-style-name="Default">
      <style:table-cell-properties fo:background-color="#ffff00" fo:border="0.74pt solid #000000"/>
    </style:style>
    <style:style style:name="Excel_5f_CondFormat_5f_1_5f_26_5f_1_20_23" style:display-name="Excel_CondFormat_1_26_1 23" style:family="table-cell" style:parent-style-name="Default">
      <style:table-cell-properties fo:background-color="#ffff00" fo:border="0.74pt solid #000000"/>
    </style:style>
    <style:style style:name="Excel_5f_CondFormat_5f_1_5f_27_5f_1_20_23" style:display-name="Excel_CondFormat_1_27_1 23" style:family="table-cell" style:parent-style-name="Default">
      <style:table-cell-properties fo:background-color="#ffff00" fo:border="0.74pt solid #000000"/>
    </style:style>
    <style:style style:name="Excel_5f_CondFormat_5f_1_5f_28_5f_1_20_23" style:display-name="Excel_CondFormat_1_28_1 23" style:family="table-cell" style:parent-style-name="Default">
      <style:table-cell-properties fo:background-color="#ffff00"/>
    </style:style>
    <style:style style:name="Excel_5f_CondFormat_5f_1_5f_29_5f_1_20_22" style:display-name="Excel_CondFormat_1_29_1 22" style:family="table-cell" style:parent-style-name="Default">
      <style:table-cell-properties fo:background-color="#ffff00"/>
    </style:style>
    <style:style style:name="Excel_5f_CondFormat_5f_1_5f_30_5f_1_20_22" style:display-name="Excel_CondFormat_1_30_1 22" style:family="table-cell" style:parent-style-name="Default">
      <style:table-cell-properties fo:background-color="#ffff00"/>
    </style:style>
    <style:style style:name="Excel_5f_CondFormat_5f_1_5f_31_5f_1_20_21" style:display-name="Excel_CondFormat_1_31_1 21" style:family="table-cell" style:parent-style-name="Default">
      <style:table-cell-properties fo:background-color="#ffff00"/>
    </style:style>
    <style:style style:name="Excel_5f_CondFormat_5f_1_5f_32_5f_1_20_21" style:display-name="Excel_CondFormat_1_32_1 21" style:family="table-cell" style:parent-style-name="Default">
      <style:table-cell-properties fo:background-color="#ffff00"/>
    </style:style>
    <style:style style:name="Excel_5f_CondFormat_5f_1_5f_33_5f_1_20_21" style:display-name="Excel_CondFormat_1_33_1 21" style:family="table-cell" style:parent-style-name="Default">
      <style:table-cell-properties fo:background-color="#ffff00"/>
    </style:style>
    <style:style style:name="Excel_5f_CondFormat_5f_1_5f_34_5f_1_20_21" style:display-name="Excel_CondFormat_1_34_1 21" style:family="table-cell" style:parent-style-name="Default">
      <style:table-cell-properties fo:background-color="#ffff00"/>
    </style:style>
    <style:style style:name="Excel_5f_CondFormat_5f_1_5f_35_5f_1_20_21" style:display-name="Excel_CondFormat_1_35_1 21" style:family="table-cell" style:parent-style-name="Default">
      <style:table-cell-properties fo:background-color="#ffff00"/>
    </style:style>
    <style:style style:name="Excel_5f_CondFormat_5f_1_5f_36_5f_1_20_21" style:display-name="Excel_CondFormat_1_36_1 21" style:family="table-cell" style:parent-style-name="Default">
      <style:table-cell-properties fo:background-color="#ffff00"/>
    </style:style>
    <style:style style:name="Excel_5f_CondFormat_5f_1_5f_37_5f_1_20_21" style:display-name="Excel_CondFormat_1_37_1 21" style:family="table-cell" style:parent-style-name="Default">
      <style:table-cell-properties fo:background-color="#ffff00"/>
    </style:style>
    <style:style style:name="Excel_5f_CondFormat_5f_1_5f_38_5f_1_20_21" style:display-name="Excel_CondFormat_1_38_1 21" style:family="table-cell" style:parent-style-name="Default">
      <style:table-cell-properties fo:background-color="#ffff00"/>
    </style:style>
    <style:style style:name="Excel_5f_CondFormat_5f_1_5f_39_5f_1_20_21" style:display-name="Excel_CondFormat_1_39_1 21" style:family="table-cell" style:parent-style-name="Default">
      <style:table-cell-properties fo:background-color="#ffff00"/>
    </style:style>
    <style:style style:name="Excel_5f_CondFormat_5f_1_5f_40_5f_1_20_21" style:display-name="Excel_CondFormat_1_40_1 21" style:family="table-cell" style:parent-style-name="Default">
      <style:table-cell-properties fo:background-color="#ffff00"/>
    </style:style>
    <style:style style:name="Excel_5f_CondFormat_5f_1_5f_41_5f_1_20_21" style:display-name="Excel_CondFormat_1_41_1 21" style:family="table-cell" style:parent-style-name="Default">
      <style:table-cell-properties fo:background-color="#ffff00"/>
    </style:style>
    <style:style style:name="Excel_5f_CondFormat_5f_1_5f_42_5f_1_20_21" style:display-name="Excel_CondFormat_1_42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1" style:display-name="Excel_CondFormat_1_43_1 2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1" style:display-name="Excel_CondFormat_1_44_1 2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1" style:display-name="Excel_CondFormat_1_45_1 2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1" style:display-name="Excel_CondFormat_1_46_1 2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1" style:display-name="Excel_CondFormat_1_47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1" style:display-name="Excel_CondFormat_1_48_1 21" style:family="table-cell" style:parent-style-name="Default">
      <style:table-cell-properties fo:background-color="#ffff00"/>
    </style:style>
    <style:style style:name="Excel_5f_CondFormat_5f_1_5f_49_5f_1_20_21" style:display-name="Excel_CondFormat_1_49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1" style:display-name="Excel_CondFormat_1_50_1 21" style:family="table-cell" style:parent-style-name="Default">
      <style:table-cell-properties fo:background-color="#ffff00"/>
    </style:style>
    <style:style style:name="Excel_5f_CondFormat_5f_1_5f_51_5f_1_20_21" style:display-name="Excel_CondFormat_1_51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1" style:display-name="Excel_CondFormat_1_52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7" style:display-name="Excel_CondFormat_1_53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7" style:display-name="Excel_CondFormat_1_54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7" style:display-name="Excel_CondFormat_1_55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7" style:display-name="Excel_CondFormat_1_56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7" style:display-name="Excel_CondFormat_1_57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7" style:display-name="Excel_CondFormat_1_58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7" style:display-name="Excel_CondFormat_1_59_1 17" style:family="table-cell" style:parent-style-name="Default">
      <style:table-cell-properties fo:background-color="#ffff00"/>
    </style:style>
    <style:style style:name="Excel_5f_CondFormat_5f_1_5f_60_5f_1_20_17" style:display-name="Excel_CondFormat_1_60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7" style:display-name="Excel_CondFormat_1_61_1 17" style:family="table-cell" style:parent-style-name="Default">
      <style:table-cell-properties fo:background-color="#ffff00"/>
    </style:style>
    <style:style style:name="Excel_5f_CondFormat_5f_1_5f_62_5f_1_20_17" style:display-name="Excel_CondFormat_1_62_1 1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7" style:display-name="Excel_CondFormat_1_63_1 17" style:family="table-cell" style:parent-style-name="Default">
      <style:table-cell-properties fo:background-color="#ffff00"/>
    </style:style>
    <style:style style:name="Excel_5f_CondFormat_5f_1_5f_1_5f_1_20_24" style:display-name="Excel_CondFormat_1_1_1 24" style:family="table-cell" style:parent-style-name="Default">
      <style:table-cell-properties fo:background-color="#ffff00" fo:border="0.74pt solid #000000"/>
    </style:style>
    <style:style style:name="Excel_5f_CondFormat_5f_1_5f_2_5f_1_20_24" style:display-name="Excel_CondFormat_1_2_1 2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4" style:display-name="Excel_CondFormat_1_3_1 2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4" style:display-name="Excel_CondFormat_1_4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4" style:display-name="Excel_CondFormat_1_5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4" style:display-name="Excel_CondFormat_1_6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4" style:display-name="Excel_CondFormat_1_7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4" style:display-name="Excel_CondFormat_1_8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4" style:display-name="Excel_CondFormat_1_9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4" style:display-name="Excel_CondFormat_1_10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4" style:display-name="Excel_CondFormat_1_11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4" style:display-name="Excel_CondFormat_1_12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4" style:display-name="Excel_CondFormat_1_13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4" style:display-name="Excel_CondFormat_1_14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4" style:display-name="Excel_CondFormat_1_15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4" style:display-name="Excel_CondFormat_1_16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4" style:display-name="Excel_CondFormat_1_17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4" style:display-name="Excel_CondFormat_1_18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4" style:display-name="Excel_CondFormat_1_19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4" style:display-name="Excel_CondFormat_1_20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4" style:display-name="Excel_CondFormat_1_21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4" style:display-name="Excel_CondFormat_1_22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4" style:display-name="Excel_CondFormat_1_23_1 2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4" style:display-name="Excel_CondFormat_1_24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4" style:display-name="Excel_CondFormat_1_25_1 24" style:family="table-cell" style:parent-style-name="Default">
      <style:table-cell-properties fo:background-color="#ffff00" fo:border="0.74pt solid #000000"/>
    </style:style>
    <style:style style:name="Excel_5f_CondFormat_5f_1_5f_26_5f_1_20_24" style:display-name="Excel_CondFormat_1_26_1 24" style:family="table-cell" style:parent-style-name="Default">
      <style:table-cell-properties fo:background-color="#ffff00" fo:border="0.74pt solid #000000"/>
    </style:style>
    <style:style style:name="Excel_5f_CondFormat_5f_1_5f_27_5f_1_20_24" style:display-name="Excel_CondFormat_1_27_1 24" style:family="table-cell" style:parent-style-name="Default">
      <style:table-cell-properties fo:background-color="#ffff00" fo:border="0.74pt solid #000000"/>
    </style:style>
    <style:style style:name="Excel_5f_CondFormat_5f_1_5f_28_5f_1_20_24" style:display-name="Excel_CondFormat_1_28_1 24" style:family="table-cell" style:parent-style-name="Default">
      <style:table-cell-properties fo:background-color="#ffff00"/>
    </style:style>
    <style:style style:name="Excel_5f_CondFormat_5f_1_5f_29_5f_1_20_23" style:display-name="Excel_CondFormat_1_29_1 23" style:family="table-cell" style:parent-style-name="Default">
      <style:table-cell-properties fo:background-color="#ffff00"/>
    </style:style>
    <style:style style:name="Excel_5f_CondFormat_5f_1_5f_30_5f_1_20_23" style:display-name="Excel_CondFormat_1_30_1 23" style:family="table-cell" style:parent-style-name="Default">
      <style:table-cell-properties fo:background-color="#ffff00"/>
    </style:style>
    <style:style style:name="Excel_5f_CondFormat_5f_1_5f_31_5f_1_20_22" style:display-name="Excel_CondFormat_1_31_1 22" style:family="table-cell" style:parent-style-name="Default">
      <style:table-cell-properties fo:background-color="#ffff00"/>
    </style:style>
    <style:style style:name="Excel_5f_CondFormat_5f_1_5f_32_5f_1_20_22" style:display-name="Excel_CondFormat_1_32_1 22" style:family="table-cell" style:parent-style-name="Default">
      <style:table-cell-properties fo:background-color="#ffff00"/>
    </style:style>
    <style:style style:name="Excel_5f_CondFormat_5f_1_5f_33_5f_1_20_22" style:display-name="Excel_CondFormat_1_33_1 22" style:family="table-cell" style:parent-style-name="Default">
      <style:table-cell-properties fo:background-color="#ffff00"/>
    </style:style>
    <style:style style:name="Excel_5f_CondFormat_5f_1_5f_34_5f_1_20_22" style:display-name="Excel_CondFormat_1_34_1 22" style:family="table-cell" style:parent-style-name="Default">
      <style:table-cell-properties fo:background-color="#ffff00"/>
    </style:style>
    <style:style style:name="Excel_5f_CondFormat_5f_1_5f_35_5f_1_20_22" style:display-name="Excel_CondFormat_1_35_1 22" style:family="table-cell" style:parent-style-name="Default">
      <style:table-cell-properties fo:background-color="#ffff00"/>
    </style:style>
    <style:style style:name="Excel_5f_CondFormat_5f_1_5f_36_5f_1_20_22" style:display-name="Excel_CondFormat_1_36_1 22" style:family="table-cell" style:parent-style-name="Default">
      <style:table-cell-properties fo:background-color="#ffff00"/>
    </style:style>
    <style:style style:name="Excel_5f_CondFormat_5f_1_5f_37_5f_1_20_22" style:display-name="Excel_CondFormat_1_37_1 22" style:family="table-cell" style:parent-style-name="Default">
      <style:table-cell-properties fo:background-color="#ffff00"/>
    </style:style>
    <style:style style:name="Excel_5f_CondFormat_5f_1_5f_38_5f_1_20_22" style:display-name="Excel_CondFormat_1_38_1 22" style:family="table-cell" style:parent-style-name="Default">
      <style:table-cell-properties fo:background-color="#ffff00"/>
    </style:style>
    <style:style style:name="Excel_5f_CondFormat_5f_1_5f_39_5f_1_20_22" style:display-name="Excel_CondFormat_1_39_1 22" style:family="table-cell" style:parent-style-name="Default">
      <style:table-cell-properties fo:background-color="#ffff00"/>
    </style:style>
    <style:style style:name="Excel_5f_CondFormat_5f_1_5f_40_5f_1_20_22" style:display-name="Excel_CondFormat_1_40_1 22" style:family="table-cell" style:parent-style-name="Default">
      <style:table-cell-properties fo:background-color="#ffff00"/>
    </style:style>
    <style:style style:name="Excel_5f_CondFormat_5f_1_5f_41_5f_1_20_22" style:display-name="Excel_CondFormat_1_41_1 22" style:family="table-cell" style:parent-style-name="Default">
      <style:table-cell-properties fo:background-color="#ffff00"/>
    </style:style>
    <style:style style:name="Excel_5f_CondFormat_5f_1_5f_42_5f_1_20_22" style:display-name="Excel_CondFormat_1_42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2" style:display-name="Excel_CondFormat_1_43_1 2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2" style:display-name="Excel_CondFormat_1_44_1 2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2" style:display-name="Excel_CondFormat_1_45_1 2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2" style:display-name="Excel_CondFormat_1_46_1 2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2" style:display-name="Excel_CondFormat_1_47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2" style:display-name="Excel_CondFormat_1_48_1 22" style:family="table-cell" style:parent-style-name="Default">
      <style:table-cell-properties fo:background-color="#ffff00"/>
    </style:style>
    <style:style style:name="Excel_5f_CondFormat_5f_1_5f_49_5f_1_20_22" style:display-name="Excel_CondFormat_1_49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2" style:display-name="Excel_CondFormat_1_50_1 22" style:family="table-cell" style:parent-style-name="Default">
      <style:table-cell-properties fo:background-color="#ffff00"/>
    </style:style>
    <style:style style:name="Excel_5f_CondFormat_5f_1_5f_51_5f_1_20_22" style:display-name="Excel_CondFormat_1_51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2" style:display-name="Excel_CondFormat_1_52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8" style:display-name="Excel_CondFormat_1_53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8" style:display-name="Excel_CondFormat_1_54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8" style:display-name="Excel_CondFormat_1_55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8" style:display-name="Excel_CondFormat_1_56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8" style:display-name="Excel_CondFormat_1_57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8" style:display-name="Excel_CondFormat_1_58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8" style:display-name="Excel_CondFormat_1_59_1 18" style:family="table-cell" style:parent-style-name="Default">
      <style:table-cell-properties fo:background-color="#ffff00"/>
    </style:style>
    <style:style style:name="Excel_5f_CondFormat_5f_1_5f_60_5f_1_20_18" style:display-name="Excel_CondFormat_1_60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8" style:display-name="Excel_CondFormat_1_61_1 18" style:family="table-cell" style:parent-style-name="Default">
      <style:table-cell-properties fo:background-color="#ffff00"/>
    </style:style>
    <style:style style:name="Excel_5f_CondFormat_5f_1_5f_62_5f_1_20_18" style:display-name="Excel_CondFormat_1_62_1 1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8" style:display-name="Excel_CondFormat_1_63_1 18" style:family="table-cell" style:parent-style-name="Default">
      <style:table-cell-properties fo:background-color="#ffff00"/>
    </style:style>
    <style:style style:name="Excel_5f_CondFormat_5f_1_5f_1_5f_1_20_25" style:display-name="Excel_CondFormat_1_1_1 25" style:family="table-cell" style:parent-style-name="Default">
      <style:table-cell-properties fo:background-color="#ffff00" fo:border="0.74pt solid #000000"/>
    </style:style>
    <style:style style:name="Excel_5f_CondFormat_5f_1_5f_2_5f_1_20_25" style:display-name="Excel_CondFormat_1_2_1 2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5" style:display-name="Excel_CondFormat_1_3_1 2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5" style:display-name="Excel_CondFormat_1_4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5" style:display-name="Excel_CondFormat_1_5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5" style:display-name="Excel_CondFormat_1_6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5" style:display-name="Excel_CondFormat_1_7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5" style:display-name="Excel_CondFormat_1_8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5" style:display-name="Excel_CondFormat_1_9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5" style:display-name="Excel_CondFormat_1_10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5" style:display-name="Excel_CondFormat_1_11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5" style:display-name="Excel_CondFormat_1_12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5" style:display-name="Excel_CondFormat_1_13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5" style:display-name="Excel_CondFormat_1_14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5" style:display-name="Excel_CondFormat_1_15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5" style:display-name="Excel_CondFormat_1_16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5" style:display-name="Excel_CondFormat_1_17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5" style:display-name="Excel_CondFormat_1_18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5" style:display-name="Excel_CondFormat_1_19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5" style:display-name="Excel_CondFormat_1_20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5" style:display-name="Excel_CondFormat_1_21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5" style:display-name="Excel_CondFormat_1_22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5" style:display-name="Excel_CondFormat_1_23_1 2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5" style:display-name="Excel_CondFormat_1_24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5" style:display-name="Excel_CondFormat_1_25_1 25" style:family="table-cell" style:parent-style-name="Default">
      <style:table-cell-properties fo:background-color="#ffff00" fo:border="0.74pt solid #000000"/>
    </style:style>
    <style:style style:name="Excel_5f_CondFormat_5f_1_5f_26_5f_1_20_25" style:display-name="Excel_CondFormat_1_26_1 25" style:family="table-cell" style:parent-style-name="Default">
      <style:table-cell-properties fo:background-color="#ffff00" fo:border="0.74pt solid #000000"/>
    </style:style>
    <style:style style:name="Excel_5f_CondFormat_5f_1_5f_27_5f_1_20_25" style:display-name="Excel_CondFormat_1_27_1 25" style:family="table-cell" style:parent-style-name="Default">
      <style:table-cell-properties fo:background-color="#ffff00" fo:border="0.74pt solid #000000"/>
    </style:style>
    <style:style style:name="Excel_5f_CondFormat_5f_1_5f_28_5f_1_20_25" style:display-name="Excel_CondFormat_1_28_1 25" style:family="table-cell" style:parent-style-name="Default">
      <style:table-cell-properties fo:background-color="#ffff00"/>
    </style:style>
    <style:style style:name="Excel_5f_CondFormat_5f_1_5f_29_5f_1_20_24" style:display-name="Excel_CondFormat_1_29_1 24" style:family="table-cell" style:parent-style-name="Default">
      <style:table-cell-properties fo:background-color="#ffff00"/>
    </style:style>
    <style:style style:name="Excel_5f_CondFormat_5f_1_5f_30_5f_1_20_24" style:display-name="Excel_CondFormat_1_30_1 24" style:family="table-cell" style:parent-style-name="Default">
      <style:table-cell-properties fo:background-color="#ffff00"/>
    </style:style>
    <style:style style:name="Excel_5f_CondFormat_5f_1_5f_31_5f_1_20_23" style:display-name="Excel_CondFormat_1_31_1 23" style:family="table-cell" style:parent-style-name="Default">
      <style:table-cell-properties fo:background-color="#ffff00"/>
    </style:style>
    <style:style style:name="Excel_5f_CondFormat_5f_1_5f_32_5f_1_20_23" style:display-name="Excel_CondFormat_1_32_1 23" style:family="table-cell" style:parent-style-name="Default">
      <style:table-cell-properties fo:background-color="#ffff00"/>
    </style:style>
    <style:style style:name="Excel_5f_CondFormat_5f_1_5f_33_5f_1_20_23" style:display-name="Excel_CondFormat_1_33_1 23" style:family="table-cell" style:parent-style-name="Default">
      <style:table-cell-properties fo:background-color="#ffff00"/>
    </style:style>
    <style:style style:name="Excel_5f_CondFormat_5f_1_5f_34_5f_1_20_23" style:display-name="Excel_CondFormat_1_34_1 23" style:family="table-cell" style:parent-style-name="Default">
      <style:table-cell-properties fo:background-color="#ffff00"/>
    </style:style>
    <style:style style:name="Excel_5f_CondFormat_5f_1_5f_35_5f_1_20_23" style:display-name="Excel_CondFormat_1_35_1 23" style:family="table-cell" style:parent-style-name="Default">
      <style:table-cell-properties fo:background-color="#ffff00"/>
    </style:style>
    <style:style style:name="Excel_5f_CondFormat_5f_1_5f_36_5f_1_20_23" style:display-name="Excel_CondFormat_1_36_1 23" style:family="table-cell" style:parent-style-name="Default">
      <style:table-cell-properties fo:background-color="#ffff00"/>
    </style:style>
    <style:style style:name="Excel_5f_CondFormat_5f_1_5f_37_5f_1_20_23" style:display-name="Excel_CondFormat_1_37_1 23" style:family="table-cell" style:parent-style-name="Default">
      <style:table-cell-properties fo:background-color="#ffff00"/>
    </style:style>
    <style:style style:name="Excel_5f_CondFormat_5f_1_5f_38_5f_1_20_23" style:display-name="Excel_CondFormat_1_38_1 23" style:family="table-cell" style:parent-style-name="Default">
      <style:table-cell-properties fo:background-color="#ffff00"/>
    </style:style>
    <style:style style:name="Excel_5f_CondFormat_5f_1_5f_39_5f_1_20_23" style:display-name="Excel_CondFormat_1_39_1 23" style:family="table-cell" style:parent-style-name="Default">
      <style:table-cell-properties fo:background-color="#ffff00"/>
    </style:style>
    <style:style style:name="Excel_5f_CondFormat_5f_1_5f_40_5f_1_20_23" style:display-name="Excel_CondFormat_1_40_1 23" style:family="table-cell" style:parent-style-name="Default">
      <style:table-cell-properties fo:background-color="#ffff00"/>
    </style:style>
    <style:style style:name="Excel_5f_CondFormat_5f_1_5f_41_5f_1_20_23" style:display-name="Excel_CondFormat_1_41_1 23" style:family="table-cell" style:parent-style-name="Default">
      <style:table-cell-properties fo:background-color="#ffff00"/>
    </style:style>
    <style:style style:name="Excel_5f_CondFormat_5f_1_5f_42_5f_1_20_23" style:display-name="Excel_CondFormat_1_42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3" style:display-name="Excel_CondFormat_1_43_1 2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3" style:display-name="Excel_CondFormat_1_44_1 2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3" style:display-name="Excel_CondFormat_1_45_1 2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3" style:display-name="Excel_CondFormat_1_46_1 2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3" style:display-name="Excel_CondFormat_1_47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3" style:display-name="Excel_CondFormat_1_48_1 23" style:family="table-cell" style:parent-style-name="Default">
      <style:table-cell-properties fo:background-color="#ffff00"/>
    </style:style>
    <style:style style:name="Excel_5f_CondFormat_5f_1_5f_49_5f_1_20_23" style:display-name="Excel_CondFormat_1_49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3" style:display-name="Excel_CondFormat_1_50_1 23" style:family="table-cell" style:parent-style-name="Default">
      <style:table-cell-properties fo:background-color="#ffff00"/>
    </style:style>
    <style:style style:name="Excel_5f_CondFormat_5f_1_5f_51_5f_1_20_23" style:display-name="Excel_CondFormat_1_51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3" style:display-name="Excel_CondFormat_1_52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19" style:display-name="Excel_CondFormat_1_53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9" style:display-name="Excel_CondFormat_1_54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9" style:display-name="Excel_CondFormat_1_55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19" style:display-name="Excel_CondFormat_1_56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19" style:display-name="Excel_CondFormat_1_57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19" style:display-name="Excel_CondFormat_1_58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19" style:display-name="Excel_CondFormat_1_59_1 19" style:family="table-cell" style:parent-style-name="Default">
      <style:table-cell-properties fo:background-color="#ffff00"/>
    </style:style>
    <style:style style:name="Excel_5f_CondFormat_5f_1_5f_60_5f_1_20_19" style:display-name="Excel_CondFormat_1_60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19" style:display-name="Excel_CondFormat_1_61_1 19" style:family="table-cell" style:parent-style-name="Default">
      <style:table-cell-properties fo:background-color="#ffff00"/>
    </style:style>
    <style:style style:name="Excel_5f_CondFormat_5f_1_5f_62_5f_1_20_19" style:display-name="Excel_CondFormat_1_62_1 1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19" style:display-name="Excel_CondFormat_1_63_1 19" style:family="table-cell" style:parent-style-name="Default">
      <style:table-cell-properties fo:background-color="#ffff00"/>
    </style:style>
    <style:style style:name="Excel_5f_CondFormat_5f_1_5f_1_5f_1_20_26" style:display-name="Excel_CondFormat_1_1_1 26" style:family="table-cell" style:parent-style-name="Default">
      <style:table-cell-properties fo:background-color="#ffff00" fo:border="0.74pt solid #000000"/>
    </style:style>
    <style:style style:name="Excel_5f_CondFormat_5f_1_5f_2_5f_1_20_26" style:display-name="Excel_CondFormat_1_2_1 2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6" style:display-name="Excel_CondFormat_1_3_1 2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6" style:display-name="Excel_CondFormat_1_4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6" style:display-name="Excel_CondFormat_1_5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6" style:display-name="Excel_CondFormat_1_6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6" style:display-name="Excel_CondFormat_1_7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6" style:display-name="Excel_CondFormat_1_8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6" style:display-name="Excel_CondFormat_1_9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6" style:display-name="Excel_CondFormat_1_10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6" style:display-name="Excel_CondFormat_1_11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6" style:display-name="Excel_CondFormat_1_12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6" style:display-name="Excel_CondFormat_1_13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6" style:display-name="Excel_CondFormat_1_14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6" style:display-name="Excel_CondFormat_1_15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6" style:display-name="Excel_CondFormat_1_16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6" style:display-name="Excel_CondFormat_1_17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6" style:display-name="Excel_CondFormat_1_18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6" style:display-name="Excel_CondFormat_1_19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6" style:display-name="Excel_CondFormat_1_20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6" style:display-name="Excel_CondFormat_1_21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6" style:display-name="Excel_CondFormat_1_22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6" style:display-name="Excel_CondFormat_1_23_1 2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6" style:display-name="Excel_CondFormat_1_24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6" style:display-name="Excel_CondFormat_1_25_1 26" style:family="table-cell" style:parent-style-name="Default">
      <style:table-cell-properties fo:background-color="#ffff00" fo:border="0.74pt solid #000000"/>
    </style:style>
    <style:style style:name="Excel_5f_CondFormat_5f_1_5f_26_5f_1_20_26" style:display-name="Excel_CondFormat_1_26_1 26" style:family="table-cell" style:parent-style-name="Default">
      <style:table-cell-properties fo:background-color="#ffff00" fo:border="0.74pt solid #000000"/>
    </style:style>
    <style:style style:name="Excel_5f_CondFormat_5f_1_5f_27_5f_1_20_26" style:display-name="Excel_CondFormat_1_27_1 26" style:family="table-cell" style:parent-style-name="Default">
      <style:table-cell-properties fo:background-color="#ffff00" fo:border="0.74pt solid #000000"/>
    </style:style>
    <style:style style:name="Excel_5f_CondFormat_5f_1_5f_28_5f_1_20_26" style:display-name="Excel_CondFormat_1_28_1 26" style:family="table-cell" style:parent-style-name="Default">
      <style:table-cell-properties fo:background-color="#ffff00"/>
    </style:style>
    <style:style style:name="Excel_5f_CondFormat_5f_1_5f_29_5f_1_20_25" style:display-name="Excel_CondFormat_1_29_1 25" style:family="table-cell" style:parent-style-name="Default">
      <style:table-cell-properties fo:background-color="#ffff00"/>
    </style:style>
    <style:style style:name="Excel_5f_CondFormat_5f_1_5f_30_5f_1_20_25" style:display-name="Excel_CondFormat_1_30_1 25" style:family="table-cell" style:parent-style-name="Default">
      <style:table-cell-properties fo:background-color="#ffff00"/>
    </style:style>
    <style:style style:name="Excel_5f_CondFormat_5f_1_5f_31_5f_1_20_24" style:display-name="Excel_CondFormat_1_31_1 24" style:family="table-cell" style:parent-style-name="Default">
      <style:table-cell-properties fo:background-color="#ffff00"/>
    </style:style>
    <style:style style:name="Excel_5f_CondFormat_5f_1_5f_32_5f_1_20_24" style:display-name="Excel_CondFormat_1_32_1 24" style:family="table-cell" style:parent-style-name="Default">
      <style:table-cell-properties fo:background-color="#ffff00"/>
    </style:style>
    <style:style style:name="Excel_5f_CondFormat_5f_1_5f_33_5f_1_20_24" style:display-name="Excel_CondFormat_1_33_1 24" style:family="table-cell" style:parent-style-name="Default">
      <style:table-cell-properties fo:background-color="#ffff00"/>
    </style:style>
    <style:style style:name="Excel_5f_CondFormat_5f_1_5f_34_5f_1_20_24" style:display-name="Excel_CondFormat_1_34_1 24" style:family="table-cell" style:parent-style-name="Default">
      <style:table-cell-properties fo:background-color="#ffff00"/>
    </style:style>
    <style:style style:name="Excel_5f_CondFormat_5f_1_5f_35_5f_1_20_24" style:display-name="Excel_CondFormat_1_35_1 24" style:family="table-cell" style:parent-style-name="Default">
      <style:table-cell-properties fo:background-color="#ffff00"/>
    </style:style>
    <style:style style:name="Excel_5f_CondFormat_5f_1_5f_36_5f_1_20_24" style:display-name="Excel_CondFormat_1_36_1 24" style:family="table-cell" style:parent-style-name="Default">
      <style:table-cell-properties fo:background-color="#ffff00"/>
    </style:style>
    <style:style style:name="Excel_5f_CondFormat_5f_1_5f_37_5f_1_20_24" style:display-name="Excel_CondFormat_1_37_1 24" style:family="table-cell" style:parent-style-name="Default">
      <style:table-cell-properties fo:background-color="#ffff00"/>
    </style:style>
    <style:style style:name="Excel_5f_CondFormat_5f_1_5f_38_5f_1_20_24" style:display-name="Excel_CondFormat_1_38_1 24" style:family="table-cell" style:parent-style-name="Default">
      <style:table-cell-properties fo:background-color="#ffff00"/>
    </style:style>
    <style:style style:name="Excel_5f_CondFormat_5f_1_5f_39_5f_1_20_24" style:display-name="Excel_CondFormat_1_39_1 24" style:family="table-cell" style:parent-style-name="Default">
      <style:table-cell-properties fo:background-color="#ffff00"/>
    </style:style>
    <style:style style:name="Excel_5f_CondFormat_5f_1_5f_40_5f_1_20_24" style:display-name="Excel_CondFormat_1_40_1 24" style:family="table-cell" style:parent-style-name="Default">
      <style:table-cell-properties fo:background-color="#ffff00"/>
    </style:style>
    <style:style style:name="Excel_5f_CondFormat_5f_1_5f_41_5f_1_20_24" style:display-name="Excel_CondFormat_1_41_1 24" style:family="table-cell" style:parent-style-name="Default">
      <style:table-cell-properties fo:background-color="#ffff00"/>
    </style:style>
    <style:style style:name="Excel_5f_CondFormat_5f_1_5f_42_5f_1_20_24" style:display-name="Excel_CondFormat_1_42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4" style:display-name="Excel_CondFormat_1_43_1 2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4" style:display-name="Excel_CondFormat_1_44_1 2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4" style:display-name="Excel_CondFormat_1_45_1 2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4" style:display-name="Excel_CondFormat_1_46_1 2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4" style:display-name="Excel_CondFormat_1_47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4" style:display-name="Excel_CondFormat_1_48_1 24" style:family="table-cell" style:parent-style-name="Default">
      <style:table-cell-properties fo:background-color="#ffff00"/>
    </style:style>
    <style:style style:name="Excel_5f_CondFormat_5f_1_5f_49_5f_1_20_24" style:display-name="Excel_CondFormat_1_49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4" style:display-name="Excel_CondFormat_1_50_1 24" style:family="table-cell" style:parent-style-name="Default">
      <style:table-cell-properties fo:background-color="#ffff00"/>
    </style:style>
    <style:style style:name="Excel_5f_CondFormat_5f_1_5f_51_5f_1_20_24" style:display-name="Excel_CondFormat_1_51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4" style:display-name="Excel_CondFormat_1_52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0" style:display-name="Excel_CondFormat_1_53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0" style:display-name="Excel_CondFormat_1_54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0" style:display-name="Excel_CondFormat_1_55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0" style:display-name="Excel_CondFormat_1_56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0" style:display-name="Excel_CondFormat_1_57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0" style:display-name="Excel_CondFormat_1_58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0" style:display-name="Excel_CondFormat_1_59_1 20" style:family="table-cell" style:parent-style-name="Default">
      <style:table-cell-properties fo:background-color="#ffff00"/>
    </style:style>
    <style:style style:name="Excel_5f_CondFormat_5f_1_5f_60_5f_1_20_20" style:display-name="Excel_CondFormat_1_60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0" style:display-name="Excel_CondFormat_1_61_1 20" style:family="table-cell" style:parent-style-name="Default">
      <style:table-cell-properties fo:background-color="#ffff00"/>
    </style:style>
    <style:style style:name="Excel_5f_CondFormat_5f_1_5f_62_5f_1_20_20" style:display-name="Excel_CondFormat_1_62_1 2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0" style:display-name="Excel_CondFormat_1_63_1 20" style:family="table-cell" style:parent-style-name="Default">
      <style:table-cell-properties fo:background-color="#ffff00"/>
    </style:style>
    <style:style style:name="Excel_5f_CondFormat_5f_1_5f_1_5f_1_20_27" style:display-name="Excel_CondFormat_1_1_1 27" style:family="table-cell" style:parent-style-name="Default">
      <style:table-cell-properties fo:background-color="#ffff00"/>
    </style:style>
    <style:style style:name="Excel_5f_CondFormat_5f_1_5f_2_5f_1_20_27" style:display-name="Excel_CondFormat_1_2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27" style:display-name="Excel_CondFormat_1_3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27" style:display-name="Excel_CondFormat_1_4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7" style:display-name="Excel_CondFormat_1_5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7" style:display-name="Excel_CondFormat_1_6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7" style:display-name="Excel_CondFormat_1_7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7" style:display-name="Excel_CondFormat_1_8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7" style:display-name="Excel_CondFormat_1_9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7" style:display-name="Excel_CondFormat_1_10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7" style:display-name="Excel_CondFormat_1_11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7" style:display-name="Excel_CondFormat_1_12_1 27" style:family="table-cell" style:parent-style-name="Default">
      <style:table-cell-properties fo:background-color="#ffff00"/>
    </style:style>
    <style:style style:name="Excel_5f_CondFormat_5f_1_5f_13_5f_1_20_27" style:display-name="Excel_CondFormat_1_13_1 27" style:family="table-cell" style:parent-style-name="Default">
      <style:table-cell-properties fo:background-color="#ffff00"/>
    </style:style>
    <style:style style:name="Excel_5f_CondFormat_5f_1_5f_14_5f_1_20_27" style:display-name="Excel_CondFormat_1_14_1 27" style:family="table-cell" style:parent-style-name="Default">
      <style:table-cell-properties fo:background-color="#ffff00"/>
    </style:style>
    <style:style style:name="Excel_5f_CondFormat_5f_1_5f_15_5f_1_20_27" style:display-name="Excel_CondFormat_1_15_1 27" style:family="table-cell" style:parent-style-name="Default">
      <style:table-cell-properties fo:background-color="#ffff00"/>
    </style:style>
    <style:style style:name="Excel_5f_CondFormat_5f_1_5f_16_5f_1_20_27" style:display-name="Excel_CondFormat_1_16_1 27" style:family="table-cell" style:parent-style-name="Default">
      <style:table-cell-properties fo:background-color="#ffff00"/>
    </style:style>
    <style:style style:name="Excel_5f_CondFormat_5f_1_5f_17_5f_1_20_27" style:display-name="Excel_CondFormat_1_17_1 27" style:family="table-cell" style:parent-style-name="Default">
      <style:table-cell-properties fo:background-color="#ffff00"/>
    </style:style>
    <style:style style:name="Excel_5f_CondFormat_5f_1_5f_18_5f_1_20_27" style:display-name="Excel_CondFormat_1_18_1 27" style:family="table-cell" style:parent-style-name="Default">
      <style:table-cell-properties fo:background-color="#ffff00"/>
    </style:style>
    <style:style style:name="Excel_5f_CondFormat_5f_1_5f_19_5f_1_20_27" style:display-name="Excel_CondFormat_1_19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7" style:display-name="Excel_CondFormat_1_20_1 2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7" style:display-name="Excel_CondFormat_1_21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7" style:display-name="Excel_CondFormat_1_22_1 27" style:family="table-cell" style:parent-style-name="Default">
      <style:table-cell-properties fo:background-color="#ffff00"/>
    </style:style>
    <style:style style:name="Excel_5f_CondFormat_5f_1_5f_1_5f_1_20_28" style:display-name="Excel_CondFormat_1_1_1 28" style:family="table-cell" style:parent-style-name="Default">
      <style:table-cell-properties fo:background-color="#ffff00" fo:border="0.74pt solid #000000"/>
    </style:style>
    <style:style style:name="Excel_5f_CondFormat_5f_1_5f_2_5f_1_20_28" style:display-name="Excel_CondFormat_1_2_1 2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8" style:display-name="Excel_CondFormat_1_3_1 2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8" style:display-name="Excel_CondFormat_1_4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8" style:display-name="Excel_CondFormat_1_5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8" style:display-name="Excel_CondFormat_1_6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8" style:display-name="Excel_CondFormat_1_7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8" style:display-name="Excel_CondFormat_1_8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8" style:display-name="Excel_CondFormat_1_9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8" style:display-name="Excel_CondFormat_1_10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8" style:display-name="Excel_CondFormat_1_11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8" style:display-name="Excel_CondFormat_1_12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8" style:display-name="Excel_CondFormat_1_13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8" style:display-name="Excel_CondFormat_1_14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8" style:display-name="Excel_CondFormat_1_15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8" style:display-name="Excel_CondFormat_1_16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8" style:display-name="Excel_CondFormat_1_17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8" style:display-name="Excel_CondFormat_1_18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8" style:display-name="Excel_CondFormat_1_19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8" style:display-name="Excel_CondFormat_1_20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8" style:display-name="Excel_CondFormat_1_21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8" style:display-name="Excel_CondFormat_1_22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7" style:display-name="Excel_CondFormat_1_23_1 2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7" style:display-name="Excel_CondFormat_1_24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7" style:display-name="Excel_CondFormat_1_25_1 27" style:family="table-cell" style:parent-style-name="Default">
      <style:table-cell-properties fo:background-color="#ffff00" fo:border="0.74pt solid #000000"/>
    </style:style>
    <style:style style:name="Excel_5f_CondFormat_5f_1_5f_26_5f_1_20_27" style:display-name="Excel_CondFormat_1_26_1 27" style:family="table-cell" style:parent-style-name="Default">
      <style:table-cell-properties fo:background-color="#ffff00" fo:border="0.74pt solid #000000"/>
    </style:style>
    <style:style style:name="Excel_5f_CondFormat_5f_1_5f_27_5f_1_20_27" style:display-name="Excel_CondFormat_1_27_1 27" style:family="table-cell" style:parent-style-name="Default">
      <style:table-cell-properties fo:background-color="#ffff00" fo:border="0.74pt solid #000000"/>
    </style:style>
    <style:style style:name="Excel_5f_CondFormat_5f_1_5f_28_5f_1_20_27" style:display-name="Excel_CondFormat_1_28_1 27" style:family="table-cell" style:parent-style-name="Default">
      <style:table-cell-properties fo:background-color="#ffff00"/>
    </style:style>
    <style:style style:name="Excel_5f_CondFormat_5f_1_5f_29_5f_1_20_26" style:display-name="Excel_CondFormat_1_29_1 26" style:family="table-cell" style:parent-style-name="Default">
      <style:table-cell-properties fo:background-color="#ffff00"/>
    </style:style>
    <style:style style:name="Excel_5f_CondFormat_5f_1_5f_30_5f_1_20_26" style:display-name="Excel_CondFormat_1_30_1 26" style:family="table-cell" style:parent-style-name="Default">
      <style:table-cell-properties fo:background-color="#ffff00"/>
    </style:style>
    <style:style style:name="Excel_5f_CondFormat_5f_1_5f_31_5f_1_20_25" style:display-name="Excel_CondFormat_1_31_1 25" style:family="table-cell" style:parent-style-name="Default">
      <style:table-cell-properties fo:background-color="#ffff00"/>
    </style:style>
    <style:style style:name="Excel_5f_CondFormat_5f_1_5f_32_5f_1_20_25" style:display-name="Excel_CondFormat_1_32_1 25" style:family="table-cell" style:parent-style-name="Default">
      <style:table-cell-properties fo:background-color="#ffff00"/>
    </style:style>
    <style:style style:name="Excel_5f_CondFormat_5f_1_5f_33_5f_1_20_25" style:display-name="Excel_CondFormat_1_33_1 25" style:family="table-cell" style:parent-style-name="Default">
      <style:table-cell-properties fo:background-color="#ffff00"/>
    </style:style>
    <style:style style:name="Excel_5f_CondFormat_5f_1_5f_34_5f_1_20_25" style:display-name="Excel_CondFormat_1_34_1 25" style:family="table-cell" style:parent-style-name="Default">
      <style:table-cell-properties fo:background-color="#ffff00"/>
    </style:style>
    <style:style style:name="Excel_5f_CondFormat_5f_1_5f_35_5f_1_20_25" style:display-name="Excel_CondFormat_1_35_1 25" style:family="table-cell" style:parent-style-name="Default">
      <style:table-cell-properties fo:background-color="#ffff00"/>
    </style:style>
    <style:style style:name="Excel_5f_CondFormat_5f_1_5f_36_5f_1_20_25" style:display-name="Excel_CondFormat_1_36_1 25" style:family="table-cell" style:parent-style-name="Default">
      <style:table-cell-properties fo:background-color="#ffff00"/>
    </style:style>
    <style:style style:name="Excel_5f_CondFormat_5f_1_5f_37_5f_1_20_25" style:display-name="Excel_CondFormat_1_37_1 25" style:family="table-cell" style:parent-style-name="Default">
      <style:table-cell-properties fo:background-color="#ffff00"/>
    </style:style>
    <style:style style:name="Excel_5f_CondFormat_5f_1_5f_38_5f_1_20_25" style:display-name="Excel_CondFormat_1_38_1 25" style:family="table-cell" style:parent-style-name="Default">
      <style:table-cell-properties fo:background-color="#ffff00"/>
    </style:style>
    <style:style style:name="Excel_5f_CondFormat_5f_1_5f_39_5f_1_20_25" style:display-name="Excel_CondFormat_1_39_1 25" style:family="table-cell" style:parent-style-name="Default">
      <style:table-cell-properties fo:background-color="#ffff00"/>
    </style:style>
    <style:style style:name="Excel_5f_CondFormat_5f_1_5f_40_5f_1_20_25" style:display-name="Excel_CondFormat_1_40_1 25" style:family="table-cell" style:parent-style-name="Default">
      <style:table-cell-properties fo:background-color="#ffff00"/>
    </style:style>
    <style:style style:name="Excel_5f_CondFormat_5f_1_5f_41_5f_1_20_25" style:display-name="Excel_CondFormat_1_41_1 25" style:family="table-cell" style:parent-style-name="Default">
      <style:table-cell-properties fo:background-color="#ffff00"/>
    </style:style>
    <style:style style:name="Excel_5f_CondFormat_5f_1_5f_42_5f_1_20_25" style:display-name="Excel_CondFormat_1_42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5" style:display-name="Excel_CondFormat_1_43_1 2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5" style:display-name="Excel_CondFormat_1_44_1 2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5" style:display-name="Excel_CondFormat_1_45_1 2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5" style:display-name="Excel_CondFormat_1_46_1 2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5" style:display-name="Excel_CondFormat_1_47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5" style:display-name="Excel_CondFormat_1_48_1 25" style:family="table-cell" style:parent-style-name="Default">
      <style:table-cell-properties fo:background-color="#ffff00"/>
    </style:style>
    <style:style style:name="Excel_5f_CondFormat_5f_1_5f_49_5f_1_20_25" style:display-name="Excel_CondFormat_1_49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5" style:display-name="Excel_CondFormat_1_50_1 25" style:family="table-cell" style:parent-style-name="Default">
      <style:table-cell-properties fo:background-color="#ffff00"/>
    </style:style>
    <style:style style:name="Excel_5f_CondFormat_5f_1_5f_51_5f_1_20_25" style:display-name="Excel_CondFormat_1_51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5" style:display-name="Excel_CondFormat_1_52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1" style:display-name="Excel_CondFormat_1_53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1" style:display-name="Excel_CondFormat_1_54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1" style:display-name="Excel_CondFormat_1_55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1" style:display-name="Excel_CondFormat_1_56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1" style:display-name="Excel_CondFormat_1_57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1" style:display-name="Excel_CondFormat_1_58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1" style:display-name="Excel_CondFormat_1_59_1 21" style:family="table-cell" style:parent-style-name="Default">
      <style:table-cell-properties fo:background-color="#ffff00"/>
    </style:style>
    <style:style style:name="Excel_5f_CondFormat_5f_1_5f_60_5f_1_20_21" style:display-name="Excel_CondFormat_1_60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1" style:display-name="Excel_CondFormat_1_61_1 21" style:family="table-cell" style:parent-style-name="Default">
      <style:table-cell-properties fo:background-color="#ffff00"/>
    </style:style>
    <style:style style:name="Excel_5f_CondFormat_5f_1_5f_62_5f_1_20_21" style:display-name="Excel_CondFormat_1_62_1 2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1" style:display-name="Excel_CondFormat_1_63_1 21" style:family="table-cell" style:parent-style-name="Default">
      <style:table-cell-properties fo:background-color="#ffff00"/>
    </style:style>
    <style:style style:name="Excel_5f_CondFormat_5f_1_5f_1_5f_1_20_29" style:display-name="Excel_CondFormat_1_1_1 29" style:family="table-cell" style:parent-style-name="Default">
      <style:table-cell-properties fo:background-color="#ffff00" fo:border="0.74pt solid #000000"/>
    </style:style>
    <style:style style:name="Excel_5f_CondFormat_5f_1_5f_2_5f_1_20_29" style:display-name="Excel_CondFormat_1_2_1 2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29" style:display-name="Excel_CondFormat_1_3_1 2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29" style:display-name="Excel_CondFormat_1_4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29" style:display-name="Excel_CondFormat_1_5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29" style:display-name="Excel_CondFormat_1_6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29" style:display-name="Excel_CondFormat_1_7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29" style:display-name="Excel_CondFormat_1_8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29" style:display-name="Excel_CondFormat_1_9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29" style:display-name="Excel_CondFormat_1_10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29" style:display-name="Excel_CondFormat_1_11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29" style:display-name="Excel_CondFormat_1_12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29" style:display-name="Excel_CondFormat_1_13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29" style:display-name="Excel_CondFormat_1_14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29" style:display-name="Excel_CondFormat_1_15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29" style:display-name="Excel_CondFormat_1_16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29" style:display-name="Excel_CondFormat_1_17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29" style:display-name="Excel_CondFormat_1_18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29" style:display-name="Excel_CondFormat_1_19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29" style:display-name="Excel_CondFormat_1_20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29" style:display-name="Excel_CondFormat_1_21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29" style:display-name="Excel_CondFormat_1_22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8" style:display-name="Excel_CondFormat_1_23_1 2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8" style:display-name="Excel_CondFormat_1_24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8" style:display-name="Excel_CondFormat_1_25_1 28" style:family="table-cell" style:parent-style-name="Default">
      <style:table-cell-properties fo:background-color="#ffff00" fo:border="0.74pt solid #000000"/>
    </style:style>
    <style:style style:name="Excel_5f_CondFormat_5f_1_5f_26_5f_1_20_28" style:display-name="Excel_CondFormat_1_26_1 28" style:family="table-cell" style:parent-style-name="Default">
      <style:table-cell-properties fo:background-color="#ffff00" fo:border="0.74pt solid #000000"/>
    </style:style>
    <style:style style:name="Excel_5f_CondFormat_5f_1_5f_27_5f_1_20_28" style:display-name="Excel_CondFormat_1_27_1 28" style:family="table-cell" style:parent-style-name="Default">
      <style:table-cell-properties fo:background-color="#ffff00" fo:border="0.74pt solid #000000"/>
    </style:style>
    <style:style style:name="Excel_5f_CondFormat_5f_1_5f_28_5f_1_20_28" style:display-name="Excel_CondFormat_1_28_1 28" style:family="table-cell" style:parent-style-name="Default">
      <style:table-cell-properties fo:background-color="#ffff00"/>
    </style:style>
    <style:style style:name="Excel_5f_CondFormat_5f_1_5f_29_5f_1_20_27" style:display-name="Excel_CondFormat_1_29_1 27" style:family="table-cell" style:parent-style-name="Default">
      <style:table-cell-properties fo:background-color="#ffff00"/>
    </style:style>
    <style:style style:name="Excel_5f_CondFormat_5f_1_5f_30_5f_1_20_27" style:display-name="Excel_CondFormat_1_30_1 27" style:family="table-cell" style:parent-style-name="Default">
      <style:table-cell-properties fo:background-color="#ffff00"/>
    </style:style>
    <style:style style:name="Excel_5f_CondFormat_5f_1_5f_31_5f_1_20_26" style:display-name="Excel_CondFormat_1_31_1 26" style:family="table-cell" style:parent-style-name="Default">
      <style:table-cell-properties fo:background-color="#ffff00"/>
    </style:style>
    <style:style style:name="Excel_5f_CondFormat_5f_1_5f_32_5f_1_20_26" style:display-name="Excel_CondFormat_1_32_1 26" style:family="table-cell" style:parent-style-name="Default">
      <style:table-cell-properties fo:background-color="#ffff00"/>
    </style:style>
    <style:style style:name="Excel_5f_CondFormat_5f_1_5f_33_5f_1_20_26" style:display-name="Excel_CondFormat_1_33_1 26" style:family="table-cell" style:parent-style-name="Default">
      <style:table-cell-properties fo:background-color="#ffff00"/>
    </style:style>
    <style:style style:name="Excel_5f_CondFormat_5f_1_5f_34_5f_1_20_26" style:display-name="Excel_CondFormat_1_34_1 26" style:family="table-cell" style:parent-style-name="Default">
      <style:table-cell-properties fo:background-color="#ffff00"/>
    </style:style>
    <style:style style:name="Excel_5f_CondFormat_5f_1_5f_35_5f_1_20_26" style:display-name="Excel_CondFormat_1_35_1 26" style:family="table-cell" style:parent-style-name="Default">
      <style:table-cell-properties fo:background-color="#ffff00"/>
    </style:style>
    <style:style style:name="Excel_5f_CondFormat_5f_1_5f_36_5f_1_20_26" style:display-name="Excel_CondFormat_1_36_1 26" style:family="table-cell" style:parent-style-name="Default">
      <style:table-cell-properties fo:background-color="#ffff00"/>
    </style:style>
    <style:style style:name="Excel_5f_CondFormat_5f_1_5f_37_5f_1_20_26" style:display-name="Excel_CondFormat_1_37_1 26" style:family="table-cell" style:parent-style-name="Default">
      <style:table-cell-properties fo:background-color="#ffff00"/>
    </style:style>
    <style:style style:name="Excel_5f_CondFormat_5f_1_5f_38_5f_1_20_26" style:display-name="Excel_CondFormat_1_38_1 26" style:family="table-cell" style:parent-style-name="Default">
      <style:table-cell-properties fo:background-color="#ffff00"/>
    </style:style>
    <style:style style:name="Excel_5f_CondFormat_5f_1_5f_39_5f_1_20_26" style:display-name="Excel_CondFormat_1_39_1 26" style:family="table-cell" style:parent-style-name="Default">
      <style:table-cell-properties fo:background-color="#ffff00"/>
    </style:style>
    <style:style style:name="Excel_5f_CondFormat_5f_1_5f_40_5f_1_20_26" style:display-name="Excel_CondFormat_1_40_1 26" style:family="table-cell" style:parent-style-name="Default">
      <style:table-cell-properties fo:background-color="#ffff00"/>
    </style:style>
    <style:style style:name="Excel_5f_CondFormat_5f_1_5f_41_5f_1_20_26" style:display-name="Excel_CondFormat_1_41_1 26" style:family="table-cell" style:parent-style-name="Default">
      <style:table-cell-properties fo:background-color="#ffff00"/>
    </style:style>
    <style:style style:name="Excel_5f_CondFormat_5f_1_5f_42_5f_1_20_26" style:display-name="Excel_CondFormat_1_42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6" style:display-name="Excel_CondFormat_1_43_1 2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6" style:display-name="Excel_CondFormat_1_44_1 2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6" style:display-name="Excel_CondFormat_1_45_1 2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6" style:display-name="Excel_CondFormat_1_46_1 2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6" style:display-name="Excel_CondFormat_1_47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6" style:display-name="Excel_CondFormat_1_48_1 26" style:family="table-cell" style:parent-style-name="Default">
      <style:table-cell-properties fo:background-color="#ffff00"/>
    </style:style>
    <style:style style:name="Excel_5f_CondFormat_5f_1_5f_49_5f_1_20_26" style:display-name="Excel_CondFormat_1_49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6" style:display-name="Excel_CondFormat_1_50_1 26" style:family="table-cell" style:parent-style-name="Default">
      <style:table-cell-properties fo:background-color="#ffff00"/>
    </style:style>
    <style:style style:name="Excel_5f_CondFormat_5f_1_5f_51_5f_1_20_26" style:display-name="Excel_CondFormat_1_51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6" style:display-name="Excel_CondFormat_1_52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2" style:display-name="Excel_CondFormat_1_53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2" style:display-name="Excel_CondFormat_1_54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2" style:display-name="Excel_CondFormat_1_55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2" style:display-name="Excel_CondFormat_1_56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2" style:display-name="Excel_CondFormat_1_57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2" style:display-name="Excel_CondFormat_1_58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2" style:display-name="Excel_CondFormat_1_59_1 22" style:family="table-cell" style:parent-style-name="Default">
      <style:table-cell-properties fo:background-color="#ffff00"/>
    </style:style>
    <style:style style:name="Excel_5f_CondFormat_5f_1_5f_60_5f_1_20_22" style:display-name="Excel_CondFormat_1_60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2" style:display-name="Excel_CondFormat_1_61_1 22" style:family="table-cell" style:parent-style-name="Default">
      <style:table-cell-properties fo:background-color="#ffff00"/>
    </style:style>
    <style:style style:name="Excel_5f_CondFormat_5f_1_5f_62_5f_1_20_22" style:display-name="Excel_CondFormat_1_62_1 2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2" style:display-name="Excel_CondFormat_1_63_1 22" style:family="table-cell" style:parent-style-name="Default">
      <style:table-cell-properties fo:background-color="#ffff00"/>
    </style:style>
    <style:style style:name="Excel_5f_CondFormat_5f_1_5f_1_5f_1_20_30" style:display-name="Excel_CondFormat_1_1_1 30" style:family="table-cell" style:parent-style-name="Default">
      <style:table-cell-properties fo:background-color="#ffff00"/>
    </style:style>
    <style:style style:name="Excel_5f_CondFormat_5f_1_5f_2_5f_1_20_30" style:display-name="Excel_CondFormat_1_2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30" style:display-name="Excel_CondFormat_1_3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30" style:display-name="Excel_CondFormat_1_4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0" style:display-name="Excel_CondFormat_1_5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0" style:display-name="Excel_CondFormat_1_6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0" style:display-name="Excel_CondFormat_1_7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0" style:display-name="Excel_CondFormat_1_8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0" style:display-name="Excel_CondFormat_1_9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0" style:display-name="Excel_CondFormat_1_10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0" style:display-name="Excel_CondFormat_1_11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0" style:display-name="Excel_CondFormat_1_12_1 30" style:family="table-cell" style:parent-style-name="Default">
      <style:table-cell-properties fo:background-color="#ffff00"/>
    </style:style>
    <style:style style:name="Excel_5f_CondFormat_5f_1_5f_13_5f_1_20_30" style:display-name="Excel_CondFormat_1_13_1 30" style:family="table-cell" style:parent-style-name="Default">
      <style:table-cell-properties fo:background-color="#ffff00"/>
    </style:style>
    <style:style style:name="Excel_5f_CondFormat_5f_1_5f_14_5f_1_20_30" style:display-name="Excel_CondFormat_1_14_1 30" style:family="table-cell" style:parent-style-name="Default">
      <style:table-cell-properties fo:background-color="#ffff00"/>
    </style:style>
    <style:style style:name="Excel_5f_CondFormat_5f_1_5f_15_5f_1_20_30" style:display-name="Excel_CondFormat_1_15_1 30" style:family="table-cell" style:parent-style-name="Default">
      <style:table-cell-properties fo:background-color="#ffff00"/>
    </style:style>
    <style:style style:name="Excel_5f_CondFormat_5f_1_5f_16_5f_1_20_30" style:display-name="Excel_CondFormat_1_16_1 30" style:family="table-cell" style:parent-style-name="Default">
      <style:table-cell-properties fo:background-color="#ffff00"/>
    </style:style>
    <style:style style:name="Excel_5f_CondFormat_5f_1_5f_17_5f_1_20_30" style:display-name="Excel_CondFormat_1_17_1 30" style:family="table-cell" style:parent-style-name="Default">
      <style:table-cell-properties fo:background-color="#ffff00"/>
    </style:style>
    <style:style style:name="Excel_5f_CondFormat_5f_1_5f_18_5f_1_20_30" style:display-name="Excel_CondFormat_1_18_1 30" style:family="table-cell" style:parent-style-name="Default">
      <style:table-cell-properties fo:background-color="#ffff00"/>
    </style:style>
    <style:style style:name="Excel_5f_CondFormat_5f_1_5f_19_5f_1_20_30" style:display-name="Excel_CondFormat_1_19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0" style:display-name="Excel_CondFormat_1_20_1 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0" style:display-name="Excel_CondFormat_1_21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0" style:display-name="Excel_CondFormat_1_22_1 30" style:family="table-cell" style:parent-style-name="Default">
      <style:table-cell-properties fo:background-color="#ffff00"/>
    </style:style>
    <style:style style:name="Excel_5f_CondFormat_5f_1_5f_1_5f_1_20_31" style:display-name="Excel_CondFormat_1_1_1 31" style:family="table-cell" style:parent-style-name="Default">
      <style:table-cell-properties fo:background-color="#ffff00"/>
    </style:style>
    <style:style style:name="Excel_5f_CondFormat_5f_1_5f_2_5f_1_20_31" style:display-name="Excel_CondFormat_1_2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31" style:display-name="Excel_CondFormat_1_3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31" style:display-name="Excel_CondFormat_1_4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1" style:display-name="Excel_CondFormat_1_5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1" style:display-name="Excel_CondFormat_1_6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1" style:display-name="Excel_CondFormat_1_7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1" style:display-name="Excel_CondFormat_1_8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1" style:display-name="Excel_CondFormat_1_9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1" style:display-name="Excel_CondFormat_1_10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1" style:display-name="Excel_CondFormat_1_11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1" style:display-name="Excel_CondFormat_1_12_1 31" style:family="table-cell" style:parent-style-name="Default">
      <style:table-cell-properties fo:background-color="#ffff00"/>
    </style:style>
    <style:style style:name="Excel_5f_CondFormat_5f_1_5f_13_5f_1_20_31" style:display-name="Excel_CondFormat_1_13_1 31" style:family="table-cell" style:parent-style-name="Default">
      <style:table-cell-properties fo:background-color="#ffff00"/>
    </style:style>
    <style:style style:name="Excel_5f_CondFormat_5f_1_5f_14_5f_1_20_31" style:display-name="Excel_CondFormat_1_14_1 31" style:family="table-cell" style:parent-style-name="Default">
      <style:table-cell-properties fo:background-color="#ffff00"/>
    </style:style>
    <style:style style:name="Excel_5f_CondFormat_5f_1_5f_15_5f_1_20_31" style:display-name="Excel_CondFormat_1_15_1 31" style:family="table-cell" style:parent-style-name="Default">
      <style:table-cell-properties fo:background-color="#ffff00"/>
    </style:style>
    <style:style style:name="Excel_5f_CondFormat_5f_1_5f_16_5f_1_20_31" style:display-name="Excel_CondFormat_1_16_1 31" style:family="table-cell" style:parent-style-name="Default">
      <style:table-cell-properties fo:background-color="#ffff00"/>
    </style:style>
    <style:style style:name="Excel_5f_CondFormat_5f_1_5f_17_5f_1_20_31" style:display-name="Excel_CondFormat_1_17_1 31" style:family="table-cell" style:parent-style-name="Default">
      <style:table-cell-properties fo:background-color="#ffff00"/>
    </style:style>
    <style:style style:name="Excel_5f_CondFormat_5f_1_5f_18_5f_1_20_31" style:display-name="Excel_CondFormat_1_18_1 31" style:family="table-cell" style:parent-style-name="Default">
      <style:table-cell-properties fo:background-color="#ffff00"/>
    </style:style>
    <style:style style:name="Excel_5f_CondFormat_5f_1_5f_19_5f_1_20_31" style:display-name="Excel_CondFormat_1_19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1" style:display-name="Excel_CondFormat_1_20_1 3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1" style:display-name="Excel_CondFormat_1_21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1" style:display-name="Excel_CondFormat_1_22_1 31" style:family="table-cell" style:parent-style-name="Default">
      <style:table-cell-properties fo:background-color="#ffff00"/>
    </style:style>
    <style:style style:name="Excel_5f_CondFormat_5f_1_5f_1_5f_1_20_32" style:display-name="Excel_CondFormat_1_1_1 32" style:family="table-cell" style:parent-style-name="Default">
      <style:table-cell-properties fo:background-color="#ffff00"/>
    </style:style>
    <style:style style:name="Excel_5f_CondFormat_5f_1_5f_2_5f_1_20_32" style:display-name="Excel_CondFormat_1_2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32" style:display-name="Excel_CondFormat_1_3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32" style:display-name="Excel_CondFormat_1_4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2" style:display-name="Excel_CondFormat_1_5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2" style:display-name="Excel_CondFormat_1_6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2" style:display-name="Excel_CondFormat_1_7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2" style:display-name="Excel_CondFormat_1_8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2" style:display-name="Excel_CondFormat_1_9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2" style:display-name="Excel_CondFormat_1_10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2" style:display-name="Excel_CondFormat_1_11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2" style:display-name="Excel_CondFormat_1_12_1 32" style:family="table-cell" style:parent-style-name="Default">
      <style:table-cell-properties fo:background-color="#ffff00"/>
    </style:style>
    <style:style style:name="Excel_5f_CondFormat_5f_1_5f_13_5f_1_20_32" style:display-name="Excel_CondFormat_1_13_1 32" style:family="table-cell" style:parent-style-name="Default">
      <style:table-cell-properties fo:background-color="#ffff00"/>
    </style:style>
    <style:style style:name="Excel_5f_CondFormat_5f_1_5f_14_5f_1_20_32" style:display-name="Excel_CondFormat_1_14_1 32" style:family="table-cell" style:parent-style-name="Default">
      <style:table-cell-properties fo:background-color="#ffff00"/>
    </style:style>
    <style:style style:name="Excel_5f_CondFormat_5f_1_5f_15_5f_1_20_32" style:display-name="Excel_CondFormat_1_15_1 32" style:family="table-cell" style:parent-style-name="Default">
      <style:table-cell-properties fo:background-color="#ffff00"/>
    </style:style>
    <style:style style:name="Excel_5f_CondFormat_5f_1_5f_16_5f_1_20_32" style:display-name="Excel_CondFormat_1_16_1 32" style:family="table-cell" style:parent-style-name="Default">
      <style:table-cell-properties fo:background-color="#ffff00"/>
    </style:style>
    <style:style style:name="Excel_5f_CondFormat_5f_1_5f_17_5f_1_20_32" style:display-name="Excel_CondFormat_1_17_1 32" style:family="table-cell" style:parent-style-name="Default">
      <style:table-cell-properties fo:background-color="#ffff00"/>
    </style:style>
    <style:style style:name="Excel_5f_CondFormat_5f_1_5f_18_5f_1_20_32" style:display-name="Excel_CondFormat_1_18_1 32" style:family="table-cell" style:parent-style-name="Default">
      <style:table-cell-properties fo:background-color="#ffff00"/>
    </style:style>
    <style:style style:name="Excel_5f_CondFormat_5f_1_5f_19_5f_1_20_32" style:display-name="Excel_CondFormat_1_19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2" style:display-name="Excel_CondFormat_1_20_1 3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2" style:display-name="Excel_CondFormat_1_21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2" style:display-name="Excel_CondFormat_1_22_1 32" style:family="table-cell" style:parent-style-name="Default">
      <style:table-cell-properties fo:background-color="#ffff00"/>
    </style:style>
    <style:style style:name="Excel_5f_CondFormat_5f_1_5f_1_5f_1_20_33" style:display-name="Excel_CondFormat_1_1_1 33" style:family="table-cell" style:parent-style-name="Default">
      <style:table-cell-properties fo:background-color="#ffff00"/>
    </style:style>
    <style:style style:name="Excel_5f_CondFormat_5f_1_5f_2_5f_1_20_33" style:display-name="Excel_CondFormat_1_2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33" style:display-name="Excel_CondFormat_1_3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33" style:display-name="Excel_CondFormat_1_4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3" style:display-name="Excel_CondFormat_1_5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3" style:display-name="Excel_CondFormat_1_6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3" style:display-name="Excel_CondFormat_1_7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3" style:display-name="Excel_CondFormat_1_8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3" style:display-name="Excel_CondFormat_1_9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3" style:display-name="Excel_CondFormat_1_10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3" style:display-name="Excel_CondFormat_1_11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3" style:display-name="Excel_CondFormat_1_12_1 33" style:family="table-cell" style:parent-style-name="Default">
      <style:table-cell-properties fo:background-color="#ffff00"/>
    </style:style>
    <style:style style:name="Excel_5f_CondFormat_5f_1_5f_13_5f_1_20_33" style:display-name="Excel_CondFormat_1_13_1 33" style:family="table-cell" style:parent-style-name="Default">
      <style:table-cell-properties fo:background-color="#ffff00"/>
    </style:style>
    <style:style style:name="Excel_5f_CondFormat_5f_1_5f_14_5f_1_20_33" style:display-name="Excel_CondFormat_1_14_1 33" style:family="table-cell" style:parent-style-name="Default">
      <style:table-cell-properties fo:background-color="#ffff00"/>
    </style:style>
    <style:style style:name="Excel_5f_CondFormat_5f_1_5f_15_5f_1_20_33" style:display-name="Excel_CondFormat_1_15_1 33" style:family="table-cell" style:parent-style-name="Default">
      <style:table-cell-properties fo:background-color="#ffff00"/>
    </style:style>
    <style:style style:name="Excel_5f_CondFormat_5f_1_5f_16_5f_1_20_33" style:display-name="Excel_CondFormat_1_16_1 33" style:family="table-cell" style:parent-style-name="Default">
      <style:table-cell-properties fo:background-color="#ffff00"/>
    </style:style>
    <style:style style:name="Excel_5f_CondFormat_5f_1_5f_17_5f_1_20_33" style:display-name="Excel_CondFormat_1_17_1 33" style:family="table-cell" style:parent-style-name="Default">
      <style:table-cell-properties fo:background-color="#ffff00"/>
    </style:style>
    <style:style style:name="Excel_5f_CondFormat_5f_1_5f_18_5f_1_20_33" style:display-name="Excel_CondFormat_1_18_1 33" style:family="table-cell" style:parent-style-name="Default">
      <style:table-cell-properties fo:background-color="#ffff00"/>
    </style:style>
    <style:style style:name="Excel_5f_CondFormat_5f_1_5f_19_5f_1_20_33" style:display-name="Excel_CondFormat_1_19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3" style:display-name="Excel_CondFormat_1_20_1 3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3" style:display-name="Excel_CondFormat_1_21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3" style:display-name="Excel_CondFormat_1_22_1 33" style:family="table-cell" style:parent-style-name="Default">
      <style:table-cell-properties fo:background-color="#ffff00"/>
    </style:style>
    <style:style style:name="Excel_5f_CondFormat_5f_1_5f_1_5f_1_20_34" style:display-name="Excel_CondFormat_1_1_1 34" style:family="table-cell" style:parent-style-name="Default">
      <style:table-cell-properties fo:background-color="#ffff00"/>
    </style:style>
    <style:style style:name="Excel_5f_CondFormat_5f_1_5f_2_5f_1_20_34" style:display-name="Excel_CondFormat_1_2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34" style:display-name="Excel_CondFormat_1_3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34" style:display-name="Excel_CondFormat_1_4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4" style:display-name="Excel_CondFormat_1_5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4" style:display-name="Excel_CondFormat_1_6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4" style:display-name="Excel_CondFormat_1_7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4" style:display-name="Excel_CondFormat_1_8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4" style:display-name="Excel_CondFormat_1_9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4" style:display-name="Excel_CondFormat_1_10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4" style:display-name="Excel_CondFormat_1_11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4" style:display-name="Excel_CondFormat_1_12_1 34" style:family="table-cell" style:parent-style-name="Default">
      <style:table-cell-properties fo:background-color="#ffff00"/>
    </style:style>
    <style:style style:name="Excel_5f_CondFormat_5f_1_5f_13_5f_1_20_34" style:display-name="Excel_CondFormat_1_13_1 34" style:family="table-cell" style:parent-style-name="Default">
      <style:table-cell-properties fo:background-color="#ffff00"/>
    </style:style>
    <style:style style:name="Excel_5f_CondFormat_5f_1_5f_14_5f_1_20_34" style:display-name="Excel_CondFormat_1_14_1 34" style:family="table-cell" style:parent-style-name="Default">
      <style:table-cell-properties fo:background-color="#ffff00"/>
    </style:style>
    <style:style style:name="Excel_5f_CondFormat_5f_1_5f_15_5f_1_20_34" style:display-name="Excel_CondFormat_1_15_1 34" style:family="table-cell" style:parent-style-name="Default">
      <style:table-cell-properties fo:background-color="#ffff00"/>
    </style:style>
    <style:style style:name="Excel_5f_CondFormat_5f_1_5f_16_5f_1_20_34" style:display-name="Excel_CondFormat_1_16_1 34" style:family="table-cell" style:parent-style-name="Default">
      <style:table-cell-properties fo:background-color="#ffff00"/>
    </style:style>
    <style:style style:name="Excel_5f_CondFormat_5f_1_5f_17_5f_1_20_34" style:display-name="Excel_CondFormat_1_17_1 34" style:family="table-cell" style:parent-style-name="Default">
      <style:table-cell-properties fo:background-color="#ffff00"/>
    </style:style>
    <style:style style:name="Excel_5f_CondFormat_5f_1_5f_18_5f_1_20_34" style:display-name="Excel_CondFormat_1_18_1 34" style:family="table-cell" style:parent-style-name="Default">
      <style:table-cell-properties fo:background-color="#ffff00"/>
    </style:style>
    <style:style style:name="Excel_5f_CondFormat_5f_1_5f_19_5f_1_20_34" style:display-name="Excel_CondFormat_1_19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4" style:display-name="Excel_CondFormat_1_20_1 3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4" style:display-name="Excel_CondFormat_1_21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4" style:display-name="Excel_CondFormat_1_22_1 34" style:family="table-cell" style:parent-style-name="Default">
      <style:table-cell-properties fo:background-color="#ffff00"/>
    </style:style>
    <style:style style:name="Excel_5f_CondFormat_5f_1_5f_1_5f_1_20_35" style:display-name="Excel_CondFormat_1_1_1 35" style:family="table-cell" style:parent-style-name="Default">
      <style:table-cell-properties fo:background-color="#ffff00"/>
    </style:style>
    <style:style style:name="Excel_5f_CondFormat_5f_1_5f_2_5f_1_20_35" style:display-name="Excel_CondFormat_1_2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35" style:display-name="Excel_CondFormat_1_3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35" style:display-name="Excel_CondFormat_1_4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5" style:display-name="Excel_CondFormat_1_5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5" style:display-name="Excel_CondFormat_1_6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5" style:display-name="Excel_CondFormat_1_7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5" style:display-name="Excel_CondFormat_1_8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5" style:display-name="Excel_CondFormat_1_9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5" style:display-name="Excel_CondFormat_1_10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5" style:display-name="Excel_CondFormat_1_11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5" style:display-name="Excel_CondFormat_1_12_1 35" style:family="table-cell" style:parent-style-name="Default">
      <style:table-cell-properties fo:background-color="#ffff00"/>
    </style:style>
    <style:style style:name="Excel_5f_CondFormat_5f_1_5f_13_5f_1_20_35" style:display-name="Excel_CondFormat_1_13_1 35" style:family="table-cell" style:parent-style-name="Default">
      <style:table-cell-properties fo:background-color="#ffff00"/>
    </style:style>
    <style:style style:name="Excel_5f_CondFormat_5f_1_5f_14_5f_1_20_35" style:display-name="Excel_CondFormat_1_14_1 35" style:family="table-cell" style:parent-style-name="Default">
      <style:table-cell-properties fo:background-color="#ffff00"/>
    </style:style>
    <style:style style:name="Excel_5f_CondFormat_5f_1_5f_15_5f_1_20_35" style:display-name="Excel_CondFormat_1_15_1 35" style:family="table-cell" style:parent-style-name="Default">
      <style:table-cell-properties fo:background-color="#ffff00"/>
    </style:style>
    <style:style style:name="Excel_5f_CondFormat_5f_1_5f_16_5f_1_20_35" style:display-name="Excel_CondFormat_1_16_1 35" style:family="table-cell" style:parent-style-name="Default">
      <style:table-cell-properties fo:background-color="#ffff00"/>
    </style:style>
    <style:style style:name="Excel_5f_CondFormat_5f_1_5f_17_5f_1_20_35" style:display-name="Excel_CondFormat_1_17_1 35" style:family="table-cell" style:parent-style-name="Default">
      <style:table-cell-properties fo:background-color="#ffff00"/>
    </style:style>
    <style:style style:name="Excel_5f_CondFormat_5f_1_5f_18_5f_1_20_35" style:display-name="Excel_CondFormat_1_18_1 35" style:family="table-cell" style:parent-style-name="Default">
      <style:table-cell-properties fo:background-color="#ffff00"/>
    </style:style>
    <style:style style:name="Excel_5f_CondFormat_5f_1_5f_19_5f_1_20_35" style:display-name="Excel_CondFormat_1_19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5" style:display-name="Excel_CondFormat_1_20_1 3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5" style:display-name="Excel_CondFormat_1_21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5" style:display-name="Excel_CondFormat_1_22_1 35" style:family="table-cell" style:parent-style-name="Default">
      <style:table-cell-properties fo:background-color="#ffff00"/>
    </style:style>
    <style:style style:name="Excel_5f_CondFormat_5f_1_5f_1_5f_1_20_36" style:display-name="Excel_CondFormat_1_1_1 36" style:family="table-cell" style:parent-style-name="Default">
      <style:table-cell-properties fo:background-color="#ffff00" fo:border="0.74pt solid #000000"/>
    </style:style>
    <style:style style:name="Excel_5f_CondFormat_5f_1_5f_2_5f_1_20_36" style:display-name="Excel_CondFormat_1_2_1 3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36" style:display-name="Excel_CondFormat_1_3_1 3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36" style:display-name="Excel_CondFormat_1_4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6" style:display-name="Excel_CondFormat_1_5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6" style:display-name="Excel_CondFormat_1_6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6" style:display-name="Excel_CondFormat_1_7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6" style:display-name="Excel_CondFormat_1_8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6" style:display-name="Excel_CondFormat_1_9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6" style:display-name="Excel_CondFormat_1_10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6" style:display-name="Excel_CondFormat_1_11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6" style:display-name="Excel_CondFormat_1_12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36" style:display-name="Excel_CondFormat_1_13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36" style:display-name="Excel_CondFormat_1_14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36" style:display-name="Excel_CondFormat_1_15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36" style:display-name="Excel_CondFormat_1_16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36" style:display-name="Excel_CondFormat_1_17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36" style:display-name="Excel_CondFormat_1_18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36" style:display-name="Excel_CondFormat_1_19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6" style:display-name="Excel_CondFormat_1_20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6" style:display-name="Excel_CondFormat_1_21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6" style:display-name="Excel_CondFormat_1_22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29" style:display-name="Excel_CondFormat_1_23_1 2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29" style:display-name="Excel_CondFormat_1_24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29" style:display-name="Excel_CondFormat_1_25_1 29" style:family="table-cell" style:parent-style-name="Default">
      <style:table-cell-properties fo:background-color="#ffff00" fo:border="0.74pt solid #000000"/>
    </style:style>
    <style:style style:name="Excel_5f_CondFormat_5f_1_5f_26_5f_1_20_29" style:display-name="Excel_CondFormat_1_26_1 29" style:family="table-cell" style:parent-style-name="Default">
      <style:table-cell-properties fo:background-color="#ffff00" fo:border="0.74pt solid #000000"/>
    </style:style>
    <style:style style:name="Excel_5f_CondFormat_5f_1_5f_27_5f_1_20_29" style:display-name="Excel_CondFormat_1_27_1 29" style:family="table-cell" style:parent-style-name="Default">
      <style:table-cell-properties fo:background-color="#ffff00" fo:border="0.74pt solid #000000"/>
    </style:style>
    <style:style style:name="Excel_5f_CondFormat_5f_1_5f_28_5f_1_20_29" style:display-name="Excel_CondFormat_1_28_1 29" style:family="table-cell" style:parent-style-name="Default">
      <style:table-cell-properties fo:background-color="#ffff00"/>
    </style:style>
    <style:style style:name="Excel_5f_CondFormat_5f_1_5f_29_5f_1_20_28" style:display-name="Excel_CondFormat_1_29_1 28" style:family="table-cell" style:parent-style-name="Default">
      <style:table-cell-properties fo:background-color="#ffff00"/>
    </style:style>
    <style:style style:name="Excel_5f_CondFormat_5f_1_5f_30_5f_1_20_28" style:display-name="Excel_CondFormat_1_30_1 28" style:family="table-cell" style:parent-style-name="Default">
      <style:table-cell-properties fo:background-color="#ffff00"/>
    </style:style>
    <style:style style:name="Excel_5f_CondFormat_5f_1_5f_31_5f_1_20_27" style:display-name="Excel_CondFormat_1_31_1 27" style:family="table-cell" style:parent-style-name="Default">
      <style:table-cell-properties fo:background-color="#ffff00"/>
    </style:style>
    <style:style style:name="Excel_5f_CondFormat_5f_1_5f_32_5f_1_20_27" style:display-name="Excel_CondFormat_1_32_1 27" style:family="table-cell" style:parent-style-name="Default">
      <style:table-cell-properties fo:background-color="#ffff00"/>
    </style:style>
    <style:style style:name="Excel_5f_CondFormat_5f_1_5f_33_5f_1_20_27" style:display-name="Excel_CondFormat_1_33_1 27" style:family="table-cell" style:parent-style-name="Default">
      <style:table-cell-properties fo:background-color="#ffff00"/>
    </style:style>
    <style:style style:name="Excel_5f_CondFormat_5f_1_5f_34_5f_1_20_27" style:display-name="Excel_CondFormat_1_34_1 27" style:family="table-cell" style:parent-style-name="Default">
      <style:table-cell-properties fo:background-color="#ffff00"/>
    </style:style>
    <style:style style:name="Excel_5f_CondFormat_5f_1_5f_35_5f_1_20_27" style:display-name="Excel_CondFormat_1_35_1 27" style:family="table-cell" style:parent-style-name="Default">
      <style:table-cell-properties fo:background-color="#ffff00"/>
    </style:style>
    <style:style style:name="Excel_5f_CondFormat_5f_1_5f_36_5f_1_20_27" style:display-name="Excel_CondFormat_1_36_1 27" style:family="table-cell" style:parent-style-name="Default">
      <style:table-cell-properties fo:background-color="#ffff00"/>
    </style:style>
    <style:style style:name="Excel_5f_CondFormat_5f_1_5f_37_5f_1_20_27" style:display-name="Excel_CondFormat_1_37_1 27" style:family="table-cell" style:parent-style-name="Default">
      <style:table-cell-properties fo:background-color="#ffff00"/>
    </style:style>
    <style:style style:name="Excel_5f_CondFormat_5f_1_5f_38_5f_1_20_27" style:display-name="Excel_CondFormat_1_38_1 27" style:family="table-cell" style:parent-style-name="Default">
      <style:table-cell-properties fo:background-color="#ffff00"/>
    </style:style>
    <style:style style:name="Excel_5f_CondFormat_5f_1_5f_39_5f_1_20_27" style:display-name="Excel_CondFormat_1_39_1 27" style:family="table-cell" style:parent-style-name="Default">
      <style:table-cell-properties fo:background-color="#ffff00"/>
    </style:style>
    <style:style style:name="Excel_5f_CondFormat_5f_1_5f_40_5f_1_20_27" style:display-name="Excel_CondFormat_1_40_1 27" style:family="table-cell" style:parent-style-name="Default">
      <style:table-cell-properties fo:background-color="#ffff00"/>
    </style:style>
    <style:style style:name="Excel_5f_CondFormat_5f_1_5f_41_5f_1_20_27" style:display-name="Excel_CondFormat_1_41_1 27" style:family="table-cell" style:parent-style-name="Default">
      <style:table-cell-properties fo:background-color="#ffff00"/>
    </style:style>
    <style:style style:name="Excel_5f_CondFormat_5f_1_5f_42_5f_1_20_27" style:display-name="Excel_CondFormat_1_42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7" style:display-name="Excel_CondFormat_1_43_1 2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7" style:display-name="Excel_CondFormat_1_44_1 2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7" style:display-name="Excel_CondFormat_1_45_1 2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7" style:display-name="Excel_CondFormat_1_46_1 2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7" style:display-name="Excel_CondFormat_1_47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7" style:display-name="Excel_CondFormat_1_48_1 27" style:family="table-cell" style:parent-style-name="Default">
      <style:table-cell-properties fo:background-color="#ffff00"/>
    </style:style>
    <style:style style:name="Excel_5f_CondFormat_5f_1_5f_49_5f_1_20_27" style:display-name="Excel_CondFormat_1_49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7" style:display-name="Excel_CondFormat_1_50_1 27" style:family="table-cell" style:parent-style-name="Default">
      <style:table-cell-properties fo:background-color="#ffff00"/>
    </style:style>
    <style:style style:name="Excel_5f_CondFormat_5f_1_5f_51_5f_1_20_27" style:display-name="Excel_CondFormat_1_51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7" style:display-name="Excel_CondFormat_1_52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3" style:display-name="Excel_CondFormat_1_53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3" style:display-name="Excel_CondFormat_1_54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3" style:display-name="Excel_CondFormat_1_55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3" style:display-name="Excel_CondFormat_1_56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3" style:display-name="Excel_CondFormat_1_57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3" style:display-name="Excel_CondFormat_1_58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3" style:display-name="Excel_CondFormat_1_59_1 23" style:family="table-cell" style:parent-style-name="Default">
      <style:table-cell-properties fo:background-color="#ffff00"/>
    </style:style>
    <style:style style:name="Excel_5f_CondFormat_5f_1_5f_60_5f_1_20_23" style:display-name="Excel_CondFormat_1_60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3" style:display-name="Excel_CondFormat_1_61_1 23" style:family="table-cell" style:parent-style-name="Default">
      <style:table-cell-properties fo:background-color="#ffff00"/>
    </style:style>
    <style:style style:name="Excel_5f_CondFormat_5f_1_5f_62_5f_1_20_23" style:display-name="Excel_CondFormat_1_62_1 2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3" style:display-name="Excel_CondFormat_1_63_1 23" style:family="table-cell" style:parent-style-name="Default">
      <style:table-cell-properties fo:background-color="#ffff00"/>
    </style:style>
    <style:style style:name="Excel_5f_CondFormat_5f_1_5f_1_5f_1_20_37" style:display-name="Excel_CondFormat_1_1_1 37" style:family="table-cell" style:parent-style-name="Default">
      <style:table-cell-properties fo:background-color="#ffff00" fo:border="0.74pt solid #000000"/>
    </style:style>
    <style:style style:name="Excel_5f_CondFormat_5f_1_5f_2_5f_1_20_37" style:display-name="Excel_CondFormat_1_2_1 3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37" style:display-name="Excel_CondFormat_1_3_1 3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37" style:display-name="Excel_CondFormat_1_4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7" style:display-name="Excel_CondFormat_1_5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7" style:display-name="Excel_CondFormat_1_6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7" style:display-name="Excel_CondFormat_1_7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7" style:display-name="Excel_CondFormat_1_8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7" style:display-name="Excel_CondFormat_1_9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7" style:display-name="Excel_CondFormat_1_10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7" style:display-name="Excel_CondFormat_1_11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7" style:display-name="Excel_CondFormat_1_12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37" style:display-name="Excel_CondFormat_1_13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37" style:display-name="Excel_CondFormat_1_14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37" style:display-name="Excel_CondFormat_1_15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37" style:display-name="Excel_CondFormat_1_16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37" style:display-name="Excel_CondFormat_1_17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37" style:display-name="Excel_CondFormat_1_18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37" style:display-name="Excel_CondFormat_1_19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7" style:display-name="Excel_CondFormat_1_20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7" style:display-name="Excel_CondFormat_1_21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7" style:display-name="Excel_CondFormat_1_22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0" style:display-name="Excel_CondFormat_1_23_1 3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0" style:display-name="Excel_CondFormat_1_24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0" style:display-name="Excel_CondFormat_1_25_1 30" style:family="table-cell" style:parent-style-name="Default">
      <style:table-cell-properties fo:background-color="#ffff00" fo:border="0.74pt solid #000000"/>
    </style:style>
    <style:style style:name="Excel_5f_CondFormat_5f_1_5f_26_5f_1_20_30" style:display-name="Excel_CondFormat_1_26_1 30" style:family="table-cell" style:parent-style-name="Default">
      <style:table-cell-properties fo:background-color="#ffff00" fo:border="0.74pt solid #000000"/>
    </style:style>
    <style:style style:name="Excel_5f_CondFormat_5f_1_5f_27_5f_1_20_30" style:display-name="Excel_CondFormat_1_27_1 30" style:family="table-cell" style:parent-style-name="Default">
      <style:table-cell-properties fo:background-color="#ffff00" fo:border="0.74pt solid #000000"/>
    </style:style>
    <style:style style:name="Excel_5f_CondFormat_5f_1_5f_28_5f_1_20_30" style:display-name="Excel_CondFormat_1_28_1 30" style:family="table-cell" style:parent-style-name="Default">
      <style:table-cell-properties fo:background-color="#ffff00"/>
    </style:style>
    <style:style style:name="Excel_5f_CondFormat_5f_1_5f_29_5f_1_20_29" style:display-name="Excel_CondFormat_1_29_1 29" style:family="table-cell" style:parent-style-name="Default">
      <style:table-cell-properties fo:background-color="#ffff00"/>
    </style:style>
    <style:style style:name="Excel_5f_CondFormat_5f_1_5f_30_5f_1_20_29" style:display-name="Excel_CondFormat_1_30_1 29" style:family="table-cell" style:parent-style-name="Default">
      <style:table-cell-properties fo:background-color="#ffff00"/>
    </style:style>
    <style:style style:name="Excel_5f_CondFormat_5f_1_5f_31_5f_1_20_28" style:display-name="Excel_CondFormat_1_31_1 28" style:family="table-cell" style:parent-style-name="Default">
      <style:table-cell-properties fo:background-color="#ffff00"/>
    </style:style>
    <style:style style:name="Excel_5f_CondFormat_5f_1_5f_32_5f_1_20_28" style:display-name="Excel_CondFormat_1_32_1 28" style:family="table-cell" style:parent-style-name="Default">
      <style:table-cell-properties fo:background-color="#ffff00"/>
    </style:style>
    <style:style style:name="Excel_5f_CondFormat_5f_1_5f_33_5f_1_20_28" style:display-name="Excel_CondFormat_1_33_1 28" style:family="table-cell" style:parent-style-name="Default">
      <style:table-cell-properties fo:background-color="#ffff00"/>
    </style:style>
    <style:style style:name="Excel_5f_CondFormat_5f_1_5f_34_5f_1_20_28" style:display-name="Excel_CondFormat_1_34_1 28" style:family="table-cell" style:parent-style-name="Default">
      <style:table-cell-properties fo:background-color="#ffff00"/>
    </style:style>
    <style:style style:name="Excel_5f_CondFormat_5f_1_5f_35_5f_1_20_28" style:display-name="Excel_CondFormat_1_35_1 28" style:family="table-cell" style:parent-style-name="Default">
      <style:table-cell-properties fo:background-color="#ffff00"/>
    </style:style>
    <style:style style:name="Excel_5f_CondFormat_5f_1_5f_36_5f_1_20_28" style:display-name="Excel_CondFormat_1_36_1 28" style:family="table-cell" style:parent-style-name="Default">
      <style:table-cell-properties fo:background-color="#ffff00"/>
    </style:style>
    <style:style style:name="Excel_5f_CondFormat_5f_1_5f_37_5f_1_20_28" style:display-name="Excel_CondFormat_1_37_1 28" style:family="table-cell" style:parent-style-name="Default">
      <style:table-cell-properties fo:background-color="#ffff00"/>
    </style:style>
    <style:style style:name="Excel_5f_CondFormat_5f_1_5f_38_5f_1_20_28" style:display-name="Excel_CondFormat_1_38_1 28" style:family="table-cell" style:parent-style-name="Default">
      <style:table-cell-properties fo:background-color="#ffff00"/>
    </style:style>
    <style:style style:name="Excel_5f_CondFormat_5f_1_5f_39_5f_1_20_28" style:display-name="Excel_CondFormat_1_39_1 28" style:family="table-cell" style:parent-style-name="Default">
      <style:table-cell-properties fo:background-color="#ffff00"/>
    </style:style>
    <style:style style:name="Excel_5f_CondFormat_5f_1_5f_40_5f_1_20_28" style:display-name="Excel_CondFormat_1_40_1 28" style:family="table-cell" style:parent-style-name="Default">
      <style:table-cell-properties fo:background-color="#ffff00"/>
    </style:style>
    <style:style style:name="Excel_5f_CondFormat_5f_1_5f_41_5f_1_20_28" style:display-name="Excel_CondFormat_1_41_1 28" style:family="table-cell" style:parent-style-name="Default">
      <style:table-cell-properties fo:background-color="#ffff00"/>
    </style:style>
    <style:style style:name="Excel_5f_CondFormat_5f_1_5f_42_5f_1_20_28" style:display-name="Excel_CondFormat_1_42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8" style:display-name="Excel_CondFormat_1_43_1 2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8" style:display-name="Excel_CondFormat_1_44_1 2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8" style:display-name="Excel_CondFormat_1_45_1 2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8" style:display-name="Excel_CondFormat_1_46_1 2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8" style:display-name="Excel_CondFormat_1_47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8" style:display-name="Excel_CondFormat_1_48_1 28" style:family="table-cell" style:parent-style-name="Default">
      <style:table-cell-properties fo:background-color="#ffff00"/>
    </style:style>
    <style:style style:name="Excel_5f_CondFormat_5f_1_5f_49_5f_1_20_28" style:display-name="Excel_CondFormat_1_49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8" style:display-name="Excel_CondFormat_1_50_1 28" style:family="table-cell" style:parent-style-name="Default">
      <style:table-cell-properties fo:background-color="#ffff00"/>
    </style:style>
    <style:style style:name="Excel_5f_CondFormat_5f_1_5f_51_5f_1_20_28" style:display-name="Excel_CondFormat_1_51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8" style:display-name="Excel_CondFormat_1_52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4" style:display-name="Excel_CondFormat_1_53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4" style:display-name="Excel_CondFormat_1_54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4" style:display-name="Excel_CondFormat_1_55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4" style:display-name="Excel_CondFormat_1_56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4" style:display-name="Excel_CondFormat_1_57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4" style:display-name="Excel_CondFormat_1_58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4" style:display-name="Excel_CondFormat_1_59_1 24" style:family="table-cell" style:parent-style-name="Default">
      <style:table-cell-properties fo:background-color="#ffff00"/>
    </style:style>
    <style:style style:name="Excel_5f_CondFormat_5f_1_5f_60_5f_1_20_24" style:display-name="Excel_CondFormat_1_60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4" style:display-name="Excel_CondFormat_1_61_1 24" style:family="table-cell" style:parent-style-name="Default">
      <style:table-cell-properties fo:background-color="#ffff00"/>
    </style:style>
    <style:style style:name="Excel_5f_CondFormat_5f_1_5f_62_5f_1_20_24" style:display-name="Excel_CondFormat_1_62_1 2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4" style:display-name="Excel_CondFormat_1_63_1 24" style:family="table-cell" style:parent-style-name="Default">
      <style:table-cell-properties fo:background-color="#ffff00"/>
    </style:style>
    <style:style style:name="Excel_5f_CondFormat_5f_1_5f_1_5f_1_20_38" style:display-name="Excel_CondFormat_1_1_1 38" style:family="table-cell" style:parent-style-name="Default">
      <style:table-cell-properties fo:background-color="#ffff00" fo:border="0.74pt solid #000000"/>
    </style:style>
    <style:style style:name="Excel_5f_CondFormat_5f_1_5f_2_5f_1_20_38" style:display-name="Excel_CondFormat_1_2_1 3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38" style:display-name="Excel_CondFormat_1_3_1 3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38" style:display-name="Excel_CondFormat_1_4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8" style:display-name="Excel_CondFormat_1_5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8" style:display-name="Excel_CondFormat_1_6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8" style:display-name="Excel_CondFormat_1_7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8" style:display-name="Excel_CondFormat_1_8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8" style:display-name="Excel_CondFormat_1_9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8" style:display-name="Excel_CondFormat_1_10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8" style:display-name="Excel_CondFormat_1_11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8" style:display-name="Excel_CondFormat_1_12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38" style:display-name="Excel_CondFormat_1_13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38" style:display-name="Excel_CondFormat_1_14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38" style:display-name="Excel_CondFormat_1_15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38" style:display-name="Excel_CondFormat_1_16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38" style:display-name="Excel_CondFormat_1_17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38" style:display-name="Excel_CondFormat_1_18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38" style:display-name="Excel_CondFormat_1_19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8" style:display-name="Excel_CondFormat_1_20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8" style:display-name="Excel_CondFormat_1_21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8" style:display-name="Excel_CondFormat_1_22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1" style:display-name="Excel_CondFormat_1_23_1 3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1" style:display-name="Excel_CondFormat_1_24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1" style:display-name="Excel_CondFormat_1_25_1 31" style:family="table-cell" style:parent-style-name="Default">
      <style:table-cell-properties fo:background-color="#ffff00" fo:border="0.74pt solid #000000"/>
    </style:style>
    <style:style style:name="Excel_5f_CondFormat_5f_1_5f_26_5f_1_20_31" style:display-name="Excel_CondFormat_1_26_1 31" style:family="table-cell" style:parent-style-name="Default">
      <style:table-cell-properties fo:background-color="#ffff00" fo:border="0.74pt solid #000000"/>
    </style:style>
    <style:style style:name="Excel_5f_CondFormat_5f_1_5f_27_5f_1_20_31" style:display-name="Excel_CondFormat_1_27_1 31" style:family="table-cell" style:parent-style-name="Default">
      <style:table-cell-properties fo:background-color="#ffff00" fo:border="0.74pt solid #000000"/>
    </style:style>
    <style:style style:name="Excel_5f_CondFormat_5f_1_5f_28_5f_1_20_31" style:display-name="Excel_CondFormat_1_28_1 31" style:family="table-cell" style:parent-style-name="Default">
      <style:table-cell-properties fo:background-color="#ffff00"/>
    </style:style>
    <style:style style:name="Excel_5f_CondFormat_5f_1_5f_29_5f_1_20_30" style:display-name="Excel_CondFormat_1_29_1 30" style:family="table-cell" style:parent-style-name="Default">
      <style:table-cell-properties fo:background-color="#ffff00"/>
    </style:style>
    <style:style style:name="Excel_5f_CondFormat_5f_1_5f_30_5f_1_20_30" style:display-name="Excel_CondFormat_1_30_1 30" style:family="table-cell" style:parent-style-name="Default">
      <style:table-cell-properties fo:background-color="#ffff00"/>
    </style:style>
    <style:style style:name="Excel_5f_CondFormat_5f_1_5f_31_5f_1_20_29" style:display-name="Excel_CondFormat_1_31_1 29" style:family="table-cell" style:parent-style-name="Default">
      <style:table-cell-properties fo:background-color="#ffff00"/>
    </style:style>
    <style:style style:name="Excel_5f_CondFormat_5f_1_5f_32_5f_1_20_29" style:display-name="Excel_CondFormat_1_32_1 29" style:family="table-cell" style:parent-style-name="Default">
      <style:table-cell-properties fo:background-color="#ffff00"/>
    </style:style>
    <style:style style:name="Excel_5f_CondFormat_5f_1_5f_33_5f_1_20_29" style:display-name="Excel_CondFormat_1_33_1 29" style:family="table-cell" style:parent-style-name="Default">
      <style:table-cell-properties fo:background-color="#ffff00"/>
    </style:style>
    <style:style style:name="Excel_5f_CondFormat_5f_1_5f_34_5f_1_20_29" style:display-name="Excel_CondFormat_1_34_1 29" style:family="table-cell" style:parent-style-name="Default">
      <style:table-cell-properties fo:background-color="#ffff00"/>
    </style:style>
    <style:style style:name="Excel_5f_CondFormat_5f_1_5f_35_5f_1_20_29" style:display-name="Excel_CondFormat_1_35_1 29" style:family="table-cell" style:parent-style-name="Default">
      <style:table-cell-properties fo:background-color="#ffff00"/>
    </style:style>
    <style:style style:name="Excel_5f_CondFormat_5f_1_5f_36_5f_1_20_29" style:display-name="Excel_CondFormat_1_36_1 29" style:family="table-cell" style:parent-style-name="Default">
      <style:table-cell-properties fo:background-color="#ffff00"/>
    </style:style>
    <style:style style:name="Excel_5f_CondFormat_5f_1_5f_37_5f_1_20_29" style:display-name="Excel_CondFormat_1_37_1 29" style:family="table-cell" style:parent-style-name="Default">
      <style:table-cell-properties fo:background-color="#ffff00"/>
    </style:style>
    <style:style style:name="Excel_5f_CondFormat_5f_1_5f_38_5f_1_20_29" style:display-name="Excel_CondFormat_1_38_1 29" style:family="table-cell" style:parent-style-name="Default">
      <style:table-cell-properties fo:background-color="#ffff00"/>
    </style:style>
    <style:style style:name="Excel_5f_CondFormat_5f_1_5f_39_5f_1_20_29" style:display-name="Excel_CondFormat_1_39_1 29" style:family="table-cell" style:parent-style-name="Default">
      <style:table-cell-properties fo:background-color="#ffff00"/>
    </style:style>
    <style:style style:name="Excel_5f_CondFormat_5f_1_5f_40_5f_1_20_29" style:display-name="Excel_CondFormat_1_40_1 29" style:family="table-cell" style:parent-style-name="Default">
      <style:table-cell-properties fo:background-color="#ffff00"/>
    </style:style>
    <style:style style:name="Excel_5f_CondFormat_5f_1_5f_41_5f_1_20_29" style:display-name="Excel_CondFormat_1_41_1 29" style:family="table-cell" style:parent-style-name="Default">
      <style:table-cell-properties fo:background-color="#ffff00"/>
    </style:style>
    <style:style style:name="Excel_5f_CondFormat_5f_1_5f_42_5f_1_20_29" style:display-name="Excel_CondFormat_1_42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29" style:display-name="Excel_CondFormat_1_43_1 2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29" style:display-name="Excel_CondFormat_1_44_1 2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29" style:display-name="Excel_CondFormat_1_45_1 2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29" style:display-name="Excel_CondFormat_1_46_1 2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29" style:display-name="Excel_CondFormat_1_47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29" style:display-name="Excel_CondFormat_1_48_1 29" style:family="table-cell" style:parent-style-name="Default">
      <style:table-cell-properties fo:background-color="#ffff00"/>
    </style:style>
    <style:style style:name="Excel_5f_CondFormat_5f_1_5f_49_5f_1_20_29" style:display-name="Excel_CondFormat_1_49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29" style:display-name="Excel_CondFormat_1_50_1 29" style:family="table-cell" style:parent-style-name="Default">
      <style:table-cell-properties fo:background-color="#ffff00"/>
    </style:style>
    <style:style style:name="Excel_5f_CondFormat_5f_1_5f_51_5f_1_20_29" style:display-name="Excel_CondFormat_1_51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29" style:display-name="Excel_CondFormat_1_52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5" style:display-name="Excel_CondFormat_1_53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5" style:display-name="Excel_CondFormat_1_54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5" style:display-name="Excel_CondFormat_1_55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5" style:display-name="Excel_CondFormat_1_56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5" style:display-name="Excel_CondFormat_1_57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5" style:display-name="Excel_CondFormat_1_58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5" style:display-name="Excel_CondFormat_1_59_1 25" style:family="table-cell" style:parent-style-name="Default">
      <style:table-cell-properties fo:background-color="#ffff00"/>
    </style:style>
    <style:style style:name="Excel_5f_CondFormat_5f_1_5f_60_5f_1_20_25" style:display-name="Excel_CondFormat_1_60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5" style:display-name="Excel_CondFormat_1_61_1 25" style:family="table-cell" style:parent-style-name="Default">
      <style:table-cell-properties fo:background-color="#ffff00"/>
    </style:style>
    <style:style style:name="Excel_5f_CondFormat_5f_1_5f_62_5f_1_20_25" style:display-name="Excel_CondFormat_1_62_1 2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5" style:display-name="Excel_CondFormat_1_63_1 25" style:family="table-cell" style:parent-style-name="Default">
      <style:table-cell-properties fo:background-color="#ffff00"/>
    </style:style>
    <style:style style:name="Excel_5f_CondFormat_5f_1_5f_1_5f_1_20_39" style:display-name="Excel_CondFormat_1_1_1 39" style:family="table-cell" style:parent-style-name="Default">
      <style:table-cell-properties fo:background-color="#ffff00" fo:border="0.74pt solid #000000"/>
    </style:style>
    <style:style style:name="Excel_5f_CondFormat_5f_1_5f_2_5f_1_20_39" style:display-name="Excel_CondFormat_1_2_1 3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39" style:display-name="Excel_CondFormat_1_3_1 3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39" style:display-name="Excel_CondFormat_1_4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39" style:display-name="Excel_CondFormat_1_5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39" style:display-name="Excel_CondFormat_1_6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39" style:display-name="Excel_CondFormat_1_7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39" style:display-name="Excel_CondFormat_1_8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39" style:display-name="Excel_CondFormat_1_9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39" style:display-name="Excel_CondFormat_1_10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39" style:display-name="Excel_CondFormat_1_11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39" style:display-name="Excel_CondFormat_1_12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39" style:display-name="Excel_CondFormat_1_13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39" style:display-name="Excel_CondFormat_1_14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39" style:display-name="Excel_CondFormat_1_15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39" style:display-name="Excel_CondFormat_1_16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39" style:display-name="Excel_CondFormat_1_17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39" style:display-name="Excel_CondFormat_1_18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39" style:display-name="Excel_CondFormat_1_19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39" style:display-name="Excel_CondFormat_1_20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39" style:display-name="Excel_CondFormat_1_21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39" style:display-name="Excel_CondFormat_1_22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2" style:display-name="Excel_CondFormat_1_23_1 3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2" style:display-name="Excel_CondFormat_1_24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2" style:display-name="Excel_CondFormat_1_25_1 32" style:family="table-cell" style:parent-style-name="Default">
      <style:table-cell-properties fo:background-color="#ffff00" fo:border="0.74pt solid #000000"/>
    </style:style>
    <style:style style:name="Excel_5f_CondFormat_5f_1_5f_26_5f_1_20_32" style:display-name="Excel_CondFormat_1_26_1 32" style:family="table-cell" style:parent-style-name="Default">
      <style:table-cell-properties fo:background-color="#ffff00" fo:border="0.74pt solid #000000"/>
    </style:style>
    <style:style style:name="Excel_5f_CondFormat_5f_1_5f_27_5f_1_20_32" style:display-name="Excel_CondFormat_1_27_1 32" style:family="table-cell" style:parent-style-name="Default">
      <style:table-cell-properties fo:background-color="#ffff00" fo:border="0.74pt solid #000000"/>
    </style:style>
    <style:style style:name="Excel_5f_CondFormat_5f_1_5f_28_5f_1_20_32" style:display-name="Excel_CondFormat_1_28_1 32" style:family="table-cell" style:parent-style-name="Default">
      <style:table-cell-properties fo:background-color="#ffff00"/>
    </style:style>
    <style:style style:name="Excel_5f_CondFormat_5f_1_5f_29_5f_1_20_31" style:display-name="Excel_CondFormat_1_29_1 31" style:family="table-cell" style:parent-style-name="Default">
      <style:table-cell-properties fo:background-color="#ffff00"/>
    </style:style>
    <style:style style:name="Excel_5f_CondFormat_5f_1_5f_30_5f_1_20_31" style:display-name="Excel_CondFormat_1_30_1 31" style:family="table-cell" style:parent-style-name="Default">
      <style:table-cell-properties fo:background-color="#ffff00"/>
    </style:style>
    <style:style style:name="Excel_5f_CondFormat_5f_1_5f_31_5f_1_20_30" style:display-name="Excel_CondFormat_1_31_1 30" style:family="table-cell" style:parent-style-name="Default">
      <style:table-cell-properties fo:background-color="#ffff00"/>
    </style:style>
    <style:style style:name="Excel_5f_CondFormat_5f_1_5f_32_5f_1_20_30" style:display-name="Excel_CondFormat_1_32_1 30" style:family="table-cell" style:parent-style-name="Default">
      <style:table-cell-properties fo:background-color="#ffff00"/>
    </style:style>
    <style:style style:name="Excel_5f_CondFormat_5f_1_5f_33_5f_1_20_30" style:display-name="Excel_CondFormat_1_33_1 30" style:family="table-cell" style:parent-style-name="Default">
      <style:table-cell-properties fo:background-color="#ffff00"/>
    </style:style>
    <style:style style:name="Excel_5f_CondFormat_5f_1_5f_34_5f_1_20_30" style:display-name="Excel_CondFormat_1_34_1 30" style:family="table-cell" style:parent-style-name="Default">
      <style:table-cell-properties fo:background-color="#ffff00"/>
    </style:style>
    <style:style style:name="Excel_5f_CondFormat_5f_1_5f_35_5f_1_20_30" style:display-name="Excel_CondFormat_1_35_1 30" style:family="table-cell" style:parent-style-name="Default">
      <style:table-cell-properties fo:background-color="#ffff00"/>
    </style:style>
    <style:style style:name="Excel_5f_CondFormat_5f_1_5f_36_5f_1_20_30" style:display-name="Excel_CondFormat_1_36_1 30" style:family="table-cell" style:parent-style-name="Default">
      <style:table-cell-properties fo:background-color="#ffff00"/>
    </style:style>
    <style:style style:name="Excel_5f_CondFormat_5f_1_5f_37_5f_1_20_30" style:display-name="Excel_CondFormat_1_37_1 30" style:family="table-cell" style:parent-style-name="Default">
      <style:table-cell-properties fo:background-color="#ffff00"/>
    </style:style>
    <style:style style:name="Excel_5f_CondFormat_5f_1_5f_38_5f_1_20_30" style:display-name="Excel_CondFormat_1_38_1 30" style:family="table-cell" style:parent-style-name="Default">
      <style:table-cell-properties fo:background-color="#ffff00"/>
    </style:style>
    <style:style style:name="Excel_5f_CondFormat_5f_1_5f_39_5f_1_20_30" style:display-name="Excel_CondFormat_1_39_1 30" style:family="table-cell" style:parent-style-name="Default">
      <style:table-cell-properties fo:background-color="#ffff00"/>
    </style:style>
    <style:style style:name="Excel_5f_CondFormat_5f_1_5f_40_5f_1_20_30" style:display-name="Excel_CondFormat_1_40_1 30" style:family="table-cell" style:parent-style-name="Default">
      <style:table-cell-properties fo:background-color="#ffff00"/>
    </style:style>
    <style:style style:name="Excel_5f_CondFormat_5f_1_5f_41_5f_1_20_30" style:display-name="Excel_CondFormat_1_41_1 30" style:family="table-cell" style:parent-style-name="Default">
      <style:table-cell-properties fo:background-color="#ffff00"/>
    </style:style>
    <style:style style:name="Excel_5f_CondFormat_5f_1_5f_42_5f_1_20_30" style:display-name="Excel_CondFormat_1_42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0" style:display-name="Excel_CondFormat_1_43_1 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0" style:display-name="Excel_CondFormat_1_44_1 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0" style:display-name="Excel_CondFormat_1_45_1 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0" style:display-name="Excel_CondFormat_1_46_1 3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0" style:display-name="Excel_CondFormat_1_47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0" style:display-name="Excel_CondFormat_1_48_1 30" style:family="table-cell" style:parent-style-name="Default">
      <style:table-cell-properties fo:background-color="#ffff00"/>
    </style:style>
    <style:style style:name="Excel_5f_CondFormat_5f_1_5f_49_5f_1_20_30" style:display-name="Excel_CondFormat_1_49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0" style:display-name="Excel_CondFormat_1_50_1 30" style:family="table-cell" style:parent-style-name="Default">
      <style:table-cell-properties fo:background-color="#ffff00"/>
    </style:style>
    <style:style style:name="Excel_5f_CondFormat_5f_1_5f_51_5f_1_20_30" style:display-name="Excel_CondFormat_1_51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30" style:display-name="Excel_CondFormat_1_52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6" style:display-name="Excel_CondFormat_1_53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6" style:display-name="Excel_CondFormat_1_54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6" style:display-name="Excel_CondFormat_1_55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6" style:display-name="Excel_CondFormat_1_56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6" style:display-name="Excel_CondFormat_1_57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6" style:display-name="Excel_CondFormat_1_58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6" style:display-name="Excel_CondFormat_1_59_1 26" style:family="table-cell" style:parent-style-name="Default">
      <style:table-cell-properties fo:background-color="#ffff00"/>
    </style:style>
    <style:style style:name="Excel_5f_CondFormat_5f_1_5f_60_5f_1_20_26" style:display-name="Excel_CondFormat_1_60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6" style:display-name="Excel_CondFormat_1_61_1 26" style:family="table-cell" style:parent-style-name="Default">
      <style:table-cell-properties fo:background-color="#ffff00"/>
    </style:style>
    <style:style style:name="Excel_5f_CondFormat_5f_1_5f_62_5f_1_20_26" style:display-name="Excel_CondFormat_1_62_1 2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6" style:display-name="Excel_CondFormat_1_63_1 26" style:family="table-cell" style:parent-style-name="Default">
      <style:table-cell-properties fo:background-color="#ffff00"/>
    </style:style>
    <style:style style:name="Excel_5f_CondFormat_5f_1_5f_1_5f_1_20_40" style:display-name="Excel_CondFormat_1_1_1 40" style:family="table-cell" style:parent-style-name="Default">
      <style:table-cell-properties fo:background-color="#ffff00" fo:border="0.74pt solid #000000"/>
    </style:style>
    <style:style style:name="Excel_5f_CondFormat_5f_1_5f_2_5f_1_20_40" style:display-name="Excel_CondFormat_1_2_1 4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0" style:display-name="Excel_CondFormat_1_3_1 4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0" style:display-name="Excel_CondFormat_1_4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0" style:display-name="Excel_CondFormat_1_5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0" style:display-name="Excel_CondFormat_1_6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0" style:display-name="Excel_CondFormat_1_7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0" style:display-name="Excel_CondFormat_1_8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0" style:display-name="Excel_CondFormat_1_9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0" style:display-name="Excel_CondFormat_1_10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0" style:display-name="Excel_CondFormat_1_11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0" style:display-name="Excel_CondFormat_1_12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0" style:display-name="Excel_CondFormat_1_13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0" style:display-name="Excel_CondFormat_1_14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0" style:display-name="Excel_CondFormat_1_15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0" style:display-name="Excel_CondFormat_1_16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0" style:display-name="Excel_CondFormat_1_17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0" style:display-name="Excel_CondFormat_1_18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0" style:display-name="Excel_CondFormat_1_19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0" style:display-name="Excel_CondFormat_1_20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0" style:display-name="Excel_CondFormat_1_21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0" style:display-name="Excel_CondFormat_1_22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3" style:display-name="Excel_CondFormat_1_23_1 3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3" style:display-name="Excel_CondFormat_1_24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3" style:display-name="Excel_CondFormat_1_25_1 33" style:family="table-cell" style:parent-style-name="Default">
      <style:table-cell-properties fo:background-color="#ffff00" fo:border="0.74pt solid #000000"/>
    </style:style>
    <style:style style:name="Excel_5f_CondFormat_5f_1_5f_26_5f_1_20_33" style:display-name="Excel_CondFormat_1_26_1 33" style:family="table-cell" style:parent-style-name="Default">
      <style:table-cell-properties fo:background-color="#ffff00" fo:border="0.74pt solid #000000"/>
    </style:style>
    <style:style style:name="Excel_5f_CondFormat_5f_1_5f_27_5f_1_20_33" style:display-name="Excel_CondFormat_1_27_1 33" style:family="table-cell" style:parent-style-name="Default">
      <style:table-cell-properties fo:background-color="#ffff00" fo:border="0.74pt solid #000000"/>
    </style:style>
    <style:style style:name="Excel_5f_CondFormat_5f_1_5f_28_5f_1_20_33" style:display-name="Excel_CondFormat_1_28_1 33" style:family="table-cell" style:parent-style-name="Default">
      <style:table-cell-properties fo:background-color="#ffff00"/>
    </style:style>
    <style:style style:name="Excel_5f_CondFormat_5f_1_5f_29_5f_1_20_32" style:display-name="Excel_CondFormat_1_29_1 32" style:family="table-cell" style:parent-style-name="Default">
      <style:table-cell-properties fo:background-color="#ffff00"/>
    </style:style>
    <style:style style:name="Excel_5f_CondFormat_5f_1_5f_30_5f_1_20_32" style:display-name="Excel_CondFormat_1_30_1 32" style:family="table-cell" style:parent-style-name="Default">
      <style:table-cell-properties fo:background-color="#ffff00"/>
    </style:style>
    <style:style style:name="Excel_5f_CondFormat_5f_1_5f_31_5f_1_20_31" style:display-name="Excel_CondFormat_1_31_1 31" style:family="table-cell" style:parent-style-name="Default">
      <style:table-cell-properties fo:background-color="#ffff00"/>
    </style:style>
    <style:style style:name="Excel_5f_CondFormat_5f_1_5f_32_5f_1_20_31" style:display-name="Excel_CondFormat_1_32_1 31" style:family="table-cell" style:parent-style-name="Default">
      <style:table-cell-properties fo:background-color="#ffff00"/>
    </style:style>
    <style:style style:name="Excel_5f_CondFormat_5f_1_5f_33_5f_1_20_31" style:display-name="Excel_CondFormat_1_33_1 31" style:family="table-cell" style:parent-style-name="Default">
      <style:table-cell-properties fo:background-color="#ffff00"/>
    </style:style>
    <style:style style:name="Excel_5f_CondFormat_5f_1_5f_34_5f_1_20_31" style:display-name="Excel_CondFormat_1_34_1 31" style:family="table-cell" style:parent-style-name="Default">
      <style:table-cell-properties fo:background-color="#ffff00"/>
    </style:style>
    <style:style style:name="Excel_5f_CondFormat_5f_1_5f_35_5f_1_20_31" style:display-name="Excel_CondFormat_1_35_1 31" style:family="table-cell" style:parent-style-name="Default">
      <style:table-cell-properties fo:background-color="#ffff00"/>
    </style:style>
    <style:style style:name="Excel_5f_CondFormat_5f_1_5f_36_5f_1_20_31" style:display-name="Excel_CondFormat_1_36_1 31" style:family="table-cell" style:parent-style-name="Default">
      <style:table-cell-properties fo:background-color="#ffff00"/>
    </style:style>
    <style:style style:name="Excel_5f_CondFormat_5f_1_5f_37_5f_1_20_31" style:display-name="Excel_CondFormat_1_37_1 31" style:family="table-cell" style:parent-style-name="Default">
      <style:table-cell-properties fo:background-color="#ffff00"/>
    </style:style>
    <style:style style:name="Excel_5f_CondFormat_5f_1_5f_38_5f_1_20_31" style:display-name="Excel_CondFormat_1_38_1 31" style:family="table-cell" style:parent-style-name="Default">
      <style:table-cell-properties fo:background-color="#ffff00"/>
    </style:style>
    <style:style style:name="Excel_5f_CondFormat_5f_1_5f_39_5f_1_20_31" style:display-name="Excel_CondFormat_1_39_1 31" style:family="table-cell" style:parent-style-name="Default">
      <style:table-cell-properties fo:background-color="#ffff00"/>
    </style:style>
    <style:style style:name="Excel_5f_CondFormat_5f_1_5f_40_5f_1_20_31" style:display-name="Excel_CondFormat_1_40_1 31" style:family="table-cell" style:parent-style-name="Default">
      <style:table-cell-properties fo:background-color="#ffff00"/>
    </style:style>
    <style:style style:name="Excel_5f_CondFormat_5f_1_5f_41_5f_1_20_31" style:display-name="Excel_CondFormat_1_41_1 31" style:family="table-cell" style:parent-style-name="Default">
      <style:table-cell-properties fo:background-color="#ffff00"/>
    </style:style>
    <style:style style:name="Excel_5f_CondFormat_5f_1_5f_42_5f_1_20_31" style:display-name="Excel_CondFormat_1_42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1" style:display-name="Excel_CondFormat_1_43_1 3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1" style:display-name="Excel_CondFormat_1_44_1 3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1" style:display-name="Excel_CondFormat_1_45_1 3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1" style:display-name="Excel_CondFormat_1_46_1 3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1" style:display-name="Excel_CondFormat_1_47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1" style:display-name="Excel_CondFormat_1_48_1 31" style:family="table-cell" style:parent-style-name="Default">
      <style:table-cell-properties fo:background-color="#ffff00"/>
    </style:style>
    <style:style style:name="Excel_5f_CondFormat_5f_1_5f_49_5f_1_20_31" style:display-name="Excel_CondFormat_1_49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1" style:display-name="Excel_CondFormat_1_50_1 31" style:family="table-cell" style:parent-style-name="Default">
      <style:table-cell-properties fo:background-color="#ffff00"/>
    </style:style>
    <style:style style:name="Excel_5f_CondFormat_5f_1_5f_51_5f_1_20_31" style:display-name="Excel_CondFormat_1_51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31" style:display-name="Excel_CondFormat_1_52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7" style:display-name="Excel_CondFormat_1_53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7" style:display-name="Excel_CondFormat_1_54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7" style:display-name="Excel_CondFormat_1_55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7" style:display-name="Excel_CondFormat_1_56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7" style:display-name="Excel_CondFormat_1_57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7" style:display-name="Excel_CondFormat_1_58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7" style:display-name="Excel_CondFormat_1_59_1 27" style:family="table-cell" style:parent-style-name="Default">
      <style:table-cell-properties fo:background-color="#ffff00"/>
    </style:style>
    <style:style style:name="Excel_5f_CondFormat_5f_1_5f_60_5f_1_20_27" style:display-name="Excel_CondFormat_1_60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7" style:display-name="Excel_CondFormat_1_61_1 27" style:family="table-cell" style:parent-style-name="Default">
      <style:table-cell-properties fo:background-color="#ffff00"/>
    </style:style>
    <style:style style:name="Excel_5f_CondFormat_5f_1_5f_62_5f_1_20_27" style:display-name="Excel_CondFormat_1_62_1 2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7" style:display-name="Excel_CondFormat_1_63_1 27" style:family="table-cell" style:parent-style-name="Default">
      <style:table-cell-properties fo:background-color="#ffff00"/>
    </style:style>
    <style:style style:name="Excel_5f_CondFormat_5f_1_5f_1_5f_1_20_41" style:display-name="Excel_CondFormat_1_1_1 41" style:family="table-cell" style:parent-style-name="Default">
      <style:table-cell-properties fo:background-color="#ffff00" fo:border="0.74pt solid #000000"/>
    </style:style>
    <style:style style:name="Excel_5f_CondFormat_5f_1_5f_2_5f_1_20_41" style:display-name="Excel_CondFormat_1_2_1 4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1" style:display-name="Excel_CondFormat_1_3_1 4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1" style:display-name="Excel_CondFormat_1_4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1" style:display-name="Excel_CondFormat_1_5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1" style:display-name="Excel_CondFormat_1_6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1" style:display-name="Excel_CondFormat_1_7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1" style:display-name="Excel_CondFormat_1_8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1" style:display-name="Excel_CondFormat_1_9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1" style:display-name="Excel_CondFormat_1_10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1" style:display-name="Excel_CondFormat_1_11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1" style:display-name="Excel_CondFormat_1_12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1" style:display-name="Excel_CondFormat_1_13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1" style:display-name="Excel_CondFormat_1_14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1" style:display-name="Excel_CondFormat_1_15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1" style:display-name="Excel_CondFormat_1_16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1" style:display-name="Excel_CondFormat_1_17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1" style:display-name="Excel_CondFormat_1_18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1" style:display-name="Excel_CondFormat_1_19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1" style:display-name="Excel_CondFormat_1_20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1" style:display-name="Excel_CondFormat_1_21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1" style:display-name="Excel_CondFormat_1_22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4" style:display-name="Excel_CondFormat_1_23_1 3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4" style:display-name="Excel_CondFormat_1_24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4" style:display-name="Excel_CondFormat_1_25_1 34" style:family="table-cell" style:parent-style-name="Default">
      <style:table-cell-properties fo:background-color="#ffff00" fo:border="0.74pt solid #000000"/>
    </style:style>
    <style:style style:name="Excel_5f_CondFormat_5f_1_5f_26_5f_1_20_34" style:display-name="Excel_CondFormat_1_26_1 34" style:family="table-cell" style:parent-style-name="Default">
      <style:table-cell-properties fo:background-color="#ffff00" fo:border="0.74pt solid #000000"/>
    </style:style>
    <style:style style:name="Excel_5f_CondFormat_5f_1_5f_27_5f_1_20_34" style:display-name="Excel_CondFormat_1_27_1 34" style:family="table-cell" style:parent-style-name="Default">
      <style:table-cell-properties fo:background-color="#ffff00" fo:border="0.74pt solid #000000"/>
    </style:style>
    <style:style style:name="Excel_5f_CondFormat_5f_1_5f_28_5f_1_20_34" style:display-name="Excel_CondFormat_1_28_1 34" style:family="table-cell" style:parent-style-name="Default">
      <style:table-cell-properties fo:background-color="#ffff00"/>
    </style:style>
    <style:style style:name="Excel_5f_CondFormat_5f_1_5f_29_5f_1_20_33" style:display-name="Excel_CondFormat_1_29_1 33" style:family="table-cell" style:parent-style-name="Default">
      <style:table-cell-properties fo:background-color="#ffff00"/>
    </style:style>
    <style:style style:name="Excel_5f_CondFormat_5f_1_5f_30_5f_1_20_33" style:display-name="Excel_CondFormat_1_30_1 33" style:family="table-cell" style:parent-style-name="Default">
      <style:table-cell-properties fo:background-color="#ffff00"/>
    </style:style>
    <style:style style:name="Excel_5f_CondFormat_5f_1_5f_31_5f_1_20_32" style:display-name="Excel_CondFormat_1_31_1 32" style:family="table-cell" style:parent-style-name="Default">
      <style:table-cell-properties fo:background-color="#ffff00"/>
    </style:style>
    <style:style style:name="Excel_5f_CondFormat_5f_1_5f_32_5f_1_20_32" style:display-name="Excel_CondFormat_1_32_1 32" style:family="table-cell" style:parent-style-name="Default">
      <style:table-cell-properties fo:background-color="#ffff00"/>
    </style:style>
    <style:style style:name="Excel_5f_CondFormat_5f_1_5f_33_5f_1_20_32" style:display-name="Excel_CondFormat_1_33_1 32" style:family="table-cell" style:parent-style-name="Default">
      <style:table-cell-properties fo:background-color="#ffff00"/>
    </style:style>
    <style:style style:name="Excel_5f_CondFormat_5f_1_5f_34_5f_1_20_32" style:display-name="Excel_CondFormat_1_34_1 32" style:family="table-cell" style:parent-style-name="Default">
      <style:table-cell-properties fo:background-color="#ffff00"/>
    </style:style>
    <style:style style:name="Excel_5f_CondFormat_5f_1_5f_35_5f_1_20_32" style:display-name="Excel_CondFormat_1_35_1 32" style:family="table-cell" style:parent-style-name="Default">
      <style:table-cell-properties fo:background-color="#ffff00"/>
    </style:style>
    <style:style style:name="Excel_5f_CondFormat_5f_1_5f_36_5f_1_20_32" style:display-name="Excel_CondFormat_1_36_1 32" style:family="table-cell" style:parent-style-name="Default">
      <style:table-cell-properties fo:background-color="#ffff00"/>
    </style:style>
    <style:style style:name="Excel_5f_CondFormat_5f_1_5f_37_5f_1_20_32" style:display-name="Excel_CondFormat_1_37_1 32" style:family="table-cell" style:parent-style-name="Default">
      <style:table-cell-properties fo:background-color="#ffff00"/>
    </style:style>
    <style:style style:name="Excel_5f_CondFormat_5f_1_5f_38_5f_1_20_32" style:display-name="Excel_CondFormat_1_38_1 32" style:family="table-cell" style:parent-style-name="Default">
      <style:table-cell-properties fo:background-color="#ffff00"/>
    </style:style>
    <style:style style:name="Excel_5f_CondFormat_5f_1_5f_39_5f_1_20_32" style:display-name="Excel_CondFormat_1_39_1 32" style:family="table-cell" style:parent-style-name="Default">
      <style:table-cell-properties fo:background-color="#ffff00"/>
    </style:style>
    <style:style style:name="Excel_5f_CondFormat_5f_1_5f_40_5f_1_20_32" style:display-name="Excel_CondFormat_1_40_1 32" style:family="table-cell" style:parent-style-name="Default">
      <style:table-cell-properties fo:background-color="#ffff00"/>
    </style:style>
    <style:style style:name="Excel_5f_CondFormat_5f_1_5f_41_5f_1_20_32" style:display-name="Excel_CondFormat_1_41_1 32" style:family="table-cell" style:parent-style-name="Default">
      <style:table-cell-properties fo:background-color="#ffff00"/>
    </style:style>
    <style:style style:name="Excel_5f_CondFormat_5f_1_5f_42_5f_1_20_32" style:display-name="Excel_CondFormat_1_42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2" style:display-name="Excel_CondFormat_1_43_1 3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2" style:display-name="Excel_CondFormat_1_44_1 3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2" style:display-name="Excel_CondFormat_1_45_1 3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2" style:display-name="Excel_CondFormat_1_46_1 3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2" style:display-name="Excel_CondFormat_1_47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2" style:display-name="Excel_CondFormat_1_48_1 32" style:family="table-cell" style:parent-style-name="Default">
      <style:table-cell-properties fo:background-color="#ffff00"/>
    </style:style>
    <style:style style:name="Excel_5f_CondFormat_5f_1_5f_49_5f_1_20_32" style:display-name="Excel_CondFormat_1_49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2" style:display-name="Excel_CondFormat_1_50_1 32" style:family="table-cell" style:parent-style-name="Default">
      <style:table-cell-properties fo:background-color="#ffff00"/>
    </style:style>
    <style:style style:name="Excel_5f_CondFormat_5f_1_5f_51_5f_1_20_32" style:display-name="Excel_CondFormat_1_51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32" style:display-name="Excel_CondFormat_1_52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8" style:display-name="Excel_CondFormat_1_53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8" style:display-name="Excel_CondFormat_1_54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8" style:display-name="Excel_CondFormat_1_55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_20_28" style:display-name="Excel_CondFormat_1_56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_20_28" style:display-name="Excel_CondFormat_1_57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_20_28" style:display-name="Excel_CondFormat_1_58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_20_28" style:display-name="Excel_CondFormat_1_59_1 28" style:family="table-cell" style:parent-style-name="Default">
      <style:table-cell-properties fo:background-color="#ffff00"/>
    </style:style>
    <style:style style:name="Excel_5f_CondFormat_5f_1_5f_60_5f_1_20_28" style:display-name="Excel_CondFormat_1_60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_20_28" style:display-name="Excel_CondFormat_1_61_1 28" style:family="table-cell" style:parent-style-name="Default">
      <style:table-cell-properties fo:background-color="#ffff00"/>
    </style:style>
    <style:style style:name="Excel_5f_CondFormat_5f_1_5f_62_5f_1_20_28" style:display-name="Excel_CondFormat_1_62_1 2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_20_28" style:display-name="Excel_CondFormat_1_63_1 28" style:family="table-cell" style:parent-style-name="Default">
      <style:table-cell-properties fo:background-color="#ffff00"/>
    </style:style>
    <style:style style:name="Excel_5f_CondFormat_5f_1_5f_1_5f_1_20_42" style:display-name="Excel_CondFormat_1_1_1 42" style:family="table-cell" style:parent-style-name="Default">
      <style:table-cell-properties fo:background-color="#ffff00" fo:border="0.74pt solid #000000"/>
    </style:style>
    <style:style style:name="Excel_5f_CondFormat_5f_1_5f_2_5f_1_20_42" style:display-name="Excel_CondFormat_1_2_1 4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2" style:display-name="Excel_CondFormat_1_3_1 4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2" style:display-name="Excel_CondFormat_1_4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2" style:display-name="Excel_CondFormat_1_5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2" style:display-name="Excel_CondFormat_1_6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2" style:display-name="Excel_CondFormat_1_7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2" style:display-name="Excel_CondFormat_1_8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2" style:display-name="Excel_CondFormat_1_9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2" style:display-name="Excel_CondFormat_1_10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2" style:display-name="Excel_CondFormat_1_11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2" style:display-name="Excel_CondFormat_1_12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2" style:display-name="Excel_CondFormat_1_13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2" style:display-name="Excel_CondFormat_1_14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2" style:display-name="Excel_CondFormat_1_15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2" style:display-name="Excel_CondFormat_1_16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2" style:display-name="Excel_CondFormat_1_17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2" style:display-name="Excel_CondFormat_1_18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2" style:display-name="Excel_CondFormat_1_19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2" style:display-name="Excel_CondFormat_1_20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2" style:display-name="Excel_CondFormat_1_21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2" style:display-name="Excel_CondFormat_1_22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5" style:display-name="Excel_CondFormat_1_23_1 3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5" style:display-name="Excel_CondFormat_1_24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5" style:display-name="Excel_CondFormat_1_25_1 35" style:family="table-cell" style:parent-style-name="Default">
      <style:table-cell-properties fo:background-color="#ffff00" fo:border="0.74pt solid #000000"/>
    </style:style>
    <style:style style:name="Excel_5f_CondFormat_5f_1_5f_26_5f_1_20_35" style:display-name="Excel_CondFormat_1_26_1 35" style:family="table-cell" style:parent-style-name="Default">
      <style:table-cell-properties fo:background-color="#ffff00" fo:border="0.74pt solid #000000"/>
    </style:style>
    <style:style style:name="Excel_5f_CondFormat_5f_1_5f_27_5f_1_20_35" style:display-name="Excel_CondFormat_1_27_1 35" style:family="table-cell" style:parent-style-name="Default">
      <style:table-cell-properties fo:background-color="#ffff00" fo:border="0.74pt solid #000000"/>
    </style:style>
    <style:style style:name="Excel_5f_CondFormat_5f_1_5f_28_5f_1_20_35" style:display-name="Excel_CondFormat_1_28_1 35" style:family="table-cell" style:parent-style-name="Default">
      <style:table-cell-properties fo:background-color="#ffff00"/>
    </style:style>
    <style:style style:name="Excel_5f_CondFormat_5f_1_5f_29_5f_1_20_34" style:display-name="Excel_CondFormat_1_29_1 34" style:family="table-cell" style:parent-style-name="Default">
      <style:table-cell-properties fo:background-color="#ffff00"/>
    </style:style>
    <style:style style:name="Excel_5f_CondFormat_5f_1_5f_30_5f_1_20_34" style:display-name="Excel_CondFormat_1_30_1 34" style:family="table-cell" style:parent-style-name="Default">
      <style:table-cell-properties fo:background-color="#ffff00"/>
    </style:style>
    <style:style style:name="Excel_5f_CondFormat_5f_1_5f_31_5f_1_20_33" style:display-name="Excel_CondFormat_1_31_1 33" style:family="table-cell" style:parent-style-name="Default">
      <style:table-cell-properties fo:background-color="#ffff00"/>
    </style:style>
    <style:style style:name="Excel_5f_CondFormat_5f_1_5f_32_5f_1_20_33" style:display-name="Excel_CondFormat_1_32_1 33" style:family="table-cell" style:parent-style-name="Default">
      <style:table-cell-properties fo:background-color="#ffff00"/>
    </style:style>
    <style:style style:name="Excel_5f_CondFormat_5f_1_5f_33_5f_1_20_33" style:display-name="Excel_CondFormat_1_33_1 33" style:family="table-cell" style:parent-style-name="Default">
      <style:table-cell-properties fo:background-color="#ffff00"/>
    </style:style>
    <style:style style:name="Excel_5f_CondFormat_5f_1_5f_34_5f_1_20_33" style:display-name="Excel_CondFormat_1_34_1 33" style:family="table-cell" style:parent-style-name="Default">
      <style:table-cell-properties fo:background-color="#ffff00"/>
    </style:style>
    <style:style style:name="Excel_5f_CondFormat_5f_1_5f_35_5f_1_20_33" style:display-name="Excel_CondFormat_1_35_1 33" style:family="table-cell" style:parent-style-name="Default">
      <style:table-cell-properties fo:background-color="#ffff00"/>
    </style:style>
    <style:style style:name="Excel_5f_CondFormat_5f_1_5f_36_5f_1_20_33" style:display-name="Excel_CondFormat_1_36_1 33" style:family="table-cell" style:parent-style-name="Default">
      <style:table-cell-properties fo:background-color="#ffff00"/>
    </style:style>
    <style:style style:name="Excel_5f_CondFormat_5f_1_5f_37_5f_1_20_33" style:display-name="Excel_CondFormat_1_37_1 33" style:family="table-cell" style:parent-style-name="Default">
      <style:table-cell-properties fo:background-color="#ffff00"/>
    </style:style>
    <style:style style:name="Excel_5f_CondFormat_5f_1_5f_38_5f_1_20_33" style:display-name="Excel_CondFormat_1_38_1 33" style:family="table-cell" style:parent-style-name="Default">
      <style:table-cell-properties fo:background-color="#ffff00"/>
    </style:style>
    <style:style style:name="Excel_5f_CondFormat_5f_1_5f_39_5f_1_20_33" style:display-name="Excel_CondFormat_1_39_1 33" style:family="table-cell" style:parent-style-name="Default">
      <style:table-cell-properties fo:background-color="#ffff00"/>
    </style:style>
    <style:style style:name="Excel_5f_CondFormat_5f_1_5f_40_5f_1_20_33" style:display-name="Excel_CondFormat_1_40_1 33" style:family="table-cell" style:parent-style-name="Default">
      <style:table-cell-properties fo:background-color="#ffff00"/>
    </style:style>
    <style:style style:name="Excel_5f_CondFormat_5f_1_5f_41_5f_1_20_33" style:display-name="Excel_CondFormat_1_41_1 33" style:family="table-cell" style:parent-style-name="Default">
      <style:table-cell-properties fo:background-color="#ffff00"/>
    </style:style>
    <style:style style:name="Excel_5f_CondFormat_5f_1_5f_42_5f_1_20_33" style:display-name="Excel_CondFormat_1_42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3" style:display-name="Excel_CondFormat_1_43_1 3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3" style:display-name="Excel_CondFormat_1_44_1 3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3" style:display-name="Excel_CondFormat_1_45_1 3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3" style:display-name="Excel_CondFormat_1_46_1 3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3" style:display-name="Excel_CondFormat_1_47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3" style:display-name="Excel_CondFormat_1_48_1 33" style:family="table-cell" style:parent-style-name="Default">
      <style:table-cell-properties fo:background-color="#ffff00"/>
    </style:style>
    <style:style style:name="Excel_5f_CondFormat_5f_1_5f_49_5f_1_20_33" style:display-name="Excel_CondFormat_1_49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3" style:display-name="Excel_CondFormat_1_50_1 33" style:family="table-cell" style:parent-style-name="Default">
      <style:table-cell-properties fo:background-color="#ffff00"/>
    </style:style>
    <style:style style:name="Excel_5f_CondFormat_5f_1_5f_51_5f_1_20_33" style:display-name="Excel_CondFormat_1_51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2_5f_1_20_33" style:display-name="Excel_CondFormat_1_52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29" style:display-name="Excel_CondFormat_1_53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9" style:display-name="Excel_CondFormat_1_54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9" style:display-name="Excel_CondFormat_1_55_1 2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6_5f_1" style:display-name="Excel_CondFormat_1_56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7_5f_1" style:display-name="Excel_CondFormat_1_57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8_5f_1" style:display-name="Excel_CondFormat_1_58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9_5f_1" style:display-name="Excel_CondFormat_1_59_1" style:family="table-cell" style:parent-style-name="Default">
      <style:table-cell-properties fo:background-color="#ffff00"/>
    </style:style>
    <style:style style:name="Excel_5f_CondFormat_5f_1_5f_60_5f_1" style:display-name="Excel_CondFormat_1_60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1_5f_1" style:display-name="Excel_CondFormat_1_61_1" style:family="table-cell" style:parent-style-name="Default">
      <style:table-cell-properties fo:background-color="#ffff00"/>
    </style:style>
    <style:style style:name="Excel_5f_CondFormat_5f_1_5f_62_5f_1" style:display-name="Excel_CondFormat_1_62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3_5f_1" style:display-name="Excel_CondFormat_1_63_1" style:family="table-cell" style:parent-style-name="Default">
      <style:table-cell-properties fo:background-color="#ffff00"/>
    </style:style>
    <style:style style:name="Excel_5f_CondFormat_5f_1_5f_1_5f_1_20_43" style:display-name="Excel_CondFormat_1_1_1 43" style:family="table-cell" style:parent-style-name="Default">
      <style:table-cell-properties fo:background-color="#ffff00" fo:border="0.74pt solid #000000"/>
    </style:style>
    <style:style style:name="Excel_5f_CondFormat_5f_1_5f_2_5f_1_20_43" style:display-name="Excel_CondFormat_1_2_1 4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3" style:display-name="Excel_CondFormat_1_3_1 4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3" style:display-name="Excel_CondFormat_1_4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3" style:display-name="Excel_CondFormat_1_5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3" style:display-name="Excel_CondFormat_1_6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3" style:display-name="Excel_CondFormat_1_7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3" style:display-name="Excel_CondFormat_1_8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3" style:display-name="Excel_CondFormat_1_9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3" style:display-name="Excel_CondFormat_1_10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3" style:display-name="Excel_CondFormat_1_11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3" style:display-name="Excel_CondFormat_1_12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3" style:display-name="Excel_CondFormat_1_13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3" style:display-name="Excel_CondFormat_1_14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3" style:display-name="Excel_CondFormat_1_15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3" style:display-name="Excel_CondFormat_1_16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3" style:display-name="Excel_CondFormat_1_17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3" style:display-name="Excel_CondFormat_1_18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3" style:display-name="Excel_CondFormat_1_19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3" style:display-name="Excel_CondFormat_1_20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3" style:display-name="Excel_CondFormat_1_21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3" style:display-name="Excel_CondFormat_1_22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6" style:display-name="Excel_CondFormat_1_23_1 3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6" style:display-name="Excel_CondFormat_1_24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6" style:display-name="Excel_CondFormat_1_25_1 36" style:family="table-cell" style:parent-style-name="Default">
      <style:table-cell-properties fo:background-color="#ffff00" fo:border="0.74pt solid #000000"/>
    </style:style>
    <style:style style:name="Excel_5f_CondFormat_5f_1_5f_26_5f_1_20_36" style:display-name="Excel_CondFormat_1_26_1 36" style:family="table-cell" style:parent-style-name="Default">
      <style:table-cell-properties fo:background-color="#ffff00" fo:border="0.74pt solid #000000"/>
    </style:style>
    <style:style style:name="Excel_5f_CondFormat_5f_1_5f_27_5f_1_20_36" style:display-name="Excel_CondFormat_1_27_1 36" style:family="table-cell" style:parent-style-name="Default">
      <style:table-cell-properties fo:background-color="#ffff00" fo:border="0.74pt solid #000000"/>
    </style:style>
    <style:style style:name="Excel_5f_CondFormat_5f_1_5f_28_5f_1_20_36" style:display-name="Excel_CondFormat_1_28_1 36" style:family="table-cell" style:parent-style-name="Default">
      <style:table-cell-properties fo:background-color="#ffff00"/>
    </style:style>
    <style:style style:name="Excel_5f_CondFormat_5f_1_5f_29_5f_1_20_35" style:display-name="Excel_CondFormat_1_29_1 35" style:family="table-cell" style:parent-style-name="Default">
      <style:table-cell-properties fo:background-color="#ffff00"/>
    </style:style>
    <style:style style:name="Excel_5f_CondFormat_5f_1_5f_30_5f_1_20_35" style:display-name="Excel_CondFormat_1_30_1 35" style:family="table-cell" style:parent-style-name="Default">
      <style:table-cell-properties fo:background-color="#ffff00"/>
    </style:style>
    <style:style style:name="Excel_5f_CondFormat_5f_1_5f_31_5f_1_20_34" style:display-name="Excel_CondFormat_1_31_1 34" style:family="table-cell" style:parent-style-name="Default">
      <style:table-cell-properties fo:background-color="#ffff00"/>
    </style:style>
    <style:style style:name="Excel_5f_CondFormat_5f_1_5f_32_5f_1_20_34" style:display-name="Excel_CondFormat_1_32_1 34" style:family="table-cell" style:parent-style-name="Default">
      <style:table-cell-properties fo:background-color="#ffff00"/>
    </style:style>
    <style:style style:name="Excel_5f_CondFormat_5f_1_5f_33_5f_1_20_34" style:display-name="Excel_CondFormat_1_33_1 34" style:family="table-cell" style:parent-style-name="Default">
      <style:table-cell-properties fo:background-color="#ffff00"/>
    </style:style>
    <style:style style:name="Excel_5f_CondFormat_5f_1_5f_34_5f_1_20_34" style:display-name="Excel_CondFormat_1_34_1 34" style:family="table-cell" style:parent-style-name="Default">
      <style:table-cell-properties fo:background-color="#ffff00"/>
    </style:style>
    <style:style style:name="Excel_5f_CondFormat_5f_1_5f_35_5f_1_20_34" style:display-name="Excel_CondFormat_1_35_1 34" style:family="table-cell" style:parent-style-name="Default">
      <style:table-cell-properties fo:background-color="#ffff00"/>
    </style:style>
    <style:style style:name="Excel_5f_CondFormat_5f_1_5f_36_5f_1_20_34" style:display-name="Excel_CondFormat_1_36_1 34" style:family="table-cell" style:parent-style-name="Default">
      <style:table-cell-properties fo:background-color="#ffff00"/>
    </style:style>
    <style:style style:name="Excel_5f_CondFormat_5f_1_5f_37_5f_1_20_34" style:display-name="Excel_CondFormat_1_37_1 34" style:family="table-cell" style:parent-style-name="Default">
      <style:table-cell-properties fo:background-color="#ffff00"/>
    </style:style>
    <style:style style:name="Excel_5f_CondFormat_5f_1_5f_38_5f_1_20_34" style:display-name="Excel_CondFormat_1_38_1 34" style:family="table-cell" style:parent-style-name="Default">
      <style:table-cell-properties fo:background-color="#ffff00"/>
    </style:style>
    <style:style style:name="Excel_5f_CondFormat_5f_1_5f_39_5f_1_20_34" style:display-name="Excel_CondFormat_1_39_1 34" style:family="table-cell" style:parent-style-name="Default">
      <style:table-cell-properties fo:background-color="#ffff00"/>
    </style:style>
    <style:style style:name="Excel_5f_CondFormat_5f_1_5f_40_5f_1_20_34" style:display-name="Excel_CondFormat_1_40_1 34" style:family="table-cell" style:parent-style-name="Default">
      <style:table-cell-properties fo:background-color="#ffff00"/>
    </style:style>
    <style:style style:name="Excel_5f_CondFormat_5f_1_5f_41_5f_1_20_34" style:display-name="Excel_CondFormat_1_41_1 34" style:family="table-cell" style:parent-style-name="Default">
      <style:table-cell-properties fo:background-color="#ffff00"/>
    </style:style>
    <style:style style:name="Excel_5f_CondFormat_5f_1_5f_42_5f_1_20_34" style:display-name="Excel_CondFormat_1_42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4" style:display-name="Excel_CondFormat_1_43_1 3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4" style:display-name="Excel_CondFormat_1_44_1 3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4" style:display-name="Excel_CondFormat_1_45_1 3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4" style:display-name="Excel_CondFormat_1_46_1 3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4" style:display-name="Excel_CondFormat_1_47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4" style:display-name="Excel_CondFormat_1_48_1 34" style:family="table-cell" style:parent-style-name="Default">
      <style:table-cell-properties fo:background-color="#ffff00"/>
    </style:style>
    <style:style style:name="Excel_5f_CondFormat_5f_1_5f_49_5f_1_20_34" style:display-name="Excel_CondFormat_1_49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4" style:display-name="Excel_CondFormat_1_50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4" style:display-name="Excel_CondFormat_1_51_1 34" style:family="table-cell" style:parent-style-name="Default">
      <style:table-cell-properties fo:background-color="#ffff00"/>
    </style:style>
    <style:style style:name="Excel_5f_CondFormat_5f_1_5f_52_5f_1_20_34" style:display-name="Excel_CondFormat_1_52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0" style:display-name="Excel_CondFormat_1_53_1 30" style:family="table-cell" style:parent-style-name="Default">
      <style:table-cell-properties fo:background-color="#ffff00"/>
    </style:style>
    <style:style style:name="Excel_5f_CondFormat_5f_1_5f_54_5f_1_20_30" style:display-name="Excel_CondFormat_1_54_1 3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0" style:display-name="Excel_CondFormat_1_55_1 30" style:family="table-cell" style:parent-style-name="Default">
      <style:table-cell-properties fo:background-color="#ffff00"/>
    </style:style>
    <style:style style:name="Excel_5f_CondFormat_5f_1_5f_1_5f_1_20_44" style:display-name="Excel_CondFormat_1_1_1 44" style:family="table-cell" style:parent-style-name="Default">
      <style:table-cell-properties fo:background-color="#ffff00" fo:border="0.74pt solid #000000"/>
    </style:style>
    <style:style style:name="Excel_5f_CondFormat_5f_1_5f_2_5f_1_20_44" style:display-name="Excel_CondFormat_1_2_1 4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4" style:display-name="Excel_CondFormat_1_3_1 4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4" style:display-name="Excel_CondFormat_1_4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4" style:display-name="Excel_CondFormat_1_5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4" style:display-name="Excel_CondFormat_1_6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4" style:display-name="Excel_CondFormat_1_7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4" style:display-name="Excel_CondFormat_1_8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4" style:display-name="Excel_CondFormat_1_9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4" style:display-name="Excel_CondFormat_1_10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4" style:display-name="Excel_CondFormat_1_11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4" style:display-name="Excel_CondFormat_1_12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4" style:display-name="Excel_CondFormat_1_13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4" style:display-name="Excel_CondFormat_1_14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4" style:display-name="Excel_CondFormat_1_15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4" style:display-name="Excel_CondFormat_1_16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4" style:display-name="Excel_CondFormat_1_17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4" style:display-name="Excel_CondFormat_1_18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4" style:display-name="Excel_CondFormat_1_19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4" style:display-name="Excel_CondFormat_1_20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4" style:display-name="Excel_CondFormat_1_21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4" style:display-name="Excel_CondFormat_1_22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7" style:display-name="Excel_CondFormat_1_23_1 3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7" style:display-name="Excel_CondFormat_1_24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7" style:display-name="Excel_CondFormat_1_25_1 37" style:family="table-cell" style:parent-style-name="Default">
      <style:table-cell-properties fo:background-color="#ffff00" fo:border="0.74pt solid #000000"/>
    </style:style>
    <style:style style:name="Excel_5f_CondFormat_5f_1_5f_26_5f_1_20_37" style:display-name="Excel_CondFormat_1_26_1 37" style:family="table-cell" style:parent-style-name="Default">
      <style:table-cell-properties fo:background-color="#ffff00" fo:border="0.74pt solid #000000"/>
    </style:style>
    <style:style style:name="Excel_5f_CondFormat_5f_1_5f_27_5f_1_20_37" style:display-name="Excel_CondFormat_1_27_1 37" style:family="table-cell" style:parent-style-name="Default">
      <style:table-cell-properties fo:background-color="#ffff00" fo:border="0.74pt solid #000000"/>
    </style:style>
    <style:style style:name="Excel_5f_CondFormat_5f_1_5f_28_5f_1_20_37" style:display-name="Excel_CondFormat_1_28_1 37" style:family="table-cell" style:parent-style-name="Default">
      <style:table-cell-properties fo:background-color="#ffff00"/>
    </style:style>
    <style:style style:name="Excel_5f_CondFormat_5f_1_5f_29_5f_1_20_36" style:display-name="Excel_CondFormat_1_29_1 36" style:family="table-cell" style:parent-style-name="Default">
      <style:table-cell-properties fo:background-color="#ffff00"/>
    </style:style>
    <style:style style:name="Excel_5f_CondFormat_5f_1_5f_30_5f_1_20_36" style:display-name="Excel_CondFormat_1_30_1 36" style:family="table-cell" style:parent-style-name="Default">
      <style:table-cell-properties fo:background-color="#ffff00"/>
    </style:style>
    <style:style style:name="Excel_5f_CondFormat_5f_1_5f_31_5f_1_20_35" style:display-name="Excel_CondFormat_1_31_1 35" style:family="table-cell" style:parent-style-name="Default">
      <style:table-cell-properties fo:background-color="#ffff00"/>
    </style:style>
    <style:style style:name="Excel_5f_CondFormat_5f_1_5f_32_5f_1_20_35" style:display-name="Excel_CondFormat_1_32_1 35" style:family="table-cell" style:parent-style-name="Default">
      <style:table-cell-properties fo:background-color="#ffff00"/>
    </style:style>
    <style:style style:name="Excel_5f_CondFormat_5f_1_5f_33_5f_1_20_35" style:display-name="Excel_CondFormat_1_33_1 35" style:family="table-cell" style:parent-style-name="Default">
      <style:table-cell-properties fo:background-color="#ffff00"/>
    </style:style>
    <style:style style:name="Excel_5f_CondFormat_5f_1_5f_34_5f_1_20_35" style:display-name="Excel_CondFormat_1_34_1 35" style:family="table-cell" style:parent-style-name="Default">
      <style:table-cell-properties fo:background-color="#ffff00"/>
    </style:style>
    <style:style style:name="Excel_5f_CondFormat_5f_1_5f_35_5f_1_20_35" style:display-name="Excel_CondFormat_1_35_1 35" style:family="table-cell" style:parent-style-name="Default">
      <style:table-cell-properties fo:background-color="#ffff00"/>
    </style:style>
    <style:style style:name="Excel_5f_CondFormat_5f_1_5f_36_5f_1_20_35" style:display-name="Excel_CondFormat_1_36_1 35" style:family="table-cell" style:parent-style-name="Default">
      <style:table-cell-properties fo:background-color="#ffff00"/>
    </style:style>
    <style:style style:name="Excel_5f_CondFormat_5f_1_5f_37_5f_1_20_35" style:display-name="Excel_CondFormat_1_37_1 35" style:family="table-cell" style:parent-style-name="Default">
      <style:table-cell-properties fo:background-color="#ffff00"/>
    </style:style>
    <style:style style:name="Excel_5f_CondFormat_5f_1_5f_38_5f_1_20_35" style:display-name="Excel_CondFormat_1_38_1 35" style:family="table-cell" style:parent-style-name="Default">
      <style:table-cell-properties fo:background-color="#ffff00"/>
    </style:style>
    <style:style style:name="Excel_5f_CondFormat_5f_1_5f_39_5f_1_20_35" style:display-name="Excel_CondFormat_1_39_1 35" style:family="table-cell" style:parent-style-name="Default">
      <style:table-cell-properties fo:background-color="#ffff00"/>
    </style:style>
    <style:style style:name="Excel_5f_CondFormat_5f_1_5f_40_5f_1_20_35" style:display-name="Excel_CondFormat_1_40_1 35" style:family="table-cell" style:parent-style-name="Default">
      <style:table-cell-properties fo:background-color="#ffff00"/>
    </style:style>
    <style:style style:name="Excel_5f_CondFormat_5f_1_5f_41_5f_1_20_35" style:display-name="Excel_CondFormat_1_41_1 35" style:family="table-cell" style:parent-style-name="Default">
      <style:table-cell-properties fo:background-color="#ffff00"/>
    </style:style>
    <style:style style:name="Excel_5f_CondFormat_5f_1_5f_42_5f_1_20_35" style:display-name="Excel_CondFormat_1_42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5" style:display-name="Excel_CondFormat_1_43_1 3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5" style:display-name="Excel_CondFormat_1_44_1 3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5" style:display-name="Excel_CondFormat_1_45_1 3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5" style:display-name="Excel_CondFormat_1_46_1 3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5" style:display-name="Excel_CondFormat_1_47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5" style:display-name="Excel_CondFormat_1_48_1 35" style:family="table-cell" style:parent-style-name="Default">
      <style:table-cell-properties fo:background-color="#ffff00"/>
    </style:style>
    <style:style style:name="Excel_5f_CondFormat_5f_1_5f_49_5f_1_20_35" style:display-name="Excel_CondFormat_1_49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5" style:display-name="Excel_CondFormat_1_50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5" style:display-name="Excel_CondFormat_1_51_1 35" style:family="table-cell" style:parent-style-name="Default">
      <style:table-cell-properties fo:background-color="#ffff00"/>
    </style:style>
    <style:style style:name="Excel_5f_CondFormat_5f_1_5f_52_5f_1_20_35" style:display-name="Excel_CondFormat_1_52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1" style:display-name="Excel_CondFormat_1_53_1 31" style:family="table-cell" style:parent-style-name="Default">
      <style:table-cell-properties fo:background-color="#ffff00"/>
    </style:style>
    <style:style style:name="Excel_5f_CondFormat_5f_1_5f_54_5f_1_20_31" style:display-name="Excel_CondFormat_1_54_1 3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1" style:display-name="Excel_CondFormat_1_55_1 31" style:family="table-cell" style:parent-style-name="Default">
      <style:table-cell-properties fo:background-color="#ffff00"/>
    </style:style>
    <style:style style:name="Excel_5f_CondFormat_5f_1_5f_1_5f_1_20_45" style:display-name="Excel_CondFormat_1_1_1 45" style:family="table-cell" style:parent-style-name="Default">
      <style:table-cell-properties fo:background-color="#ffff00" fo:border="0.74pt solid #000000"/>
    </style:style>
    <style:style style:name="Excel_5f_CondFormat_5f_1_5f_2_5f_1_20_45" style:display-name="Excel_CondFormat_1_2_1 4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5" style:display-name="Excel_CondFormat_1_3_1 4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5" style:display-name="Excel_CondFormat_1_4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5" style:display-name="Excel_CondFormat_1_5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5" style:display-name="Excel_CondFormat_1_6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5" style:display-name="Excel_CondFormat_1_7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5" style:display-name="Excel_CondFormat_1_8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5" style:display-name="Excel_CondFormat_1_9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5" style:display-name="Excel_CondFormat_1_10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5" style:display-name="Excel_CondFormat_1_11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5" style:display-name="Excel_CondFormat_1_12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5" style:display-name="Excel_CondFormat_1_13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5" style:display-name="Excel_CondFormat_1_14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5" style:display-name="Excel_CondFormat_1_15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5" style:display-name="Excel_CondFormat_1_16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5" style:display-name="Excel_CondFormat_1_17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5" style:display-name="Excel_CondFormat_1_18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5" style:display-name="Excel_CondFormat_1_19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5" style:display-name="Excel_CondFormat_1_20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5" style:display-name="Excel_CondFormat_1_21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5" style:display-name="Excel_CondFormat_1_22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8" style:display-name="Excel_CondFormat_1_23_1 3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8" style:display-name="Excel_CondFormat_1_24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8" style:display-name="Excel_CondFormat_1_25_1 38" style:family="table-cell" style:parent-style-name="Default">
      <style:table-cell-properties fo:background-color="#ffff00" fo:border="0.74pt solid #000000"/>
    </style:style>
    <style:style style:name="Excel_5f_CondFormat_5f_1_5f_26_5f_1_20_38" style:display-name="Excel_CondFormat_1_26_1 38" style:family="table-cell" style:parent-style-name="Default">
      <style:table-cell-properties fo:background-color="#ffff00" fo:border="0.74pt solid #000000"/>
    </style:style>
    <style:style style:name="Excel_5f_CondFormat_5f_1_5f_27_5f_1_20_38" style:display-name="Excel_CondFormat_1_27_1 38" style:family="table-cell" style:parent-style-name="Default">
      <style:table-cell-properties fo:background-color="#ffff00" fo:border="0.74pt solid #000000"/>
    </style:style>
    <style:style style:name="Excel_5f_CondFormat_5f_1_5f_28_5f_1_20_38" style:display-name="Excel_CondFormat_1_28_1 38" style:family="table-cell" style:parent-style-name="Default">
      <style:table-cell-properties fo:background-color="#ffff00"/>
    </style:style>
    <style:style style:name="Excel_5f_CondFormat_5f_1_5f_29_5f_1_20_37" style:display-name="Excel_CondFormat_1_29_1 37" style:family="table-cell" style:parent-style-name="Default">
      <style:table-cell-properties fo:background-color="#ffff00"/>
    </style:style>
    <style:style style:name="Excel_5f_CondFormat_5f_1_5f_30_5f_1_20_37" style:display-name="Excel_CondFormat_1_30_1 37" style:family="table-cell" style:parent-style-name="Default">
      <style:table-cell-properties fo:background-color="#ffff00"/>
    </style:style>
    <style:style style:name="Excel_5f_CondFormat_5f_1_5f_31_5f_1_20_36" style:display-name="Excel_CondFormat_1_31_1 36" style:family="table-cell" style:parent-style-name="Default">
      <style:table-cell-properties fo:background-color="#ffff00"/>
    </style:style>
    <style:style style:name="Excel_5f_CondFormat_5f_1_5f_32_5f_1_20_36" style:display-name="Excel_CondFormat_1_32_1 36" style:family="table-cell" style:parent-style-name="Default">
      <style:table-cell-properties fo:background-color="#ffff00"/>
    </style:style>
    <style:style style:name="Excel_5f_CondFormat_5f_1_5f_33_5f_1_20_36" style:display-name="Excel_CondFormat_1_33_1 36" style:family="table-cell" style:parent-style-name="Default">
      <style:table-cell-properties fo:background-color="#ffff00"/>
    </style:style>
    <style:style style:name="Excel_5f_CondFormat_5f_1_5f_34_5f_1_20_36" style:display-name="Excel_CondFormat_1_34_1 36" style:family="table-cell" style:parent-style-name="Default">
      <style:table-cell-properties fo:background-color="#ffff00"/>
    </style:style>
    <style:style style:name="Excel_5f_CondFormat_5f_1_5f_35_5f_1_20_36" style:display-name="Excel_CondFormat_1_35_1 36" style:family="table-cell" style:parent-style-name="Default">
      <style:table-cell-properties fo:background-color="#ffff00"/>
    </style:style>
    <style:style style:name="Excel_5f_CondFormat_5f_1_5f_36_5f_1_20_36" style:display-name="Excel_CondFormat_1_36_1 36" style:family="table-cell" style:parent-style-name="Default">
      <style:table-cell-properties fo:background-color="#ffff00"/>
    </style:style>
    <style:style style:name="Excel_5f_CondFormat_5f_1_5f_37_5f_1_20_36" style:display-name="Excel_CondFormat_1_37_1 36" style:family="table-cell" style:parent-style-name="Default">
      <style:table-cell-properties fo:background-color="#ffff00"/>
    </style:style>
    <style:style style:name="Excel_5f_CondFormat_5f_1_5f_38_5f_1_20_36" style:display-name="Excel_CondFormat_1_38_1 36" style:family="table-cell" style:parent-style-name="Default">
      <style:table-cell-properties fo:background-color="#ffff00"/>
    </style:style>
    <style:style style:name="Excel_5f_CondFormat_5f_1_5f_39_5f_1_20_36" style:display-name="Excel_CondFormat_1_39_1 36" style:family="table-cell" style:parent-style-name="Default">
      <style:table-cell-properties fo:background-color="#ffff00"/>
    </style:style>
    <style:style style:name="Excel_5f_CondFormat_5f_1_5f_40_5f_1_20_36" style:display-name="Excel_CondFormat_1_40_1 36" style:family="table-cell" style:parent-style-name="Default">
      <style:table-cell-properties fo:background-color="#ffff00"/>
    </style:style>
    <style:style style:name="Excel_5f_CondFormat_5f_1_5f_41_5f_1_20_36" style:display-name="Excel_CondFormat_1_41_1 36" style:family="table-cell" style:parent-style-name="Default">
      <style:table-cell-properties fo:background-color="#ffff00"/>
    </style:style>
    <style:style style:name="Excel_5f_CondFormat_5f_1_5f_42_5f_1_20_36" style:display-name="Excel_CondFormat_1_42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6" style:display-name="Excel_CondFormat_1_43_1 3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6" style:display-name="Excel_CondFormat_1_44_1 3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6" style:display-name="Excel_CondFormat_1_45_1 3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6" style:display-name="Excel_CondFormat_1_46_1 3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6" style:display-name="Excel_CondFormat_1_47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6" style:display-name="Excel_CondFormat_1_48_1 36" style:family="table-cell" style:parent-style-name="Default">
      <style:table-cell-properties fo:background-color="#ffff00"/>
    </style:style>
    <style:style style:name="Excel_5f_CondFormat_5f_1_5f_49_5f_1_20_36" style:display-name="Excel_CondFormat_1_49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6" style:display-name="Excel_CondFormat_1_50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6" style:display-name="Excel_CondFormat_1_51_1 36" style:family="table-cell" style:parent-style-name="Default">
      <style:table-cell-properties fo:background-color="#ffff00"/>
    </style:style>
    <style:style style:name="Excel_5f_CondFormat_5f_1_5f_52_5f_1_20_36" style:display-name="Excel_CondFormat_1_52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2" style:display-name="Excel_CondFormat_1_53_1 32" style:family="table-cell" style:parent-style-name="Default">
      <style:table-cell-properties fo:background-color="#ffff00"/>
    </style:style>
    <style:style style:name="Excel_5f_CondFormat_5f_1_5f_54_5f_1_20_32" style:display-name="Excel_CondFormat_1_54_1 3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2" style:display-name="Excel_CondFormat_1_55_1 32" style:family="table-cell" style:parent-style-name="Default">
      <style:table-cell-properties fo:background-color="#ffff00"/>
    </style:style>
    <style:style style:name="Excel_5f_CondFormat_5f_1_5f_1_5f_1_20_46" style:display-name="Excel_CondFormat_1_1_1 46" style:family="table-cell" style:parent-style-name="Default">
      <style:table-cell-properties fo:background-color="#ffff00" fo:border="0.74pt solid #000000"/>
    </style:style>
    <style:style style:name="Excel_5f_CondFormat_5f_1_5f_2_5f_1_20_46" style:display-name="Excel_CondFormat_1_2_1 4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6" style:display-name="Excel_CondFormat_1_3_1 4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6" style:display-name="Excel_CondFormat_1_4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6" style:display-name="Excel_CondFormat_1_5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6" style:display-name="Excel_CondFormat_1_6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6" style:display-name="Excel_CondFormat_1_7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6" style:display-name="Excel_CondFormat_1_8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6" style:display-name="Excel_CondFormat_1_9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6" style:display-name="Excel_CondFormat_1_10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6" style:display-name="Excel_CondFormat_1_11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6" style:display-name="Excel_CondFormat_1_12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6" style:display-name="Excel_CondFormat_1_13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6" style:display-name="Excel_CondFormat_1_14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6" style:display-name="Excel_CondFormat_1_15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6" style:display-name="Excel_CondFormat_1_16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6" style:display-name="Excel_CondFormat_1_17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6" style:display-name="Excel_CondFormat_1_18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6" style:display-name="Excel_CondFormat_1_19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6" style:display-name="Excel_CondFormat_1_20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6" style:display-name="Excel_CondFormat_1_21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6" style:display-name="Excel_CondFormat_1_22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39" style:display-name="Excel_CondFormat_1_23_1 3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39" style:display-name="Excel_CondFormat_1_24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39" style:display-name="Excel_CondFormat_1_25_1 39" style:family="table-cell" style:parent-style-name="Default">
      <style:table-cell-properties fo:background-color="#ffff00" fo:border="0.74pt solid #000000"/>
    </style:style>
    <style:style style:name="Excel_5f_CondFormat_5f_1_5f_26_5f_1_20_39" style:display-name="Excel_CondFormat_1_26_1 39" style:family="table-cell" style:parent-style-name="Default">
      <style:table-cell-properties fo:background-color="#ffff00" fo:border="0.74pt solid #000000"/>
    </style:style>
    <style:style style:name="Excel_5f_CondFormat_5f_1_5f_27_5f_1_20_39" style:display-name="Excel_CondFormat_1_27_1 39" style:family="table-cell" style:parent-style-name="Default">
      <style:table-cell-properties fo:background-color="#ffff00" fo:border="0.74pt solid #000000"/>
    </style:style>
    <style:style style:name="Excel_5f_CondFormat_5f_1_5f_28_5f_1_20_39" style:display-name="Excel_CondFormat_1_28_1 39" style:family="table-cell" style:parent-style-name="Default">
      <style:table-cell-properties fo:background-color="#ffff00"/>
    </style:style>
    <style:style style:name="Excel_5f_CondFormat_5f_1_5f_29_5f_1_20_38" style:display-name="Excel_CondFormat_1_29_1 38" style:family="table-cell" style:parent-style-name="Default">
      <style:table-cell-properties fo:background-color="#ffff00"/>
    </style:style>
    <style:style style:name="Excel_5f_CondFormat_5f_1_5f_30_5f_1_20_38" style:display-name="Excel_CondFormat_1_30_1 38" style:family="table-cell" style:parent-style-name="Default">
      <style:table-cell-properties fo:background-color="#ffff00"/>
    </style:style>
    <style:style style:name="Excel_5f_CondFormat_5f_1_5f_31_5f_1_20_37" style:display-name="Excel_CondFormat_1_31_1 37" style:family="table-cell" style:parent-style-name="Default">
      <style:table-cell-properties fo:background-color="#ffff00"/>
    </style:style>
    <style:style style:name="Excel_5f_CondFormat_5f_1_5f_32_5f_1_20_37" style:display-name="Excel_CondFormat_1_32_1 37" style:family="table-cell" style:parent-style-name="Default">
      <style:table-cell-properties fo:background-color="#ffff00"/>
    </style:style>
    <style:style style:name="Excel_5f_CondFormat_5f_1_5f_33_5f_1_20_37" style:display-name="Excel_CondFormat_1_33_1 37" style:family="table-cell" style:parent-style-name="Default">
      <style:table-cell-properties fo:background-color="#ffff00"/>
    </style:style>
    <style:style style:name="Excel_5f_CondFormat_5f_1_5f_34_5f_1_20_37" style:display-name="Excel_CondFormat_1_34_1 37" style:family="table-cell" style:parent-style-name="Default">
      <style:table-cell-properties fo:background-color="#ffff00"/>
    </style:style>
    <style:style style:name="Excel_5f_CondFormat_5f_1_5f_35_5f_1_20_37" style:display-name="Excel_CondFormat_1_35_1 37" style:family="table-cell" style:parent-style-name="Default">
      <style:table-cell-properties fo:background-color="#ffff00"/>
    </style:style>
    <style:style style:name="Excel_5f_CondFormat_5f_1_5f_36_5f_1_20_37" style:display-name="Excel_CondFormat_1_36_1 37" style:family="table-cell" style:parent-style-name="Default">
      <style:table-cell-properties fo:background-color="#ffff00"/>
    </style:style>
    <style:style style:name="Excel_5f_CondFormat_5f_1_5f_37_5f_1_20_37" style:display-name="Excel_CondFormat_1_37_1 37" style:family="table-cell" style:parent-style-name="Default">
      <style:table-cell-properties fo:background-color="#ffff00"/>
    </style:style>
    <style:style style:name="Excel_5f_CondFormat_5f_1_5f_38_5f_1_20_37" style:display-name="Excel_CondFormat_1_38_1 37" style:family="table-cell" style:parent-style-name="Default">
      <style:table-cell-properties fo:background-color="#ffff00"/>
    </style:style>
    <style:style style:name="Excel_5f_CondFormat_5f_1_5f_39_5f_1_20_37" style:display-name="Excel_CondFormat_1_39_1 37" style:family="table-cell" style:parent-style-name="Default">
      <style:table-cell-properties fo:background-color="#ffff00"/>
    </style:style>
    <style:style style:name="Excel_5f_CondFormat_5f_1_5f_40_5f_1_20_37" style:display-name="Excel_CondFormat_1_40_1 37" style:family="table-cell" style:parent-style-name="Default">
      <style:table-cell-properties fo:background-color="#ffff00"/>
    </style:style>
    <style:style style:name="Excel_5f_CondFormat_5f_1_5f_41_5f_1_20_37" style:display-name="Excel_CondFormat_1_41_1 37" style:family="table-cell" style:parent-style-name="Default">
      <style:table-cell-properties fo:background-color="#ffff00"/>
    </style:style>
    <style:style style:name="Excel_5f_CondFormat_5f_1_5f_42_5f_1_20_37" style:display-name="Excel_CondFormat_1_42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7" style:display-name="Excel_CondFormat_1_43_1 3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7" style:display-name="Excel_CondFormat_1_44_1 3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7" style:display-name="Excel_CondFormat_1_45_1 3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7" style:display-name="Excel_CondFormat_1_46_1 3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7" style:display-name="Excel_CondFormat_1_47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7" style:display-name="Excel_CondFormat_1_48_1 37" style:family="table-cell" style:parent-style-name="Default">
      <style:table-cell-properties fo:background-color="#ffff00"/>
    </style:style>
    <style:style style:name="Excel_5f_CondFormat_5f_1_5f_49_5f_1_20_37" style:display-name="Excel_CondFormat_1_49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7" style:display-name="Excel_CondFormat_1_50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7" style:display-name="Excel_CondFormat_1_51_1 37" style:family="table-cell" style:parent-style-name="Default">
      <style:table-cell-properties fo:background-color="#ffff00"/>
    </style:style>
    <style:style style:name="Excel_5f_CondFormat_5f_1_5f_52_5f_1_20_37" style:display-name="Excel_CondFormat_1_52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3" style:display-name="Excel_CondFormat_1_53_1 33" style:family="table-cell" style:parent-style-name="Default">
      <style:table-cell-properties fo:background-color="#ffff00"/>
    </style:style>
    <style:style style:name="Excel_5f_CondFormat_5f_1_5f_54_5f_1_20_33" style:display-name="Excel_CondFormat_1_54_1 3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3" style:display-name="Excel_CondFormat_1_55_1 33" style:family="table-cell" style:parent-style-name="Default">
      <style:table-cell-properties fo:background-color="#ffff00"/>
    </style:style>
    <style:style style:name="Excel_5f_CondFormat_5f_1_5f_1_5f_1_20_47" style:display-name="Excel_CondFormat_1_1_1 47" style:family="table-cell" style:parent-style-name="Default">
      <style:table-cell-properties fo:background-color="#ffff00" fo:border="0.74pt solid #000000"/>
    </style:style>
    <style:style style:name="Excel_5f_CondFormat_5f_1_5f_2_5f_1_20_47" style:display-name="Excel_CondFormat_1_2_1 4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7" style:display-name="Excel_CondFormat_1_3_1 4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7" style:display-name="Excel_CondFormat_1_4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7" style:display-name="Excel_CondFormat_1_5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7" style:display-name="Excel_CondFormat_1_6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7" style:display-name="Excel_CondFormat_1_7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7" style:display-name="Excel_CondFormat_1_8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7" style:display-name="Excel_CondFormat_1_9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7" style:display-name="Excel_CondFormat_1_10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7" style:display-name="Excel_CondFormat_1_11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7" style:display-name="Excel_CondFormat_1_12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7" style:display-name="Excel_CondFormat_1_13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7" style:display-name="Excel_CondFormat_1_14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7" style:display-name="Excel_CondFormat_1_15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7" style:display-name="Excel_CondFormat_1_16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7" style:display-name="Excel_CondFormat_1_17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7" style:display-name="Excel_CondFormat_1_18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7" style:display-name="Excel_CondFormat_1_19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7" style:display-name="Excel_CondFormat_1_20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7" style:display-name="Excel_CondFormat_1_21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7" style:display-name="Excel_CondFormat_1_22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0" style:display-name="Excel_CondFormat_1_23_1 4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0" style:display-name="Excel_CondFormat_1_24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0" style:display-name="Excel_CondFormat_1_25_1 40" style:family="table-cell" style:parent-style-name="Default">
      <style:table-cell-properties fo:background-color="#ffff00" fo:border="0.74pt solid #000000"/>
    </style:style>
    <style:style style:name="Excel_5f_CondFormat_5f_1_5f_26_5f_1_20_40" style:display-name="Excel_CondFormat_1_26_1 40" style:family="table-cell" style:parent-style-name="Default">
      <style:table-cell-properties fo:background-color="#ffff00" fo:border="0.74pt solid #000000"/>
    </style:style>
    <style:style style:name="Excel_5f_CondFormat_5f_1_5f_27_5f_1_20_40" style:display-name="Excel_CondFormat_1_27_1 40" style:family="table-cell" style:parent-style-name="Default">
      <style:table-cell-properties fo:background-color="#ffff00" fo:border="0.74pt solid #000000"/>
    </style:style>
    <style:style style:name="Excel_5f_CondFormat_5f_1_5f_28_5f_1_20_40" style:display-name="Excel_CondFormat_1_28_1 40" style:family="table-cell" style:parent-style-name="Default">
      <style:table-cell-properties fo:background-color="#ffff00"/>
    </style:style>
    <style:style style:name="Excel_5f_CondFormat_5f_1_5f_29_5f_1_20_39" style:display-name="Excel_CondFormat_1_29_1 39" style:family="table-cell" style:parent-style-name="Default">
      <style:table-cell-properties fo:background-color="#ffff00"/>
    </style:style>
    <style:style style:name="Excel_5f_CondFormat_5f_1_5f_30_5f_1_20_39" style:display-name="Excel_CondFormat_1_30_1 39" style:family="table-cell" style:parent-style-name="Default">
      <style:table-cell-properties fo:background-color="#ffff00"/>
    </style:style>
    <style:style style:name="Excel_5f_CondFormat_5f_1_5f_31_5f_1_20_38" style:display-name="Excel_CondFormat_1_31_1 38" style:family="table-cell" style:parent-style-name="Default">
      <style:table-cell-properties fo:background-color="#ffff00"/>
    </style:style>
    <style:style style:name="Excel_5f_CondFormat_5f_1_5f_32_5f_1_20_38" style:display-name="Excel_CondFormat_1_32_1 38" style:family="table-cell" style:parent-style-name="Default">
      <style:table-cell-properties fo:background-color="#ffff00"/>
    </style:style>
    <style:style style:name="Excel_5f_CondFormat_5f_1_5f_33_5f_1_20_38" style:display-name="Excel_CondFormat_1_33_1 38" style:family="table-cell" style:parent-style-name="Default">
      <style:table-cell-properties fo:background-color="#ffff00"/>
    </style:style>
    <style:style style:name="Excel_5f_CondFormat_5f_1_5f_34_5f_1_20_38" style:display-name="Excel_CondFormat_1_34_1 38" style:family="table-cell" style:parent-style-name="Default">
      <style:table-cell-properties fo:background-color="#ffff00"/>
    </style:style>
    <style:style style:name="Excel_5f_CondFormat_5f_1_5f_35_5f_1_20_38" style:display-name="Excel_CondFormat_1_35_1 38" style:family="table-cell" style:parent-style-name="Default">
      <style:table-cell-properties fo:background-color="#ffff00"/>
    </style:style>
    <style:style style:name="Excel_5f_CondFormat_5f_1_5f_36_5f_1_20_38" style:display-name="Excel_CondFormat_1_36_1 38" style:family="table-cell" style:parent-style-name="Default">
      <style:table-cell-properties fo:background-color="#ffff00"/>
    </style:style>
    <style:style style:name="Excel_5f_CondFormat_5f_1_5f_37_5f_1_20_38" style:display-name="Excel_CondFormat_1_37_1 38" style:family="table-cell" style:parent-style-name="Default">
      <style:table-cell-properties fo:background-color="#ffff00"/>
    </style:style>
    <style:style style:name="Excel_5f_CondFormat_5f_1_5f_38_5f_1_20_38" style:display-name="Excel_CondFormat_1_38_1 38" style:family="table-cell" style:parent-style-name="Default">
      <style:table-cell-properties fo:background-color="#ffff00"/>
    </style:style>
    <style:style style:name="Excel_5f_CondFormat_5f_1_5f_39_5f_1_20_38" style:display-name="Excel_CondFormat_1_39_1 38" style:family="table-cell" style:parent-style-name="Default">
      <style:table-cell-properties fo:background-color="#ffff00"/>
    </style:style>
    <style:style style:name="Excel_5f_CondFormat_5f_1_5f_40_5f_1_20_38" style:display-name="Excel_CondFormat_1_40_1 38" style:family="table-cell" style:parent-style-name="Default">
      <style:table-cell-properties fo:background-color="#ffff00"/>
    </style:style>
    <style:style style:name="Excel_5f_CondFormat_5f_1_5f_41_5f_1_20_38" style:display-name="Excel_CondFormat_1_41_1 38" style:family="table-cell" style:parent-style-name="Default">
      <style:table-cell-properties fo:background-color="#ffff00"/>
    </style:style>
    <style:style style:name="Excel_5f_CondFormat_5f_1_5f_42_5f_1_20_38" style:display-name="Excel_CondFormat_1_42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8" style:display-name="Excel_CondFormat_1_43_1 3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8" style:display-name="Excel_CondFormat_1_44_1 3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8" style:display-name="Excel_CondFormat_1_45_1 3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8" style:display-name="Excel_CondFormat_1_46_1 3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8" style:display-name="Excel_CondFormat_1_47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8" style:display-name="Excel_CondFormat_1_48_1 38" style:family="table-cell" style:parent-style-name="Default">
      <style:table-cell-properties fo:background-color="#ffff00"/>
    </style:style>
    <style:style style:name="Excel_5f_CondFormat_5f_1_5f_49_5f_1_20_38" style:display-name="Excel_CondFormat_1_49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8" style:display-name="Excel_CondFormat_1_50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8" style:display-name="Excel_CondFormat_1_51_1 38" style:family="table-cell" style:parent-style-name="Default">
      <style:table-cell-properties fo:background-color="#ffff00"/>
    </style:style>
    <style:style style:name="Excel_5f_CondFormat_5f_1_5f_52_5f_1_20_38" style:display-name="Excel_CondFormat_1_52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4" style:display-name="Excel_CondFormat_1_53_1 34" style:family="table-cell" style:parent-style-name="Default">
      <style:table-cell-properties fo:background-color="#ffff00"/>
    </style:style>
    <style:style style:name="Excel_5f_CondFormat_5f_1_5f_54_5f_1_20_34" style:display-name="Excel_CondFormat_1_54_1 3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4" style:display-name="Excel_CondFormat_1_55_1 34" style:family="table-cell" style:parent-style-name="Default">
      <style:table-cell-properties fo:background-color="#ffff00"/>
    </style:style>
    <style:style style:name="Excel_5f_CondFormat_5f_1_5f_1_5f_1_20_48" style:display-name="Excel_CondFormat_1_1_1 48" style:family="table-cell" style:parent-style-name="Default">
      <style:table-cell-properties fo:background-color="#ffff00" fo:border="0.74pt solid #000000"/>
    </style:style>
    <style:style style:name="Excel_5f_CondFormat_5f_1_5f_2_5f_1_20_48" style:display-name="Excel_CondFormat_1_2_1 4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8" style:display-name="Excel_CondFormat_1_3_1 4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8" style:display-name="Excel_CondFormat_1_4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8" style:display-name="Excel_CondFormat_1_5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8" style:display-name="Excel_CondFormat_1_6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8" style:display-name="Excel_CondFormat_1_7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8" style:display-name="Excel_CondFormat_1_8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8" style:display-name="Excel_CondFormat_1_9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8" style:display-name="Excel_CondFormat_1_10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8" style:display-name="Excel_CondFormat_1_11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8" style:display-name="Excel_CondFormat_1_12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8" style:display-name="Excel_CondFormat_1_13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8" style:display-name="Excel_CondFormat_1_14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8" style:display-name="Excel_CondFormat_1_15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8" style:display-name="Excel_CondFormat_1_16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8" style:display-name="Excel_CondFormat_1_17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8" style:display-name="Excel_CondFormat_1_18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8" style:display-name="Excel_CondFormat_1_19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8" style:display-name="Excel_CondFormat_1_20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8" style:display-name="Excel_CondFormat_1_21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8" style:display-name="Excel_CondFormat_1_22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1" style:display-name="Excel_CondFormat_1_23_1 4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1" style:display-name="Excel_CondFormat_1_24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1" style:display-name="Excel_CondFormat_1_25_1 41" style:family="table-cell" style:parent-style-name="Default">
      <style:table-cell-properties fo:background-color="#ffff00" fo:border="0.74pt solid #000000"/>
    </style:style>
    <style:style style:name="Excel_5f_CondFormat_5f_1_5f_26_5f_1_20_41" style:display-name="Excel_CondFormat_1_26_1 41" style:family="table-cell" style:parent-style-name="Default">
      <style:table-cell-properties fo:background-color="#ffff00" fo:border="0.74pt solid #000000"/>
    </style:style>
    <style:style style:name="Excel_5f_CondFormat_5f_1_5f_27_5f_1_20_41" style:display-name="Excel_CondFormat_1_27_1 41" style:family="table-cell" style:parent-style-name="Default">
      <style:table-cell-properties fo:background-color="#ffff00" fo:border="0.74pt solid #000000"/>
    </style:style>
    <style:style style:name="Excel_5f_CondFormat_5f_1_5f_28_5f_1_20_41" style:display-name="Excel_CondFormat_1_28_1 41" style:family="table-cell" style:parent-style-name="Default">
      <style:table-cell-properties fo:background-color="#ffff00"/>
    </style:style>
    <style:style style:name="Excel_5f_CondFormat_5f_1_5f_29_5f_1_20_40" style:display-name="Excel_CondFormat_1_29_1 40" style:family="table-cell" style:parent-style-name="Default">
      <style:table-cell-properties fo:background-color="#ffff00"/>
    </style:style>
    <style:style style:name="Excel_5f_CondFormat_5f_1_5f_30_5f_1_20_40" style:display-name="Excel_CondFormat_1_30_1 40" style:family="table-cell" style:parent-style-name="Default">
      <style:table-cell-properties fo:background-color="#ffff00"/>
    </style:style>
    <style:style style:name="Excel_5f_CondFormat_5f_1_5f_31_5f_1_20_39" style:display-name="Excel_CondFormat_1_31_1 39" style:family="table-cell" style:parent-style-name="Default">
      <style:table-cell-properties fo:background-color="#ffff00"/>
    </style:style>
    <style:style style:name="Excel_5f_CondFormat_5f_1_5f_32_5f_1_20_39" style:display-name="Excel_CondFormat_1_32_1 39" style:family="table-cell" style:parent-style-name="Default">
      <style:table-cell-properties fo:background-color="#ffff00"/>
    </style:style>
    <style:style style:name="Excel_5f_CondFormat_5f_1_5f_33_5f_1_20_39" style:display-name="Excel_CondFormat_1_33_1 39" style:family="table-cell" style:parent-style-name="Default">
      <style:table-cell-properties fo:background-color="#ffff00"/>
    </style:style>
    <style:style style:name="Excel_5f_CondFormat_5f_1_5f_34_5f_1_20_39" style:display-name="Excel_CondFormat_1_34_1 39" style:family="table-cell" style:parent-style-name="Default">
      <style:table-cell-properties fo:background-color="#ffff00"/>
    </style:style>
    <style:style style:name="Excel_5f_CondFormat_5f_1_5f_35_5f_1_20_39" style:display-name="Excel_CondFormat_1_35_1 39" style:family="table-cell" style:parent-style-name="Default">
      <style:table-cell-properties fo:background-color="#ffff00"/>
    </style:style>
    <style:style style:name="Excel_5f_CondFormat_5f_1_5f_36_5f_1_20_39" style:display-name="Excel_CondFormat_1_36_1 39" style:family="table-cell" style:parent-style-name="Default">
      <style:table-cell-properties fo:background-color="#ffff00"/>
    </style:style>
    <style:style style:name="Excel_5f_CondFormat_5f_1_5f_37_5f_1_20_39" style:display-name="Excel_CondFormat_1_37_1 39" style:family="table-cell" style:parent-style-name="Default">
      <style:table-cell-properties fo:background-color="#ffff00"/>
    </style:style>
    <style:style style:name="Excel_5f_CondFormat_5f_1_5f_38_5f_1_20_39" style:display-name="Excel_CondFormat_1_38_1 39" style:family="table-cell" style:parent-style-name="Default">
      <style:table-cell-properties fo:background-color="#ffff00"/>
    </style:style>
    <style:style style:name="Excel_5f_CondFormat_5f_1_5f_39_5f_1_20_39" style:display-name="Excel_CondFormat_1_39_1 39" style:family="table-cell" style:parent-style-name="Default">
      <style:table-cell-properties fo:background-color="#ffff00"/>
    </style:style>
    <style:style style:name="Excel_5f_CondFormat_5f_1_5f_40_5f_1_20_39" style:display-name="Excel_CondFormat_1_40_1 39" style:family="table-cell" style:parent-style-name="Default">
      <style:table-cell-properties fo:background-color="#ffff00"/>
    </style:style>
    <style:style style:name="Excel_5f_CondFormat_5f_1_5f_41_5f_1_20_39" style:display-name="Excel_CondFormat_1_41_1 39" style:family="table-cell" style:parent-style-name="Default">
      <style:table-cell-properties fo:background-color="#ffff00"/>
    </style:style>
    <style:style style:name="Excel_5f_CondFormat_5f_1_5f_42_5f_1_20_39" style:display-name="Excel_CondFormat_1_42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39" style:display-name="Excel_CondFormat_1_43_1 3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39" style:display-name="Excel_CondFormat_1_44_1 3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39" style:display-name="Excel_CondFormat_1_45_1 3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39" style:display-name="Excel_CondFormat_1_46_1 3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39" style:display-name="Excel_CondFormat_1_47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39" style:display-name="Excel_CondFormat_1_48_1 39" style:family="table-cell" style:parent-style-name="Default">
      <style:table-cell-properties fo:background-color="#ffff00"/>
    </style:style>
    <style:style style:name="Excel_5f_CondFormat_5f_1_5f_49_5f_1_20_39" style:display-name="Excel_CondFormat_1_49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39" style:display-name="Excel_CondFormat_1_50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39" style:display-name="Excel_CondFormat_1_51_1 39" style:family="table-cell" style:parent-style-name="Default">
      <style:table-cell-properties fo:background-color="#ffff00"/>
    </style:style>
    <style:style style:name="Excel_5f_CondFormat_5f_1_5f_52_5f_1_20_39" style:display-name="Excel_CondFormat_1_52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5" style:display-name="Excel_CondFormat_1_53_1 35" style:family="table-cell" style:parent-style-name="Default">
      <style:table-cell-properties fo:background-color="#ffff00"/>
    </style:style>
    <style:style style:name="Excel_5f_CondFormat_5f_1_5f_54_5f_1_20_35" style:display-name="Excel_CondFormat_1_54_1 3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5" style:display-name="Excel_CondFormat_1_55_1 35" style:family="table-cell" style:parent-style-name="Default">
      <style:table-cell-properties fo:background-color="#ffff00"/>
    </style:style>
    <style:style style:name="Excel_5f_CondFormat_5f_1_5f_1_5f_1_20_49" style:display-name="Excel_CondFormat_1_1_1 49" style:family="table-cell" style:parent-style-name="Default">
      <style:table-cell-properties fo:background-color="#ffff00" fo:border="0.74pt solid #000000"/>
    </style:style>
    <style:style style:name="Excel_5f_CondFormat_5f_1_5f_2_5f_1_20_49" style:display-name="Excel_CondFormat_1_2_1 4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49" style:display-name="Excel_CondFormat_1_3_1 49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49" style:display-name="Excel_CondFormat_1_4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49" style:display-name="Excel_CondFormat_1_5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49" style:display-name="Excel_CondFormat_1_6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49" style:display-name="Excel_CondFormat_1_7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49" style:display-name="Excel_CondFormat_1_8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49" style:display-name="Excel_CondFormat_1_9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49" style:display-name="Excel_CondFormat_1_10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49" style:display-name="Excel_CondFormat_1_11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49" style:display-name="Excel_CondFormat_1_12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49" style:display-name="Excel_CondFormat_1_13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49" style:display-name="Excel_CondFormat_1_14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49" style:display-name="Excel_CondFormat_1_15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49" style:display-name="Excel_CondFormat_1_16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49" style:display-name="Excel_CondFormat_1_17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49" style:display-name="Excel_CondFormat_1_18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49" style:display-name="Excel_CondFormat_1_19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49" style:display-name="Excel_CondFormat_1_20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49" style:display-name="Excel_CondFormat_1_21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49" style:display-name="Excel_CondFormat_1_22_1 4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2" style:display-name="Excel_CondFormat_1_23_1 4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2" style:display-name="Excel_CondFormat_1_24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2" style:display-name="Excel_CondFormat_1_25_1 42" style:family="table-cell" style:parent-style-name="Default">
      <style:table-cell-properties fo:background-color="#ffff00" fo:border="0.74pt solid #000000"/>
    </style:style>
    <style:style style:name="Excel_5f_CondFormat_5f_1_5f_26_5f_1_20_42" style:display-name="Excel_CondFormat_1_26_1 42" style:family="table-cell" style:parent-style-name="Default">
      <style:table-cell-properties fo:background-color="#ffff00" fo:border="0.74pt solid #000000"/>
    </style:style>
    <style:style style:name="Excel_5f_CondFormat_5f_1_5f_27_5f_1_20_42" style:display-name="Excel_CondFormat_1_27_1 42" style:family="table-cell" style:parent-style-name="Default">
      <style:table-cell-properties fo:background-color="#ffff00" fo:border="0.74pt solid #000000"/>
    </style:style>
    <style:style style:name="Excel_5f_CondFormat_5f_1_5f_28_5f_1_20_42" style:display-name="Excel_CondFormat_1_28_1 42" style:family="table-cell" style:parent-style-name="Default">
      <style:table-cell-properties fo:background-color="#ffff00"/>
    </style:style>
    <style:style style:name="Excel_5f_CondFormat_5f_1_5f_29_5f_1_20_41" style:display-name="Excel_CondFormat_1_29_1 41" style:family="table-cell" style:parent-style-name="Default">
      <style:table-cell-properties fo:background-color="#ffff00"/>
    </style:style>
    <style:style style:name="Excel_5f_CondFormat_5f_1_5f_30_5f_1_20_41" style:display-name="Excel_CondFormat_1_30_1 41" style:family="table-cell" style:parent-style-name="Default">
      <style:table-cell-properties fo:background-color="#ffff00"/>
    </style:style>
    <style:style style:name="Excel_5f_CondFormat_5f_1_5f_31_5f_1_20_40" style:display-name="Excel_CondFormat_1_31_1 40" style:family="table-cell" style:parent-style-name="Default">
      <style:table-cell-properties fo:background-color="#ffff00"/>
    </style:style>
    <style:style style:name="Excel_5f_CondFormat_5f_1_5f_32_5f_1_20_40" style:display-name="Excel_CondFormat_1_32_1 40" style:family="table-cell" style:parent-style-name="Default">
      <style:table-cell-properties fo:background-color="#ffff00"/>
    </style:style>
    <style:style style:name="Excel_5f_CondFormat_5f_1_5f_33_5f_1_20_40" style:display-name="Excel_CondFormat_1_33_1 40" style:family="table-cell" style:parent-style-name="Default">
      <style:table-cell-properties fo:background-color="#ffff00"/>
    </style:style>
    <style:style style:name="Excel_5f_CondFormat_5f_1_5f_34_5f_1_20_40" style:display-name="Excel_CondFormat_1_34_1 40" style:family="table-cell" style:parent-style-name="Default">
      <style:table-cell-properties fo:background-color="#ffff00"/>
    </style:style>
    <style:style style:name="Excel_5f_CondFormat_5f_1_5f_35_5f_1_20_40" style:display-name="Excel_CondFormat_1_35_1 40" style:family="table-cell" style:parent-style-name="Default">
      <style:table-cell-properties fo:background-color="#ffff00"/>
    </style:style>
    <style:style style:name="Excel_5f_CondFormat_5f_1_5f_36_5f_1_20_40" style:display-name="Excel_CondFormat_1_36_1 40" style:family="table-cell" style:parent-style-name="Default">
      <style:table-cell-properties fo:background-color="#ffff00"/>
    </style:style>
    <style:style style:name="Excel_5f_CondFormat_5f_1_5f_37_5f_1_20_40" style:display-name="Excel_CondFormat_1_37_1 40" style:family="table-cell" style:parent-style-name="Default">
      <style:table-cell-properties fo:background-color="#ffff00"/>
    </style:style>
    <style:style style:name="Excel_5f_CondFormat_5f_1_5f_38_5f_1_20_40" style:display-name="Excel_CondFormat_1_38_1 40" style:family="table-cell" style:parent-style-name="Default">
      <style:table-cell-properties fo:background-color="#ffff00"/>
    </style:style>
    <style:style style:name="Excel_5f_CondFormat_5f_1_5f_39_5f_1_20_40" style:display-name="Excel_CondFormat_1_39_1 40" style:family="table-cell" style:parent-style-name="Default">
      <style:table-cell-properties fo:background-color="#ffff00"/>
    </style:style>
    <style:style style:name="Excel_5f_CondFormat_5f_1_5f_40_5f_1_20_40" style:display-name="Excel_CondFormat_1_40_1 40" style:family="table-cell" style:parent-style-name="Default">
      <style:table-cell-properties fo:background-color="#ffff00"/>
    </style:style>
    <style:style style:name="Excel_5f_CondFormat_5f_1_5f_41_5f_1_20_40" style:display-name="Excel_CondFormat_1_41_1 40" style:family="table-cell" style:parent-style-name="Default">
      <style:table-cell-properties fo:background-color="#ffff00"/>
    </style:style>
    <style:style style:name="Excel_5f_CondFormat_5f_1_5f_42_5f_1_20_40" style:display-name="Excel_CondFormat_1_42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0" style:display-name="Excel_CondFormat_1_43_1 4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0" style:display-name="Excel_CondFormat_1_44_1 4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0" style:display-name="Excel_CondFormat_1_45_1 4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0" style:display-name="Excel_CondFormat_1_46_1 4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0" style:display-name="Excel_CondFormat_1_47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0" style:display-name="Excel_CondFormat_1_48_1 40" style:family="table-cell" style:parent-style-name="Default">
      <style:table-cell-properties fo:background-color="#ffff00"/>
    </style:style>
    <style:style style:name="Excel_5f_CondFormat_5f_1_5f_49_5f_1_20_40" style:display-name="Excel_CondFormat_1_49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0" style:display-name="Excel_CondFormat_1_50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0" style:display-name="Excel_CondFormat_1_51_1 40" style:family="table-cell" style:parent-style-name="Default">
      <style:table-cell-properties fo:background-color="#ffff00"/>
    </style:style>
    <style:style style:name="Excel_5f_CondFormat_5f_1_5f_52_5f_1_20_40" style:display-name="Excel_CondFormat_1_52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6" style:display-name="Excel_CondFormat_1_53_1 36" style:family="table-cell" style:parent-style-name="Default">
      <style:table-cell-properties fo:background-color="#ffff00"/>
    </style:style>
    <style:style style:name="Excel_5f_CondFormat_5f_1_5f_54_5f_1_20_36" style:display-name="Excel_CondFormat_1_54_1 3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6" style:display-name="Excel_CondFormat_1_55_1 36" style:family="table-cell" style:parent-style-name="Default">
      <style:table-cell-properties fo:background-color="#ffff00"/>
    </style:style>
    <style:style style:name="Excel_5f_CondFormat_5f_1_5f_1_5f_1_20_50" style:display-name="Excel_CondFormat_1_1_1 50" style:family="table-cell" style:parent-style-name="Default">
      <style:table-cell-properties fo:background-color="#ffff00" fo:border="0.74pt solid #000000"/>
    </style:style>
    <style:style style:name="Excel_5f_CondFormat_5f_1_5f_2_5f_1_20_50" style:display-name="Excel_CondFormat_1_2_1 5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0" style:display-name="Excel_CondFormat_1_3_1 50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0" style:display-name="Excel_CondFormat_1_4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0" style:display-name="Excel_CondFormat_1_5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0" style:display-name="Excel_CondFormat_1_6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0" style:display-name="Excel_CondFormat_1_7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0" style:display-name="Excel_CondFormat_1_8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0" style:display-name="Excel_CondFormat_1_9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0" style:display-name="Excel_CondFormat_1_10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0" style:display-name="Excel_CondFormat_1_11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0" style:display-name="Excel_CondFormat_1_12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0" style:display-name="Excel_CondFormat_1_13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0" style:display-name="Excel_CondFormat_1_14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0" style:display-name="Excel_CondFormat_1_15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0" style:display-name="Excel_CondFormat_1_16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0" style:display-name="Excel_CondFormat_1_17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0" style:display-name="Excel_CondFormat_1_18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0" style:display-name="Excel_CondFormat_1_19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0" style:display-name="Excel_CondFormat_1_20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0" style:display-name="Excel_CondFormat_1_21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0" style:display-name="Excel_CondFormat_1_22_1 5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3" style:display-name="Excel_CondFormat_1_23_1 4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3" style:display-name="Excel_CondFormat_1_24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3" style:display-name="Excel_CondFormat_1_25_1 43" style:family="table-cell" style:parent-style-name="Default">
      <style:table-cell-properties fo:background-color="#ffff00" fo:border="0.74pt solid #000000"/>
    </style:style>
    <style:style style:name="Excel_5f_CondFormat_5f_1_5f_26_5f_1_20_43" style:display-name="Excel_CondFormat_1_26_1 43" style:family="table-cell" style:parent-style-name="Default">
      <style:table-cell-properties fo:background-color="#ffff00" fo:border="0.74pt solid #000000"/>
    </style:style>
    <style:style style:name="Excel_5f_CondFormat_5f_1_5f_27_5f_1_20_43" style:display-name="Excel_CondFormat_1_27_1 43" style:family="table-cell" style:parent-style-name="Default">
      <style:table-cell-properties fo:background-color="#ffff00" fo:border="0.74pt solid #000000"/>
    </style:style>
    <style:style style:name="Excel_5f_CondFormat_5f_1_5f_28_5f_1_20_43" style:display-name="Excel_CondFormat_1_28_1 43" style:family="table-cell" style:parent-style-name="Default">
      <style:table-cell-properties fo:background-color="#ffff00"/>
    </style:style>
    <style:style style:name="Excel_5f_CondFormat_5f_1_5f_29_5f_1_20_42" style:display-name="Excel_CondFormat_1_29_1 42" style:family="table-cell" style:parent-style-name="Default">
      <style:table-cell-properties fo:background-color="#ffff00"/>
    </style:style>
    <style:style style:name="Excel_5f_CondFormat_5f_1_5f_30_5f_1_20_42" style:display-name="Excel_CondFormat_1_30_1 42" style:family="table-cell" style:parent-style-name="Default">
      <style:table-cell-properties fo:background-color="#ffff00"/>
    </style:style>
    <style:style style:name="Excel_5f_CondFormat_5f_1_5f_31_5f_1_20_41" style:display-name="Excel_CondFormat_1_31_1 41" style:family="table-cell" style:parent-style-name="Default">
      <style:table-cell-properties fo:background-color="#ffff00"/>
    </style:style>
    <style:style style:name="Excel_5f_CondFormat_5f_1_5f_32_5f_1_20_41" style:display-name="Excel_CondFormat_1_32_1 41" style:family="table-cell" style:parent-style-name="Default">
      <style:table-cell-properties fo:background-color="#ffff00"/>
    </style:style>
    <style:style style:name="Excel_5f_CondFormat_5f_1_5f_33_5f_1_20_41" style:display-name="Excel_CondFormat_1_33_1 41" style:family="table-cell" style:parent-style-name="Default">
      <style:table-cell-properties fo:background-color="#ffff00"/>
    </style:style>
    <style:style style:name="Excel_5f_CondFormat_5f_1_5f_34_5f_1_20_41" style:display-name="Excel_CondFormat_1_34_1 41" style:family="table-cell" style:parent-style-name="Default">
      <style:table-cell-properties fo:background-color="#ffff00"/>
    </style:style>
    <style:style style:name="Excel_5f_CondFormat_5f_1_5f_35_5f_1_20_41" style:display-name="Excel_CondFormat_1_35_1 41" style:family="table-cell" style:parent-style-name="Default">
      <style:table-cell-properties fo:background-color="#ffff00"/>
    </style:style>
    <style:style style:name="Excel_5f_CondFormat_5f_1_5f_36_5f_1_20_41" style:display-name="Excel_CondFormat_1_36_1 41" style:family="table-cell" style:parent-style-name="Default">
      <style:table-cell-properties fo:background-color="#ffff00"/>
    </style:style>
    <style:style style:name="Excel_5f_CondFormat_5f_1_5f_37_5f_1_20_41" style:display-name="Excel_CondFormat_1_37_1 41" style:family="table-cell" style:parent-style-name="Default">
      <style:table-cell-properties fo:background-color="#ffff00"/>
    </style:style>
    <style:style style:name="Excel_5f_CondFormat_5f_1_5f_38_5f_1_20_41" style:display-name="Excel_CondFormat_1_38_1 41" style:family="table-cell" style:parent-style-name="Default">
      <style:table-cell-properties fo:background-color="#ffff00"/>
    </style:style>
    <style:style style:name="Excel_5f_CondFormat_5f_1_5f_39_5f_1_20_41" style:display-name="Excel_CondFormat_1_39_1 41" style:family="table-cell" style:parent-style-name="Default">
      <style:table-cell-properties fo:background-color="#ffff00"/>
    </style:style>
    <style:style style:name="Excel_5f_CondFormat_5f_1_5f_40_5f_1_20_41" style:display-name="Excel_CondFormat_1_40_1 41" style:family="table-cell" style:parent-style-name="Default">
      <style:table-cell-properties fo:background-color="#ffff00"/>
    </style:style>
    <style:style style:name="Excel_5f_CondFormat_5f_1_5f_41_5f_1_20_41" style:display-name="Excel_CondFormat_1_41_1 41" style:family="table-cell" style:parent-style-name="Default">
      <style:table-cell-properties fo:background-color="#ffff00"/>
    </style:style>
    <style:style style:name="Excel_5f_CondFormat_5f_1_5f_42_5f_1_20_41" style:display-name="Excel_CondFormat_1_42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1" style:display-name="Excel_CondFormat_1_43_1 4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1" style:display-name="Excel_CondFormat_1_44_1 4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1" style:display-name="Excel_CondFormat_1_45_1 4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1" style:display-name="Excel_CondFormat_1_46_1 4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1" style:display-name="Excel_CondFormat_1_47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1" style:display-name="Excel_CondFormat_1_48_1 41" style:family="table-cell" style:parent-style-name="Default">
      <style:table-cell-properties fo:background-color="#ffff00"/>
    </style:style>
    <style:style style:name="Excel_5f_CondFormat_5f_1_5f_49_5f_1_20_41" style:display-name="Excel_CondFormat_1_49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1" style:display-name="Excel_CondFormat_1_50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1" style:display-name="Excel_CondFormat_1_51_1 41" style:family="table-cell" style:parent-style-name="Default">
      <style:table-cell-properties fo:background-color="#ffff00"/>
    </style:style>
    <style:style style:name="Excel_5f_CondFormat_5f_1_5f_52_5f_1_20_41" style:display-name="Excel_CondFormat_1_52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7" style:display-name="Excel_CondFormat_1_53_1 37" style:family="table-cell" style:parent-style-name="Default">
      <style:table-cell-properties fo:background-color="#ffff00"/>
    </style:style>
    <style:style style:name="Excel_5f_CondFormat_5f_1_5f_54_5f_1_20_37" style:display-name="Excel_CondFormat_1_54_1 3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7" style:display-name="Excel_CondFormat_1_55_1 37" style:family="table-cell" style:parent-style-name="Default">
      <style:table-cell-properties fo:background-color="#ffff00"/>
    </style:style>
    <style:style style:name="Excel_5f_CondFormat_5f_1_5f_1_5f_1_20_51" style:display-name="Excel_CondFormat_1_1_1 51" style:family="table-cell" style:parent-style-name="Default">
      <style:table-cell-properties fo:background-color="#ffff00" fo:border="0.74pt solid #000000"/>
    </style:style>
    <style:style style:name="Excel_5f_CondFormat_5f_1_5f_2_5f_1_20_51" style:display-name="Excel_CondFormat_1_2_1 5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1" style:display-name="Excel_CondFormat_1_3_1 5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1" style:display-name="Excel_CondFormat_1_4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1" style:display-name="Excel_CondFormat_1_5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1" style:display-name="Excel_CondFormat_1_6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1" style:display-name="Excel_CondFormat_1_7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1" style:display-name="Excel_CondFormat_1_8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1" style:display-name="Excel_CondFormat_1_9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1" style:display-name="Excel_CondFormat_1_10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1" style:display-name="Excel_CondFormat_1_11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1" style:display-name="Excel_CondFormat_1_12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1" style:display-name="Excel_CondFormat_1_13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1" style:display-name="Excel_CondFormat_1_14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1" style:display-name="Excel_CondFormat_1_15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1" style:display-name="Excel_CondFormat_1_16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1" style:display-name="Excel_CondFormat_1_17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1" style:display-name="Excel_CondFormat_1_18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1" style:display-name="Excel_CondFormat_1_19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1" style:display-name="Excel_CondFormat_1_20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1" style:display-name="Excel_CondFormat_1_21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1" style:display-name="Excel_CondFormat_1_22_1 5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4" style:display-name="Excel_CondFormat_1_23_1 4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4" style:display-name="Excel_CondFormat_1_24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4" style:display-name="Excel_CondFormat_1_25_1 44" style:family="table-cell" style:parent-style-name="Default">
      <style:table-cell-properties fo:background-color="#ffff00" fo:border="0.74pt solid #000000"/>
    </style:style>
    <style:style style:name="Excel_5f_CondFormat_5f_1_5f_26_5f_1_20_44" style:display-name="Excel_CondFormat_1_26_1 44" style:family="table-cell" style:parent-style-name="Default">
      <style:table-cell-properties fo:background-color="#ffff00" fo:border="0.74pt solid #000000"/>
    </style:style>
    <style:style style:name="Excel_5f_CondFormat_5f_1_5f_27_5f_1_20_44" style:display-name="Excel_CondFormat_1_27_1 44" style:family="table-cell" style:parent-style-name="Default">
      <style:table-cell-properties fo:background-color="#ffff00" fo:border="0.74pt solid #000000"/>
    </style:style>
    <style:style style:name="Excel_5f_CondFormat_5f_1_5f_28_5f_1_20_44" style:display-name="Excel_CondFormat_1_28_1 44" style:family="table-cell" style:parent-style-name="Default">
      <style:table-cell-properties fo:background-color="#ffff00"/>
    </style:style>
    <style:style style:name="Excel_5f_CondFormat_5f_1_5f_29_5f_1_20_43" style:display-name="Excel_CondFormat_1_29_1 43" style:family="table-cell" style:parent-style-name="Default">
      <style:table-cell-properties fo:background-color="#ffff00"/>
    </style:style>
    <style:style style:name="Excel_5f_CondFormat_5f_1_5f_30_5f_1_20_43" style:display-name="Excel_CondFormat_1_30_1 43" style:family="table-cell" style:parent-style-name="Default">
      <style:table-cell-properties fo:background-color="#ffff00"/>
    </style:style>
    <style:style style:name="Excel_5f_CondFormat_5f_1_5f_31_5f_1_20_42" style:display-name="Excel_CondFormat_1_31_1 42" style:family="table-cell" style:parent-style-name="Default">
      <style:table-cell-properties fo:background-color="#ffff00"/>
    </style:style>
    <style:style style:name="Excel_5f_CondFormat_5f_1_5f_32_5f_1_20_42" style:display-name="Excel_CondFormat_1_32_1 42" style:family="table-cell" style:parent-style-name="Default">
      <style:table-cell-properties fo:background-color="#ffff00"/>
    </style:style>
    <style:style style:name="Excel_5f_CondFormat_5f_1_5f_33_5f_1_20_42" style:display-name="Excel_CondFormat_1_33_1 42" style:family="table-cell" style:parent-style-name="Default">
      <style:table-cell-properties fo:background-color="#ffff00"/>
    </style:style>
    <style:style style:name="Excel_5f_CondFormat_5f_1_5f_34_5f_1_20_42" style:display-name="Excel_CondFormat_1_34_1 42" style:family="table-cell" style:parent-style-name="Default">
      <style:table-cell-properties fo:background-color="#ffff00"/>
    </style:style>
    <style:style style:name="Excel_5f_CondFormat_5f_1_5f_35_5f_1_20_42" style:display-name="Excel_CondFormat_1_35_1 42" style:family="table-cell" style:parent-style-name="Default">
      <style:table-cell-properties fo:background-color="#ffff00"/>
    </style:style>
    <style:style style:name="Excel_5f_CondFormat_5f_1_5f_36_5f_1_20_42" style:display-name="Excel_CondFormat_1_36_1 42" style:family="table-cell" style:parent-style-name="Default">
      <style:table-cell-properties fo:background-color="#ffff00"/>
    </style:style>
    <style:style style:name="Excel_5f_CondFormat_5f_1_5f_37_5f_1_20_42" style:display-name="Excel_CondFormat_1_37_1 42" style:family="table-cell" style:parent-style-name="Default">
      <style:table-cell-properties fo:background-color="#ffff00"/>
    </style:style>
    <style:style style:name="Excel_5f_CondFormat_5f_1_5f_38_5f_1_20_42" style:display-name="Excel_CondFormat_1_38_1 42" style:family="table-cell" style:parent-style-name="Default">
      <style:table-cell-properties fo:background-color="#ffff00"/>
    </style:style>
    <style:style style:name="Excel_5f_CondFormat_5f_1_5f_39_5f_1_20_42" style:display-name="Excel_CondFormat_1_39_1 42" style:family="table-cell" style:parent-style-name="Default">
      <style:table-cell-properties fo:background-color="#ffff00"/>
    </style:style>
    <style:style style:name="Excel_5f_CondFormat_5f_1_5f_40_5f_1_20_42" style:display-name="Excel_CondFormat_1_40_1 42" style:family="table-cell" style:parent-style-name="Default">
      <style:table-cell-properties fo:background-color="#ffff00"/>
    </style:style>
    <style:style style:name="Excel_5f_CondFormat_5f_1_5f_41_5f_1_20_42" style:display-name="Excel_CondFormat_1_41_1 42" style:family="table-cell" style:parent-style-name="Default">
      <style:table-cell-properties fo:background-color="#ffff00"/>
    </style:style>
    <style:style style:name="Excel_5f_CondFormat_5f_1_5f_42_5f_1_20_42" style:display-name="Excel_CondFormat_1_42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2" style:display-name="Excel_CondFormat_1_43_1 4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2" style:display-name="Excel_CondFormat_1_44_1 4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2" style:display-name="Excel_CondFormat_1_45_1 4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2" style:display-name="Excel_CondFormat_1_46_1 4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2" style:display-name="Excel_CondFormat_1_47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2" style:display-name="Excel_CondFormat_1_48_1 42" style:family="table-cell" style:parent-style-name="Default">
      <style:table-cell-properties fo:background-color="#ffff00"/>
    </style:style>
    <style:style style:name="Excel_5f_CondFormat_5f_1_5f_49_5f_1_20_42" style:display-name="Excel_CondFormat_1_49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2" style:display-name="Excel_CondFormat_1_50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2" style:display-name="Excel_CondFormat_1_51_1 42" style:family="table-cell" style:parent-style-name="Default">
      <style:table-cell-properties fo:background-color="#ffff00"/>
    </style:style>
    <style:style style:name="Excel_5f_CondFormat_5f_1_5f_52_5f_1_20_42" style:display-name="Excel_CondFormat_1_52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8" style:display-name="Excel_CondFormat_1_53_1 38" style:family="table-cell" style:parent-style-name="Default">
      <style:table-cell-properties fo:background-color="#ffff00"/>
    </style:style>
    <style:style style:name="Excel_5f_CondFormat_5f_1_5f_54_5f_1_20_38" style:display-name="Excel_CondFormat_1_54_1 3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8" style:display-name="Excel_CondFormat_1_55_1 38" style:family="table-cell" style:parent-style-name="Default">
      <style:table-cell-properties fo:background-color="#ffff00"/>
    </style:style>
    <style:style style:name="Excel_5f_CondFormat_5f_1_5f_1_5f_1_20_52" style:display-name="Excel_CondFormat_1_1_1 52" style:family="table-cell" style:parent-style-name="Default">
      <style:table-cell-properties fo:background-color="#ffff00" fo:border="0.74pt solid #000000"/>
    </style:style>
    <style:style style:name="Excel_5f_CondFormat_5f_1_5f_2_5f_1_20_52" style:display-name="Excel_CondFormat_1_2_1 5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2" style:display-name="Excel_CondFormat_1_3_1 52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2" style:display-name="Excel_CondFormat_1_4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2" style:display-name="Excel_CondFormat_1_5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2" style:display-name="Excel_CondFormat_1_6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2" style:display-name="Excel_CondFormat_1_7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2" style:display-name="Excel_CondFormat_1_8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2" style:display-name="Excel_CondFormat_1_9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2" style:display-name="Excel_CondFormat_1_10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2" style:display-name="Excel_CondFormat_1_11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2" style:display-name="Excel_CondFormat_1_12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2" style:display-name="Excel_CondFormat_1_13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2" style:display-name="Excel_CondFormat_1_14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2" style:display-name="Excel_CondFormat_1_15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2" style:display-name="Excel_CondFormat_1_16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2" style:display-name="Excel_CondFormat_1_17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2" style:display-name="Excel_CondFormat_1_18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2" style:display-name="Excel_CondFormat_1_19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2" style:display-name="Excel_CondFormat_1_20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2" style:display-name="Excel_CondFormat_1_21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2" style:display-name="Excel_CondFormat_1_22_1 5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5" style:display-name="Excel_CondFormat_1_23_1 4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5" style:display-name="Excel_CondFormat_1_24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5" style:display-name="Excel_CondFormat_1_25_1 45" style:family="table-cell" style:parent-style-name="Default">
      <style:table-cell-properties fo:background-color="#ffff00" fo:border="0.74pt solid #000000"/>
    </style:style>
    <style:style style:name="Excel_5f_CondFormat_5f_1_5f_26_5f_1_20_45" style:display-name="Excel_CondFormat_1_26_1 45" style:family="table-cell" style:parent-style-name="Default">
      <style:table-cell-properties fo:background-color="#ffff00" fo:border="0.74pt solid #000000"/>
    </style:style>
    <style:style style:name="Excel_5f_CondFormat_5f_1_5f_27_5f_1_20_45" style:display-name="Excel_CondFormat_1_27_1 45" style:family="table-cell" style:parent-style-name="Default">
      <style:table-cell-properties fo:background-color="#ffff00" fo:border="0.74pt solid #000000"/>
    </style:style>
    <style:style style:name="Excel_5f_CondFormat_5f_1_5f_28_5f_1_20_45" style:display-name="Excel_CondFormat_1_28_1 45" style:family="table-cell" style:parent-style-name="Default">
      <style:table-cell-properties fo:background-color="#ffff00"/>
    </style:style>
    <style:style style:name="Excel_5f_CondFormat_5f_1_5f_29_5f_1_20_44" style:display-name="Excel_CondFormat_1_29_1 44" style:family="table-cell" style:parent-style-name="Default">
      <style:table-cell-properties fo:background-color="#ffff00"/>
    </style:style>
    <style:style style:name="Excel_5f_CondFormat_5f_1_5f_30_5f_1_20_44" style:display-name="Excel_CondFormat_1_30_1 44" style:family="table-cell" style:parent-style-name="Default">
      <style:table-cell-properties fo:background-color="#ffff00"/>
    </style:style>
    <style:style style:name="Excel_5f_CondFormat_5f_1_5f_31_5f_1_20_43" style:display-name="Excel_CondFormat_1_31_1 43" style:family="table-cell" style:parent-style-name="Default">
      <style:table-cell-properties fo:background-color="#ffff00"/>
    </style:style>
    <style:style style:name="Excel_5f_CondFormat_5f_1_5f_32_5f_1_20_43" style:display-name="Excel_CondFormat_1_32_1 43" style:family="table-cell" style:parent-style-name="Default">
      <style:table-cell-properties fo:background-color="#ffff00"/>
    </style:style>
    <style:style style:name="Excel_5f_CondFormat_5f_1_5f_33_5f_1_20_43" style:display-name="Excel_CondFormat_1_33_1 43" style:family="table-cell" style:parent-style-name="Default">
      <style:table-cell-properties fo:background-color="#ffff00"/>
    </style:style>
    <style:style style:name="Excel_5f_CondFormat_5f_1_5f_34_5f_1_20_43" style:display-name="Excel_CondFormat_1_34_1 43" style:family="table-cell" style:parent-style-name="Default">
      <style:table-cell-properties fo:background-color="#ffff00"/>
    </style:style>
    <style:style style:name="Excel_5f_CondFormat_5f_1_5f_35_5f_1_20_43" style:display-name="Excel_CondFormat_1_35_1 43" style:family="table-cell" style:parent-style-name="Default">
      <style:table-cell-properties fo:background-color="#ffff00"/>
    </style:style>
    <style:style style:name="Excel_5f_CondFormat_5f_1_5f_36_5f_1_20_43" style:display-name="Excel_CondFormat_1_36_1 43" style:family="table-cell" style:parent-style-name="Default">
      <style:table-cell-properties fo:background-color="#ffff00"/>
    </style:style>
    <style:style style:name="Excel_5f_CondFormat_5f_1_5f_37_5f_1_20_43" style:display-name="Excel_CondFormat_1_37_1 43" style:family="table-cell" style:parent-style-name="Default">
      <style:table-cell-properties fo:background-color="#ffff00"/>
    </style:style>
    <style:style style:name="Excel_5f_CondFormat_5f_1_5f_38_5f_1_20_43" style:display-name="Excel_CondFormat_1_38_1 43" style:family="table-cell" style:parent-style-name="Default">
      <style:table-cell-properties fo:background-color="#ffff00"/>
    </style:style>
    <style:style style:name="Excel_5f_CondFormat_5f_1_5f_39_5f_1_20_43" style:display-name="Excel_CondFormat_1_39_1 43" style:family="table-cell" style:parent-style-name="Default">
      <style:table-cell-properties fo:background-color="#ffff00"/>
    </style:style>
    <style:style style:name="Excel_5f_CondFormat_5f_1_5f_40_5f_1_20_43" style:display-name="Excel_CondFormat_1_40_1 43" style:family="table-cell" style:parent-style-name="Default">
      <style:table-cell-properties fo:background-color="#ffff00"/>
    </style:style>
    <style:style style:name="Excel_5f_CondFormat_5f_1_5f_41_5f_1_20_43" style:display-name="Excel_CondFormat_1_41_1 43" style:family="table-cell" style:parent-style-name="Default">
      <style:table-cell-properties fo:background-color="#ffff00"/>
    </style:style>
    <style:style style:name="Excel_5f_CondFormat_5f_1_5f_42_5f_1_20_43" style:display-name="Excel_CondFormat_1_42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3" style:display-name="Excel_CondFormat_1_43_1 4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3" style:display-name="Excel_CondFormat_1_44_1 4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3" style:display-name="Excel_CondFormat_1_45_1 4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3" style:display-name="Excel_CondFormat_1_46_1 4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3" style:display-name="Excel_CondFormat_1_47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3" style:display-name="Excel_CondFormat_1_48_1 43" style:family="table-cell" style:parent-style-name="Default">
      <style:table-cell-properties fo:background-color="#ffff00"/>
    </style:style>
    <style:style style:name="Excel_5f_CondFormat_5f_1_5f_49_5f_1_20_43" style:display-name="Excel_CondFormat_1_49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3" style:display-name="Excel_CondFormat_1_50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3" style:display-name="Excel_CondFormat_1_51_1 43" style:family="table-cell" style:parent-style-name="Default">
      <style:table-cell-properties fo:background-color="#ffff00"/>
    </style:style>
    <style:style style:name="Excel_5f_CondFormat_5f_1_5f_52_5f_1_20_43" style:display-name="Excel_CondFormat_1_52_1 4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39" style:display-name="Excel_CondFormat_1_53_1 39" style:family="table-cell" style:parent-style-name="Default">
      <style:table-cell-properties fo:background-color="#ffff00"/>
    </style:style>
    <style:style style:name="Excel_5f_CondFormat_5f_1_5f_54_5f_1_20_39" style:display-name="Excel_CondFormat_1_54_1 3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9" style:display-name="Excel_CondFormat_1_55_1 39" style:family="table-cell" style:parent-style-name="Default">
      <style:table-cell-properties fo:background-color="#ffff00"/>
    </style:style>
    <style:style style:name="Excel_5f_CondFormat_5f_1_5f_1_5f_1_20_53" style:display-name="Excel_CondFormat_1_1_1 53" style:family="table-cell" style:parent-style-name="Default">
      <style:table-cell-properties fo:background-color="#ffff00" fo:border="0.74pt solid #000000"/>
    </style:style>
    <style:style style:name="Excel_5f_CondFormat_5f_1_5f_2_5f_1_20_53" style:display-name="Excel_CondFormat_1_2_1 5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3" style:display-name="Excel_CondFormat_1_3_1 53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3" style:display-name="Excel_CondFormat_1_4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3" style:display-name="Excel_CondFormat_1_5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3" style:display-name="Excel_CondFormat_1_6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3" style:display-name="Excel_CondFormat_1_7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3" style:display-name="Excel_CondFormat_1_8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3" style:display-name="Excel_CondFormat_1_9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3" style:display-name="Excel_CondFormat_1_10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3" style:display-name="Excel_CondFormat_1_11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3" style:display-name="Excel_CondFormat_1_12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3" style:display-name="Excel_CondFormat_1_13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3" style:display-name="Excel_CondFormat_1_14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3" style:display-name="Excel_CondFormat_1_15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3" style:display-name="Excel_CondFormat_1_16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3" style:display-name="Excel_CondFormat_1_17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3" style:display-name="Excel_CondFormat_1_18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3" style:display-name="Excel_CondFormat_1_19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3" style:display-name="Excel_CondFormat_1_20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3" style:display-name="Excel_CondFormat_1_21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3" style:display-name="Excel_CondFormat_1_22_1 5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6" style:display-name="Excel_CondFormat_1_23_1 4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6" style:display-name="Excel_CondFormat_1_24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6" style:display-name="Excel_CondFormat_1_25_1 46" style:family="table-cell" style:parent-style-name="Default">
      <style:table-cell-properties fo:background-color="#ffff00" fo:border="0.74pt solid #000000"/>
    </style:style>
    <style:style style:name="Excel_5f_CondFormat_5f_1_5f_26_5f_1_20_46" style:display-name="Excel_CondFormat_1_26_1 46" style:family="table-cell" style:parent-style-name="Default">
      <style:table-cell-properties fo:background-color="#ffff00" fo:border="0.74pt solid #000000"/>
    </style:style>
    <style:style style:name="Excel_5f_CondFormat_5f_1_5f_27_5f_1_20_46" style:display-name="Excel_CondFormat_1_27_1 46" style:family="table-cell" style:parent-style-name="Default">
      <style:table-cell-properties fo:background-color="#ffff00" fo:border="0.74pt solid #000000"/>
    </style:style>
    <style:style style:name="Excel_5f_CondFormat_5f_1_5f_28_5f_1_20_46" style:display-name="Excel_CondFormat_1_28_1 46" style:family="table-cell" style:parent-style-name="Default">
      <style:table-cell-properties fo:background-color="#ffff00"/>
    </style:style>
    <style:style style:name="Excel_5f_CondFormat_5f_1_5f_29_5f_1_20_45" style:display-name="Excel_CondFormat_1_29_1 45" style:family="table-cell" style:parent-style-name="Default">
      <style:table-cell-properties fo:background-color="#ffff00"/>
    </style:style>
    <style:style style:name="Excel_5f_CondFormat_5f_1_5f_30_5f_1_20_45" style:display-name="Excel_CondFormat_1_30_1 45" style:family="table-cell" style:parent-style-name="Default">
      <style:table-cell-properties fo:background-color="#ffff00"/>
    </style:style>
    <style:style style:name="Excel_5f_CondFormat_5f_1_5f_31_5f_1_20_44" style:display-name="Excel_CondFormat_1_31_1 44" style:family="table-cell" style:parent-style-name="Default">
      <style:table-cell-properties fo:background-color="#ffff00"/>
    </style:style>
    <style:style style:name="Excel_5f_CondFormat_5f_1_5f_32_5f_1_20_44" style:display-name="Excel_CondFormat_1_32_1 44" style:family="table-cell" style:parent-style-name="Default">
      <style:table-cell-properties fo:background-color="#ffff00"/>
    </style:style>
    <style:style style:name="Excel_5f_CondFormat_5f_1_5f_33_5f_1_20_44" style:display-name="Excel_CondFormat_1_33_1 44" style:family="table-cell" style:parent-style-name="Default">
      <style:table-cell-properties fo:background-color="#ffff00"/>
    </style:style>
    <style:style style:name="Excel_5f_CondFormat_5f_1_5f_34_5f_1_20_44" style:display-name="Excel_CondFormat_1_34_1 44" style:family="table-cell" style:parent-style-name="Default">
      <style:table-cell-properties fo:background-color="#ffff00"/>
    </style:style>
    <style:style style:name="Excel_5f_CondFormat_5f_1_5f_35_5f_1_20_44" style:display-name="Excel_CondFormat_1_35_1 44" style:family="table-cell" style:parent-style-name="Default">
      <style:table-cell-properties fo:background-color="#ffff00"/>
    </style:style>
    <style:style style:name="Excel_5f_CondFormat_5f_1_5f_36_5f_1_20_44" style:display-name="Excel_CondFormat_1_36_1 44" style:family="table-cell" style:parent-style-name="Default">
      <style:table-cell-properties fo:background-color="#ffff00"/>
    </style:style>
    <style:style style:name="Excel_5f_CondFormat_5f_1_5f_37_5f_1_20_44" style:display-name="Excel_CondFormat_1_37_1 44" style:family="table-cell" style:parent-style-name="Default">
      <style:table-cell-properties fo:background-color="#ffff00"/>
    </style:style>
    <style:style style:name="Excel_5f_CondFormat_5f_1_5f_38_5f_1_20_44" style:display-name="Excel_CondFormat_1_38_1 44" style:family="table-cell" style:parent-style-name="Default">
      <style:table-cell-properties fo:background-color="#ffff00"/>
    </style:style>
    <style:style style:name="Excel_5f_CondFormat_5f_1_5f_39_5f_1_20_44" style:display-name="Excel_CondFormat_1_39_1 44" style:family="table-cell" style:parent-style-name="Default">
      <style:table-cell-properties fo:background-color="#ffff00"/>
    </style:style>
    <style:style style:name="Excel_5f_CondFormat_5f_1_5f_40_5f_1_20_44" style:display-name="Excel_CondFormat_1_40_1 44" style:family="table-cell" style:parent-style-name="Default">
      <style:table-cell-properties fo:background-color="#ffff00"/>
    </style:style>
    <style:style style:name="Excel_5f_CondFormat_5f_1_5f_41_5f_1_20_44" style:display-name="Excel_CondFormat_1_41_1 44" style:family="table-cell" style:parent-style-name="Default">
      <style:table-cell-properties fo:background-color="#ffff00"/>
    </style:style>
    <style:style style:name="Excel_5f_CondFormat_5f_1_5f_42_5f_1_20_44" style:display-name="Excel_CondFormat_1_42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4" style:display-name="Excel_CondFormat_1_43_1 4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4" style:display-name="Excel_CondFormat_1_44_1 4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4" style:display-name="Excel_CondFormat_1_45_1 4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4" style:display-name="Excel_CondFormat_1_46_1 4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4" style:display-name="Excel_CondFormat_1_47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4" style:display-name="Excel_CondFormat_1_48_1 44" style:family="table-cell" style:parent-style-name="Default">
      <style:table-cell-properties fo:background-color="#ffff00"/>
    </style:style>
    <style:style style:name="Excel_5f_CondFormat_5f_1_5f_49_5f_1_20_44" style:display-name="Excel_CondFormat_1_49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4" style:display-name="Excel_CondFormat_1_50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4" style:display-name="Excel_CondFormat_1_51_1 44" style:family="table-cell" style:parent-style-name="Default">
      <style:table-cell-properties fo:background-color="#ffff00"/>
    </style:style>
    <style:style style:name="Excel_5f_CondFormat_5f_1_5f_52_5f_1_20_44" style:display-name="Excel_CondFormat_1_52_1 4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0" style:display-name="Excel_CondFormat_1_53_1 40" style:family="table-cell" style:parent-style-name="Default">
      <style:table-cell-properties fo:background-color="#ffff00"/>
    </style:style>
    <style:style style:name="Excel_5f_CondFormat_5f_1_5f_54_5f_1_20_40" style:display-name="Excel_CondFormat_1_54_1 4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0" style:display-name="Excel_CondFormat_1_55_1 40" style:family="table-cell" style:parent-style-name="Default">
      <style:table-cell-properties fo:background-color="#ffff00"/>
    </style:style>
    <style:style style:name="Excel_5f_CondFormat_5f_1_5f_1_5f_1_20_54" style:display-name="Excel_CondFormat_1_1_1 54" style:family="table-cell" style:parent-style-name="Default">
      <style:table-cell-properties fo:background-color="#ffff00" fo:border="0.74pt solid #000000"/>
    </style:style>
    <style:style style:name="Excel_5f_CondFormat_5f_1_5f_2_5f_1_20_54" style:display-name="Excel_CondFormat_1_2_1 5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4" style:display-name="Excel_CondFormat_1_3_1 54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4" style:display-name="Excel_CondFormat_1_4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4" style:display-name="Excel_CondFormat_1_5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4" style:display-name="Excel_CondFormat_1_6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4" style:display-name="Excel_CondFormat_1_7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4" style:display-name="Excel_CondFormat_1_8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4" style:display-name="Excel_CondFormat_1_9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4" style:display-name="Excel_CondFormat_1_10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4" style:display-name="Excel_CondFormat_1_11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4" style:display-name="Excel_CondFormat_1_12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4" style:display-name="Excel_CondFormat_1_13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4" style:display-name="Excel_CondFormat_1_14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4" style:display-name="Excel_CondFormat_1_15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4" style:display-name="Excel_CondFormat_1_16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4" style:display-name="Excel_CondFormat_1_17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4" style:display-name="Excel_CondFormat_1_18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4" style:display-name="Excel_CondFormat_1_19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4" style:display-name="Excel_CondFormat_1_20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4" style:display-name="Excel_CondFormat_1_21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4" style:display-name="Excel_CondFormat_1_22_1 5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7" style:display-name="Excel_CondFormat_1_23_1 47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7" style:display-name="Excel_CondFormat_1_24_1 4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7" style:display-name="Excel_CondFormat_1_25_1 47" style:family="table-cell" style:parent-style-name="Default">
      <style:table-cell-properties fo:background-color="#ffff00" fo:border="0.74pt solid #000000"/>
    </style:style>
    <style:style style:name="Excel_5f_CondFormat_5f_1_5f_26_5f_1_20_47" style:display-name="Excel_CondFormat_1_26_1 47" style:family="table-cell" style:parent-style-name="Default">
      <style:table-cell-properties fo:background-color="#ffff00" fo:border="0.74pt solid #000000"/>
    </style:style>
    <style:style style:name="Excel_5f_CondFormat_5f_1_5f_27_5f_1_20_47" style:display-name="Excel_CondFormat_1_27_1 47" style:family="table-cell" style:parent-style-name="Default">
      <style:table-cell-properties fo:background-color="#ffff00" fo:border="0.74pt solid #000000"/>
    </style:style>
    <style:style style:name="Excel_5f_CondFormat_5f_1_5f_28_5f_1_20_47" style:display-name="Excel_CondFormat_1_28_1 47" style:family="table-cell" style:parent-style-name="Default">
      <style:table-cell-properties fo:background-color="#ffff00"/>
    </style:style>
    <style:style style:name="Excel_5f_CondFormat_5f_1_5f_29_5f_1_20_46" style:display-name="Excel_CondFormat_1_29_1 46" style:family="table-cell" style:parent-style-name="Default">
      <style:table-cell-properties fo:background-color="#ffff00"/>
    </style:style>
    <style:style style:name="Excel_5f_CondFormat_5f_1_5f_30_5f_1_20_46" style:display-name="Excel_CondFormat_1_30_1 46" style:family="table-cell" style:parent-style-name="Default">
      <style:table-cell-properties fo:background-color="#ffff00"/>
    </style:style>
    <style:style style:name="Excel_5f_CondFormat_5f_1_5f_31_5f_1_20_45" style:display-name="Excel_CondFormat_1_31_1 45" style:family="table-cell" style:parent-style-name="Default">
      <style:table-cell-properties fo:background-color="#ffff00"/>
    </style:style>
    <style:style style:name="Excel_5f_CondFormat_5f_1_5f_32_5f_1_20_45" style:display-name="Excel_CondFormat_1_32_1 45" style:family="table-cell" style:parent-style-name="Default">
      <style:table-cell-properties fo:background-color="#ffff00"/>
    </style:style>
    <style:style style:name="Excel_5f_CondFormat_5f_1_5f_33_5f_1_20_45" style:display-name="Excel_CondFormat_1_33_1 45" style:family="table-cell" style:parent-style-name="Default">
      <style:table-cell-properties fo:background-color="#ffff00"/>
    </style:style>
    <style:style style:name="Excel_5f_CondFormat_5f_1_5f_34_5f_1_20_45" style:display-name="Excel_CondFormat_1_34_1 45" style:family="table-cell" style:parent-style-name="Default">
      <style:table-cell-properties fo:background-color="#ffff00"/>
    </style:style>
    <style:style style:name="Excel_5f_CondFormat_5f_1_5f_35_5f_1_20_45" style:display-name="Excel_CondFormat_1_35_1 45" style:family="table-cell" style:parent-style-name="Default">
      <style:table-cell-properties fo:background-color="#ffff00"/>
    </style:style>
    <style:style style:name="Excel_5f_CondFormat_5f_1_5f_36_5f_1_20_45" style:display-name="Excel_CondFormat_1_36_1 45" style:family="table-cell" style:parent-style-name="Default">
      <style:table-cell-properties fo:background-color="#ffff00"/>
    </style:style>
    <style:style style:name="Excel_5f_CondFormat_5f_1_5f_37_5f_1_20_45" style:display-name="Excel_CondFormat_1_37_1 45" style:family="table-cell" style:parent-style-name="Default">
      <style:table-cell-properties fo:background-color="#ffff00"/>
    </style:style>
    <style:style style:name="Excel_5f_CondFormat_5f_1_5f_38_5f_1_20_45" style:display-name="Excel_CondFormat_1_38_1 45" style:family="table-cell" style:parent-style-name="Default">
      <style:table-cell-properties fo:background-color="#ffff00"/>
    </style:style>
    <style:style style:name="Excel_5f_CondFormat_5f_1_5f_39_5f_1_20_45" style:display-name="Excel_CondFormat_1_39_1 45" style:family="table-cell" style:parent-style-name="Default">
      <style:table-cell-properties fo:background-color="#ffff00"/>
    </style:style>
    <style:style style:name="Excel_5f_CondFormat_5f_1_5f_40_5f_1_20_45" style:display-name="Excel_CondFormat_1_40_1 45" style:family="table-cell" style:parent-style-name="Default">
      <style:table-cell-properties fo:background-color="#ffff00"/>
    </style:style>
    <style:style style:name="Excel_5f_CondFormat_5f_1_5f_41_5f_1_20_45" style:display-name="Excel_CondFormat_1_41_1 45" style:family="table-cell" style:parent-style-name="Default">
      <style:table-cell-properties fo:background-color="#ffff00"/>
    </style:style>
    <style:style style:name="Excel_5f_CondFormat_5f_1_5f_42_5f_1_20_45" style:display-name="Excel_CondFormat_1_42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5" style:display-name="Excel_CondFormat_1_43_1 4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5" style:display-name="Excel_CondFormat_1_44_1 4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5" style:display-name="Excel_CondFormat_1_45_1 4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5" style:display-name="Excel_CondFormat_1_46_1 4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5" style:display-name="Excel_CondFormat_1_47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5" style:display-name="Excel_CondFormat_1_48_1 45" style:family="table-cell" style:parent-style-name="Default">
      <style:table-cell-properties fo:background-color="#ffff00"/>
    </style:style>
    <style:style style:name="Excel_5f_CondFormat_5f_1_5f_49_5f_1_20_45" style:display-name="Excel_CondFormat_1_49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5" style:display-name="Excel_CondFormat_1_50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5" style:display-name="Excel_CondFormat_1_51_1 45" style:family="table-cell" style:parent-style-name="Default">
      <style:table-cell-properties fo:background-color="#ffff00"/>
    </style:style>
    <style:style style:name="Excel_5f_CondFormat_5f_1_5f_52_5f_1_20_45" style:display-name="Excel_CondFormat_1_52_1 4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1" style:display-name="Excel_CondFormat_1_53_1 41" style:family="table-cell" style:parent-style-name="Default">
      <style:table-cell-properties fo:background-color="#ffff00"/>
    </style:style>
    <style:style style:name="Excel_5f_CondFormat_5f_1_5f_54_5f_1_20_41" style:display-name="Excel_CondFormat_1_54_1 4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1" style:display-name="Excel_CondFormat_1_55_1 41" style:family="table-cell" style:parent-style-name="Default">
      <style:table-cell-properties fo:background-color="#ffff00"/>
    </style:style>
    <style:style style:name="Excel_5f_CondFormat_5f_1_5f_1_5f_1_20_55" style:display-name="Excel_CondFormat_1_1_1 55" style:family="table-cell" style:parent-style-name="Default">
      <style:table-cell-properties fo:background-color="#ffff00" fo:border="0.74pt solid #000000"/>
    </style:style>
    <style:style style:name="Excel_5f_CondFormat_5f_1_5f_2_5f_1_20_55" style:display-name="Excel_CondFormat_1_2_1 5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5" style:display-name="Excel_CondFormat_1_3_1 55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5" style:display-name="Excel_CondFormat_1_4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5" style:display-name="Excel_CondFormat_1_5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5" style:display-name="Excel_CondFormat_1_6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5" style:display-name="Excel_CondFormat_1_7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5" style:display-name="Excel_CondFormat_1_8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5" style:display-name="Excel_CondFormat_1_9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5" style:display-name="Excel_CondFormat_1_10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5" style:display-name="Excel_CondFormat_1_11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5" style:display-name="Excel_CondFormat_1_12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5" style:display-name="Excel_CondFormat_1_13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5" style:display-name="Excel_CondFormat_1_14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5" style:display-name="Excel_CondFormat_1_15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5" style:display-name="Excel_CondFormat_1_16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5" style:display-name="Excel_CondFormat_1_17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5" style:display-name="Excel_CondFormat_1_18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5" style:display-name="Excel_CondFormat_1_19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5" style:display-name="Excel_CondFormat_1_20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5" style:display-name="Excel_CondFormat_1_21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5" style:display-name="Excel_CondFormat_1_22_1 5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_20_48" style:display-name="Excel_CondFormat_1_23_1 48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_20_48" style:display-name="Excel_CondFormat_1_24_1 4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_20_48" style:display-name="Excel_CondFormat_1_25_1 48" style:family="table-cell" style:parent-style-name="Default">
      <style:table-cell-properties fo:background-color="#ffff00" fo:border="0.74pt solid #000000"/>
    </style:style>
    <style:style style:name="Excel_5f_CondFormat_5f_1_5f_26_5f_1_20_48" style:display-name="Excel_CondFormat_1_26_1 48" style:family="table-cell" style:parent-style-name="Default">
      <style:table-cell-properties fo:background-color="#ffff00" fo:border="0.74pt solid #000000"/>
    </style:style>
    <style:style style:name="Excel_5f_CondFormat_5f_1_5f_27_5f_1_20_48" style:display-name="Excel_CondFormat_1_27_1 48" style:family="table-cell" style:parent-style-name="Default">
      <style:table-cell-properties fo:background-color="#ffff00" fo:border="0.74pt solid #000000"/>
    </style:style>
    <style:style style:name="Excel_5f_CondFormat_5f_1_5f_28_5f_1_20_48" style:display-name="Excel_CondFormat_1_28_1 48" style:family="table-cell" style:parent-style-name="Default">
      <style:table-cell-properties fo:background-color="#ffff00"/>
    </style:style>
    <style:style style:name="Excel_5f_CondFormat_5f_1_5f_29_5f_1_20_47" style:display-name="Excel_CondFormat_1_29_1 47" style:family="table-cell" style:parent-style-name="Default">
      <style:table-cell-properties fo:background-color="#ffff00"/>
    </style:style>
    <style:style style:name="Excel_5f_CondFormat_5f_1_5f_30_5f_1_20_47" style:display-name="Excel_CondFormat_1_30_1 47" style:family="table-cell" style:parent-style-name="Default">
      <style:table-cell-properties fo:background-color="#ffff00"/>
    </style:style>
    <style:style style:name="Excel_5f_CondFormat_5f_1_5f_31_5f_1_20_46" style:display-name="Excel_CondFormat_1_31_1 46" style:family="table-cell" style:parent-style-name="Default">
      <style:table-cell-properties fo:background-color="#ffff00"/>
    </style:style>
    <style:style style:name="Excel_5f_CondFormat_5f_1_5f_32_5f_1_20_46" style:display-name="Excel_CondFormat_1_32_1 46" style:family="table-cell" style:parent-style-name="Default">
      <style:table-cell-properties fo:background-color="#ffff00"/>
    </style:style>
    <style:style style:name="Excel_5f_CondFormat_5f_1_5f_33_5f_1_20_46" style:display-name="Excel_CondFormat_1_33_1 46" style:family="table-cell" style:parent-style-name="Default">
      <style:table-cell-properties fo:background-color="#ffff00"/>
    </style:style>
    <style:style style:name="Excel_5f_CondFormat_5f_1_5f_34_5f_1_20_46" style:display-name="Excel_CondFormat_1_34_1 46" style:family="table-cell" style:parent-style-name="Default">
      <style:table-cell-properties fo:background-color="#ffff00"/>
    </style:style>
    <style:style style:name="Excel_5f_CondFormat_5f_1_5f_35_5f_1_20_46" style:display-name="Excel_CondFormat_1_35_1 46" style:family="table-cell" style:parent-style-name="Default">
      <style:table-cell-properties fo:background-color="#ffff00"/>
    </style:style>
    <style:style style:name="Excel_5f_CondFormat_5f_1_5f_36_5f_1_20_46" style:display-name="Excel_CondFormat_1_36_1 46" style:family="table-cell" style:parent-style-name="Default">
      <style:table-cell-properties fo:background-color="#ffff00"/>
    </style:style>
    <style:style style:name="Excel_5f_CondFormat_5f_1_5f_37_5f_1_20_46" style:display-name="Excel_CondFormat_1_37_1 46" style:family="table-cell" style:parent-style-name="Default">
      <style:table-cell-properties fo:background-color="#ffff00"/>
    </style:style>
    <style:style style:name="Excel_5f_CondFormat_5f_1_5f_38_5f_1_20_46" style:display-name="Excel_CondFormat_1_38_1 46" style:family="table-cell" style:parent-style-name="Default">
      <style:table-cell-properties fo:background-color="#ffff00"/>
    </style:style>
    <style:style style:name="Excel_5f_CondFormat_5f_1_5f_39_5f_1_20_46" style:display-name="Excel_CondFormat_1_39_1 46" style:family="table-cell" style:parent-style-name="Default">
      <style:table-cell-properties fo:background-color="#ffff00"/>
    </style:style>
    <style:style style:name="Excel_5f_CondFormat_5f_1_5f_40_5f_1_20_46" style:display-name="Excel_CondFormat_1_40_1 46" style:family="table-cell" style:parent-style-name="Default">
      <style:table-cell-properties fo:background-color="#ffff00"/>
    </style:style>
    <style:style style:name="Excel_5f_CondFormat_5f_1_5f_41_5f_1_20_46" style:display-name="Excel_CondFormat_1_41_1 46" style:family="table-cell" style:parent-style-name="Default">
      <style:table-cell-properties fo:background-color="#ffff00"/>
    </style:style>
    <style:style style:name="Excel_5f_CondFormat_5f_1_5f_42_5f_1_20_46" style:display-name="Excel_CondFormat_1_42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_20_46" style:display-name="Excel_CondFormat_1_43_1 4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_20_46" style:display-name="Excel_CondFormat_1_44_1 4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_20_46" style:display-name="Excel_CondFormat_1_45_1 4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_20_46" style:display-name="Excel_CondFormat_1_46_1 4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_20_46" style:display-name="Excel_CondFormat_1_47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_20_46" style:display-name="Excel_CondFormat_1_48_1 46" style:family="table-cell" style:parent-style-name="Default">
      <style:table-cell-properties fo:background-color="#ffff00"/>
    </style:style>
    <style:style style:name="Excel_5f_CondFormat_5f_1_5f_49_5f_1_20_46" style:display-name="Excel_CondFormat_1_49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_20_46" style:display-name="Excel_CondFormat_1_50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_20_46" style:display-name="Excel_CondFormat_1_51_1 46" style:family="table-cell" style:parent-style-name="Default">
      <style:table-cell-properties fo:background-color="#ffff00"/>
    </style:style>
    <style:style style:name="Excel_5f_CondFormat_5f_1_5f_52_5f_1_20_46" style:display-name="Excel_CondFormat_1_52_1 4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_20_42" style:display-name="Excel_CondFormat_1_53_1 42" style:family="table-cell" style:parent-style-name="Default">
      <style:table-cell-properties fo:background-color="#ffff00"/>
    </style:style>
    <style:style style:name="Excel_5f_CondFormat_5f_1_5f_54_5f_1_20_42" style:display-name="Excel_CondFormat_1_54_1 4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2" style:display-name="Excel_CondFormat_1_55_1 42" style:family="table-cell" style:parent-style-name="Default">
      <style:table-cell-properties fo:background-color="#ffff00"/>
    </style:style>
    <style:style style:name="Excel_5f_CondFormat_5f_1_5f_1_5f_1_20_56" style:display-name="Excel_CondFormat_1_1_1 56" style:family="table-cell" style:parent-style-name="Default">
      <style:table-cell-properties fo:background-color="#ffff00" fo:border="0.74pt solid #000000"/>
    </style:style>
    <style:style style:name="Excel_5f_CondFormat_5f_1_5f_2_5f_1_20_56" style:display-name="Excel_CondFormat_1_2_1 5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_5f_1_20_56" style:display-name="Excel_CondFormat_1_3_1 56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4_5f_1_20_56" style:display-name="Excel_CondFormat_1_4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6" style:display-name="Excel_CondFormat_1_5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6" style:display-name="Excel_CondFormat_1_6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6" style:display-name="Excel_CondFormat_1_7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6" style:display-name="Excel_CondFormat_1_8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6" style:display-name="Excel_CondFormat_1_9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6" style:display-name="Excel_CondFormat_1_10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6" style:display-name="Excel_CondFormat_1_11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6" style:display-name="Excel_CondFormat_1_12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56" style:display-name="Excel_CondFormat_1_13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4_5f_1_20_56" style:display-name="Excel_CondFormat_1_14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5_5f_1_20_56" style:display-name="Excel_CondFormat_1_15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6_5f_1_20_56" style:display-name="Excel_CondFormat_1_16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7_5f_1_20_56" style:display-name="Excel_CondFormat_1_17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8_5f_1_20_56" style:display-name="Excel_CondFormat_1_18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9_5f_1_20_56" style:display-name="Excel_CondFormat_1_19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6" style:display-name="Excel_CondFormat_1_20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6" style:display-name="Excel_CondFormat_1_21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6" style:display-name="Excel_CondFormat_1_22_1 5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3_5f_1" style:display-name="Excel_CondFormat_1_23_1" style:family="table-cell" style:parent-style-name="Default">
      <style:table-cell-properties fo:background-color="#ffff00" fo:border="0.74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4_5f_1" style:display-name="Excel_CondFormat_1_24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5_5f_1" style:display-name="Excel_CondFormat_1_25_1" style:family="table-cell" style:parent-style-name="Default">
      <style:table-cell-properties fo:background-color="#ffff00" fo:border="0.74pt solid #000000"/>
    </style:style>
    <style:style style:name="Excel_5f_CondFormat_5f_1_5f_26_5f_1" style:display-name="Excel_CondFormat_1_26_1" style:family="table-cell" style:parent-style-name="Default">
      <style:table-cell-properties fo:background-color="#ffff00" fo:border="0.74pt solid #000000"/>
    </style:style>
    <style:style style:name="Excel_5f_CondFormat_5f_1_5f_27_5f_1" style:display-name="Excel_CondFormat_1_27_1" style:family="table-cell" style:parent-style-name="Default">
      <style:table-cell-properties fo:background-color="#ffff00" fo:border="0.74pt solid #000000"/>
    </style:style>
    <style:style style:name="Excel_5f_CondFormat_5f_1_5f_28_5f_1" style:display-name="Excel_CondFormat_1_28_1" style:family="table-cell" style:parent-style-name="Default">
      <style:table-cell-properties fo:background-color="#ffff00"/>
    </style:style>
    <style:style style:name="Excel_5f_CondFormat_5f_1_5f_29_5f_1" style:display-name="Excel_CondFormat_1_29_1" style:family="table-cell" style:parent-style-name="Default">
      <style:table-cell-properties fo:background-color="#ffff00"/>
    </style:style>
    <style:style style:name="Excel_5f_CondFormat_5f_1_5f_30_5f_1" style:display-name="Excel_CondFormat_1_30_1" style:family="table-cell" style:parent-style-name="Default">
      <style:table-cell-properties fo:background-color="#ffff00"/>
    </style:style>
    <style:style style:name="Excel_5f_CondFormat_5f_1_5f_31_5f_1" style:display-name="Excel_CondFormat_1_31_1" style:family="table-cell" style:parent-style-name="Default">
      <style:table-cell-properties fo:background-color="#ffff00"/>
    </style:style>
    <style:style style:name="Excel_5f_CondFormat_5f_1_5f_32_5f_1" style:display-name="Excel_CondFormat_1_32_1" style:family="table-cell" style:parent-style-name="Default">
      <style:table-cell-properties fo:background-color="#ffff00"/>
    </style:style>
    <style:style style:name="Excel_5f_CondFormat_5f_1_5f_33_5f_1" style:display-name="Excel_CondFormat_1_33_1" style:family="table-cell" style:parent-style-name="Default">
      <style:table-cell-properties fo:background-color="#ffff00"/>
    </style:style>
    <style:style style:name="Excel_5f_CondFormat_5f_1_5f_34_5f_1" style:display-name="Excel_CondFormat_1_34_1" style:family="table-cell" style:parent-style-name="Default">
      <style:table-cell-properties fo:background-color="#ffff00"/>
    </style:style>
    <style:style style:name="Excel_5f_CondFormat_5f_1_5f_35_5f_1" style:display-name="Excel_CondFormat_1_35_1" style:family="table-cell" style:parent-style-name="Default">
      <style:table-cell-properties fo:background-color="#ffff00"/>
    </style:style>
    <style:style style:name="Excel_5f_CondFormat_5f_1_5f_36_5f_1" style:display-name="Excel_CondFormat_1_36_1" style:family="table-cell" style:parent-style-name="Default">
      <style:table-cell-properties fo:background-color="#ffff00"/>
    </style:style>
    <style:style style:name="Excel_5f_CondFormat_5f_1_5f_37_5f_1" style:display-name="Excel_CondFormat_1_37_1" style:family="table-cell" style:parent-style-name="Default">
      <style:table-cell-properties fo:background-color="#ffff00"/>
    </style:style>
    <style:style style:name="Excel_5f_CondFormat_5f_1_5f_38_5f_1" style:display-name="Excel_CondFormat_1_38_1" style:family="table-cell" style:parent-style-name="Default">
      <style:table-cell-properties fo:background-color="#ffff00"/>
    </style:style>
    <style:style style:name="Excel_5f_CondFormat_5f_1_5f_39_5f_1" style:display-name="Excel_CondFormat_1_39_1" style:family="table-cell" style:parent-style-name="Default">
      <style:table-cell-properties fo:background-color="#ffff00"/>
    </style:style>
    <style:style style:name="Excel_5f_CondFormat_5f_1_5f_40_5f_1" style:display-name="Excel_CondFormat_1_40_1" style:family="table-cell" style:parent-style-name="Default">
      <style:table-cell-properties fo:background-color="#ffff00"/>
    </style:style>
    <style:style style:name="Excel_5f_CondFormat_5f_1_5f_41_5f_1" style:display-name="Excel_CondFormat_1_41_1" style:family="table-cell" style:parent-style-name="Default">
      <style:table-cell-properties fo:background-color="#ffff00"/>
    </style:style>
    <style:style style:name="Excel_5f_CondFormat_5f_1_5f_42_5f_1" style:display-name="Excel_CondFormat_1_42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3_5f_1" style:display-name="Excel_CondFormat_1_43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4_5f_1" style:display-name="Excel_CondFormat_1_44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5_5f_1" style:display-name="Excel_CondFormat_1_45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6_5f_1" style:display-name="Excel_CondFormat_1_46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7_5f_1" style:display-name="Excel_CondFormat_1_47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8_5f_1" style:display-name="Excel_CondFormat_1_48_1" style:family="table-cell" style:parent-style-name="Default">
      <style:table-cell-properties fo:background-color="#ffff00"/>
    </style:style>
    <style:style style:name="Excel_5f_CondFormat_5f_1_5f_49_5f_1" style:display-name="Excel_CondFormat_1_49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0_5f_1" style:display-name="Excel_CondFormat_1_50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1_5f_1" style:display-name="Excel_CondFormat_1_51_1" style:family="table-cell" style:parent-style-name="Default">
      <style:table-cell-properties fo:background-color="#ffff00"/>
    </style:style>
    <style:style style:name="Excel_5f_CondFormat_5f_1_5f_52_5f_1" style:display-name="Excel_CondFormat_1_52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3_5f_1" style:display-name="Excel_CondFormat_1_53_1" style:family="table-cell" style:parent-style-name="Default">
      <style:table-cell-properties fo:background-color="#ffff00"/>
    </style:style>
    <style:style style:name="Excel_5f_CondFormat_5f_1_5f_54_5f_1" style:display-name="Excel_CondFormat_1_54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" style:display-name="Excel_CondFormat_1_55_1" style:family="table-cell" style:parent-style-name="Default">
      <style:table-cell-properties fo:background-color="#ffff00"/>
    </style:style>
    <style:style style:name="Excel_5f_CondFormat_5f_1_5f_1_5f_1_20_57" style:display-name="Excel_CondFormat_1_1_1 57" style:family="table-cell" style:parent-style-name="Default">
      <style:table-cell-properties fo:background-color="#ffff00"/>
    </style:style>
    <style:style style:name="Excel_5f_CondFormat_5f_1_5f_2_5f_1_20_57" style:display-name="Excel_CondFormat_1_2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57" style:display-name="Excel_CondFormat_1_3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57" style:display-name="Excel_CondFormat_1_4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7" style:display-name="Excel_CondFormat_1_5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7" style:display-name="Excel_CondFormat_1_6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7" style:display-name="Excel_CondFormat_1_7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7" style:display-name="Excel_CondFormat_1_8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7" style:display-name="Excel_CondFormat_1_9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7" style:display-name="Excel_CondFormat_1_10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7" style:display-name="Excel_CondFormat_1_11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7" style:display-name="Excel_CondFormat_1_12_1 57" style:family="table-cell" style:parent-style-name="Default">
      <style:table-cell-properties fo:background-color="#ffff00"/>
    </style:style>
    <style:style style:name="Excel_5f_CondFormat_5f_1_5f_13_5f_1_20_57" style:display-name="Excel_CondFormat_1_13_1 57" style:family="table-cell" style:parent-style-name="Default">
      <style:table-cell-properties fo:background-color="#ffff00"/>
    </style:style>
    <style:style style:name="Excel_5f_CondFormat_5f_1_5f_14_5f_1_20_57" style:display-name="Excel_CondFormat_1_14_1 57" style:family="table-cell" style:parent-style-name="Default">
      <style:table-cell-properties fo:background-color="#ffff00"/>
    </style:style>
    <style:style style:name="Excel_5f_CondFormat_5f_1_5f_15_5f_1_20_57" style:display-name="Excel_CondFormat_1_15_1 57" style:family="table-cell" style:parent-style-name="Default">
      <style:table-cell-properties fo:background-color="#ffff00"/>
    </style:style>
    <style:style style:name="Excel_5f_CondFormat_5f_1_5f_16_5f_1_20_57" style:display-name="Excel_CondFormat_1_16_1 57" style:family="table-cell" style:parent-style-name="Default">
      <style:table-cell-properties fo:background-color="#ffff00"/>
    </style:style>
    <style:style style:name="Excel_5f_CondFormat_5f_1_5f_17_5f_1_20_57" style:display-name="Excel_CondFormat_1_17_1 57" style:family="table-cell" style:parent-style-name="Default">
      <style:table-cell-properties fo:background-color="#ffff00"/>
    </style:style>
    <style:style style:name="Excel_5f_CondFormat_5f_1_5f_18_5f_1_20_57" style:display-name="Excel_CondFormat_1_18_1 57" style:family="table-cell" style:parent-style-name="Default">
      <style:table-cell-properties fo:background-color="#ffff00"/>
    </style:style>
    <style:style style:name="Excel_5f_CondFormat_5f_1_5f_19_5f_1_20_57" style:display-name="Excel_CondFormat_1_19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7" style:display-name="Excel_CondFormat_1_20_1 5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7" style:display-name="Excel_CondFormat_1_21_1 5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7" style:display-name="Excel_CondFormat_1_22_1 57" style:family="table-cell" style:parent-style-name="Default">
      <style:table-cell-properties fo:background-color="#ffff00"/>
    </style:style>
    <style:style style:name="Excel_5f_CondFormat_5f_1_5f_1_5f_1_20_58" style:display-name="Excel_CondFormat_1_1_1 58" style:family="table-cell" style:parent-style-name="Default">
      <style:table-cell-properties fo:background-color="#ffff00"/>
    </style:style>
    <style:style style:name="Excel_5f_CondFormat_5f_1_5f_2_5f_1_20_58" style:display-name="Excel_CondFormat_1_2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58" style:display-name="Excel_CondFormat_1_3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58" style:display-name="Excel_CondFormat_1_4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8" style:display-name="Excel_CondFormat_1_5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8" style:display-name="Excel_CondFormat_1_6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8" style:display-name="Excel_CondFormat_1_7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8" style:display-name="Excel_CondFormat_1_8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8" style:display-name="Excel_CondFormat_1_9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8" style:display-name="Excel_CondFormat_1_10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8" style:display-name="Excel_CondFormat_1_11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8" style:display-name="Excel_CondFormat_1_12_1 58" style:family="table-cell" style:parent-style-name="Default">
      <style:table-cell-properties fo:background-color="#ffff00"/>
    </style:style>
    <style:style style:name="Excel_5f_CondFormat_5f_1_5f_13_5f_1_20_58" style:display-name="Excel_CondFormat_1_13_1 58" style:family="table-cell" style:parent-style-name="Default">
      <style:table-cell-properties fo:background-color="#ffff00"/>
    </style:style>
    <style:style style:name="Excel_5f_CondFormat_5f_1_5f_14_5f_1_20_58" style:display-name="Excel_CondFormat_1_14_1 58" style:family="table-cell" style:parent-style-name="Default">
      <style:table-cell-properties fo:background-color="#ffff00"/>
    </style:style>
    <style:style style:name="Excel_5f_CondFormat_5f_1_5f_15_5f_1_20_58" style:display-name="Excel_CondFormat_1_15_1 58" style:family="table-cell" style:parent-style-name="Default">
      <style:table-cell-properties fo:background-color="#ffff00"/>
    </style:style>
    <style:style style:name="Excel_5f_CondFormat_5f_1_5f_16_5f_1_20_58" style:display-name="Excel_CondFormat_1_16_1 58" style:family="table-cell" style:parent-style-name="Default">
      <style:table-cell-properties fo:background-color="#ffff00"/>
    </style:style>
    <style:style style:name="Excel_5f_CondFormat_5f_1_5f_17_5f_1_20_58" style:display-name="Excel_CondFormat_1_17_1 58" style:family="table-cell" style:parent-style-name="Default">
      <style:table-cell-properties fo:background-color="#ffff00"/>
    </style:style>
    <style:style style:name="Excel_5f_CondFormat_5f_1_5f_18_5f_1_20_58" style:display-name="Excel_CondFormat_1_18_1 58" style:family="table-cell" style:parent-style-name="Default">
      <style:table-cell-properties fo:background-color="#ffff00"/>
    </style:style>
    <style:style style:name="Excel_5f_CondFormat_5f_1_5f_19_5f_1_20_58" style:display-name="Excel_CondFormat_1_19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8" style:display-name="Excel_CondFormat_1_20_1 5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8" style:display-name="Excel_CondFormat_1_21_1 5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8" style:display-name="Excel_CondFormat_1_22_1 58" style:family="table-cell" style:parent-style-name="Default">
      <style:table-cell-properties fo:background-color="#ffff00"/>
    </style:style>
    <style:style style:name="Excel_5f_CondFormat_5f_1_5f_1_5f_1_20_59" style:display-name="Excel_CondFormat_1_1_1 59" style:family="table-cell" style:parent-style-name="Default">
      <style:table-cell-properties fo:background-color="#ffff00"/>
    </style:style>
    <style:style style:name="Excel_5f_CondFormat_5f_1_5f_2_5f_1_20_59" style:display-name="Excel_CondFormat_1_2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59" style:display-name="Excel_CondFormat_1_3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59" style:display-name="Excel_CondFormat_1_4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59" style:display-name="Excel_CondFormat_1_5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59" style:display-name="Excel_CondFormat_1_6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59" style:display-name="Excel_CondFormat_1_7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59" style:display-name="Excel_CondFormat_1_8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59" style:display-name="Excel_CondFormat_1_9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59" style:display-name="Excel_CondFormat_1_10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59" style:display-name="Excel_CondFormat_1_11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59" style:display-name="Excel_CondFormat_1_12_1 59" style:family="table-cell" style:parent-style-name="Default">
      <style:table-cell-properties fo:background-color="#ffff00"/>
    </style:style>
    <style:style style:name="Excel_5f_CondFormat_5f_1_5f_13_5f_1_20_59" style:display-name="Excel_CondFormat_1_13_1 59" style:family="table-cell" style:parent-style-name="Default">
      <style:table-cell-properties fo:background-color="#ffff00"/>
    </style:style>
    <style:style style:name="Excel_5f_CondFormat_5f_1_5f_14_5f_1_20_59" style:display-name="Excel_CondFormat_1_14_1 59" style:family="table-cell" style:parent-style-name="Default">
      <style:table-cell-properties fo:background-color="#ffff00"/>
    </style:style>
    <style:style style:name="Excel_5f_CondFormat_5f_1_5f_15_5f_1_20_59" style:display-name="Excel_CondFormat_1_15_1 59" style:family="table-cell" style:parent-style-name="Default">
      <style:table-cell-properties fo:background-color="#ffff00"/>
    </style:style>
    <style:style style:name="Excel_5f_CondFormat_5f_1_5f_16_5f_1_20_59" style:display-name="Excel_CondFormat_1_16_1 59" style:family="table-cell" style:parent-style-name="Default">
      <style:table-cell-properties fo:background-color="#ffff00"/>
    </style:style>
    <style:style style:name="Excel_5f_CondFormat_5f_1_5f_17_5f_1_20_59" style:display-name="Excel_CondFormat_1_17_1 59" style:family="table-cell" style:parent-style-name="Default">
      <style:table-cell-properties fo:background-color="#ffff00"/>
    </style:style>
    <style:style style:name="Excel_5f_CondFormat_5f_1_5f_18_5f_1_20_59" style:display-name="Excel_CondFormat_1_18_1 59" style:family="table-cell" style:parent-style-name="Default">
      <style:table-cell-properties fo:background-color="#ffff00"/>
    </style:style>
    <style:style style:name="Excel_5f_CondFormat_5f_1_5f_19_5f_1_20_59" style:display-name="Excel_CondFormat_1_19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59" style:display-name="Excel_CondFormat_1_20_1 5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59" style:display-name="Excel_CondFormat_1_21_1 5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59" style:display-name="Excel_CondFormat_1_22_1 59" style:family="table-cell" style:parent-style-name="Default">
      <style:table-cell-properties fo:background-color="#ffff00"/>
    </style:style>
    <style:style style:name="Excel_5f_CondFormat_5f_1_5f_1_5f_1_20_60" style:display-name="Excel_CondFormat_1_1_1 60" style:family="table-cell" style:parent-style-name="Default">
      <style:table-cell-properties fo:background-color="#ffff00"/>
    </style:style>
    <style:style style:name="Excel_5f_CondFormat_5f_1_5f_2_5f_1_20_60" style:display-name="Excel_CondFormat_1_2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0" style:display-name="Excel_CondFormat_1_3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0" style:display-name="Excel_CondFormat_1_4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0" style:display-name="Excel_CondFormat_1_5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0" style:display-name="Excel_CondFormat_1_6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0" style:display-name="Excel_CondFormat_1_7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0" style:display-name="Excel_CondFormat_1_8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0" style:display-name="Excel_CondFormat_1_9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0" style:display-name="Excel_CondFormat_1_10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0" style:display-name="Excel_CondFormat_1_11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0" style:display-name="Excel_CondFormat_1_12_1 60" style:family="table-cell" style:parent-style-name="Default">
      <style:table-cell-properties fo:background-color="#ffff00"/>
    </style:style>
    <style:style style:name="Excel_5f_CondFormat_5f_1_5f_13_5f_1_20_60" style:display-name="Excel_CondFormat_1_13_1 60" style:family="table-cell" style:parent-style-name="Default">
      <style:table-cell-properties fo:background-color="#ffff00"/>
    </style:style>
    <style:style style:name="Excel_5f_CondFormat_5f_1_5f_14_5f_1_20_60" style:display-name="Excel_CondFormat_1_14_1 60" style:family="table-cell" style:parent-style-name="Default">
      <style:table-cell-properties fo:background-color="#ffff00"/>
    </style:style>
    <style:style style:name="Excel_5f_CondFormat_5f_1_5f_15_5f_1_20_60" style:display-name="Excel_CondFormat_1_15_1 60" style:family="table-cell" style:parent-style-name="Default">
      <style:table-cell-properties fo:background-color="#ffff00"/>
    </style:style>
    <style:style style:name="Excel_5f_CondFormat_5f_1_5f_16_5f_1_20_60" style:display-name="Excel_CondFormat_1_16_1 60" style:family="table-cell" style:parent-style-name="Default">
      <style:table-cell-properties fo:background-color="#ffff00"/>
    </style:style>
    <style:style style:name="Excel_5f_CondFormat_5f_1_5f_17_5f_1_20_60" style:display-name="Excel_CondFormat_1_17_1 60" style:family="table-cell" style:parent-style-name="Default">
      <style:table-cell-properties fo:background-color="#ffff00"/>
    </style:style>
    <style:style style:name="Excel_5f_CondFormat_5f_1_5f_18_5f_1_20_60" style:display-name="Excel_CondFormat_1_18_1 60" style:family="table-cell" style:parent-style-name="Default">
      <style:table-cell-properties fo:background-color="#ffff00"/>
    </style:style>
    <style:style style:name="Excel_5f_CondFormat_5f_1_5f_19_5f_1_20_60" style:display-name="Excel_CondFormat_1_19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0" style:display-name="Excel_CondFormat_1_20_1 6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0" style:display-name="Excel_CondFormat_1_21_1 6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0" style:display-name="Excel_CondFormat_1_22_1 60" style:family="table-cell" style:parent-style-name="Default">
      <style:table-cell-properties fo:background-color="#ffff00"/>
    </style:style>
    <style:style style:name="Excel_5f_CondFormat_5f_1_5f_1_5f_1_20_61" style:display-name="Excel_CondFormat_1_1_1 61" style:family="table-cell" style:parent-style-name="Default">
      <style:table-cell-properties fo:background-color="#ffff00"/>
    </style:style>
    <style:style style:name="Excel_5f_CondFormat_5f_1_5f_2_5f_1_20_61" style:display-name="Excel_CondFormat_1_2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1" style:display-name="Excel_CondFormat_1_3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1" style:display-name="Excel_CondFormat_1_4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1" style:display-name="Excel_CondFormat_1_5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1" style:display-name="Excel_CondFormat_1_6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1" style:display-name="Excel_CondFormat_1_7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1" style:display-name="Excel_CondFormat_1_8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1" style:display-name="Excel_CondFormat_1_9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1" style:display-name="Excel_CondFormat_1_10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1" style:display-name="Excel_CondFormat_1_11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1" style:display-name="Excel_CondFormat_1_12_1 61" style:family="table-cell" style:parent-style-name="Default">
      <style:table-cell-properties fo:background-color="#ffff00"/>
    </style:style>
    <style:style style:name="Excel_5f_CondFormat_5f_1_5f_13_5f_1_20_61" style:display-name="Excel_CondFormat_1_13_1 61" style:family="table-cell" style:parent-style-name="Default">
      <style:table-cell-properties fo:background-color="#ffff00"/>
    </style:style>
    <style:style style:name="Excel_5f_CondFormat_5f_1_5f_14_5f_1_20_61" style:display-name="Excel_CondFormat_1_14_1 61" style:family="table-cell" style:parent-style-name="Default">
      <style:table-cell-properties fo:background-color="#ffff00"/>
    </style:style>
    <style:style style:name="Excel_5f_CondFormat_5f_1_5f_15_5f_1_20_61" style:display-name="Excel_CondFormat_1_15_1 61" style:family="table-cell" style:parent-style-name="Default">
      <style:table-cell-properties fo:background-color="#ffff00"/>
    </style:style>
    <style:style style:name="Excel_5f_CondFormat_5f_1_5f_16_5f_1_20_61" style:display-name="Excel_CondFormat_1_16_1 61" style:family="table-cell" style:parent-style-name="Default">
      <style:table-cell-properties fo:background-color="#ffff00"/>
    </style:style>
    <style:style style:name="Excel_5f_CondFormat_5f_1_5f_17_5f_1_20_61" style:display-name="Excel_CondFormat_1_17_1 61" style:family="table-cell" style:parent-style-name="Default">
      <style:table-cell-properties fo:background-color="#ffff00"/>
    </style:style>
    <style:style style:name="Excel_5f_CondFormat_5f_1_5f_18_5f_1_20_61" style:display-name="Excel_CondFormat_1_18_1 61" style:family="table-cell" style:parent-style-name="Default">
      <style:table-cell-properties fo:background-color="#ffff00"/>
    </style:style>
    <style:style style:name="Excel_5f_CondFormat_5f_1_5f_19_5f_1_20_61" style:display-name="Excel_CondFormat_1_19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1" style:display-name="Excel_CondFormat_1_20_1 6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1" style:display-name="Excel_CondFormat_1_21_1 6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1" style:display-name="Excel_CondFormat_1_22_1 61" style:family="table-cell" style:parent-style-name="Default">
      <style:table-cell-properties fo:background-color="#ffff00"/>
    </style:style>
    <style:style style:name="Excel_5f_CondFormat_5f_1_5f_1_5f_1_20_62" style:display-name="Excel_CondFormat_1_1_1 62" style:family="table-cell" style:parent-style-name="Default">
      <style:table-cell-properties fo:background-color="#ffff00"/>
    </style:style>
    <style:style style:name="Excel_5f_CondFormat_5f_1_5f_2_5f_1_20_62" style:display-name="Excel_CondFormat_1_2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2" style:display-name="Excel_CondFormat_1_3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2" style:display-name="Excel_CondFormat_1_4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2" style:display-name="Excel_CondFormat_1_5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2" style:display-name="Excel_CondFormat_1_6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2" style:display-name="Excel_CondFormat_1_7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2" style:display-name="Excel_CondFormat_1_8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2" style:display-name="Excel_CondFormat_1_9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2" style:display-name="Excel_CondFormat_1_10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2" style:display-name="Excel_CondFormat_1_11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2" style:display-name="Excel_CondFormat_1_12_1 62" style:family="table-cell" style:parent-style-name="Default">
      <style:table-cell-properties fo:background-color="#ffff00"/>
    </style:style>
    <style:style style:name="Excel_5f_CondFormat_5f_1_5f_13_5f_1_20_62" style:display-name="Excel_CondFormat_1_13_1 62" style:family="table-cell" style:parent-style-name="Default">
      <style:table-cell-properties fo:background-color="#ffff00"/>
    </style:style>
    <style:style style:name="Excel_5f_CondFormat_5f_1_5f_14_5f_1_20_62" style:display-name="Excel_CondFormat_1_14_1 62" style:family="table-cell" style:parent-style-name="Default">
      <style:table-cell-properties fo:background-color="#ffff00"/>
    </style:style>
    <style:style style:name="Excel_5f_CondFormat_5f_1_5f_15_5f_1_20_62" style:display-name="Excel_CondFormat_1_15_1 62" style:family="table-cell" style:parent-style-name="Default">
      <style:table-cell-properties fo:background-color="#ffff00"/>
    </style:style>
    <style:style style:name="Excel_5f_CondFormat_5f_1_5f_16_5f_1_20_62" style:display-name="Excel_CondFormat_1_16_1 62" style:family="table-cell" style:parent-style-name="Default">
      <style:table-cell-properties fo:background-color="#ffff00"/>
    </style:style>
    <style:style style:name="Excel_5f_CondFormat_5f_1_5f_17_5f_1_20_62" style:display-name="Excel_CondFormat_1_17_1 62" style:family="table-cell" style:parent-style-name="Default">
      <style:table-cell-properties fo:background-color="#ffff00"/>
    </style:style>
    <style:style style:name="Excel_5f_CondFormat_5f_1_5f_18_5f_1_20_62" style:display-name="Excel_CondFormat_1_18_1 62" style:family="table-cell" style:parent-style-name="Default">
      <style:table-cell-properties fo:background-color="#ffff00"/>
    </style:style>
    <style:style style:name="Excel_5f_CondFormat_5f_1_5f_19_5f_1_20_62" style:display-name="Excel_CondFormat_1_19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2" style:display-name="Excel_CondFormat_1_20_1 6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2" style:display-name="Excel_CondFormat_1_21_1 6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2" style:display-name="Excel_CondFormat_1_22_1 62" style:family="table-cell" style:parent-style-name="Default">
      <style:table-cell-properties fo:background-color="#ffff00"/>
    </style:style>
    <style:style style:name="Excel_5f_CondFormat_5f_1_5f_1_5f_1_20_63" style:display-name="Excel_CondFormat_1_1_1 63" style:family="table-cell" style:parent-style-name="Default">
      <style:table-cell-properties fo:background-color="#ffff00"/>
    </style:style>
    <style:style style:name="Excel_5f_CondFormat_5f_1_5f_2_5f_1_20_63" style:display-name="Excel_CondFormat_1_2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3" style:display-name="Excel_CondFormat_1_3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3" style:display-name="Excel_CondFormat_1_4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3" style:display-name="Excel_CondFormat_1_5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3" style:display-name="Excel_CondFormat_1_6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3" style:display-name="Excel_CondFormat_1_7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3" style:display-name="Excel_CondFormat_1_8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3" style:display-name="Excel_CondFormat_1_9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3" style:display-name="Excel_CondFormat_1_10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3" style:display-name="Excel_CondFormat_1_11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3" style:display-name="Excel_CondFormat_1_12_1 63" style:family="table-cell" style:parent-style-name="Default">
      <style:table-cell-properties fo:background-color="#ffff00"/>
    </style:style>
    <style:style style:name="Excel_5f_CondFormat_5f_1_5f_13_5f_1_20_63" style:display-name="Excel_CondFormat_1_13_1 63" style:family="table-cell" style:parent-style-name="Default">
      <style:table-cell-properties fo:background-color="#ffff00"/>
    </style:style>
    <style:style style:name="Excel_5f_CondFormat_5f_1_5f_14_5f_1_20_63" style:display-name="Excel_CondFormat_1_14_1 63" style:family="table-cell" style:parent-style-name="Default">
      <style:table-cell-properties fo:background-color="#ffff00"/>
    </style:style>
    <style:style style:name="Excel_5f_CondFormat_5f_1_5f_15_5f_1_20_63" style:display-name="Excel_CondFormat_1_15_1 63" style:family="table-cell" style:parent-style-name="Default">
      <style:table-cell-properties fo:background-color="#ffff00"/>
    </style:style>
    <style:style style:name="Excel_5f_CondFormat_5f_1_5f_16_5f_1_20_63" style:display-name="Excel_CondFormat_1_16_1 63" style:family="table-cell" style:parent-style-name="Default">
      <style:table-cell-properties fo:background-color="#ffff00"/>
    </style:style>
    <style:style style:name="Excel_5f_CondFormat_5f_1_5f_17_5f_1_20_63" style:display-name="Excel_CondFormat_1_17_1 63" style:family="table-cell" style:parent-style-name="Default">
      <style:table-cell-properties fo:background-color="#ffff00"/>
    </style:style>
    <style:style style:name="Excel_5f_CondFormat_5f_1_5f_18_5f_1_20_63" style:display-name="Excel_CondFormat_1_18_1 63" style:family="table-cell" style:parent-style-name="Default">
      <style:table-cell-properties fo:background-color="#ffff00"/>
    </style:style>
    <style:style style:name="Excel_5f_CondFormat_5f_1_5f_19_5f_1_20_63" style:display-name="Excel_CondFormat_1_19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3" style:display-name="Excel_CondFormat_1_20_1 6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3" style:display-name="Excel_CondFormat_1_21_1 6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3" style:display-name="Excel_CondFormat_1_22_1 63" style:family="table-cell" style:parent-style-name="Default">
      <style:table-cell-properties fo:background-color="#ffff00"/>
    </style:style>
    <style:style style:name="Excel_5f_CondFormat_5f_1_5f_1_5f_1_20_64" style:display-name="Excel_CondFormat_1_1_1 64" style:family="table-cell" style:parent-style-name="Default">
      <style:table-cell-properties fo:background-color="#ffff00"/>
    </style:style>
    <style:style style:name="Excel_5f_CondFormat_5f_1_5f_2_5f_1_20_64" style:display-name="Excel_CondFormat_1_2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4" style:display-name="Excel_CondFormat_1_3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4" style:display-name="Excel_CondFormat_1_4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4" style:display-name="Excel_CondFormat_1_5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4" style:display-name="Excel_CondFormat_1_6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4" style:display-name="Excel_CondFormat_1_7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4" style:display-name="Excel_CondFormat_1_8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4" style:display-name="Excel_CondFormat_1_9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4" style:display-name="Excel_CondFormat_1_10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4" style:display-name="Excel_CondFormat_1_11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4" style:display-name="Excel_CondFormat_1_12_1 64" style:family="table-cell" style:parent-style-name="Default">
      <style:table-cell-properties fo:background-color="#ffff00"/>
    </style:style>
    <style:style style:name="Excel_5f_CondFormat_5f_1_5f_13_5f_1_20_64" style:display-name="Excel_CondFormat_1_13_1 64" style:family="table-cell" style:parent-style-name="Default">
      <style:table-cell-properties fo:background-color="#ffff00"/>
    </style:style>
    <style:style style:name="Excel_5f_CondFormat_5f_1_5f_14_5f_1_20_64" style:display-name="Excel_CondFormat_1_14_1 64" style:family="table-cell" style:parent-style-name="Default">
      <style:table-cell-properties fo:background-color="#ffff00"/>
    </style:style>
    <style:style style:name="Excel_5f_CondFormat_5f_1_5f_15_5f_1_20_64" style:display-name="Excel_CondFormat_1_15_1 64" style:family="table-cell" style:parent-style-name="Default">
      <style:table-cell-properties fo:background-color="#ffff00"/>
    </style:style>
    <style:style style:name="Excel_5f_CondFormat_5f_1_5f_16_5f_1_20_64" style:display-name="Excel_CondFormat_1_16_1 64" style:family="table-cell" style:parent-style-name="Default">
      <style:table-cell-properties fo:background-color="#ffff00"/>
    </style:style>
    <style:style style:name="Excel_5f_CondFormat_5f_1_5f_17_5f_1_20_64" style:display-name="Excel_CondFormat_1_17_1 64" style:family="table-cell" style:parent-style-name="Default">
      <style:table-cell-properties fo:background-color="#ffff00"/>
    </style:style>
    <style:style style:name="Excel_5f_CondFormat_5f_1_5f_18_5f_1_20_64" style:display-name="Excel_CondFormat_1_18_1 64" style:family="table-cell" style:parent-style-name="Default">
      <style:table-cell-properties fo:background-color="#ffff00"/>
    </style:style>
    <style:style style:name="Excel_5f_CondFormat_5f_1_5f_19_5f_1_20_64" style:display-name="Excel_CondFormat_1_19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4" style:display-name="Excel_CondFormat_1_20_1 6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4" style:display-name="Excel_CondFormat_1_21_1 6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4" style:display-name="Excel_CondFormat_1_22_1 64" style:family="table-cell" style:parent-style-name="Default">
      <style:table-cell-properties fo:background-color="#ffff00"/>
    </style:style>
    <style:style style:name="Excel_5f_CondFormat_5f_1_5f_1_5f_1_20_65" style:display-name="Excel_CondFormat_1_1_1 65" style:family="table-cell" style:parent-style-name="Default">
      <style:table-cell-properties fo:background-color="#ffff00"/>
    </style:style>
    <style:style style:name="Excel_5f_CondFormat_5f_1_5f_2_5f_1_20_65" style:display-name="Excel_CondFormat_1_2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5" style:display-name="Excel_CondFormat_1_3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5" style:display-name="Excel_CondFormat_1_4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5" style:display-name="Excel_CondFormat_1_5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5" style:display-name="Excel_CondFormat_1_6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5" style:display-name="Excel_CondFormat_1_7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5" style:display-name="Excel_CondFormat_1_8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5" style:display-name="Excel_CondFormat_1_9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5" style:display-name="Excel_CondFormat_1_10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5" style:display-name="Excel_CondFormat_1_11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5" style:display-name="Excel_CondFormat_1_12_1 65" style:family="table-cell" style:parent-style-name="Default">
      <style:table-cell-properties fo:background-color="#ffff00"/>
    </style:style>
    <style:style style:name="Excel_5f_CondFormat_5f_1_5f_13_5f_1_20_65" style:display-name="Excel_CondFormat_1_13_1 65" style:family="table-cell" style:parent-style-name="Default">
      <style:table-cell-properties fo:background-color="#ffff00"/>
    </style:style>
    <style:style style:name="Excel_5f_CondFormat_5f_1_5f_14_5f_1_20_65" style:display-name="Excel_CondFormat_1_14_1 65" style:family="table-cell" style:parent-style-name="Default">
      <style:table-cell-properties fo:background-color="#ffff00"/>
    </style:style>
    <style:style style:name="Excel_5f_CondFormat_5f_1_5f_15_5f_1_20_65" style:display-name="Excel_CondFormat_1_15_1 65" style:family="table-cell" style:parent-style-name="Default">
      <style:table-cell-properties fo:background-color="#ffff00"/>
    </style:style>
    <style:style style:name="Excel_5f_CondFormat_5f_1_5f_16_5f_1_20_65" style:display-name="Excel_CondFormat_1_16_1 65" style:family="table-cell" style:parent-style-name="Default">
      <style:table-cell-properties fo:background-color="#ffff00"/>
    </style:style>
    <style:style style:name="Excel_5f_CondFormat_5f_1_5f_17_5f_1_20_65" style:display-name="Excel_CondFormat_1_17_1 65" style:family="table-cell" style:parent-style-name="Default">
      <style:table-cell-properties fo:background-color="#ffff00"/>
    </style:style>
    <style:style style:name="Excel_5f_CondFormat_5f_1_5f_18_5f_1_20_65" style:display-name="Excel_CondFormat_1_18_1 65" style:family="table-cell" style:parent-style-name="Default">
      <style:table-cell-properties fo:background-color="#ffff00"/>
    </style:style>
    <style:style style:name="Excel_5f_CondFormat_5f_1_5f_19_5f_1_20_65" style:display-name="Excel_CondFormat_1_19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5" style:display-name="Excel_CondFormat_1_20_1 6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5" style:display-name="Excel_CondFormat_1_21_1 6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5" style:display-name="Excel_CondFormat_1_22_1 65" style:family="table-cell" style:parent-style-name="Default">
      <style:table-cell-properties fo:background-color="#ffff00"/>
    </style:style>
    <style:style style:name="Excel_5f_CondFormat_5f_1_5f_1_5f_1_20_66" style:display-name="Excel_CondFormat_1_1_1 66" style:family="table-cell" style:parent-style-name="Default">
      <style:table-cell-properties fo:background-color="#ffff00"/>
    </style:style>
    <style:style style:name="Excel_5f_CondFormat_5f_1_5f_2_5f_1_20_66" style:display-name="Excel_CondFormat_1_2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6" style:display-name="Excel_CondFormat_1_3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6" style:display-name="Excel_CondFormat_1_4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6" style:display-name="Excel_CondFormat_1_5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6" style:display-name="Excel_CondFormat_1_6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6" style:display-name="Excel_CondFormat_1_7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6" style:display-name="Excel_CondFormat_1_8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6" style:display-name="Excel_CondFormat_1_9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6" style:display-name="Excel_CondFormat_1_10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6" style:display-name="Excel_CondFormat_1_11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6" style:display-name="Excel_CondFormat_1_12_1 66" style:family="table-cell" style:parent-style-name="Default">
      <style:table-cell-properties fo:background-color="#ffff00"/>
    </style:style>
    <style:style style:name="Excel_5f_CondFormat_5f_1_5f_13_5f_1_20_66" style:display-name="Excel_CondFormat_1_13_1 66" style:family="table-cell" style:parent-style-name="Default">
      <style:table-cell-properties fo:background-color="#ffff00"/>
    </style:style>
    <style:style style:name="Excel_5f_CondFormat_5f_1_5f_14_5f_1_20_66" style:display-name="Excel_CondFormat_1_14_1 66" style:family="table-cell" style:parent-style-name="Default">
      <style:table-cell-properties fo:background-color="#ffff00"/>
    </style:style>
    <style:style style:name="Excel_5f_CondFormat_5f_1_5f_15_5f_1_20_66" style:display-name="Excel_CondFormat_1_15_1 66" style:family="table-cell" style:parent-style-name="Default">
      <style:table-cell-properties fo:background-color="#ffff00"/>
    </style:style>
    <style:style style:name="Excel_5f_CondFormat_5f_1_5f_16_5f_1_20_66" style:display-name="Excel_CondFormat_1_16_1 66" style:family="table-cell" style:parent-style-name="Default">
      <style:table-cell-properties fo:background-color="#ffff00"/>
    </style:style>
    <style:style style:name="Excel_5f_CondFormat_5f_1_5f_17_5f_1_20_66" style:display-name="Excel_CondFormat_1_17_1 66" style:family="table-cell" style:parent-style-name="Default">
      <style:table-cell-properties fo:background-color="#ffff00"/>
    </style:style>
    <style:style style:name="Excel_5f_CondFormat_5f_1_5f_18_5f_1_20_66" style:display-name="Excel_CondFormat_1_18_1 66" style:family="table-cell" style:parent-style-name="Default">
      <style:table-cell-properties fo:background-color="#ffff00"/>
    </style:style>
    <style:style style:name="Excel_5f_CondFormat_5f_1_5f_19_5f_1_20_66" style:display-name="Excel_CondFormat_1_19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6" style:display-name="Excel_CondFormat_1_20_1 6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6" style:display-name="Excel_CondFormat_1_21_1 6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6" style:display-name="Excel_CondFormat_1_22_1 66" style:family="table-cell" style:parent-style-name="Default">
      <style:table-cell-properties fo:background-color="#ffff00"/>
    </style:style>
    <style:style style:name="Excel_5f_CondFormat_5f_1_5f_1_5f_1_20_67" style:display-name="Excel_CondFormat_1_1_1 67" style:family="table-cell" style:parent-style-name="Default">
      <style:table-cell-properties fo:background-color="#ffff00"/>
    </style:style>
    <style:style style:name="Excel_5f_CondFormat_5f_1_5f_2_5f_1_20_67" style:display-name="Excel_CondFormat_1_2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7" style:display-name="Excel_CondFormat_1_3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7" style:display-name="Excel_CondFormat_1_4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7" style:display-name="Excel_CondFormat_1_5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7" style:display-name="Excel_CondFormat_1_6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7" style:display-name="Excel_CondFormat_1_7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7" style:display-name="Excel_CondFormat_1_8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7" style:display-name="Excel_CondFormat_1_9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7" style:display-name="Excel_CondFormat_1_10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7" style:display-name="Excel_CondFormat_1_11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7" style:display-name="Excel_CondFormat_1_12_1 67" style:family="table-cell" style:parent-style-name="Default">
      <style:table-cell-properties fo:background-color="#ffff00"/>
    </style:style>
    <style:style style:name="Excel_5f_CondFormat_5f_1_5f_13_5f_1_20_67" style:display-name="Excel_CondFormat_1_13_1 67" style:family="table-cell" style:parent-style-name="Default">
      <style:table-cell-properties fo:background-color="#ffff00"/>
    </style:style>
    <style:style style:name="Excel_5f_CondFormat_5f_1_5f_14_5f_1_20_67" style:display-name="Excel_CondFormat_1_14_1 67" style:family="table-cell" style:parent-style-name="Default">
      <style:table-cell-properties fo:background-color="#ffff00"/>
    </style:style>
    <style:style style:name="Excel_5f_CondFormat_5f_1_5f_15_5f_1_20_67" style:display-name="Excel_CondFormat_1_15_1 67" style:family="table-cell" style:parent-style-name="Default">
      <style:table-cell-properties fo:background-color="#ffff00"/>
    </style:style>
    <style:style style:name="Excel_5f_CondFormat_5f_1_5f_16_5f_1_20_67" style:display-name="Excel_CondFormat_1_16_1 67" style:family="table-cell" style:parent-style-name="Default">
      <style:table-cell-properties fo:background-color="#ffff00"/>
    </style:style>
    <style:style style:name="Excel_5f_CondFormat_5f_1_5f_17_5f_1_20_67" style:display-name="Excel_CondFormat_1_17_1 67" style:family="table-cell" style:parent-style-name="Default">
      <style:table-cell-properties fo:background-color="#ffff00"/>
    </style:style>
    <style:style style:name="Excel_5f_CondFormat_5f_1_5f_18_5f_1_20_67" style:display-name="Excel_CondFormat_1_18_1 67" style:family="table-cell" style:parent-style-name="Default">
      <style:table-cell-properties fo:background-color="#ffff00"/>
    </style:style>
    <style:style style:name="Excel_5f_CondFormat_5f_1_5f_19_5f_1_20_67" style:display-name="Excel_CondFormat_1_19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7" style:display-name="Excel_CondFormat_1_20_1 67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7" style:display-name="Excel_CondFormat_1_21_1 67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7" style:display-name="Excel_CondFormat_1_22_1 67" style:family="table-cell" style:parent-style-name="Default">
      <style:table-cell-properties fo:background-color="#ffff00"/>
    </style:style>
    <style:style style:name="Excel_5f_CondFormat_5f_1_5f_1_5f_1_20_68" style:display-name="Excel_CondFormat_1_1_1 68" style:family="table-cell" style:parent-style-name="Default">
      <style:table-cell-properties fo:background-color="#ffff00"/>
    </style:style>
    <style:style style:name="Excel_5f_CondFormat_5f_1_5f_2_5f_1_20_68" style:display-name="Excel_CondFormat_1_2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8" style:display-name="Excel_CondFormat_1_3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8" style:display-name="Excel_CondFormat_1_4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8" style:display-name="Excel_CondFormat_1_5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8" style:display-name="Excel_CondFormat_1_6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8" style:display-name="Excel_CondFormat_1_7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8" style:display-name="Excel_CondFormat_1_8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8" style:display-name="Excel_CondFormat_1_9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8" style:display-name="Excel_CondFormat_1_10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8" style:display-name="Excel_CondFormat_1_11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8" style:display-name="Excel_CondFormat_1_12_1 68" style:family="table-cell" style:parent-style-name="Default">
      <style:table-cell-properties fo:background-color="#ffff00"/>
    </style:style>
    <style:style style:name="Excel_5f_CondFormat_5f_1_5f_13_5f_1_20_68" style:display-name="Excel_CondFormat_1_13_1 68" style:family="table-cell" style:parent-style-name="Default">
      <style:table-cell-properties fo:background-color="#ffff00"/>
    </style:style>
    <style:style style:name="Excel_5f_CondFormat_5f_1_5f_14_5f_1_20_68" style:display-name="Excel_CondFormat_1_14_1 68" style:family="table-cell" style:parent-style-name="Default">
      <style:table-cell-properties fo:background-color="#ffff00"/>
    </style:style>
    <style:style style:name="Excel_5f_CondFormat_5f_1_5f_15_5f_1_20_68" style:display-name="Excel_CondFormat_1_15_1 68" style:family="table-cell" style:parent-style-name="Default">
      <style:table-cell-properties fo:background-color="#ffff00"/>
    </style:style>
    <style:style style:name="Excel_5f_CondFormat_5f_1_5f_16_5f_1_20_68" style:display-name="Excel_CondFormat_1_16_1 68" style:family="table-cell" style:parent-style-name="Default">
      <style:table-cell-properties fo:background-color="#ffff00"/>
    </style:style>
    <style:style style:name="Excel_5f_CondFormat_5f_1_5f_17_5f_1_20_68" style:display-name="Excel_CondFormat_1_17_1 68" style:family="table-cell" style:parent-style-name="Default">
      <style:table-cell-properties fo:background-color="#ffff00"/>
    </style:style>
    <style:style style:name="Excel_5f_CondFormat_5f_1_5f_18_5f_1_20_68" style:display-name="Excel_CondFormat_1_18_1 68" style:family="table-cell" style:parent-style-name="Default">
      <style:table-cell-properties fo:background-color="#ffff00"/>
    </style:style>
    <style:style style:name="Excel_5f_CondFormat_5f_1_5f_19_5f_1_20_68" style:display-name="Excel_CondFormat_1_19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8" style:display-name="Excel_CondFormat_1_20_1 68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8" style:display-name="Excel_CondFormat_1_21_1 68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8" style:display-name="Excel_CondFormat_1_22_1 68" style:family="table-cell" style:parent-style-name="Default">
      <style:table-cell-properties fo:background-color="#ffff00"/>
    </style:style>
    <style:style style:name="Excel_5f_CondFormat_5f_1_5f_1_5f_1_20_69" style:display-name="Excel_CondFormat_1_1_1 69" style:family="table-cell" style:parent-style-name="Default">
      <style:table-cell-properties fo:background-color="#ffff00"/>
    </style:style>
    <style:style style:name="Excel_5f_CondFormat_5f_1_5f_2_5f_1_20_69" style:display-name="Excel_CondFormat_1_2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69" style:display-name="Excel_CondFormat_1_3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69" style:display-name="Excel_CondFormat_1_4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69" style:display-name="Excel_CondFormat_1_5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69" style:display-name="Excel_CondFormat_1_6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69" style:display-name="Excel_CondFormat_1_7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69" style:display-name="Excel_CondFormat_1_8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69" style:display-name="Excel_CondFormat_1_9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69" style:display-name="Excel_CondFormat_1_10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69" style:display-name="Excel_CondFormat_1_11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69" style:display-name="Excel_CondFormat_1_12_1 69" style:family="table-cell" style:parent-style-name="Default">
      <style:table-cell-properties fo:background-color="#ffff00"/>
    </style:style>
    <style:style style:name="Excel_5f_CondFormat_5f_1_5f_13_5f_1_20_69" style:display-name="Excel_CondFormat_1_13_1 69" style:family="table-cell" style:parent-style-name="Default">
      <style:table-cell-properties fo:background-color="#ffff00"/>
    </style:style>
    <style:style style:name="Excel_5f_CondFormat_5f_1_5f_14_5f_1_20_69" style:display-name="Excel_CondFormat_1_14_1 69" style:family="table-cell" style:parent-style-name="Default">
      <style:table-cell-properties fo:background-color="#ffff00"/>
    </style:style>
    <style:style style:name="Excel_5f_CondFormat_5f_1_5f_15_5f_1_20_69" style:display-name="Excel_CondFormat_1_15_1 69" style:family="table-cell" style:parent-style-name="Default">
      <style:table-cell-properties fo:background-color="#ffff00"/>
    </style:style>
    <style:style style:name="Excel_5f_CondFormat_5f_1_5f_16_5f_1_20_69" style:display-name="Excel_CondFormat_1_16_1 69" style:family="table-cell" style:parent-style-name="Default">
      <style:table-cell-properties fo:background-color="#ffff00"/>
    </style:style>
    <style:style style:name="Excel_5f_CondFormat_5f_1_5f_17_5f_1_20_69" style:display-name="Excel_CondFormat_1_17_1 69" style:family="table-cell" style:parent-style-name="Default">
      <style:table-cell-properties fo:background-color="#ffff00"/>
    </style:style>
    <style:style style:name="Excel_5f_CondFormat_5f_1_5f_18_5f_1_20_69" style:display-name="Excel_CondFormat_1_18_1 69" style:family="table-cell" style:parent-style-name="Default">
      <style:table-cell-properties fo:background-color="#ffff00"/>
    </style:style>
    <style:style style:name="Excel_5f_CondFormat_5f_1_5f_19_5f_1_20_69" style:display-name="Excel_CondFormat_1_19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69" style:display-name="Excel_CondFormat_1_20_1 69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69" style:display-name="Excel_CondFormat_1_21_1 69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69" style:display-name="Excel_CondFormat_1_22_1 69" style:family="table-cell" style:parent-style-name="Default">
      <style:table-cell-properties fo:background-color="#ffff00"/>
    </style:style>
    <style:style style:name="Excel_5f_CondFormat_5f_1_5f_1_5f_1_20_70" style:display-name="Excel_CondFormat_1_1_1 70" style:family="table-cell" style:parent-style-name="Default">
      <style:table-cell-properties fo:background-color="#ffff00"/>
    </style:style>
    <style:style style:name="Excel_5f_CondFormat_5f_1_5f_2_5f_1_20_70" style:display-name="Excel_CondFormat_1_2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70" style:display-name="Excel_CondFormat_1_3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70" style:display-name="Excel_CondFormat_1_4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70" style:display-name="Excel_CondFormat_1_5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0" style:display-name="Excel_CondFormat_1_6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0" style:display-name="Excel_CondFormat_1_7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0" style:display-name="Excel_CondFormat_1_8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0" style:display-name="Excel_CondFormat_1_9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0" style:display-name="Excel_CondFormat_1_10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0" style:display-name="Excel_CondFormat_1_11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0" style:display-name="Excel_CondFormat_1_12_1 70" style:family="table-cell" style:parent-style-name="Default">
      <style:table-cell-properties fo:background-color="#ffff00"/>
    </style:style>
    <style:style style:name="Excel_5f_CondFormat_5f_1_5f_13_5f_1_20_70" style:display-name="Excel_CondFormat_1_13_1 70" style:family="table-cell" style:parent-style-name="Default">
      <style:table-cell-properties fo:background-color="#ffff00"/>
    </style:style>
    <style:style style:name="Excel_5f_CondFormat_5f_1_5f_14_5f_1_20_70" style:display-name="Excel_CondFormat_1_14_1 70" style:family="table-cell" style:parent-style-name="Default">
      <style:table-cell-properties fo:background-color="#ffff00"/>
    </style:style>
    <style:style style:name="Excel_5f_CondFormat_5f_1_5f_15_5f_1_20_70" style:display-name="Excel_CondFormat_1_15_1 70" style:family="table-cell" style:parent-style-name="Default">
      <style:table-cell-properties fo:background-color="#ffff00"/>
    </style:style>
    <style:style style:name="Excel_5f_CondFormat_5f_1_5f_16_5f_1_20_70" style:display-name="Excel_CondFormat_1_16_1 70" style:family="table-cell" style:parent-style-name="Default">
      <style:table-cell-properties fo:background-color="#ffff00"/>
    </style:style>
    <style:style style:name="Excel_5f_CondFormat_5f_1_5f_17_5f_1_20_70" style:display-name="Excel_CondFormat_1_17_1 70" style:family="table-cell" style:parent-style-name="Default">
      <style:table-cell-properties fo:background-color="#ffff00"/>
    </style:style>
    <style:style style:name="Excel_5f_CondFormat_5f_1_5f_18_5f_1_20_70" style:display-name="Excel_CondFormat_1_18_1 70" style:family="table-cell" style:parent-style-name="Default">
      <style:table-cell-properties fo:background-color="#ffff00"/>
    </style:style>
    <style:style style:name="Excel_5f_CondFormat_5f_1_5f_19_5f_1_20_70" style:display-name="Excel_CondFormat_1_19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0" style:display-name="Excel_CondFormat_1_20_1 70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0" style:display-name="Excel_CondFormat_1_21_1 70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0" style:display-name="Excel_CondFormat_1_22_1 70" style:family="table-cell" style:parent-style-name="Default">
      <style:table-cell-properties fo:background-color="#ffff00"/>
    </style:style>
    <style:style style:name="Excel_5f_CondFormat_5f_1_5f_1_5f_1_20_71" style:display-name="Excel_CondFormat_1_1_1 71" style:family="table-cell" style:parent-style-name="Default">
      <style:table-cell-properties fo:background-color="#ffff00"/>
    </style:style>
    <style:style style:name="Excel_5f_CondFormat_5f_1_5f_2_5f_1_20_71" style:display-name="Excel_CondFormat_1_2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71" style:display-name="Excel_CondFormat_1_3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71" style:display-name="Excel_CondFormat_1_4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71" style:display-name="Excel_CondFormat_1_5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1" style:display-name="Excel_CondFormat_1_6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1" style:display-name="Excel_CondFormat_1_7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1" style:display-name="Excel_CondFormat_1_8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1" style:display-name="Excel_CondFormat_1_9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1" style:display-name="Excel_CondFormat_1_10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1" style:display-name="Excel_CondFormat_1_11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1" style:display-name="Excel_CondFormat_1_12_1 71" style:family="table-cell" style:parent-style-name="Default">
      <style:table-cell-properties fo:background-color="#ffff00"/>
    </style:style>
    <style:style style:name="Excel_5f_CondFormat_5f_1_5f_13_5f_1_20_71" style:display-name="Excel_CondFormat_1_13_1 71" style:family="table-cell" style:parent-style-name="Default">
      <style:table-cell-properties fo:background-color="#ffff00"/>
    </style:style>
    <style:style style:name="Excel_5f_CondFormat_5f_1_5f_14_5f_1_20_71" style:display-name="Excel_CondFormat_1_14_1 71" style:family="table-cell" style:parent-style-name="Default">
      <style:table-cell-properties fo:background-color="#ffff00"/>
    </style:style>
    <style:style style:name="Excel_5f_CondFormat_5f_1_5f_15_5f_1_20_71" style:display-name="Excel_CondFormat_1_15_1 71" style:family="table-cell" style:parent-style-name="Default">
      <style:table-cell-properties fo:background-color="#ffff00"/>
    </style:style>
    <style:style style:name="Excel_5f_CondFormat_5f_1_5f_16_5f_1_20_71" style:display-name="Excel_CondFormat_1_16_1 71" style:family="table-cell" style:parent-style-name="Default">
      <style:table-cell-properties fo:background-color="#ffff00"/>
    </style:style>
    <style:style style:name="Excel_5f_CondFormat_5f_1_5f_17_5f_1_20_71" style:display-name="Excel_CondFormat_1_17_1 71" style:family="table-cell" style:parent-style-name="Default">
      <style:table-cell-properties fo:background-color="#ffff00"/>
    </style:style>
    <style:style style:name="Excel_5f_CondFormat_5f_1_5f_18_5f_1_20_71" style:display-name="Excel_CondFormat_1_18_1 71" style:family="table-cell" style:parent-style-name="Default">
      <style:table-cell-properties fo:background-color="#ffff00"/>
    </style:style>
    <style:style style:name="Excel_5f_CondFormat_5f_1_5f_19_5f_1_20_71" style:display-name="Excel_CondFormat_1_19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1" style:display-name="Excel_CondFormat_1_20_1 7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1" style:display-name="Excel_CondFormat_1_21_1 7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1" style:display-name="Excel_CondFormat_1_22_1 71" style:family="table-cell" style:parent-style-name="Default">
      <style:table-cell-properties fo:background-color="#ffff00"/>
    </style:style>
    <style:style style:name="Excel_5f_CondFormat_5f_1_5f_1_5f_1_20_72" style:display-name="Excel_CondFormat_1_1_1 72" style:family="table-cell" style:parent-style-name="Default">
      <style:table-cell-properties fo:background-color="#ffff00"/>
    </style:style>
    <style:style style:name="Excel_5f_CondFormat_5f_1_5f_2_5f_1_20_72" style:display-name="Excel_CondFormat_1_2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72" style:display-name="Excel_CondFormat_1_3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72" style:display-name="Excel_CondFormat_1_4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72" style:display-name="Excel_CondFormat_1_5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2" style:display-name="Excel_CondFormat_1_6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2" style:display-name="Excel_CondFormat_1_7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2" style:display-name="Excel_CondFormat_1_8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2" style:display-name="Excel_CondFormat_1_9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2" style:display-name="Excel_CondFormat_1_10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2" style:display-name="Excel_CondFormat_1_11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2" style:display-name="Excel_CondFormat_1_12_1 72" style:family="table-cell" style:parent-style-name="Default">
      <style:table-cell-properties fo:background-color="#ffff00"/>
    </style:style>
    <style:style style:name="Excel_5f_CondFormat_5f_1_5f_13_5f_1_20_72" style:display-name="Excel_CondFormat_1_13_1 72" style:family="table-cell" style:parent-style-name="Default">
      <style:table-cell-properties fo:background-color="#ffff00"/>
    </style:style>
    <style:style style:name="Excel_5f_CondFormat_5f_1_5f_14_5f_1_20_72" style:display-name="Excel_CondFormat_1_14_1 72" style:family="table-cell" style:parent-style-name="Default">
      <style:table-cell-properties fo:background-color="#ffff00"/>
    </style:style>
    <style:style style:name="Excel_5f_CondFormat_5f_1_5f_15_5f_1_20_72" style:display-name="Excel_CondFormat_1_15_1 72" style:family="table-cell" style:parent-style-name="Default">
      <style:table-cell-properties fo:background-color="#ffff00"/>
    </style:style>
    <style:style style:name="Excel_5f_CondFormat_5f_1_5f_16_5f_1_20_72" style:display-name="Excel_CondFormat_1_16_1 72" style:family="table-cell" style:parent-style-name="Default">
      <style:table-cell-properties fo:background-color="#ffff00"/>
    </style:style>
    <style:style style:name="Excel_5f_CondFormat_5f_1_5f_17_5f_1_20_72" style:display-name="Excel_CondFormat_1_17_1 72" style:family="table-cell" style:parent-style-name="Default">
      <style:table-cell-properties fo:background-color="#ffff00"/>
    </style:style>
    <style:style style:name="Excel_5f_CondFormat_5f_1_5f_18_5f_1_20_72" style:display-name="Excel_CondFormat_1_18_1 72" style:family="table-cell" style:parent-style-name="Default">
      <style:table-cell-properties fo:background-color="#ffff00"/>
    </style:style>
    <style:style style:name="Excel_5f_CondFormat_5f_1_5f_19_5f_1_20_72" style:display-name="Excel_CondFormat_1_19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2" style:display-name="Excel_CondFormat_1_20_1 72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2" style:display-name="Excel_CondFormat_1_21_1 72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2" style:display-name="Excel_CondFormat_1_22_1 72" style:family="table-cell" style:parent-style-name="Default">
      <style:table-cell-properties fo:background-color="#ffff00"/>
    </style:style>
    <style:style style:name="Excel_5f_CondFormat_5f_1_5f_1_5f_1_20_73" style:display-name="Excel_CondFormat_1_1_1 73" style:family="table-cell" style:parent-style-name="Default">
      <style:table-cell-properties fo:background-color="#ffff00"/>
    </style:style>
    <style:style style:name="Excel_5f_CondFormat_5f_1_5f_2_5f_1_20_73" style:display-name="Excel_CondFormat_1_2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73" style:display-name="Excel_CondFormat_1_3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73" style:display-name="Excel_CondFormat_1_4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73" style:display-name="Excel_CondFormat_1_5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3" style:display-name="Excel_CondFormat_1_6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3" style:display-name="Excel_CondFormat_1_7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3" style:display-name="Excel_CondFormat_1_8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3" style:display-name="Excel_CondFormat_1_9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3" style:display-name="Excel_CondFormat_1_10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3" style:display-name="Excel_CondFormat_1_11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3" style:display-name="Excel_CondFormat_1_12_1 73" style:family="table-cell" style:parent-style-name="Default">
      <style:table-cell-properties fo:background-color="#ffff00"/>
    </style:style>
    <style:style style:name="Excel_5f_CondFormat_5f_1_5f_13_5f_1_20_73" style:display-name="Excel_CondFormat_1_13_1 73" style:family="table-cell" style:parent-style-name="Default">
      <style:table-cell-properties fo:background-color="#ffff00"/>
    </style:style>
    <style:style style:name="Excel_5f_CondFormat_5f_1_5f_14_5f_1_20_73" style:display-name="Excel_CondFormat_1_14_1 73" style:family="table-cell" style:parent-style-name="Default">
      <style:table-cell-properties fo:background-color="#ffff00"/>
    </style:style>
    <style:style style:name="Excel_5f_CondFormat_5f_1_5f_15_5f_1_20_73" style:display-name="Excel_CondFormat_1_15_1 73" style:family="table-cell" style:parent-style-name="Default">
      <style:table-cell-properties fo:background-color="#ffff00"/>
    </style:style>
    <style:style style:name="Excel_5f_CondFormat_5f_1_5f_16_5f_1_20_73" style:display-name="Excel_CondFormat_1_16_1 73" style:family="table-cell" style:parent-style-name="Default">
      <style:table-cell-properties fo:background-color="#ffff00"/>
    </style:style>
    <style:style style:name="Excel_5f_CondFormat_5f_1_5f_17_5f_1_20_73" style:display-name="Excel_CondFormat_1_17_1 73" style:family="table-cell" style:parent-style-name="Default">
      <style:table-cell-properties fo:background-color="#ffff00"/>
    </style:style>
    <style:style style:name="Excel_5f_CondFormat_5f_1_5f_18_5f_1_20_73" style:display-name="Excel_CondFormat_1_18_1 73" style:family="table-cell" style:parent-style-name="Default">
      <style:table-cell-properties fo:background-color="#ffff00"/>
    </style:style>
    <style:style style:name="Excel_5f_CondFormat_5f_1_5f_19_5f_1_20_73" style:display-name="Excel_CondFormat_1_19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3" style:display-name="Excel_CondFormat_1_20_1 73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3" style:display-name="Excel_CondFormat_1_21_1 73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3" style:display-name="Excel_CondFormat_1_22_1 73" style:family="table-cell" style:parent-style-name="Default">
      <style:table-cell-properties fo:background-color="#ffff00"/>
    </style:style>
    <style:style style:name="Excel_5f_CondFormat_5f_1_5f_1_5f_1_20_74" style:display-name="Excel_CondFormat_1_1_1 74" style:family="table-cell" style:parent-style-name="Default">
      <style:table-cell-properties fo:background-color="#ffff00"/>
    </style:style>
    <style:style style:name="Excel_5f_CondFormat_5f_1_5f_2_5f_1_20_74" style:display-name="Excel_CondFormat_1_2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74" style:display-name="Excel_CondFormat_1_3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74" style:display-name="Excel_CondFormat_1_4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_20_74" style:display-name="Excel_CondFormat_1_5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4" style:display-name="Excel_CondFormat_1_6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4" style:display-name="Excel_CondFormat_1_7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4" style:display-name="Excel_CondFormat_1_8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4" style:display-name="Excel_CondFormat_1_9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4" style:display-name="Excel_CondFormat_1_10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4" style:display-name="Excel_CondFormat_1_11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4" style:display-name="Excel_CondFormat_1_12_1 74" style:family="table-cell" style:parent-style-name="Default">
      <style:table-cell-properties fo:background-color="#ffff00"/>
    </style:style>
    <style:style style:name="Excel_5f_CondFormat_5f_1_5f_13_5f_1_20_74" style:display-name="Excel_CondFormat_1_13_1 74" style:family="table-cell" style:parent-style-name="Default">
      <style:table-cell-properties fo:background-color="#ffff00"/>
    </style:style>
    <style:style style:name="Excel_5f_CondFormat_5f_1_5f_14_5f_1_20_74" style:display-name="Excel_CondFormat_1_14_1 74" style:family="table-cell" style:parent-style-name="Default">
      <style:table-cell-properties fo:background-color="#ffff00"/>
    </style:style>
    <style:style style:name="Excel_5f_CondFormat_5f_1_5f_15_5f_1_20_74" style:display-name="Excel_CondFormat_1_15_1 74" style:family="table-cell" style:parent-style-name="Default">
      <style:table-cell-properties fo:background-color="#ffff00"/>
    </style:style>
    <style:style style:name="Excel_5f_CondFormat_5f_1_5f_16_5f_1_20_74" style:display-name="Excel_CondFormat_1_16_1 74" style:family="table-cell" style:parent-style-name="Default">
      <style:table-cell-properties fo:background-color="#ffff00"/>
    </style:style>
    <style:style style:name="Excel_5f_CondFormat_5f_1_5f_17_5f_1_20_74" style:display-name="Excel_CondFormat_1_17_1 74" style:family="table-cell" style:parent-style-name="Default">
      <style:table-cell-properties fo:background-color="#ffff00"/>
    </style:style>
    <style:style style:name="Excel_5f_CondFormat_5f_1_5f_18_5f_1_20_74" style:display-name="Excel_CondFormat_1_18_1 74" style:family="table-cell" style:parent-style-name="Default">
      <style:table-cell-properties fo:background-color="#ffff00"/>
    </style:style>
    <style:style style:name="Excel_5f_CondFormat_5f_1_5f_19_5f_1_20_74" style:display-name="Excel_CondFormat_1_19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0_5f_1_20_74" style:display-name="Excel_CondFormat_1_20_1 74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4" style:display-name="Excel_CondFormat_1_21_1 74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4" style:display-name="Excel_CondFormat_1_22_1 74" style:family="table-cell" style:parent-style-name="Default">
      <style:table-cell-properties fo:background-color="#ffff00"/>
    </style:style>
    <style:style style:name="Excel_5f_CondFormat_5f_1_5f_1_5f_1_20_75" style:display-name="Excel_CondFormat_1_1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75" style:display-name="Excel_CondFormat_1_2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75" style:display-name="Excel_CondFormat_1_3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75" style:display-name="Excel_CondFormat_1_4_1 75" style:family="table-cell" style:parent-style-name="Default">
      <style:table-cell-properties fo:background-color="#ffff00"/>
    </style:style>
    <style:style style:name="Excel_5f_CondFormat_5f_1_5f_5_5f_1_20_75" style:display-name="Excel_CondFormat_1_5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5" style:display-name="Excel_CondFormat_1_6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5" style:display-name="Excel_CondFormat_1_7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5" style:display-name="Excel_CondFormat_1_8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5" style:display-name="Excel_CondFormat_1_9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5" style:display-name="Excel_CondFormat_1_10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5" style:display-name="Excel_CondFormat_1_11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5" style:display-name="Excel_CondFormat_1_12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75" style:display-name="Excel_CondFormat_1_13_1 75" style:family="table-cell" style:parent-style-name="Default">
      <style:table-cell-properties fo:background-color="#ffff00"/>
    </style:style>
    <style:style style:name="Excel_5f_CondFormat_5f_1_5f_14_5f_1_20_75" style:display-name="Excel_CondFormat_1_14_1 75" style:family="table-cell" style:parent-style-name="Default">
      <style:table-cell-properties fo:background-color="#ffff00"/>
    </style:style>
    <style:style style:name="Excel_5f_CondFormat_5f_1_5f_15_5f_1_20_75" style:display-name="Excel_CondFormat_1_15_1 75" style:family="table-cell" style:parent-style-name="Default">
      <style:table-cell-properties fo:background-color="#ffff00"/>
    </style:style>
    <style:style style:name="Excel_5f_CondFormat_5f_1_5f_16_5f_1_20_75" style:display-name="Excel_CondFormat_1_16_1 75" style:family="table-cell" style:parent-style-name="Default">
      <style:table-cell-properties fo:background-color="#ffff00"/>
    </style:style>
    <style:style style:name="Excel_5f_CondFormat_5f_1_5f_17_5f_1_20_75" style:display-name="Excel_CondFormat_1_17_1 75" style:family="table-cell" style:parent-style-name="Default">
      <style:table-cell-properties fo:background-color="#ffff00"/>
    </style:style>
    <style:style style:name="Excel_5f_CondFormat_5f_1_5f_18_5f_1_20_75" style:display-name="Excel_CondFormat_1_18_1 75" style:family="table-cell" style:parent-style-name="Default">
      <style:table-cell-properties fo:background-color="#ffff00"/>
    </style:style>
    <style:style style:name="Excel_5f_CondFormat_5f_1_5f_19_5f_1_20_75" style:display-name="Excel_CondFormat_1_19_1 75" style:family="table-cell" style:parent-style-name="Default">
      <style:table-cell-properties fo:background-color="#ffff00"/>
    </style:style>
    <style:style style:name="Excel_5f_CondFormat_5f_1_5f_20_5f_1_20_75" style:display-name="Excel_CondFormat_1_20_1 75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5" style:display-name="Excel_CondFormat_1_21_1 75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5" style:display-name="Excel_CondFormat_1_22_1 75" style:family="table-cell" style:parent-style-name="Default">
      <style:table-cell-properties fo:background-color="#ffff00"/>
    </style:style>
    <style:style style:name="Excel_5f_CondFormat_5f_1_5f_1_5f_1_20_76" style:display-name="Excel_CondFormat_1_1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76" style:display-name="Excel_CondFormat_1_2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_20_76" style:display-name="Excel_CondFormat_1_3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_20_76" style:display-name="Excel_CondFormat_1_4_1 76" style:family="table-cell" style:parent-style-name="Default">
      <style:table-cell-properties fo:background-color="#ffff00"/>
    </style:style>
    <style:style style:name="Excel_5f_CondFormat_5f_1_5f_5_5f_1_20_76" style:display-name="Excel_CondFormat_1_5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_20_76" style:display-name="Excel_CondFormat_1_6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_20_76" style:display-name="Excel_CondFormat_1_7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_20_76" style:display-name="Excel_CondFormat_1_8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_20_76" style:display-name="Excel_CondFormat_1_9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_20_76" style:display-name="Excel_CondFormat_1_10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_20_76" style:display-name="Excel_CondFormat_1_11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_20_76" style:display-name="Excel_CondFormat_1_12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_20_76" style:display-name="Excel_CondFormat_1_13_1 76" style:family="table-cell" style:parent-style-name="Default">
      <style:table-cell-properties fo:background-color="#ffff00"/>
    </style:style>
    <style:style style:name="Excel_5f_CondFormat_5f_1_5f_14_5f_1_20_76" style:display-name="Excel_CondFormat_1_14_1 76" style:family="table-cell" style:parent-style-name="Default">
      <style:table-cell-properties fo:background-color="#ffff00"/>
    </style:style>
    <style:style style:name="Excel_5f_CondFormat_5f_1_5f_15_5f_1_20_76" style:display-name="Excel_CondFormat_1_15_1 76" style:family="table-cell" style:parent-style-name="Default">
      <style:table-cell-properties fo:background-color="#ffff00"/>
    </style:style>
    <style:style style:name="Excel_5f_CondFormat_5f_1_5f_16_5f_1_20_76" style:display-name="Excel_CondFormat_1_16_1 76" style:family="table-cell" style:parent-style-name="Default">
      <style:table-cell-properties fo:background-color="#ffff00"/>
    </style:style>
    <style:style style:name="Excel_5f_CondFormat_5f_1_5f_17_5f_1_20_76" style:display-name="Excel_CondFormat_1_17_1 76" style:family="table-cell" style:parent-style-name="Default">
      <style:table-cell-properties fo:background-color="#ffff00"/>
    </style:style>
    <style:style style:name="Excel_5f_CondFormat_5f_1_5f_18_5f_1_20_76" style:display-name="Excel_CondFormat_1_18_1 76" style:family="table-cell" style:parent-style-name="Default">
      <style:table-cell-properties fo:background-color="#ffff00"/>
    </style:style>
    <style:style style:name="Excel_5f_CondFormat_5f_1_5f_19_5f_1_20_76" style:display-name="Excel_CondFormat_1_19_1 76" style:family="table-cell" style:parent-style-name="Default">
      <style:table-cell-properties fo:background-color="#ffff00"/>
    </style:style>
    <style:style style:name="Excel_5f_CondFormat_5f_1_5f_20_5f_1_20_76" style:display-name="Excel_CondFormat_1_20_1 76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_20_76" style:display-name="Excel_CondFormat_1_21_1 76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_20_76" style:display-name="Excel_CondFormat_1_22_1 76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ff00"/>
    </style:style>
    <style:style style:name="Excel_5f_CondFormat_5f_1_5f_5_5f_1" style:display-name="Excel_CondFormat_1_5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ffff00"/>
    </style:style>
    <style:style style:name="Excel_5f_CondFormat_5f_1_5f_14_5f_1" style:display-name="Excel_CondFormat_1_14_1" style:family="table-cell" style:parent-style-name="Default">
      <style:table-cell-properties fo:background-color="#ffff00"/>
    </style:style>
    <style:style style:name="Excel_5f_CondFormat_5f_1_5f_15_5f_1" style:display-name="Excel_CondFormat_1_15_1" style:family="table-cell" style:parent-style-name="Default">
      <style:table-cell-properties fo:background-color="#ffff00"/>
    </style:style>
    <style:style style:name="Excel_5f_CondFormat_5f_1_5f_16_5f_1" style:display-name="Excel_CondFormat_1_16_1" style:family="table-cell" style:parent-style-name="Default">
      <style:table-cell-properties fo:background-color="#ffff00"/>
    </style:style>
    <style:style style:name="Excel_5f_CondFormat_5f_1_5f_17_5f_1" style:display-name="Excel_CondFormat_1_17_1" style:family="table-cell" style:parent-style-name="Default">
      <style:table-cell-properties fo:background-color="#ffff00"/>
    </style:style>
    <style:style style:name="Excel_5f_CondFormat_5f_1_5f_18_5f_1" style:display-name="Excel_CondFormat_1_18_1" style:family="table-cell" style:parent-style-name="Default">
      <style:table-cell-properties fo:background-color="#ffff00"/>
    </style:style>
    <style:style style:name="Excel_5f_CondFormat_5f_1_5f_19_5f_1" style:display-name="Excel_CondFormat_1_19_1" style:family="table-cell" style:parent-style-name="Default">
      <style:table-cell-properties fo:background-color="#ffff00"/>
    </style:style>
    <style:style style:name="Excel_5f_CondFormat_5f_1_5f_20_5f_1" style:display-name="Excel_CondFormat_1_20_1" style:family="table-cell" style:parent-style-name="Default">
      <style:table-cell-properties fo:background-color="#ffff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1_5f_1" style:display-name="Excel_CondFormat_1_21_1" style:family="table-cell" style:parent-style-name="Default">
      <style:table-cell-properties fo:background-color="#ffff00" fo:border="0.74pt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2_5f_1" style:display-name="Excel_CondFormat_1_22_1" style:family="table-cell" style:parent-style-name="Default">
      <style:table-cell-properties fo:background-color="#ffff00"/>
    </style:style>
    <style:style style:name="AATTOOPP01" style:family="table-cell" style:parent-style-name="AAtop01" style:data-style-name="N142">
      <style:table-cell-properties style:diagonal-bl-tr="none" style:diagonal-tl-br="none"/>
      <style:text-properties fo:font-size="18pt" style:font-size-asian="18pt"/>
    </style:style>
  </office:styles>
  <office:automatic-styles>
    <style:page-layout style:name="Mpm1">
      <style:page-layout-properties style:num-format="1" style:print-orientation="portrait" fo:margin-top="1cm" fo:margin-bottom="0.499cm" fo:margin-left="0.499cm" fo:margin-right="0.499cm" style:print-page-order="ttb" style:first-page-number="continue" style:scale-to="88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style style:name="MT1" style:family="text">
      <style:text-properties fo:color="#000000" loext:opacity="100%" style:font-name="標楷體2" fo:font-size="12pt" style:font-name-asian="標楷體2" style:font-size-asian="12pt" style:font-name-complex="標楷體2" style:font-size-complex="12pt"/>
    </style:style>
  </office:automatic-styles>
  <office:master-styles>
    <style:master-page style:name="mp2" style:page-layout-name="Mpm1">
      <style:header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賴冠岑</meta:initial-creator>
    <meta:creation-date>2023-01-31T08:54:23Z</meta:creation-date>
    <dc:date>2023-05-10T11:55:41.904000000</dc:date>
    <meta:editing-duration>PT13H52M16S</meta:editing-duration>
    <meta:editing-cycles>245</meta:editing-cycles>
    <meta:document-statistic meta:table-count="1" meta:cell-count="270" meta:object-count="9"/>
  </office:meta>
</office:document-meta>
</file>