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18cm" table:align="center" style:writing-mode="lr-tb"/>
    </style:style>
    <style:style style:name="表格1.A" style:family="table-column">
      <style:table-column-properties style:column-width="4.078cm"/>
    </style:style>
    <style:style style:name="表格1.B" style:family="table-column">
      <style:table-column-properties style:column-width="12.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4.13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text-properties style:font-name-asian="標楷體" style:font-name-complex="標楷體"/>
    </style:style>
    <style:style style:name="P15" style:family="paragraph" style:parent-style-name="Standard">
      <style:paragraph-properties fo:margin-left="0cm" fo:margin-right="-0.864cm" fo:line-height="200%" fo:text-indent="0cm" style:auto-text-indent="false"/>
      <style:text-properties style:font-name-asian="標楷體"/>
    </style:style>
    <style:style style:name="P16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7" style:family="paragraph" style:parent-style-name="Standard">
      <style:paragraph-properties fo:margin-left="0cm" fo:margin-right="0.318cm" fo:line-height="0.706cm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.318cm" fo:line-height="0.706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.318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847cm" fo:margin-right="0cm" fo:text-indent="-0.847cm" style:auto-text-indent="false"/>
    </style:style>
    <style:style style:name="P2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size="16pt" fo:letter-spacing="-0.014cm" fo:font-weight="bold" style:font-size-asian="16pt" style:font-weight-asian="bold" style:font-size-complex="16pt"/>
    </style:style>
    <style:style style:name="T3" style:family="text">
      <style:text-properties fo:font-size="16pt" fo:letter-spacing="-0.014cm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letter-spacing="-0.014cm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letter-spacing="-0.021cm" fo:font-weight="bold" style:font-name-asian="標楷體" style:font-weight-asian="bold" style:font-name-complex="標楷體"/>
    </style:style>
    <style:style style:name="T17" style:family="text">
      <style:text-properties fo:letter-spacing="-0.021cm" fo:font-weight="bold" style:font-name-asian="標楷體" style:font-weight-asian="bold"/>
    </style:style>
    <style:style style:name="T18" style:family="text">
      <style:text-properties fo:letter-spacing="-0.021cm" fo:font-weight="bold" style:font-name-asian="Times New Roman" style:font-weight-asian="bold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外框1" text:anchor-type="char" svg:x="13.64cm" svg:y="-1.917cm" svg:width="1.93cm" svg:height="0.977cm" draw:z-index="0"><draw:text-box><text:p text:style-name="P1">附件2</text:p></draw:text-box></draw:frame><text:span text:style-name="T3">行政院公共工程委員會第</text:span><text:span text:style-name="T4">十</text:span><text:span text:style-name="T3">屆技師懲戒委員會</text:span></text:p>
      <text:p text:style-name="P3"><text:span text:style-name="T3">技師公會代表資料表</text:span></text:p>
      <text:p text:style-name="P15"><text:span text:style-name="T8">推薦技師公會：</text:span><text:span text:style-name="T7"> <text:s text:c="20"/></text:span><text:span text:style-name="T8">聯絡人及電話：</text:span> <text:s text:c="16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1">技師姓名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>執業機構</text:p>
          </table:table-cell>
          <table:table-cell table:style-name="表格1.B2" office:value-type="string">
            <text:p text:style-name="P6"/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4"><text:span text:style-name="T11">職</text:span><text:span text:style-name="T14"> <text:s/></text:span><text:span text:style-name="T11">稱</text:span></text:p>
          </table:table-cell>
          <table:table-cell table:style-name="表格1.B2" office:value-type="string">
            <text:p text:style-name="P7"/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8">聯絡電話／傳真</text:p>
          </table:table-cell>
          <table:table-cell table:style-name="表格1.B2" office:value-type="string">
            <text:p text:style-name="P7"/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8">聯絡地址</text:p>
          </table:table-cell>
          <table:table-cell table:style-name="表格1.B2" office:value-type="string">
            <text:p text:style-name="P7"/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8">電子郵件信箱</text:p>
          </table:table-cell>
          <table:table-cell table:style-name="表格1.B2" office:value-type="string">
            <text:p text:style-name="P7"/>
            <text:p text:style-name="P12"/>
          </table:table-cell>
        </table:table-row>
        <table:table-row table:style-name="表格1.1">
          <table:table-cell table:style-name="表格1.A7" office:value-type="string">
            <text:p text:style-name="P6"/>
            <text:p text:style-name="P8">學歷</text:p>
          </table:table-cell>
          <table:table-cell table:style-name="表格1.B7" office:value-type="string">
            <text:p text:style-name="P17"/>
            <text:p text:style-name="P18"/>
            <text:p text:style-name="P18"/>
            <text:p text:style-name="P19"><text:span text:style-name="T15">□</text:span><text:span text:style-name="T12">具法學專業</text:span><text:span text:style-name="T6">（說明：</text:span><text:span text:style-name="T9"> <text:s text:c="16"/></text:span><text:span text:style-name="T10"><text:s text:c="9"/></text:span><text:span text:style-name="T6">）</text:span></text:p>
          </table:table-cell>
        </table:table-row>
        <table:table-row table:style-name="表格1.8">
          <table:table-cell table:style-name="表格1.A7" office:value-type="string">
            <text:p text:style-name="P6"/>
            <text:p text:style-name="P5"/>
            <text:p text:style-name="P8">經歷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9" office:value-type="string">
            <text:p text:style-name="P11"/>
            <text:p text:style-name="P10"/>
            <text:p text:style-name="P8">專長</text:p>
            <text:p text:style-name="P5"/>
            <text:p text:style-name="P10"/>
          </table:table-cell>
          <table:table-cell table:style-name="表格1.B9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0"><text:span text:style-name="T5">註：</text:span><text:span text:style-name="T1">受技師懲戒確定或有技師法第44條第1項情形免議者，不得被推薦為技師懲戒委員會或懲戒覆審委員會技師公會代表；懲戒委員會之委員，不得兼任覆審委員會之委員。</text:span></text:p>
      <text:p text:style-name="P14"/>
      <text:p text:style-name="P1"><text:span text:style-name="T16">（</text:span><text:a xlink:type="simple" xlink:href="mailto:※請於6月8日前回傳eric@mail.pcc.gov.tw或" text:style-name="Internet_20_link" text:visited-style-name="Visited_20_Internet_20_Link"><text:span text:style-name="Internet_20_link"><text:span text:style-name="T16">※請於6月8日前回傳eric@mail.pcc.gov.tw或</text:span></text:span></text:a><text:span text:style-name="T16">傳真</text:span><text:span text:style-name="T18"> </text:span><text:span text:style-name="T17">02-87897584</text:span><text:span text:style-name="T16">工程會技術處研究員宋士陽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5.08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師懲戒委員會及技師懲戒覆審委員會技師代表委員資料表</dc:title>
    <meta:initial-creator>TPEEA</meta:initial-creator>
    <meta:creation-date>2018-05-08T11:37:00</meta:creation-date>
    <dc:creator>PCC2030</dc:creator>
    <dc:date>2018-05-11T11:33:00</dc:date>
    <meta:print-date>2018-05-08T11:37:00</meta:print-date>
    <meta:editing-cycles>3</meta:editing-cycles>
    <meta:document-statistic meta:table-count="1" meta:image-count="0" meta:object-count="0" meta:page-count="1" meta:paragraph-count="16" meta:word-count="195" meta:character-count="292" meta:non-whitespace-character-count="225"/>
    <meta:generator>LibreOffice/5.4.5.1$Windows_x86 LibreOffice_project/79c9829dd5d8054ec39a82dc51cd9eff340dbee8</meta:generator>
  </office:meta>
</office:document-meta>
</file>