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擬辦">
      <style:paragraph-properties fo:margin-left="1.693cm" fo:margin-right="0cm" fo:text-indent="-1.693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6" style:family="paragraph" style:parent-style-name="Standard" style:list-style-name="WW8Num3">
      <style:text-properties fo:font-size="16pt" style:letter-kerning="true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margin-left="2.118cm" fo:margin-right="0cm" fo:text-indent="-2.118cm" style:auto-text-indent="false"/>
    </style:style>
    <style:style style:name="P10" style:family="paragraph" style:parent-style-name="主旨">
      <style:paragraph-properties fo:margin-left="1.693cm" fo:margin-right="0cm" fo:text-indent="-1.693cm" style:auto-text-indent="false"/>
    </style:style>
    <style:style style:name="P11" style:family="paragraph" style:parent-style-name="分項段落" style:list-style-name="">
      <style:paragraph-properties fo:margin-left="0cm" fo:margin-right="0cm" fo:text-indent="0cm" style:auto-text-indent="false"/>
    </style:style>
    <style:style style:name="P12" style:family="paragraph">
      <style:paragraph-properties fo:margin-left="1.058cm" fo:margin-right="0cm" fo:text-align="center" fo:text-indent="-1.054cm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4cm" style:text-autospace="ideograph-alpha" style:punctuation-wrap="hanging" style:line-break="strict" style:writing-mode="lr-tb"/>
    </style:style>
    <style:style style:name="P14" style:family="paragraph">
      <style:paragraph-properties fo:margin-left="1.058cm" fo:margin-right="0cm" fo:text-align="justify" fo:text-indent="-1.054cm" style:text-autospace="ideograph-alpha" style:punctuation-wrap="hanging" style:line-break="strict" style:writing-mode="lr-tb"/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4cm" style:text-autospace="ideograph-alpha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6pt" style:letter-kerning="true" style:font-size-asian="16pt"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fo:font-size="20pt" style:font-size-asian="2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style:font-name="標楷體" fo:font-size="10pt" style:font-size-asian="10pt" style:font-name-complex="標楷體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282cm" svg:y="-1.917cm" svg:width="6.798cm" svg:height="0.977cm" draw:z-index="3"><draw:text-box><text:p text:style-name="P9"><text:span text:style-name="T1">□</text:span><text:span text:style-name="T3">密件</text:span><text:span text:style-name="T5">（本案不公開評選委員名單）</text:span></text:p><text:list xml:id="list3999054807075227751" text:style-name="WW8Num3"><text:list-item><text:p text:style-name="P6"/></text:list-item></text:list></draw:text-box></draw:frame><draw:frame draw:style-name="fr2" draw:name="框架2" text:anchor-type="char" svg:x="14.002cm" svg:y="0.501cm" svg:width="3.808cm" svg:height="1.819cm" draw:z-index="1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draw:g text:anchor-type="char" draw:z-index="2" draw:name="裝訂線" draw:style-name="gr1"><draw:frame draw:style-name="gr2" draw:text-style-name="P13" svg:width="0.572cm" svg:height="0.893cm" svg:x="-1.257cm" svg:y="19.496cm"><draw:text-box><text:p text:style-name="P12"><text:span text:style-name="T10">線</text:span></text:p></draw:text-box></draw:frame><draw:frame draw:style-name="gr3" draw:text-style-name="P15" svg:width="0.634cm" svg:height="0.95cm" svg:x="-1.268cm" svg:y="4.482cm"><draw:text-box><text:p text:style-name="P14"><text:span text:style-name="T10">裝</text:span></text:p></draw:text-box></draw:frame><draw:line draw:style-name="gr4" draw:text-style-name="P16" svg:x1="-0.931cm" svg:y1="0.014cm" svg:x2="-0.931cm" svg:y2="4.454cm"><text:p/></draw:line><draw:line draw:style-name="gr4" draw:text-style-name="P16" svg:x1="-0.973cm" svg:y1="5.408cm" svg:x2="-0.973cm" svg:y2="12.072cm"><text:p/></draw:line><draw:line draw:style-name="gr4" draw:text-style-name="P16" svg:x1="-0.973cm" svg:y1="13.024cm" svg:x2="-0.973cm" svg:y2="19.369cm"><text:p/></draw:line><draw:line draw:style-name="gr4" draw:text-style-name="P16" svg:x1="-0.956cm" svg:y1="20.495cm" svg:x2="-0.956cm" svg:y2="24.769cm"><text:p/></draw:line><draw:frame draw:style-name="gr3" draw:text-style-name="P15" svg:width="0.634cm" svg:height="0.95cm" svg:x="-1.296cm" svg:y="12.045cm"><draw:text-box><text:p text:style-name="P14"><text:span text:style-name="T10">訂</text:span></text:p></draw:text-box></draw:frame></draw:g><text:span text:style-name="T6">簽　</text:span><text:span text:style-name="T7">　</text:span><text:bookmark text:name="%E6%97%A5%E6%9C%9F"/><text:span text:style-name="T7">民國</text:span><text:span text:style-name="T8">○○</text:span><text:span text:style-name="T7">年</text:span><text:span text:style-name="T8">○</text:span><text:span text:style-name="T7">月</text:span><text:span text:style-name="T8">○</text:span><text:span text:style-name="T7">日於</text:span><text:bookmark text:name="%E5%96%AE%E4%BD%8D"/><text:span text:style-name="T8">○○○</text:span></text:p>
      <text:p text:style-name="P10">主旨：<text:bookmark text:name="%E4%B8%BB%E6%97%A8"/>檢陳本機關「<text:span text:style-name="T2">○○</text:span>」案採購評審小組第1次會議紀錄，簽請　鑒核。</text:p>
      <text:p text:style-name="說明辦法首行">說明：<text:bookmark text:name="%E8%AA%AA%E6%98%8E"/></text:p>
      <text:list xml:id="list1223491615939975834" text:style-name="WW8Num1">
        <text:list-item>
          <text:p text:style-name="分項段落">本機關「<text:span text:style-name="T2">○○</text:span>」案採購評審小組第1次會議，已於<text:span text:style-name="T2">○</text:span>年<text:span text:style-name="T2">○</text:span>月<text:span text:style-name="T2">○</text:span>日上午召開完畢，經彙整各出席委員意見如會議紀錄。</text:p>
        </text:list-item>
        <text:list-item>
          <text:p text:style-name="分項段落">本案招標文件內之評審規定業依會議決議事項修正完妥，詳如附件。</text:p>
        </text:list-item>
      </text:list>
      <text:p text:style-name="P1">擬辦：<text:bookmark text:name="%E6%93%AC%E8%BE%A6"/>如奉　核可，擬將會議紀錄函送各評審委員並辦理後續招標事宜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4" style:family="text">
      <style:text-properties fo:font-size="16pt" style:font-name-asian="標楷體" style:font-family-asian="標楷體" style:font-family-generic-asian="script" style:font-size-asian="16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MT1" style:family="text">
      <style:text-properties style:font-name="標楷體" fo:font-size="10pt" style:font-size-asian="10pt" style:font-name-complex="標楷體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cm" svg:height="0.566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flora</meta:initial-creator>
    <meta:creation-date>2009-11-19T18:21:00</meta:creation-date>
    <dc:creator>user</dc:creator>
    <dc:date>2018-08-24T10:53:00</dc:date>
    <meta:print-date>2018-08-24T10:53:00</meta:print-date>
    <meta:editing-cycles>11</meta:editing-cycles>
    <meta:editing-duration>PT34M</meta:editing-duration>
    <meta:document-statistic meta:table-count="0" meta:image-count="0" meta:object-count="0" meta:page-count="1" meta:paragraph-count="14" meta:word-count="210" meta:character-count="219" meta:non-whitespace-character-count="215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