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7cm" fo:margin-left="-0.058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267cm"/>
    </style:style>
    <style:style style:name="表格1.D" style:family="table-column">
      <style:table-column-properties style:column-width="2.452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31cm" fo:keep-together="auto"/>
    </style:style>
    <style:style style:name="表格1.4" style:family="table-row">
      <style:table-row-properties style:min-row-height="1.132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font-name-asian="Times New Roman" style:font-size-asian="14pt"/>
    </style:style>
    <style:style style:name="P6" style:family="paragraph" style:parent-style-name="Standard">
      <style:paragraph-properties fo:line-height="100%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margin-top="0.176cm" fo:margin-bottom="0.176cm" loext:contextual-spacing="false" fo:line-height="100%"/>
    </style:style>
    <style:style style:name="P8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auto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margin-left="0.3cm" fo:margin-right="0cm" fo:line-height="100%" fo:text-indent="0cm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4.804cm" svg:y="-1.282cm" svg:width="1.718cm" svg:height="0.993cm" draw:z-index="0"><draw:text-box><text:p text:style-name="P1"><text:span text:style-name="T1">附件2</text:span></text:p></draw:text-box></draw:frame>　　　　　　　　　　　　（機關名稱）</text:p>
      <text:p text:style-name="P10">　　　　　　　　　　　　　　（案名）</text:p>
      <text:p text:style-name="P9">評選委員會內派委員建議名單</text:p>
      <text:p text:style-name="P8"/>
      <text:p text:style-name="P7"><text:span text:style-name="T4">內派委員擬派○人，請勾選正取○人、備取○</text:span>人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序號</text:p>
          </table:table-cell>
          <table:table-cell table:style-name="表格1.A1" table:number-rows-spanned="2" office:value-type="string">
            <text:p text:style-name="P3">姓名</text:p>
          </table:table-cell>
          <table:table-cell table:style-name="表格1.A1" table:number-rows-spanned="2" office:value-type="string">
            <text:p text:style-name="P3">職稱</text:p>
          </table:table-cell>
          <table:table-cell table:style-name="表格1.D1" table:number-columns-spanned="2" office:value-type="string">
            <text:p text:style-name="P3">勾選並排序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>正取</text:p>
          </table:table-cell>
          <table:table-cell table:style-name="表格1.D1" office:value-type="string">
            <text:p text:style-name="P3">備取</text:p>
          </table:table-cell>
        </table:table-row>
        <table:table-row table:style-name="表格1.3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2"><text:span text:style-name="T7">本機關主任秘書</text:span></text:p>
          </table:table-cell>
          <table:table-cell table:style-name="表格1.A1" office:value-type="string">
            <text:p text:style-name="P2"><text:span text:style-name="T5">□ </text:span><text:span text:style-name="T4">( <text:s text:c="2"/>)</text:span></text:p>
          </table:table-cell>
          <table:table-cell table:style-name="表格1.D1" office:value-type="string">
            <text:p text:style-name="P2"><text:span text:style-name="T5">□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2"><text:span text:style-name="T7">本機關</text:span><text:span text:style-name="T9">○○</text:span><text:span text:style-name="T7">處處長</text:span></text:p>
          </table:table-cell>
          <table:table-cell table:style-name="表格1.A1" office:value-type="string">
            <text:p text:style-name="P2"><text:span text:style-name="T5">□ </text:span><text:span text:style-name="T4">( <text:s text:c="2"/>)</text:span></text:p>
          </table:table-cell>
          <table:table-cell table:style-name="表格1.D1" office:value-type="string">
            <text:p text:style-name="P2"><text:span text:style-name="T5">□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2"><text:span text:style-name="T7">本機關</text:span><text:span text:style-name="T9">○○</text:span><text:span text:style-name="T7">處處長</text:span></text:p>
          </table:table-cell>
          <table:table-cell table:style-name="表格1.A1" office:value-type="string">
            <text:p text:style-name="P2"><text:span text:style-name="T5">□ </text:span><text:span text:style-name="T4">( <text:s text:c="2"/>)</text:span></text:p>
          </table:table-cell>
          <table:table-cell table:style-name="表格1.D1" office:value-type="string">
            <text:p text:style-name="P2"><text:span text:style-name="T5">□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2"><text:span text:style-name="T7">本機關</text:span><text:span text:style-name="T9">○○</text:span><text:span text:style-name="T7">室主任</text:span></text:p>
          </table:table-cell>
          <table:table-cell table:style-name="表格1.A1" office:value-type="string">
            <text:p text:style-name="P2"><text:span text:style-name="T5">□ </text:span><text:span text:style-name="T4">( <text:s text:c="2"/>)</text:span></text:p>
          </table:table-cell>
          <table:table-cell table:style-name="表格1.D1" office:value-type="string">
            <text:p text:style-name="P2"><text:span text:style-name="T5">□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2"><text:span text:style-name="T7">本機關</text:span><text:span text:style-name="T9">○○</text:span><text:span text:style-name="T7">室主任</text:span></text:p>
          </table:table-cell>
          <table:table-cell table:style-name="表格1.A1" office:value-type="string">
            <text:p text:style-name="P2"><text:span text:style-name="T5">□ </text:span><text:span text:style-name="T4">( <text:s text:c="2"/>)</text:span></text:p>
          </table:table-cell>
          <table:table-cell table:style-name="表格1.D1" office:value-type="string">
            <text:p text:style-name="P2"><text:span text:style-name="T5">□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2"><text:span text:style-name="T7">本機關</text:span><text:span text:style-name="T9">○○</text:span><text:span text:style-name="T7">處副處長</text:span></text:p>
          </table:table-cell>
          <table:table-cell table:style-name="表格1.A1" office:value-type="string">
            <text:p text:style-name="P2"><text:span text:style-name="T5">□ </text:span><text:span text:style-name="T4">( <text:s text:c="2"/>)</text:span></text:p>
          </table:table-cell>
          <table:table-cell table:style-name="表格1.D1" office:value-type="string">
            <text:p text:style-name="P2"><text:span text:style-name="T5">□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2"><text:span text:style-name="T7">本機關</text:span><text:span text:style-name="T9">○○</text:span><text:span text:style-name="T7">處專門委員</text:span></text:p>
          </table:table-cell>
          <table:table-cell table:style-name="表格1.A1" office:value-type="string">
            <text:p text:style-name="P2"><text:span text:style-name="T5">□ </text:span><text:span text:style-name="T4">( <text:s text:c="2"/>)</text:span></text:p>
          </table:table-cell>
          <table:table-cell table:style-name="表格1.D1" office:value-type="string">
            <text:p text:style-name="P2"><text:span text:style-name="T5">□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2"><text:span text:style-name="T7">本機關</text:span><text:span text:style-name="T9">○○</text:span><text:span text:style-name="T7">處科長</text:span></text:p>
          </table:table-cell>
          <table:table-cell table:style-name="表格1.A1" office:value-type="string">
            <text:p text:style-name="P2"><text:span text:style-name="T5">□ </text:span><text:span text:style-name="T4">( <text:s text:c="2"/>)</text:span></text:p>
          </table:table-cell>
          <table:table-cell table:style-name="表格1.D1" office:value-type="string">
            <text:p text:style-name="P2"><text:span text:style-name="T5">□ </text:span><text:span text:style-name="T4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2"><text:span text:style-name="T7">本機關</text:span><text:span text:style-name="T9">○○</text:span><text:span text:style-name="T7">處科長</text:span></text:p>
          </table:table-cell>
          <table:table-cell table:style-name="表格1.A1" office:value-type="string">
            <text:p text:style-name="P2"><text:span text:style-name="T5">□ </text:span><text:span text:style-name="T4">( <text:s text:c="2"/>)</text:span></text:p>
          </table:table-cell>
          <table:table-cell table:style-name="表格1.D1" office:value-type="string">
            <text:p text:style-name="P2"><text:span text:style-name="T5">□ </text:span><text:span text:style-name="T4">( <text:s text:c="2"/>)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letter-spacing="norma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內委員建議名單</dc:title>
    <meta:initial-creator>企劃處</meta:initial-creator>
    <meta:creation-date>2010-02-23T10:32:00</meta:creation-date>
    <dc:creator>USER</dc:creator>
    <dc:date>2010-03-01T11:54:00</dc:date>
    <meta:print-date>2010-03-01T11:54:00</meta:print-date>
    <meta:editing-cycles>4</meta:editing-cycles>
    <meta:document-statistic meta:table-count="1" meta:image-count="0" meta:object-count="0" meta:page-count="1" meta:paragraph-count="56" meta:word-count="201" meta:character-count="325" meta:non-whitespace-character-count="227"/>
    <meta:generator>LibreOffice/5.1.2.2$Windows_x86 LibreOffice_project/d3bf12ecb743fc0d20e0be0c58ca359301eb705f</meta:generator>
  </office:meta>
</office:document-meta>
</file>