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fo:font-size="11pt" style:font-size-asian="11pt"/>
    </style:style>
    <style:style style:name="P2" style:family="paragraph" style:parent-style-name="Standard">
      <style:paragraph-properties fo:margin-top="0.318cm" fo:margin-bottom="0cm" loext:contextual-spacing="false" fo:line-height="0.776cm"/>
    </style:style>
    <style:style style:name="P3" style:family="paragraph" style:parent-style-name="Standard">
      <style:paragraph-properties fo:margin-top="0.318cm" fo:margin-bottom="0cm" loext:contextual-spacing="false" fo:line-height="0.776cm">
        <style:tab-stops>
          <style:tab-stop style:position="12.682cm"/>
        </style:tab-stops>
      </style:paragraph-properties>
    </style:style>
    <style:style style:name="P4" style:family="paragraph" style:parent-style-name="Standard">
      <style:paragraph-properties fo:margin-top="0.318cm" fo:margin-bottom="0cm" loext:contextual-spacing="false" fo:line-height="0.776cm" fo:text-align="justify" style:justify-single-word="false"/>
    </style:style>
    <style:style style:name="P5" style:family="paragraph" style:parent-style-name="Standard">
      <style:paragraph-properties fo:margin-left="3.21cm" fo:margin-right="0cm" fo:margin-top="0.318cm" fo:margin-bottom="0cm" loext:contextual-spacing="false" fo:line-height="0.776cm" fo:text-indent="-3.21cm" style:auto-text-indent="false"/>
    </style:style>
    <style:style style:name="P6" style:family="paragraph" style:parent-style-name="Standard">
      <style:paragraph-properties fo:margin-left="0.988cm" fo:margin-right="0cm" fo:margin-top="0.318cm" fo:margin-bottom="0cm" loext:contextual-spacing="false" fo:line-height="0.776cm" fo:text-indent="-0.988cm" style:auto-text-indent="false"/>
    </style:style>
    <style:style style:name="P7" style:family="paragraph" style:parent-style-name="Standard">
      <style:paragraph-properties fo:margin-left="1.482cm" fo:margin-right="0cm" fo:margin-top="0.318cm" fo:margin-bottom="0cm" loext:contextual-spacing="false" fo:line-height="0.776cm" fo:text-indent="-1.482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3.951cm" fo:margin-right="0cm" fo:margin-top="0.318cm" fo:margin-bottom="0cm" loext:contextual-spacing="false" fo:line-height="0.776cm" fo:text-indent="-3.951cm" style:auto-text-indent="false"/>
    </style:style>
    <style:style style:name="P9" style:family="paragraph" style:parent-style-name="Standard">
      <style:paragraph-properties fo:margin-left="0.847cm" fo:margin-right="0cm" fo:line-height="0.776cm" fo:text-indent="0cm" style:auto-text-indent="false"/>
    </style:style>
    <style:style style:name="P10" style:family="paragraph" style:parent-style-name="Standard">
      <style:paragraph-properties fo:margin-left="0.847cm" fo:margin-right="0cm" fo:line-height="0.776cm" fo:text-indent="0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976cm" fo:margin-right="0cm" fo:margin-top="0.635cm" fo:margin-bottom="0cm" loext:contextual-spacing="false" fo:line-height="0.776cm" fo:text-indent="-1.976cm" style:auto-text-indent="false"/>
    </style:style>
    <style:style style:name="P12" style:family="paragraph" style:parent-style-name="Standard" style:list-style-name="WW8Num17">
      <style:paragraph-properties fo:margin-left="2.469cm" fo:margin-right="0cm" fo:margin-top="0cm" fo:margin-bottom="0.318cm" loext:contextual-spacing="false" fo:line-height="0.776cm" fo:text-align="justify" style:justify-single-word="false" fo:text-indent="-0.988cm" style:auto-text-indent="false">
        <style:tab-stops/>
      </style:paragraph-properties>
    </style:style>
    <style:style style:name="P13" style:family="paragraph" style:parent-style-name="Standard" style:list-style-name="WW8Num17">
      <style:paragraph-properties fo:margin-left="2.469cm" fo:margin-right="0cm" fo:margin-top="0cm" fo:margin-bottom="0.318cm" loext:contextual-spacing="false"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style>
    <style:style style:name="P14" style:family="paragraph" style:parent-style-name="Standard">
      <style:paragraph-properties fo:margin-left="2.54cm" fo:margin-right="0cm" fo:margin-top="0cm" fo:margin-bottom="0.318cm" loext:contextual-spacing="false" fo:line-height="0.776cm" fo:text-align="justify" style:justify-single-word="false" fo:text-indent="0cm" style:auto-text-indent="false"/>
    </style:style>
    <style:style style:name="P15" style:family="paragraph" style:parent-style-name="Text_20_body" style:master-page-name="Standard">
      <style:paragraph-properties fo:margin-left="0.633cm" fo:margin-right="0cm" fo:text-align="center" style:justify-single-word="false" fo:text-indent="-0.633cm" style:auto-text-indent="false" style:page-number="auto"/>
    </style:style>
    <style:style style:name="T1" style:family="text">
      <style:text-properties style:font-size-complex="18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案採購評審小組第2次會議（評審會議）紀錄</text:p>
      <text:p text:style-name="P2"><text:span text:style-name="T2">壹、會議時間：○○年○月○日（星期○）下午○時</text:span></text:p>
      <text:p text:style-name="P2"><text:span text:style-name="T2">貳、會議地點：</text:span><text:span text:style-name="T3">本機關第</text:span><text:span text:style-name="T2">○</text:span><text:span text:style-name="T3">會議室</text:span></text:p>
      <text:p text:style-name="P3"><text:span text:style-name="T2">參、主持人：○召集人○○</text:span><text:span text:style-name="T3"><text:tab/></text:span><text:span text:style-name="T4">紀</text:span><text:span text:style-name="T3">錄：</text:span><text:span text:style-name="T2">○○○</text:span></text:p>
      <text:p text:style-name="P5"><text:span text:style-name="T2">肆、評審小組組成：</text:span><text:span text:style-name="T4">專家學者</text:span><text:span text:style-name="T3">委員</text:span><text:span text:style-name="T2">○</text:span><text:span text:style-name="T3">人、</text:span><text:span text:style-name="T4">專家學者以外</text:span><text:span text:style-name="T3">委員</text:span><text:span text:style-name="T2">○</text:span><text:span text:style-name="T3">人，共計</text:span><text:span text:style-name="T2">○</text:span><text:span text:style-name="T3">人組成。</text:span></text:p>
      <text:p text:style-name="P5"><text:span text:style-name="T2">伍、出席委員：○召集人○○、○</text:span><text:span text:style-name="T3">委員</text:span><text:span text:style-name="T2">○○</text:span><text:span text:style-name="T3">、</text:span><text:span text:style-name="T2">○</text:span><text:span text:style-name="T3">委員</text:span><text:span text:style-name="T2">○○</text:span><text:span text:style-name="T3">、</text:span><text:span text:style-name="T2">○</text:span><text:span text:style-name="T3">委員</text:span><text:span text:style-name="T2">○○</text:span></text:p>
      <text:p text:style-name="P5"><text:span text:style-name="T3">陸、請假委員：</text:span><text:span text:style-name="T2">○</text:span><text:span text:style-name="T3">委員</text:span><text:span text:style-name="T2">○○</text:span></text:p>
      <text:p text:style-name="P6"><text:span text:style-name="T2">柒、列席人員（工作小組成員）：○○○、○○○、○○○（協助評審小組辦理與評審有關之作業）</text:span></text:p>
      <text:p text:style-name="P5"><text:span text:style-name="T3">捌、評審方式：採□總評分法□序位法（擇一）評審符合需要之廠商。</text:span></text:p>
      <text:p text:style-name="P6"><text:span text:style-name="T2">玖、投標廠商家數及名稱：</text:span><text:span text:style-name="T3">投標廠商3家且其資格及評審項目以外資料經審查合格，廠商名稱為</text:span><text:span text:style-name="T2">○○</text:span><text:span text:style-name="T3">公司、</text:span><text:span text:style-name="T2">○○</text:span><text:span text:style-name="T3">公司及</text:span><text:span text:style-name="T2">○○</text:span><text:span text:style-name="T3">公司。</text:span></text:p>
      <text:p text:style-name="P7">拾、召集人致詞：（略）</text:p>
      <text:p text:style-name="P8"><text:span text:style-name="T2">拾壹、報告事項：</text:span></text:p>
      <text:p text:style-name="P9"><text:span text:style-name="T2">一、</text:span><text:span text:style-name="T3">主辦單位就本案需求內容及廠商評審事宜報告（略）。</text:span></text:p>
      <text:p text:style-name="P10">二、工作小組初審意見報告（略）。</text:p>
      <text:p text:style-name="P11"><text:span text:style-name="T2">拾貳、廠商詢答事項：</text:span></text:p>
      <text:p text:style-name="P4"><text:span text:style-name="T2">拾叁、評審結果：</text:span></text:p>
      <text:list xml:id="list2259120045" text:style-name="WW8Num17">
        <text:list-item>
          <text:p text:style-name="P12"><text:span text:style-name="T2">經本小組</text:span><text:span text:style-name="T3">就各評審項目、受評廠商資料及工作小組初審意見逐項討論後，綜合評審結果</text:span><text:span text:style-name="T2">詳評審總表（如附件）。</text:span></text:p>
        </text:list-item>
        <text:list-item>
          <text:p text:style-name="P12"><text:span text:style-name="T2"><text:tab/>經各委員依據本採購案評分表評定參與評審廠商分數（序位），並將各委員評分結果填列於評審總表，○○公司總評分為○○／序位合計值為○，○○公司總評分為○○／序位合計值為○，○○公司總評分為○○／序位合計值為○。（採總評分法時不必載明序位及序位合計值）</text:span></text:p>
        </text:list-item>
        <text:list-item>
          <text:p text:style-name="P12"><text:span text:style-name="T2">經召集人詢問各出席委員及列席人員，均認為不同委員之評審結果無明顯差異情形，且評審小組或個別委員評審結果未與工作小組初審意見有異。</text:span></text:p>
        </text:list-item>
        <text:list-item>
          <text:p text:style-name="P13"><text:soft-page-break/>決議：</text:p>
        </text:list-item>
      </text:list>
      <text:p text:style-name="P14"><text:span text:style-name="T2">□採總評分法者：3家參與評審廠商之平均總評分均達70分以上，經出席委員過半數決議：分數最高之○○公司為第1符合需要廠商，分數次高之○○公司之平均總評分與第1符合需要廠商相近，為第2符合需要廠商，分數第三之○○公司與上開二公司相差較大，不列為符合需要廠商。</text:span></text:p>
      <text:p text:style-name="P14"><text:span text:style-name="T2">□採序位法者：3家參與評審廠商之平均總評分均達70分以上，經出席委員過半數決議：序位第一之○○公司為第1符合需要廠商，序位第二之○○公司之平均總評分與第1符合需要廠商相近，為第2符合需要廠商，序位第三之○○公司與上開二公司相差較大，不列為符合需要廠商。</text:span></text:p>
      <text:p text:style-name="P2"><text:span text:style-name="T2">拾肆、委員是否有不同意見：無。</text:span></text:p>
      <text:p text:style-name="P2"><text:span text:style-name="T2">拾伍、散會（下午○時○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break-before="page" fo:keep-with-next="always" style:text-autospace="none" style:vertical-align="middle" style:snap-to-layout-grid="false">
        <style:tab-stops>
          <style:tab-stop style:position="0.998cm"/>
        </style:tab-stops>
      </style:paragraph-properties>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size-complex="20pt"/>
    </style:style>
    <style:style style:name="Heading_20_2" style:display-name="Heading 2" style:family="paragraph" style:parent-style-name="Standard" style:next-style-name="Standard" style:default-outline-level="2" style:class="text">
      <style:paragraph-properties fo:margin-top="0.318cm" fo:margin-bottom="0cm" loext:contextual-spacing="false" fo:orphans="2" fo:widows="2" fo:keep-with-next="always"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0cm" style:auto-text-indent="false">
        <style:tab-stops>
          <style:tab-stop style:position="1.693cm"/>
        </style:tab-stops>
      </style:paragraph-properties>
      <style:text-properties fo:font-size="14pt" style:font-size-asian="14pt"/>
    </style:style>
    <style:style style:name="本文縮排_20_2" style:display-name="本文縮排 2" style:family="paragraph" style:parent-style-name="Standard">
      <style:paragraph-properties fo:margin-left="3.175cm" fo:margin-right="0cm" fo:keep-together="always" fo:text-indent="0cm" style:auto-text-indent="false" style:line-break="normal" style:snap-to-layout-grid="false">
        <style:tab-stops>
          <style:tab-stop style:position="4.23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85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款" style:family="paragraph" style:parent-style-name="Standard">
      <style:paragraph-properties fo:margin-left="4.8cm" fo:margin-right="0cm" fo:text-align="justify" style:justify-single-word="false" fo:text-indent="-0.9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2內文_28_一_29_" style:display-name="標題2內文(一)" style:family="paragraph" style:parent-style-name="Standard">
      <style:paragraph-properties fo:margin-left="1.235cm" fo:margin-right="0cm" fo:text-indent="-0.52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_20_標題3內文_ff08_一_ff09__20__2b__20_左_3a__20__20_6_20_字元_20_凸出_3a__20__20_3_20_字元" style:display-name="樣式 標題3內文（一） + 左:  6 字元 凸出:  3 字元" style:family="paragraph" style:parent-style-name="Standard">
      <style:paragraph-properties fo:margin-left="1.499cm" fo:margin-right="0cm" fo:text-indent="-0.529cm" style:auto-text-indent="false"/>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text-properties fo:font-size="12pt" style:font-size-asian="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none" style:country-complex="none"/>
    </style:style>
    <style:style style:name="WW8Num18z2" style:family="text">
      <style:text-properties fo:color="#000000"/>
    </style:style>
    <style:style style:name="WW8Num18z3"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suffix="、" style:num-format="壹, 貳, 參, ...">
        <style:list-level-properties text:list-level-position-and-space-mode="label-alignment">
          <style:list-level-label-alignment text:label-followed-by="listtab"/>
        </style:list-level-properties>
      </text:outline-level-style>
      <text:outline-level-style text:level="2" text:style-name="WW8Num18z1" style:num-suffix="、" style:num-format="壱, 弐, 参, ...">
        <style:list-level-properties text:list-level-position-and-space-mode="label-alignment">
          <style:list-level-label-alignment text:label-followed-by="nothing" fo:text-indent="-0.706cm" fo:margin-left="2.35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889cm" fo:text-indent="-0.9cm" fo:margin-left="2.88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7cm" fo:text-indent="-1.291cm" fo:margin-left="2.5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8z1" style:num-suffix="、" style:num-format="壱, 弐, 参, ...">
        <style:list-level-properties text:list-level-position-and-space-mode="label-alignment">
          <style:list-level-label-alignment text:label-followed-by="nothing" fo:text-indent="-0.706cm" fo:margin-left="2.357cm"/>
        </style:list-level-properties>
      </text:list-level-style-number>
      <text:list-level-style-number text:level="3" text:style-name="WW8Num18z2" style:num-prefix="(" style:num-suffix=")" style:num-format="壱, 弐, 参, ...">
        <style:list-level-properties text:list-level-position-and-space-mode="label-alignment">
          <style:list-level-label-alignment text:label-followed-by="listtab" text:list-tab-stop-position="3.348cm" fo:text-indent="-1cm" fo:margin-left="3.348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346cm" fo:text-indent="-1.249cm" fo:margin-left="4.346cm"/>
        </style:list-level-properties>
      </text:list-level-style-number>
      <text:list-level-style-number text:level="5" text:style-name="WW8Num18z2" style:num-format="1" text:display-levels="5">
        <style:list-level-properties text:list-level-position-and-space-mode="label-alignment">
          <style:list-level-label-alignment text:label-followed-by="listtab" text:list-tab-stop-position="5.346cm" fo:text-indent="-1.499cm" fo:margin-left="5.346cm"/>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prefix="（" style:num-suffix="）" style:num-format="壱, 弐, 参,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695cm" fo:text-indent="-1.439cm" fo:margin-left="2.69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text:start-value="3">
        <style:list-level-properties text:list-level-position-and-space-mode="label-alignment">
          <style:list-level-label-alignment text:label-followed-by="listtab" text:list-tab-stop-position="3.969cm" fo:text-indent="-0.794cm" fo:margin-left="3.9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text:start-value="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3z1" style:num-prefix="（" style:num-suffix="）" style:num-format="1, 2, 3,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42z1"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2z1" style:num-suffix="、" style:num-format="1, 2, 3,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工程會_政府電子採購網數位學習網站委外開發服務案第二次評選委員會會議紀錄</dc:title>
    <dc:subject/>
    <meta:keyword/>
    <dc:description/>
    <meta:initial-creator>May</meta:initial-creator>
    <meta:creation-date>2010-01-06T14:46:00</meta:creation-date>
    <dc:creator>1413</dc:creator>
    <dc:date>2020-01-13T11:23:00</dc:date>
    <meta:print-date>2016-11-25T17:08:00</meta:print-date>
    <meta:editing-cycles>42</meta:editing-cycles>
    <meta:editing-duration>PT37M</meta:editing-duration>
    <meta:generator>LibreOffice/6.0.7.3$Windows_X86_64 LibreOffice_project/dc89aa7a9eabfd848af146d5086077aeed2ae4a5</meta:generator>
    <meta:document-statistic meta:table-count="0" meta:image-count="0" meta:object-count="0" meta:page-count="2" meta:paragraph-count="25" meta:word-count="866" meta:character-count="901" meta:non-whitespace-character-count="899"/>
  </office:meta>
</office:document-meta>
</file>