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letter-spacing="-0.0055in"/>
    </style:style>
    <style:style style:name="T6" style:parent-style-name="預設段落字型" style:family="text">
      <style:text-properties style:font-name-asian="標楷體" fo:font-weight="bold" style:font-weight-asian="bold" fo:letter-spacing="-0.0055in"/>
    </style:style>
    <style:style style:name="T7" style:parent-style-name="預設段落字型" style:family="text">
      <style:text-properties style:font-name-asian="標楷體" fo:font-weight="bold" style:font-weight-asian="bold" fo:letter-spacing="-0.0055in"/>
    </style:style>
    <style:style style:name="T8" style:parent-style-name="預設段落字型" style:family="text">
      <style:text-properties style:font-name-asian="標楷體" fo:font-weight="bold" style:font-weight-asian="bold" fo:letter-spacing="-0.0055in"/>
    </style:style>
    <style:style style:name="T9" style:parent-style-name="預設段落字型" style:family="text">
      <style:text-properties style:font-name-asian="標楷體" fo:font-weight="bold" style:font-weight-asian="bold" fo:letter-spacing="-0.0055in"/>
    </style:style>
    <style:style style:name="T10" style:parent-style-name="預設段落字型" style:family="text">
      <style:text-properties style:font-name-asian="標楷體" fo:font-weight="bold" style:font-weight-asian="bold" fo:letter-spacing="-0.0055in"/>
    </style:style>
    <style:style style:name="T11" style:parent-style-name="預設段落字型" style:family="text">
      <style:text-properties style:font-name-asian="標楷體" fo:font-weight="bold" style:font-weight-asian="bold" fo:letter-spacing="-0.0055in"/>
    </style:style>
    <style:style style:name="T12" style:parent-style-name="預設段落字型" style:family="text">
      <style:text-properties style:font-name-asian="標楷體" fo:font-weight="bold" style:font-weight-asian="bold" fo:letter-spacing="-0.0055in"/>
    </style:style>
    <style:style style:name="T13" style:parent-style-name="預設段落字型" style:family="text">
      <style:text-properties style:font-name-asian="標楷體" fo:font-weight="bold" style:font-weight-asian="bold" fo:letter-spacing="-0.0055in"/>
    </style:style>
    <style:style style:name="T14" style:parent-style-name="預設段落字型" style:family="text">
      <style:text-properties style:font-name-asian="標楷體" fo:font-weight="bold" style:font-weight-asian="bold" fo:letter-spacing="-0.0055in"/>
    </style:style>
    <style:style style:name="T15" style:parent-style-name="預設段落字型" style:family="text">
      <style:text-properties style:font-name-asian="標楷體" fo:font-weight="bold" style:font-weight-asian="bold" fo:letter-spacing="-0.0055in"/>
    </style:style>
    <style:style style:name="T16" style:parent-style-name="預設段落字型" style:family="text">
      <style:text-properties style:font-name-asian="標楷體" fo:font-weight="bold" style:font-weight-asian="bold" fo:letter-spacing="-0.0055in"/>
    </style:style>
    <style:style style:name="T17" style:parent-style-name="預設段落字型" style:family="text">
      <style:text-properties style:font-name-asian="標楷體" fo:font-weight="bold" style:font-weight-asian="bold" fo:letter-spacing="-0.0055in"/>
    </style:style>
    <style:style style:name="P18" style:parent-style-name="內文" style:family="paragraph">
      <style:paragraph-properties fo:line-height="0.3333in"/>
      <style:text-properties style:font-name-asian="標楷體" fo:font-weight="bold" style:font-weight-asian="bold" fo:letter-spacing="-0.0055in"/>
    </style:style>
    <style:style style:name="P19" style:parent-style-name="內文" style:family="paragraph">
      <style:paragraph-properties fo:line-height="0.3333in" fo:margin-left="0.1333in" fo:text-indent="-0.1333in">
        <style:tab-stops/>
      </style:paragraph-properties>
      <style:text-properties style:font-name-asian="標楷體" fo:font-weight="bold" style:font-weight-asian="bold"/>
    </style:style>
    <style:style style:name="P20" style:parent-style-name="內文" style:family="paragraph">
      <style:paragraph-properties fo:line-height="0.3333in"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P21" style:parent-style-name="內文" style:family="paragraph">
      <style:paragraph-properties fo:line-height="0.3333in"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P22" style:parent-style-name="內文" style:family="paragraph">
      <style:paragraph-properties fo:line-height="0.3333in"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P23" style:parent-style-name="內文" style:family="paragraph">
      <style:paragraph-properties fo:line-height="0.3333in"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P24" style:parent-style-name="內文" style:family="paragraph">
      <style:paragraph-properties fo:line-height="0.3333in"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P25" style:parent-style-name="內文" style:family="paragraph">
      <style:paragraph-properties fo:line-height="0.3333in" fo:margin-left="0.1333in" fo:text-indent="-0.133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領有農業化學、蠶桑、植物病蟲害、水產科技師證書或考試及格證書人員換發或請領技師證書申請須知</text:p>
      <text:p text:style-name="P2"/>
      <text:p text:style-name="P3"><text:span text:style-name="T4">依據：</text:span><text:span text:style-name="T5">行政院公共工程委員會</text:span><text:span text:style-name="T6">89</text:span><text:span text:style-name="T7">年</text:span><text:span text:style-name="T8">12</text:span><text:span text:style-name="T9">月</text:span><text:span text:style-name="T10">8</text:span><text:span text:style-name="T11">日</text:span><text:span text:style-name="T12">(</text:span><text:span text:style-name="T13">八九</text:span><text:span text:style-name="T14">)</text:span><text:span text:style-name="T15">工程企字第八九</text:span><text:span text:style-name="T16">O</text:span><text:span text:style-name="T17">三六七三八號公告</text:span></text:p>
      <text:p text:style-name="P18">須知：</text:p>
      <text:p text:style-name="P19">1.申請人應繳送下列書件並檢附原應專門職業及技術人員考試(或取得技師考試及格證書之相關考試)應試資格、應試科目及工作經歷證明文件向行政院公共工程委員會提出申請：(依序裝訂掛號郵寄或快遞至110台北市信義區松仁路三號九樓行政院公共工程委員會收；並於信封上註明申請技師證書）</text:p>
      <text:p text:style-name="P20">(1)申請書</text:p>
      <text:p text:style-name="P21">(2)技師考試及格證書及其影本一份。</text:p>
      <text:p text:style-name="P22">(3)最近半年內正面二吋脫帽半身照片一式二張（一張粘貼於申請書上，一張浮貼發證書時用；照片背面請填寫姓名）</text:p>
      <text:p text:style-name="P23">(4)原技師證書正本(遺失者應附詳細述明遺失經過之切結書一份；請領證書者應附未領有技師證書切結書一份)</text:p>
      <text:p text:style-name="P24">(5)證書費(換發證書新臺幣柒佰元整；請領證書新臺幣捌佰元整。均以郵局匯票繳附；匯票抬頭：行政院公共工程委員會)</text:p>
      <text:p text:style-name="P25"><text:span text:style-name="T26">2.</text:span><text:span text:style-name="T27">本會受理申請後，將申請人資料轉請行政院農業委員會審查，並依「農業化學科、蠶桑科、植物病蟲害科、水產科得歸類現行技師分科分科一覽表」予以認定核發證書之科別，如當事人有性質相近科別一科以上時，得參酌當事人意願決定之，另如涉及其他目的事業主管機關之科別，由行政院農業委員會會商該目的事業主管機關後認定，本會依據該會認定結果予以核發證書，並告知考試主管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有農業化學、蠶桑、植物病蟲害、水產科技師證書或考試及格證書人員換發或請領技師證書申請須知</dc:title>
    <meta:initial-creator>宋士陽</meta:initial-creator>
    <dc:creator>super</dc:creator>
    <meta:creation-date>2021-06-18T08:40:00Z</meta:creation-date>
    <dc:date>2021-06-18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