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 fo:margin-right="-0.125in" fo:text-indent="-0.125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7" style:family="table-column">
      <style:table-column-properties style:column-width="1.3944in" style:use-optimal-column-width="false"/>
    </style:style>
    <style:style style:name="TableColumn8" style:family="table-column">
      <style:table-column-properties style:column-width="5.0069in" style:use-optimal-column-width="false"/>
    </style:style>
    <style:style style:name="Table6" style:family="table">
      <style:table-properties style:width="6.4013in" fo:margin-left="-0.0229in" table:align="left"/>
    </style:style>
    <style:style style:name="TableRow9" style:family="table-row">
      <style:table-row-properties style:min-row-height="1.1201in" style:use-optimal-row-height="false" fo:keep-together="always"/>
    </style:style>
    <style:style style:name="TableCell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center" fo:margin-top="0.25in"/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4" style:family="table-row">
      <style:table-row-properties style:min-row-height="1.6104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19" style:family="table-row">
      <style:table-row-properties style:min-row-height="1.6215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24" style:family="table-row">
      <style:table-row-properties style:min-row-height="0.3951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27" style:family="table-row">
      <style:table-row-properties style:min-row-height="0.3951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30" style:family="table-row">
      <style:table-row-properties style:min-row-height="0.3951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33" style:family="table-row">
      <style:table-row-properties style:min-row-height="0.3951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36" style:family="table-row">
      <style:table-row-properties style:min-row-height="0.3951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39" style:family="table-row">
      <style:table-row-properties style:min-row-height="0.3951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42" style:parent-style-name="Standard" style:family="paragraph">
      <style:paragraph-properties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P43" style:parent-style-name="Standard" style:family="paragraph">
      <style:paragraph-properties fo:line-height="0.3055in" fo:margin-left="0.3736in" fo:text-indent="-0.373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3" style:parent-style-name="Standard" style:family="paragraph">
      <style:paragraph-properties fo:line-height="0.3055in" fo:margin-left="0.3736in" fo:text-indent="-0.373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「採購評選委員會審議規則」</text:span><text:span text:style-name="T3">部分條文</text:span><text:span text:style-name="T4">修正草案</text:span><text:span text:style-name="T5">意見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規定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修訂建議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理由及說明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機關名稱：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單位名稱：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聯絡人：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日期：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電話：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傳真：</text:p>
          </table:table-cell>
          <table:covered-table-cell/>
        </table:table-row>
      </table:table>
      <text:p text:style-name="P42">附註：</text:p>
      <text:p text:style-name="P43"><text:span text:style-name="T44">一、本表格請以傳真（</text:span><text:span text:style-name="T45">02-87897604</text:span><text:span text:style-name="T46">）或電子郵件（</text:span><text:span text:style-name="T47">irean_lee@mail.pcc.gov.tw</text:span><text:span text:style-name="T48">）或郵遞（</text:span><text:span text:style-name="T49">110</text:span><text:span text:style-name="T50">台北市松仁路三號九樓）之方式回擲（</text:span><text:span text:style-name="T51">免備文</text:span><text:span text:style-name="T52">）。</text:span></text:p>
      <text:p text:style-name="P53"><text:span text:style-name="T54">二、如有疑問請電洽行政院公共工程委員會企劃處李小姐（</text:span><text:span text:style-name="T55">02-87897623</text:span><text:span text:style-name="T56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0.6243in" fo:margin-right="1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最有利標評選辦法第二十條修正草案條文意見表</dc:title>
    <meta:initial-creator>user</meta:initial-creator>
    <dc:creator>2143</dc:creator>
    <meta:creation-date>2020-09-18T08:16:00Z</meta:creation-date>
    <dc:date>2020-09-18T08:16:00Z</dc:date>
    <meta:print-date>2017-12-26T14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07" meta:row-count="1" meta:non-whitespace-character-count="177"/>
  </office:meta>
</office:document-meta>
</file>