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2" style:family="paragraph" style:parent-style-name="Standard">
      <style:paragraph-properties fo:line-height="0.529cm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6" style:family="paragraph" style:parent-style-name="Footer">
      <style:paragraph-properties fo:line-height="0.529cm" style:snap-to-layout-grid="true">
        <style:tab-stops/>
      </style:paragraph-properties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主旨">
      <style:paragraph-properties fo:margin-left="1.693cm" fo:margin-right="0cm" fo:text-indent="-1.693cm" style:auto-text-indent="false"/>
    </style:style>
    <style:style style:name="P11" style:family="paragraph" style:parent-style-name="機關名稱" style:master-page-name="Standard">
      <style:paragraph-properties style:page-number="auto"/>
    </style:style>
    <style:style style:name="P12" style:family="paragraph" style:parent-style-name="地址">
      <style:paragraph-properties fo:margin-left="1.27cm" fo:margin-right="0cm" fo:text-indent="-1.27cm" style:auto-text-indent="false"/>
    </style:style>
    <style:style style:name="P13" style:family="paragraph" style:parent-style-name="地址">
      <style:paragraph-properties fo:margin-left="0cm" fo:margin-right="0cm" fo:text-indent="0cm" style:auto-text-indent="false"/>
    </style:style>
    <style:style style:name="P14" style:family="paragraph" style:parent-style-name="地址">
      <style:paragraph-properties fo:margin-left="0cm" fo:margin-right="0cm" fo:text-indent="0cm" style:auto-text-indent="false"/>
    </style:style>
    <style:style style:name="P15" style:family="paragraph" style:parent-style-name="首長">
      <style:paragraph-properties fo:text-align="start" style:justify-single-word="false"/>
    </style:style>
    <style:style style:name="P16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7" style:family="paragraph" style:parent-style-name="受文者地址">
      <style:paragraph-properties fo:margin-left="0cm" fo:margin-right="8.043cm" fo:text-indent="0cm" style:auto-text-indent="false"/>
    </style:style>
    <style:style style:name="P18" style:family="paragraph" style:parent-style-name="說明辦法首行">
      <style:paragraph-properties fo:margin-left="1.693cm" fo:margin-right="0cm" fo:text-indent="-1.693cm" style:auto-text-indent="false"/>
    </style:style>
    <style:style style:name="P19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20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21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6">（<text:bookmark text:name="單位"/><text:span text:style-name="T1">○○○</text:span>）</text:p><text:p text:style-name="P2"/><text:p text:style-name="P2"/><text:p text:style-name="P2"/><text:p text:style-name="P2">（會辦單位）</text:p><text:p text:style-name="P5">敬會</text:p><text:p text:style-name="P2"/><text:p text:style-name="P2"/><text:p text:style-name="P2"/><text:p text:style-name="P2"/><text:p text:style-name="P2">（決行）</text:p><text:p text:style-name="P2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12">地址：<text:bookmark text:name="機關地址"/></text:p><text:p text:style-name="P13"><text:bookmark text:name="start"/>聯<text:span text:style-name="T1"> </text:span>絡<text:span text:style-name="T1"> </text:span>人：</text:p><text:p text:style-name="P13">聯絡電話：</text:p><text:p text:style-name="P13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2">　函（稿）</text:span></text:p>
      <text:p text:style-name="P21"><text:bookmark text:name="受文者郵遞區號"/></text:p>
      <text:p text:style-name="P17"><text:bookmark text:name="受文者地址"/></text:p>
      <text:p text:style-name="P16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密(依採購評選委員會組織準則第6條規定解密)</text:p>
      <text:p text:style-name="P20">附件：<text:bookmark text:name="附件"/>如主旨</text:p>
      <text:p text:style-name="P10">主旨：<text:bookmark text:name="主旨"/>檢送本機關「<text:span text:style-name="T1">○○</text:span>」案採購評審小組第1次會議紀錄乙份，請　查照。</text:p>
      <text:p text:style-name="P18"><text:bookmark text:name="說明"/></text:p>
      <text:p text:style-name="P1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（分繕）</text:p>
      <text:p text:style-name="P19">副本：<text:bookmark text:name="副本"/></text:p>
      <text:p text:style-name="P15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0-02-23T15:42:00</dc:date>
    <meta:print-date>2010-02-23T15:42:00</meta:print-date>
    <meta:editing-cycles>16</meta:editing-cycles>
    <meta:editing-duration>PT12M</meta:editing-duration>
    <meta:document-statistic meta:table-count="0" meta:image-count="0" meta:object-count="0" meta:page-count="1" meta:paragraph-count="23" meta:word-count="199" meta:character-count="225" meta:non-whitespace-character-count="208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