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8Num2">
      <style:paragraph-properties fo:line-height="1.164cm"/>
    </style:style>
    <style:style style:name="P6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423cm" fo:margin-right="0cm" fo:text-align="end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0.316cm" style:auto-text-indent="false"/>
    </style:style>
    <style:style style:name="P9" style:family="paragraph" style:parent-style-name="Standard" style:list-style-name="WW8Num1">
      <style:paragraph-properties fo:margin-left="2.219cm" fo:margin-right="0cm" fo:text-indent="-1.055cm" style:auto-text-indent="false">
        <style:tab-stops>
          <style:tab-stop style:position="2.223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tyle-complex="italic" style:font-weight-complex="bold"/>
    </style:style>
    <style:style style:name="T1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tyle-complex="italic" style:font-weight-complex="bold"/>
    </style:style>
    <style:style style:name="T17" style:family="text">
      <style:text-properties fo:font-size="16pt" fo:font-weight="bold" style:font-name-asian="Times New Roman" style:font-size-asian="16pt" style:font-weight-asian="bold" style:font-style-complex="italic" style:font-weight-complex="bold"/>
    </style:style>
    <style:style style:name="T18" style:family="text">
      <style:text-properties fo:font-size="16pt" fo:font-weight="bold" style:font-name-asian="標楷體" style:font-size-asian="16pt" style:font-weight-asian="bold"/>
    </style:style>
    <style:style style:name="T19" style:family="text"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4.593cm" svg:y="-1cm" svg:width="1.93cm" svg:height="0.993cm" draw:z-index="2"><draw:text-box><text:p text:style-name="P1"><text:span text:style-name="T1">附件3</text:span></text:p></draw:text-box></draw:frame><draw:frame draw:style-name="fr1" draw:name="框架2" text:anchor-type="char" svg:x="-0.012cm" svg:y="-1.379cm" svg:width="2.021cm" svg:height="1.311cm" draw:z-index="1"><draw:text-box><text:p text:style-name="P2">密件</text:p></draw:text-box></draw:frame><text:span text:style-name="T6">　　　　　　　　　　　　</text:span><text:span text:style-name="T7">（機關名稱）</text:span></text:p>
      <text:p text:style-name="P6"><text:span text:style-name="T7">「</text:span><text:span text:style-name="T8">○○</text:span><text:span text:style-name="T7">」採購案</text:span></text:p>
      <text:p text:style-name="P4"><draw:frame draw:style-name="fr1" draw:name="框架3" text:anchor-type="char" svg:x="-0.33cm" svg:y="1.575cm" svg:width="16.852cm" svg:height="6.057cm" draw:z-index="0"><draw:text-box><text:p text:style-name="P8"><text:span text:style-name="T9">本人</text:span><text:span text:style-name="T12"> </text:span><text:span text:style-name="T13"><text:s text:c="23"/></text:span><text:span text:style-name="T14">(請簽名)</text:span></text:p><text:list xml:id="list2880083635402158864" text:style-name="WW8Num1"><text:list-item><text:p text:style-name="P9"><text:span text:style-name="T9">願意擔任</text:span><text:span text:style-name="T9">本</text:span><text:span text:style-name="T9">案評選委員，並已詳讀以下說明。</text:span></text:p></text:list-item><text:list-item><text:p text:style-name="P9"><text:span text:style-name="T9">不克擔任</text:span><text:span text:style-name="T9">本</text:span><text:span text:style-name="T9">案評選委員。</text:span></text:p></text:list-item></text:list><text:p text:style-name="P3"/></draw:text-box></draw:frame><text:span text:style-name="T7">採購評選委員會遴選外聘委員意願調查表</text:span></text:p>
      <text:list xml:id="list3318385271360278117" text:style-name="WW8Num2">
        <text:list-item>
          <text:p text:style-name="P5"><text:span text:style-name="T9">如蒙惠允擔任「</text:span><text:span text:style-name="T12">○○</text:span><text:span text:style-name="T9">」案採購</text:span><text:span text:style-name="T11">評選委員會</text:span><text:span text:style-name="T9">委員，無任感荷。</text:span></text:p>
        </text:list-item>
        <text:list-item>
          <text:p text:style-name="P5"><text:span text:style-name="T9">外聘委員出席本案評選委員會議，每次支給出席費2千元；由遠地前來本機關之外聘委員（30公里以外），本機關將照「國內出差旅費報支要點」規定支給必要之費用。</text:span></text:p>
        </text:list-item>
        <text:list-item>
          <text:p text:style-name="P5"><text:span text:style-name="T9">本案將於召開評選最有利標之會議前，先行提供廠商投標文件予委員審查，並支給於評選會議召開前提出書面審查意見之外聘委員審查費（每千字中文</text:span><text:span text:style-name="T12">○○</text:span><text:span text:style-name="T9">元，以</text:span><text:span text:style-name="T12">○</text:span><text:span text:style-name="T9">千元為上限）。但未出席評選最有利標會議者，歉難支給審查費。</text:span></text:p>
        </text:list-item>
        <text:list-item>
          <text:p text:style-name="P5"><text:span text:style-name="T9">請</text:span><text:span text:style-name="T4">於</text:span><text:span text:style-name="T15">○</text:span><text:span text:style-name="T16">月</text:span><text:span text:style-name="T15">○</text:span><text:span text:style-name="T16">日（星期</text:span><text:span text:style-name="T15">○</text:span><text:span text:style-name="T16">）下班前</text:span><text:span text:style-name="T9">，將本調查表回覆本機關（本機關聯絡人</text:span><text:span text:style-name="T17">○○○</text:span><text:span text:style-name="T9">，</text:span><text:span text:style-name="T18">TEL</text:span><text:span text:style-name="T9">:</text:span><text:span text:style-name="T14">　　　　　　</text:span><text:span text:style-name="T4">，</text:span><text:span text:style-name="T5">E-mail：</text:span><text:span text:style-name="T16">　　　　　　　</text:span><text:soft-page-break/><text:span text:style-name="T4">，</text:span><text:span text:style-name="T19">FAX：</text:span><text:span text:style-name="T16">　　　　　　　</text:span><text:span text:style-name="T9">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                   </dc:title>
    <meta:initial-creator>Jennifer</meta:initial-creator>
    <meta:creation-date>2010-01-15T09:59:00</meta:creation-date>
    <dc:creator>USER</dc:creator>
    <dc:date>2010-03-11T14:00:00</dc:date>
    <meta:print-date>2010-03-01T11:57:00</meta:print-date>
    <meta:editing-cycles>14</meta:editing-cycles>
    <meta:editing-duration>PT41M</meta:editing-duration>
    <meta:document-statistic meta:table-count="0" meta:image-count="0" meta:object-count="0" meta:page-count="2" meta:paragraph-count="12" meta:word-count="325" meta:character-count="397" meta:non-whitespace-character-count="341"/>
    <meta:generator>LibreOffice/5.1.2.2$Windows_x86 LibreOffice_project/d3bf12ecb743fc0d20e0be0c58ca359301eb705f</meta:generator>
  </office:meta>
</office:document-meta>
</file>