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89cm" fo:margin-left="-0.058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91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279cm"/>
    </style:style>
    <style:style style:name="表格1.E" style:family="table-column">
      <style:table-column-properties style:column-width="2.452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31cm" fo:keep-together="auto"/>
    </style:style>
    <style:style style:name="表格1.4" style:family="table-row">
      <style:table-row-properties style:min-row-height="1.132cm" fo:keep-together="auto"/>
    </style:style>
    <style:style style:name="P1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00%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6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176cm" fo:margin-bottom="0.176cm" loext:contextual-spacing="false" fo:line-height="100%"/>
    </style:style>
    <style:style style:name="P8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10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auto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margin-left="0.3cm" fo:margin-right="0cm" fo:line-height="0.6cm" fo:text-indent="0cm" style:auto-text-indent="false"/>
    </style:style>
    <style:style style:name="P12" style:family="paragraph" style:parent-style-name="Standard">
      <style:paragraph-properties fo:margin-left="0.3cm" fo:margin-right="0cm" fo:line-height="0.6cm" fo:text-indent="0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3cm" fo:margin-right="0cm" fo:line-height="0.6cm" fo:text-indent="0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4" style:family="paragraph" style:parent-style-name="Standard">
      <style:paragraph-properties fo:margin-left="0.3cm" fo:margin-right="0cm" fo:line-height="0.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外框1" text:anchor-type="char" svg:x="14.804cm" svg:y="-1.282cm" svg:width="1.718cm" svg:height="0.993cm" draw:z-index="0"><draw:text-box><text:p text:style-name="P1">附件1</text:p></draw:text-box></draw:frame>　　　　　　　　　　　　（機關名稱）</text:p>
      <text:p text:style-name="P8">　　　　　　　　　　　　　　（案名）</text:p>
      <text:p text:style-name="P9"><text:span text:style-name="T8">評選委員會</text:span><text:span text:style-name="T7">專家學者</text:span><text:span text:style-name="T8">委員建議名單</text:span></text:p>
      <text:p text:style-name="P7"><text:span text:style-name="T9">專家學者</text:span><text:span text:style-name="T10">擬聘○人，請勾選正取○人、備取○人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5">序號</text:p>
          </table:table-cell>
          <table:table-cell table:style-name="表格1.A1" table:number-rows-spanned="2" office:value-type="string">
            <text:p text:style-name="P5">類科別</text:p>
          </table:table-cell>
          <table:table-cell table:style-name="表格1.A1" table:number-rows-spanned="2" office:value-type="string">
            <text:p text:style-name="P5">姓名</text:p>
          </table:table-cell>
          <table:table-cell table:style-name="表格1.A1" table:number-rows-spanned="2" office:value-type="string">
            <text:p text:style-name="P5">服務機關、職稱及專長</text:p>
          </table:table-cell>
          <table:table-cell table:style-name="表格1.E1" table:number-columns-spanned="2" office:value-type="string">
            <text:p text:style-name="P5">勾選並排序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正取</text:p>
          </table:table-cell>
          <table:table-cell table:style-name="表格1.E1" office:value-type="string">
            <text:p text:style-name="P5">備取</text:p>
          </table:table-cell>
        </table:table-row>
        <table:table-row table:style-name="表格1.3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11"><text:span text:style-name="T4">○○</text:span><text:span text:style-name="T11">類</text:span></text:p>
            <text:p text:style-name="P14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2">服務機關:<text:span text:style-name="T5">○○○</text:span></text:p>
            <text:p text:style-name="P12">職稱:<text:span text:style-name="T5">○○</text:span></text:p>
            <text:p text:style-name="P12">專長1:<text:span text:style-name="T5">○○○○</text:span></text:p>
            <text:p text:style-name="P12">專長2:<text:span text:style-name="T5">○○○○</text:span></text:p>
            <text:p text:style-name="P13">學經歷：○○○○</text:p>
          </table:table-cell>
          <table:table-cell table:style-name="表格1.A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11"><text:span text:style-name="T4">○○</text:span><text:span text:style-name="T11">類</text:span></text:p>
            <text:p text:style-name="P14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2">服務機關:<text:span text:style-name="T5">○○○</text:span></text:p>
            <text:p text:style-name="P12">職稱:<text:span text:style-name="T5">○○</text:span></text:p>
            <text:p text:style-name="P12">專長1:<text:span text:style-name="T5">○○○○</text:span></text:p>
            <text:p text:style-name="P12">專長2:<text:span text:style-name="T5">○○○○</text:span></text:p>
            <text:p text:style-name="P13">學經歷：○○○○</text:p>
          </table:table-cell>
          <table:table-cell table:style-name="表格1.A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11"><text:span text:style-name="T4">○○</text:span><text:span text:style-name="T11">類</text:span></text:p>
            <text:p text:style-name="P14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2">服務機關:<text:span text:style-name="T5">○○○</text:span></text:p>
            <text:p text:style-name="P12">職稱:<text:span text:style-name="T5">○○</text:span></text:p>
            <text:p text:style-name="P12">專長1:<text:span text:style-name="T5">○○○○</text:span></text:p>
            <text:p text:style-name="P12">專長2:<text:span text:style-name="T5">○○○○</text:span></text:p>
            <text:p text:style-name="P13">學經歷：○○○○</text:p>
          </table:table-cell>
          <table:table-cell table:style-name="表格1.A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11"><text:span text:style-name="T4">○○</text:span><text:span text:style-name="T11">類</text:span></text:p>
            <text:p text:style-name="P14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2">服務機關:<text:span text:style-name="T5">○○○</text:span></text:p>
            <text:p text:style-name="P12">職稱:<text:span text:style-name="T5">○○</text:span></text:p>
            <text:p text:style-name="P12">專長1:<text:span text:style-name="T5">○○○○</text:span></text:p>
            <text:p text:style-name="P12">專長2:<text:span text:style-name="T5">○○○○</text:span></text:p>
            <text:p text:style-name="P13">學經歷：○○○○</text:p>
          </table:table-cell>
          <table:table-cell table:style-name="表格1.A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11"><text:span text:style-name="T4">○○</text:span><text:span text:style-name="T11">類</text:span></text:p>
            <text:p text:style-name="P14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2">服務機關:<text:span text:style-name="T5">○○○</text:span></text:p>
            <text:p text:style-name="P12">職稱:<text:span text:style-name="T5">○○</text:span></text:p>
            <text:p text:style-name="P12">專長1:<text:span text:style-name="T5">○○○○</text:span></text:p>
            <text:p text:style-name="P12">專長2:<text:span text:style-name="T5">○○○○</text:span></text:p>
            <text:p text:style-name="P13">學經歷：○○○<text:soft-page-break/>○</text:p>
          </table:table-cell>
          <table:table-cell table:style-name="表格1.A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11"><text:span text:style-name="T4">○○</text:span><text:span text:style-name="T11">類</text:span></text:p>
            <text:p text:style-name="P14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2">服務機關:<text:span text:style-name="T5">○○○</text:span></text:p>
            <text:p text:style-name="P12">職稱:<text:span text:style-name="T5">○○</text:span></text:p>
            <text:p text:style-name="P12">專長1:<text:span text:style-name="T5">○○○○</text:span></text:p>
            <text:p text:style-name="P12">專長2:<text:span text:style-name="T5">○○○○</text:span></text:p>
            <text:p text:style-name="P13">學經歷：○○○○</text:p>
          </table:table-cell>
          <table:table-cell table:style-name="表格1.A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11"><text:span text:style-name="T4">○○</text:span><text:span text:style-name="T11">類</text:span></text:p>
            <text:p text:style-name="P14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2">服務機關:<text:span text:style-name="T5">○○○</text:span></text:p>
            <text:p text:style-name="P12">職稱:<text:span text:style-name="T5">○○</text:span></text:p>
            <text:p text:style-name="P12">專長1:<text:span text:style-name="T5">○○○○</text:span></text:p>
            <text:p text:style-name="P12">專長2:<text:span text:style-name="T5">○○○○</text:span></text:p>
            <text:p text:style-name="P13">學經歷：○○○○</text:p>
          </table:table-cell>
          <table:table-cell table:style-name="表格1.A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11"><text:span text:style-name="T4">○○</text:span><text:span text:style-name="T11">類</text:span></text:p>
            <text:p text:style-name="P14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2">服務機關:<text:span text:style-name="T5">○○○</text:span></text:p>
            <text:p text:style-name="P12">職稱:<text:span text:style-name="T5">○○</text:span></text:p>
            <text:p text:style-name="P12">專長1:<text:span text:style-name="T5">○○○○</text:span></text:p>
            <text:p text:style-name="P12">專長2:<text:span text:style-name="T5">○○○○</text:span></text:p>
            <text:p text:style-name="P13">學經歷：○○○○</text:p>
          </table:table-cell>
          <table:table-cell table:style-name="表格1.A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11"><text:span text:style-name="T4">○○</text:span><text:span text:style-name="T11">類</text:span></text:p>
            <text:p text:style-name="P14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2">服務機關:<text:span text:style-name="T5">○○○</text:span></text:p>
            <text:p text:style-name="P12">職稱:<text:span text:style-name="T5">○○</text:span></text:p>
            <text:p text:style-name="P12">專長1:<text:span text:style-name="T5">○○○○</text:span></text:p>
            <text:p text:style-name="P12">專長2:<text:span text:style-name="T5">○○○○</text:span></text:p>
            <text:p text:style-name="P13">學經歷：○○○○</text:p>
          </table:table-cell>
          <table:table-cell table:style-name="表格1.A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11"><text:span text:style-name="T4">○○</text:span><text:span text:style-name="T11">類</text:span></text:p>
            <text:p text:style-name="P14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2">服務機關:<text:span text:style-name="T5">○○○</text:span></text:p>
            <text:p text:style-name="P12">職稱:<text:span text:style-name="T5">○○</text:span></text:p>
            <text:p text:style-name="P12">專長1:<text:span text:style-name="T5">○○○○</text:span></text:p>
            <text:p text:style-name="P12">專長2:<text:span text:style-name="T5">○○○○</text:span></text:p>
            <text:p text:style-name="P13">學經歷：○○○○</text:p>
          </table:table-cell>
          <table:table-cell table:style-name="表格1.A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11"><text:span text:style-name="T4">○○</text:span><text:span text:style-name="T11">類</text:span></text:p>
            <text:p text:style-name="P14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2">服務機關:<text:span text:style-name="T5">○○○</text:span></text:p>
            <text:p text:style-name="P12">職稱:<text:span text:style-name="T5">○○</text:span></text:p>
            <text:p text:style-name="P12">專長1:<text:span text:style-name="T5">○○○○</text:span></text:p>
            <text:p text:style-name="P12">專長2:<text:span text:style-name="T5">○○○○</text:span></text:p>
            <text:p text:style-name="P13">學經歷：○○○○</text:p>
          </table:table-cell>
          <table:table-cell table:style-name="表格1.A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11"><text:span text:style-name="T4">○○</text:span><text:span text:style-name="T11">類</text:span></text:p>
            <text:p text:style-name="P14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2">服務機關:<text:span text:style-name="T5">○○○</text:span></text:p>
            <text:p text:style-name="P12">職稱:<text:span text:style-name="T5">○○</text:span></text:p>
            <text:p text:style-name="P12"><text:soft-page-break/>專長1:<text:span text:style-name="T5">○○○○</text:span></text:p>
            <text:p text:style-name="P12">專長2:<text:span text:style-name="T5">○○○○</text:span></text:p>
            <text:p text:style-name="P13">學經歷：○○○○</text:p>
          </table:table-cell>
          <table:table-cell table:style-name="表格1.A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11"><text:span text:style-name="T4">○○</text:span><text:span text:style-name="T11">類</text:span></text:p>
            <text:p text:style-name="P14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2">服務機關:<text:span text:style-name="T5">○○○</text:span></text:p>
            <text:p text:style-name="P12">職稱:<text:span text:style-name="T5">○○</text:span></text:p>
            <text:p text:style-name="P12">專長1:<text:span text:style-name="T5">○○○○</text:span></text:p>
            <text:p text:style-name="P12">專長2:<text:span text:style-name="T5">○○○○</text:span></text:p>
            <text:p text:style-name="P13">學經歷：○○○○</text:p>
          </table:table-cell>
          <table:table-cell table:style-name="表格1.A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3"> </text:span><text:span text:style-name="T6">( <text:s text:c="2"/>)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letter-spacing="norma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.17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內委員建議名單</dc:title>
    <dc:subject/>
    <meta:keyword/>
    <dc:description/>
    <meta:initial-creator>企劃處</meta:initial-creator>
    <meta:creation-date>2010-03-01T11:40:00</meta:creation-date>
    <dc:creator>1413</dc:creator>
    <dc:date>2020-01-07T15:23:00</dc:date>
    <meta:print-date>2010-02-23T15:16:00</meta:print-date>
    <meta:editing-cycles>20</meta:editing-cycles>
    <meta:editing-duration>PT14M</meta:editing-duration>
    <meta:generator>LibreOffice/6.0.7.3$Windows_X86_64 LibreOffice_project/dc89aa7a9eabfd848af146d5086077aeed2ae4a5</meta:generator>
    <meta:document-statistic meta:table-count="1" meta:image-count="0" meta:object-count="0" meta:page-count="3" meta:paragraph-count="155" meta:word-count="466" meta:character-count="912" meta:non-whitespace-character-count="782"/>
  </office:meta>
</office:document-meta>
</file>