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6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工程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機</text:span><text:span text:style-name="T8"> </text:span><text:span text:style-name="T7">關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8"><text:s/></text:span><text:span text:style-name="T5">108年</text:span><text:span text:style-name="T6">　</text:span><text:span text:style-name="T5">月</text:span><text:span text:style-name="T6">　</text:span><text:span text:style-name="T5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7">單</text:span><text:span text:style-name="T8"> </text:span><text:span text:style-name="T7">位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7">建</text:span><text:span text:style-name="T8"> <text:s/></text:span><text:span text:style-name="T7">議</text:span><text:span text:style-name="T8"> <text:s/></text:span><text:span text:style-name="T7">條</text:span><text:span text:style-name="T8"> <text:s/></text:span><text:span text:style-name="T7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5">草</text:span><text:span text:style-name="T6"> <text:s/></text:span><text:span text:style-name="T5">案</text:span><text:span text:style-name="T6"> <text:s/></text:span><text:span text:style-name="T5">條</text:span><text:span text:style-name="T6"> <text:s/></text:span><text:span text:style-name="T5">文</text:span></text:p>
          </table:table-cell>
          <table:covered-table-cell/>
          <table:table-cell table:style-name="表格1.A1" office:value-type="string">
            <text:p text:style-name="P4"><text:span text:style-name="T7">理</text:span><text:span text:style-name="T8"> </text:span><text:span text:style-name="T7">由</text:span><text:span text:style-name="T8"> </text:span><text:span text:style-name="T7">及</text:span><text:span text:style-name="T8"> </text:span><text:span text:style-name="T7">說</text:span><text:span text:style-name="T8"> </text:span><text:span text:style-name="T7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-7614）或電子郵件(</text:span><text:a xlink:type="simple" xlink:href="mailto:jason@mail.pcc.gov.tw" text:style-name="Internet_20_link" text:visited-style-name="Visited_20_Internet_20_Link"><text:span text:style-name="T3">jason@mail.pcc.gov.tw</text:span></text:a><text:span text:style-name="T3">)方式回擲（免備文）。</text:span><text:span text:style-name="T4">如無意見，無需回傳</text:span><text:span text:style-name="T3">。</text:span></text:p>
      <text:p text:style-name="P15">二、如有疑問，請電洽本會企劃處陳先生（02-8789-7636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19-05-31T18:34:29.395000000</dc:date>
    <meta:print-date>2016-03-16T11:04:00</meta:print-date>
    <meta:editing-cycles>6</meta:editing-cycles>
    <meta:editing-duration>PT11M49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15" meta:word-count="115" meta:character-count="186" meta:non-whitespace-character-count="161"/>
  </office:meta>
</office:document-meta>
</file>