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bullet text:level="1" text:bullet-char="□">
        <style:list-level-properties text:space-before="0.1666in" text:min-label-width="0.1666i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color="#FF0000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justify"/>
      <style:text-properties style:font-name-asian="標楷體" fo:font-weight="bold" style:font-weight-asian="bold" fo:font-size="20pt" style:font-size-asian="20pt"/>
    </style:style>
    <style:style style:name="P7" style:parent-style-name="內文" style:list-style-name="LFO2" style:family="paragraph">
      <style:paragraph-properties fo:text-align="justify" style:line-height-at-least="0.625in"/>
      <style:text-properties style:font-name-asian="標楷體" fo:font-size="14pt" style:font-size-asian="14pt"/>
    </style:style>
    <style:style style:name="P8" style:parent-style-name="內文" style:list-style-name="LFO2" style:family="paragraph">
      <style:paragraph-properties fo:text-align="justify" style:line-height-at-least="0.625in"/>
      <style:text-properties style:font-name-asian="標楷體" fo:font-size="14pt" style:font-size-asian="14pt"/>
    </style:style>
    <style:style style:name="P9" style:parent-style-name="內文" style:list-style-name="LFO2" style:family="paragraph">
      <style:paragraph-properties fo:text-align="justify" style:line-height-at-least="0.625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style:line-height-at-least="0.4861in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style:line-height-at-least="0.4861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style:line-height-at-least="0.4861in" fo:text-indent="4.6666in"/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style:line-height-at-least="0.4861in" fo:text-indent="4.6666in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style:line-height-at-least="0.4861in" fo:text-indent="4.6666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 style:line-height-at-least="0.4861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justify" style:line-height-at-least="0.4861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style:line-height-at-least="0.4861in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text-properties fo:font-size="10pt" style:font-size-asian="10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min-width="0.45278in" fo:min-height="0.9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3958in" fo:min-height="0.91667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Text Box 16" text:anchor-type="paragraph" svg:x="0.16667in" svg:y="-0.56597in" svg:width="0.91667in" svg:height="0.45278in" style:rel-width="scale" style:rel-height="scale"><draw:text-box draw:chain-next-name="Text Box 16"><text:p text:style-name="內文"><text:span text:style-name="T3">證表</text:span><text:span text:style-name="T4">二</text:span></text:p></draw:text-box><svg:desc/></draw:frame></text:span><text:span text:style-name="T5"><text:s/></text:span></text:p>
      <text:p text:style-name="P6"><text:s text:c="18"/>技師證書遺失切結書</text:p>
      <text:list text:style-name="LFO2" text:continue-numbering="true">
        <text:list-item>
          <text:p text:style-name="P7">遺失時間：</text:p>
        </text:list-item>
        <text:list-item>
          <text:p text:style-name="P8">遺失地點：</text:p>
        </text:list-item>
        <text:list-item>
          <text:p text:style-name="P9"><text:span text:style-name="T10">遺失經過：</text:span></text:p>
        </text:list-item>
      </text:list>
      <text:p text:style-name="P11"/>
      <text:p text:style-name="P12"><text:s text:c="65"/></text:p>
      <text:p text:style-name="P13">切<text:s text:c="3"/>結<text:s text:c="3"/>人：<text:s text:c="26"/>（簽章）</text:p>
      <text:p text:style-name="P14">技師證書科別：</text:p>
      <text:p text:style-name="P15">技師證書字號：</text:p>
      <text:p text:style-name="P16"><text:s/></text:p>
      <text:p text:style-name="P17"/>
      <text:p text:style-name="P18"><text:span text:style-name="T19"><draw:frame draw:z-index="251657216" draw:id="id1" draw:style-name="a1" draw:name="Text Box 10" text:anchor-type="paragraph" svg:x="9.08333in" svg:y="0.70972in" svg:width="0.91667in" svg:height="0.33958in" style:rel-width="scale" style:rel-height="scale"><draw:text-box><text:p text:style-name="P20"/></draw:text-box><svg:desc/></draw:frame></text:span><text:span text:style-name="T21">中</text:span><text:span text:style-name="T22"><text:s text:c="10"/></text:span><text:span text:style-name="T23">華</text:span><text:span text:style-name="T24"><text:s text:c="10"/></text:span><text:span text:style-name="T25">民</text:span><text:span text:style-name="T26"><text:s text:c="10"/></text:span><text:span text:style-name="T27">國</text:span><text:span text:style-name="T28"><text:s text:c="18"/></text:span><text:span text:style-name="T29">年</text:span><text:span text:style-name="T30"><text:s text:c="17"/></text:span><text:span text:style-name="T31">月</text:span><text:span text:style-name="T32"><text:s text:c="17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2083in" fo:margin-left="0.1472in" fo:text-indent="-0.1472in">
        <style:tab-stops/>
      </style:paragraph-properties>
      <style:text-properties style:font-name-asian="全真楷書" fo:hyphenate="false"/>
    </style:style>
    <style:style style:name="本文縮排2" style:display-name="本文縮排 2" style:family="paragraph" style:parent-style-name="內文">
      <style:paragraph-properties style:line-height-at-least="0.2083in" fo:margin-left="0.2326in" fo:text-indent="-0.2326in">
        <style:tab-stops/>
      </style:paragraph-properties>
      <style:text-properties style:font-name="全真楷書" style:font-name-asian="全真楷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bullet text:level="1" text:bullet-char="□">
        <style:list-level-properties text:space-before="0.1666in" text:min-label-width="0.1666i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</text:list-style>
    <style:page-layout style:name="PL0">
      <style:page-layout-properties fo:page-width="11.6944in" fo:page-height="8.2687in" style:print-orientation="landscape" fo:margin-top="0.8659in" fo:margin-left="1in" fo:margin-bottom="0.865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技術顧問機構申請許可申請書                                      申請日期：中華民國     年     月     日</dc:title>
    <meta:initial-creator>許俊澤</meta:initial-creator>
    <dc:creator>1432</dc:creator>
    <meta:creation-date>2024-02-19T09:35:00Z</meta:creation-date>
    <dc:date>2024-02-19T09:35:00Z</dc:date>
    <meta:print-date>2009-12-22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