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adornments="粗體" style:font-family-generic="script" style:font-pitch="fixed"/>
    <style:font-face style:name="標楷體2" svg:font-family="標楷體"/>
    <style:font-face style:name="標楷體3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0.467cm"/>
    </style:style>
    <style:style style:name="co12" style:family="table-column">
      <style:table-column-properties fo:break-before="auto" style:column-width="1.635cm"/>
    </style:style>
    <style:style style:name="co13" style:family="table-column">
      <style:table-column-properties fo:break-before="auto" style:column-width="1.168cm"/>
    </style:style>
    <style:style style:name="co14" style:family="table-column">
      <style:table-column-properties fo:break-before="auto" style:column-width="3.039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4.676cm"/>
    </style:style>
    <style:style style:name="co17" style:family="table-column">
      <style:table-column-properties fo:break-before="auto" style:column-width="1.108cm"/>
    </style:style>
    <style:style style:name="co18" style:family="table-column">
      <style:table-column-properties fo:break-before="auto" style:column-width="0.423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0.908cm"/>
    </style:style>
    <style:style style:name="co21" style:family="table-column">
      <style:table-column-properties fo:break-before="auto" style:column-width="2.547cm"/>
    </style:style>
    <style:style style:name="co22" style:family="table-column">
      <style:table-column-properties fo:break-before="auto" style:column-width="0.751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2.117cm"/>
    </style:style>
    <style:style style:name="co27" style:family="table-column">
      <style:table-column-properties fo:break-before="auto" style:column-width="4.63cm"/>
    </style:style>
    <style:style style:name="co28" style:family="table-column">
      <style:table-column-properties fo:break-before="auto" style:column-width="5.556cm"/>
    </style:style>
    <style:style style:name="co29" style:family="table-column">
      <style:table-column-properties fo:break-before="auto" style:column-width="6.747cm"/>
    </style:style>
    <style:style style:name="co30" style:family="table-column">
      <style:table-column-properties fo:break-before="auto" style:column-width="5.292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25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75cm" fo:break-before="auto" style:use-optimal-row-height="false"/>
    </style:style>
    <style:style style:name="ro19" style:family="table-row">
      <style:table-row-properties style:row-height="0.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6" style:family="table-cell" style:parent-style-name="Default" style:data-style-name="N14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order-bottom="0.06pt solid #000000" fo:background-color="#d8d8d8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ackground-color="#eaf1d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66]&gt;0)" style:apply-style-name="AAtop01" style:base-cell-address="'附表4-1一般房屋建築計畫成本概算表'.A66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</style:style>
    <style:style style:name="ce65" style:family="table-cell" style:parent-style-name="Default" style:data-style-name="N14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43">
      <style:table-cell-properties fo:background-color="#fde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14]&gt;0)" style:apply-style-name="無題1" style:base-cell-address="'附表4-1一般房屋建築計畫成本概算表'.B14"/>
    </style:style>
    <style:style style:name="ce72" style:family="table-cell" style:parent-style-name="Default" style:data-style-name="N0">
      <style:table-cell-properties fo:background-color="#f2dddc" style:cell-protect="none" style:print-content="true"/>
      <style:text-properties fo:color="#000000" style:font-name="標楷體" style:font-name-asian="標楷體2" style:font-name-complex="標楷體2"/>
    </style:style>
    <style:style style:name="ce74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17])" style:apply-style-name="cf1" style:base-cell-address="'附表4-1一般房屋建築計畫成本概算表'.B17"/>
    </style:style>
    <style:style style:name="ce75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18]&gt;0)" style:apply-style-name="無題1" style:base-cell-address="'附表4-1一般房屋建築計畫成本概算表'.B18"/>
    </style:style>
    <style:style style:name="ce76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20]&gt;0)" style:apply-style-name="無題1" style:base-cell-address="'附表4-1一般房屋建築計畫成本概算表'.B20"/>
    </style:style>
    <style:style style:name="ce78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22]&gt;0)" style:apply-style-name="無題1" style:base-cell-address="'附表4-1一般房屋建築計畫成本概算表'.B22"/>
    </style:style>
    <style:style style:name="ce79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23])" style:apply-style-name="cf1" style:base-cell-address="'附表4-1一般房屋建築計畫成本概算表'.B23"/>
    </style:style>
    <style:style style:name="ce80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24]&gt;0)" style:apply-style-name="無題1" style:base-cell-address="'附表4-1一般房屋建築計畫成本概算表'.B24"/>
    </style:style>
    <style:style style:name="ce82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25])" style:apply-style-name="cf1" style:base-cell-address="'附表4-1一般房屋建築計畫成本概算表'.B25"/>
    </style:style>
    <style:style style:name="ce86" style:family="table-cell" style:parent-style-name="Default" style:data-style-name="N0">
      <style:table-cell-properties fo:border-bottom="0.06pt solid #000000" fo:background-color="#f2ddd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28]&gt;0)" style:apply-style-name="無題1" style:base-cell-address="'附表4-1一般房屋建築計畫成本概算表'.B28"/>
    </style:style>
    <style:style style:name="ce91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29])" style:apply-style-name="cf1" style:base-cell-address="'附表4-1一般房屋建築計畫成本概算表'.B29"/>
    </style:style>
    <style:style style:name="ce94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30]&gt;0)" style:apply-style-name="無題1" style:base-cell-address="'附表4-1一般房屋建築計畫成本概算表'.B30"/>
    </style:style>
    <style:style style:name="ce98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31])" style:apply-style-name="cf1" style:base-cell-address="'附表4-1一般房屋建築計畫成本概算表'.B31"/>
    </style:style>
    <style:style style:name="ce100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32]&gt;0)" style:apply-style-name="無題1" style:base-cell-address="'附表4-1一般房屋建築計畫成本概算表'.B32"/>
    </style:style>
    <style:style style:name="ce101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33])" style:apply-style-name="cf1" style:base-cell-address="'附表4-1一般房屋建築計畫成本概算表'.B33"/>
    </style:style>
    <style:style style:name="ce104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34]&gt;0)" style:apply-style-name="無題1" style:base-cell-address="'附表4-1一般房屋建築計畫成本概算表'.B34"/>
    </style:style>
    <style:style style:name="ce106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35])" style:apply-style-name="cf1" style:base-cell-address="'附表4-1一般房屋建築計畫成本概算表'.B35"/>
    </style:style>
    <style:style style:name="ce110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36]&gt;0)" style:apply-style-name="無題1" style:base-cell-address="'附表4-1一般房屋建築計畫成本概算表'.B36"/>
    </style:style>
    <style:style style:name="ce111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37])" style:apply-style-name="cf1" style:base-cell-address="'附表4-1一般房屋建築計畫成本概算表'.B37"/>
    </style:style>
    <style:style style:name="ce113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38]&gt;0)" style:apply-style-name="無題1" style:base-cell-address="'附表4-1一般房屋建築計畫成本概算表'.B38"/>
    </style:style>
    <style:style style:name="ce115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39])" style:apply-style-name="cf1" style:base-cell-address="'附表4-1一般房屋建築計畫成本概算表'.B39"/>
    </style:style>
    <style:style style:name="ce117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40]&gt;0)" style:apply-style-name="無題1" style:base-cell-address="'附表4-1一般房屋建築計畫成本概算表'.B40"/>
    </style:style>
    <style:style style:name="ce118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42]&gt;0)" style:apply-style-name="無題1" style:base-cell-address="'附表4-1一般房屋建築計畫成本概算表'.B42"/>
    </style:style>
    <style:style style:name="ce119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43])" style:apply-style-name="cf1" style:base-cell-address="'附表4-1一般房屋建築計畫成本概算表'.B43"/>
    </style:style>
    <style:style style:name="ce120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44]&gt;0)" style:apply-style-name="Excel_5f_CondFormat_5f_1_5f_10_5f_1_20_3" style:base-cell-address="'附表4-1一般房屋建築計畫成本概算表'.B44"/>
    </style:style>
    <style:style style:name="ce123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45])" style:apply-style-name="cf1" style:base-cell-address="'附表4-1一般房屋建築計畫成本概算表'.B45"/>
    </style:style>
    <style:style style:name="ce126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46]&gt;0)" style:apply-style-name="無題1" style:base-cell-address="'附表4-1一般房屋建築計畫成本概算表'.B46"/>
    </style:style>
    <style:style style:name="ce141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47])" style:apply-style-name="cf1" style:base-cell-address="'附表4-1一般房屋建築計畫成本概算表'.B47"/>
    </style:style>
    <style:style style:name="ce145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48]&gt;0)" style:apply-style-name="無題1" style:base-cell-address="'附表4-1一般房屋建築計畫成本概算表'.B48"/>
    </style:style>
    <style:style style:name="ce146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47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50]&gt;0)" style:apply-style-name="無題1" style:base-cell-address="'附表4-1一般房屋建築計畫成本概算表'.B50"/>
    </style:style>
    <style:style style:name="ce151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51])" style:apply-style-name="cf1" style:base-cell-address="'附表4-1一般房屋建築計畫成本概算表'.B51"/>
    </style:style>
    <style:style style:name="ce152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52]&gt;0)" style:apply-style-name="無題1" style:base-cell-address="'附表4-1一般房屋建築計畫成本概算表'.B52"/>
    </style:style>
    <style:style style:name="ce154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AH$52]=1)" style:apply-style-name="cf1" style:base-cell-address="'附表4-1一般房屋建築計畫成本概算表'.B53"/>
    </style:style>
    <style:style style:name="ce155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54]&gt;0)" style:apply-style-name="無題1" style:base-cell-address="'附表4-1一般房屋建築計畫成本概算表'.B54"/>
    </style:style>
    <style:style style:name="ce156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56]&gt;0)" style:apply-style-name="無題1" style:base-cell-address="'附表4-1一般房屋建築計畫成本概算表'.B56"/>
    </style:style>
    <style:style style:name="ce157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58]&gt;0)" style:apply-style-name="無題1" style:base-cell-address="'附表4-1一般房屋建築計畫成本概算表'.B58"/>
    </style:style>
    <style:style style:name="ce160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AH$58]=1)" style:apply-style-name="cf1" style:base-cell-address="'附表4-1一般房屋建築計畫成本概算表'.B59"/>
    </style:style>
    <style:style style:name="ce161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60]&gt;0)" style:apply-style-name="無題1" style:base-cell-address="'附表4-1一般房屋建築計畫成本概算表'.B60"/>
    </style:style>
    <style:style style:name="ce162" style:family="table-cell" style:parent-style-name="Default" style:data-style-name="N99">
      <style:table-cell-properties fo:border-bottom="none" fo:background-color="#f2ddd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61])" style:apply-style-name="cf1" style:base-cell-address="'附表4-1一般房屋建築計畫成本概算表'.B61"/>
    </style:style>
    <style:style style:name="ce1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H$66]&gt;0)" style:apply-style-name="無題1" style:base-cell-address="'附表4-1一般房屋建築計畫成本概算表'.B66"/>
    </style:style>
    <style:style style:name="ce219" style:family="table-cell" style:parent-style-name="Default" style:data-style-name="N99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67])" style:apply-style-name="cf1" style:base-cell-address="'附表4-1一般房屋建築計畫成本概算表'.B67"/>
    </style:style>
    <style:style style:name="ce1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19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96" style:family="table-cell" style:parent-style-name="Default" style:data-style-name="N14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I$14]&gt;0)" style:apply-style-name="無題1" style:base-cell-address="'附表4-1一般房屋建築計畫成本概算表'.D14"/>
    </style:style>
    <style:style style:name="ce206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D$15])" style:apply-style-name="cf1" style:base-cell-address="'附表4-1一般房屋建築計畫成本概算表'.D15"/>
    </style:style>
    <style:style style:name="ce207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I$16]&gt;0)" style:apply-style-name="無題1" style:base-cell-address="'附表4-1一般房屋建築計畫成本概算表'.D16"/>
    </style:style>
    <style:style style:name="ce208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D$17])" style:apply-style-name="cf1" style:base-cell-address="'附表4-1一般房屋建築計畫成本概算表'.D17"/>
    </style:style>
    <style:style style:name="ce2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2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81" style:family="table-cell" style:parent-style-name="Default" style:data-style-name="N14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43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27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fo:font-size="16pt" style:font-name-asian="標楷體3" style:font-size-asian="16pt" style:font-name-complex="標楷體2" style:font-size-complex="16pt"/>
      <style:map style:condition="is-true-formula([.$AJ$18]&gt;0)" style:apply-style-name="AAtop01" style:base-cell-address="'附表4-1一般房屋建築計畫成本概算表'.E18"/>
    </style:style>
    <style:style style:name="ce265" style:family="table-cell" style:parent-style-name="Default" style:data-style-name="N0">
      <style:table-cell-properties fo:border-bottom="0.74pt solid #000000" style:cell-protect="none" style:print-content="true" fo:border-left="0.74pt solid #000000" fo:border-right="none" fo:border-top="none"/>
      <style:text-properties fo:color="#000000" style:font-name="標楷體" style:font-name-asian="標楷體2" style:font-name-complex="標楷體2"/>
    </style:style>
    <style:style style:name="ce230" style:family="table-cell" style:parent-style-name="Default" style:data-style-name="N0">
      <style:table-cell-properties fo:border-bottom="0.74pt solid #000000" fo:background-color="#f2dddc" style:cell-protect="none" style:print-content="true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cm"/>
      <style:text-properties fo:color="#000000" style:font-name="標楷體" fo:font-size="16pt" style:font-name-asian="標楷體2" style:font-size-asian="16pt" style:font-name-complex="標楷體2" style:font-size-complex="16pt"/>
      <style:map style:condition="is-true-formula([.$AJ$20]&gt;0)" style:apply-style-name="AAtop01" style:base-cell-address="'附表4-1一般房屋建築計畫成本概算表'.E20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2ddd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  <style:map style:condition="is-true-formula([.$AJ$40]&gt;0)" style:apply-style-name="AAtop01" style:base-cell-address="'附表4-1一般房屋建築計畫成本概算表'.E40"/>
    </style:style>
    <style:style style:name="ce268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J$40]&gt;0)" style:apply-style-name="AAtop01" style:base-cell-address="'附表4-1一般房屋建築計畫成本概算表'.E40"/>
    </style:style>
    <style:style style:name="ce235" style:family="table-cell" style:parent-style-name="Default" style:data-style-name="N14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43">
      <style:table-cell-properties fo:border-bottom="0.06pt solid #000000" fo:background-color="#d8d8d8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70" style:family="table-cell" style:parent-style-name="Default" style:data-style-name="N0">
      <style:table-cell-properties fo:border-bottom="none" style:cell-protect="none" style:print-content="true" fo:border-left="none" fo:border-right="none" fo:border-top="0.74pt solid #000000"/>
      <style:text-properties fo:color="#000000" style:font-name="標楷體" style:font-name-asian="標楷體2" style:font-name-complex="標楷體2"/>
    </style:style>
    <style:style style:name="ce271" style:family="table-cell" style:parent-style-name="Default" style:data-style-name="N0">
      <style:table-cell-properties fo:border-bottom="0.74pt solid #000000" style:cell-protect="none" style:print-content="true" fo:border-left="none" fo:border-right="none" fo:border-top="none"/>
      <style:text-properties fo:color="#000000" style:font-name="標楷體" style:font-name-asian="標楷體2" style:font-name-complex="標楷體2"/>
    </style:style>
    <style:style style:name="ce272" style:family="table-cell" style:parent-style-name="Default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J$40]&gt;0)" style:apply-style-name="AAtop01" style:base-cell-address="'附表4-1一般房屋建築計畫成本概算表'.E40"/>
    </style:style>
    <style:style style:name="ce273" style:family="table-cell" style:parent-style-name="Default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J$40]&gt;0)" style:apply-style-name="AAtop01" style:base-cell-address="'附表4-1一般房屋建築計畫成本概算表'.E40"/>
    </style:style>
    <style:style style:name="ce276" style:family="table-cell" style:parent-style-name="Default" style:data-style-name="N0">
      <style:table-cell-properties fo:border-bottom="none" style:cell-protect="none" style:print-content="true" fo:border-left="none" fo:border-right="0.74pt solid #000000" fo:border-top="0.74pt solid #000000"/>
      <style:text-properties fo:color="#000000" style:font-name="標楷體" style:font-name-asian="標楷體2" style:font-name-complex="標楷體2"/>
    </style:style>
    <style:style style:name="ce209" style:family="table-cell" style:parent-style-name="Default" style:data-style-name="N0">
      <style:table-cell-properties fo:border-bottom="0.74pt solid #000000" style:cell-protect="none" style:print-content="true" fo:border-left="none" fo:border-right="0.74pt solid #000000" fo:border-top="none"/>
      <style:text-properties fo:color="#000000" style:font-name="標楷體" style:font-name-asian="標楷體2" style:font-name-complex="標楷體2"/>
    </style:style>
    <style:style style:name="ce278" style:family="table-cell" style:parent-style-name="Default" style:data-style-name="N0">
      <style:table-cell-properties fo:border-bottom="none" style:cell-protect="none" style:print-content="true" fo:border-left="none" fo:border-right="0.74pt solid #000000" fo:border-top="none"/>
      <style:text-properties fo:color="#000000" style:font-name="標楷體" style:font-name-asian="標楷體2" style:font-name-complex="標楷體2"/>
    </style:style>
    <style:style style:name="ce210" style:family="table-cell" style:parent-style-name="Default" style:data-style-name="N141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28]&gt;0)" style:apply-style-name="cf2" style:base-cell-address="'附表4-1一般房屋建築計畫成本概算表'.G29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214" style:family="table-cell" style:parent-style-name="Default" style:data-style-name="N175">
      <style:table-cell-properties style:cell-protect="none" style:print-content="true"/>
      <style:text-properties fo:color="#000000" style:font-name="標楷體" style:font-name-asian="標楷體2" style:font-name-complex="標楷體2"/>
    </style:style>
    <style:style style:name="ce267" style:family="table-cell" style:parent-style-name="Default" style:data-style-name="N175">
      <style:table-cell-properties fo:border-bottom="0.74pt solid #000000" style:cell-protect="none" style:print-content="tru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81" style:family="table-cell" style:parent-style-name="Default" style:data-style-name="N175">
      <style:table-cell-properties fo:border-bottom="0.74pt solid #000000" style:cell-protect="none" style:print-content="true" fo:border-left="none" fo:border-right="none" fo:border-top="none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J$40]&gt;0)" style:apply-style-name="AAtop01" style:base-cell-address="'附表4-1一般房屋建築計畫成本概算表'.E40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[.$AJ$40]&gt;0)" style:apply-style-name="AAtop01" style:base-cell-address="'附表4-1一般房屋建築計畫成本概算表'.E40"/>
    </style:style>
    <style:style style:name="ce293" style:family="table-cell" style:parent-style-name="Default" style:data-style-name="N17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75">
      <style:table-cell-properties fo:border-bottom="0.06pt solid #000000" fo:background-color="#d8d8d8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5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86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5" style:family="table-cell" style:parent-style-name="千分位" style:data-style-name="N174">
      <style:table-cell-properties fo:border-bottom="0.06pt solid #000000" fo:background-color="#d8d8d8" fo:border-left="none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5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57" style:family="table-cell" style:parent-style-name="Default" style:data-style-name="N169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9" style:family="table-cell" style:parent-style-name="Default" style:data-style-name="N143">
      <style:table-cell-properties fo:border-bottom="0.74pt solid #000000" fo:background-color="#cccccc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56" style:family="table-cell" style:parent-style-name="Default" style:data-style-name="N10153">
      <style:table-cell-properties style:glyph-orientation-vertical="0" fo:border-bottom="0.74pt solid #000000" fo:background-color="#b4c7d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64" style:family="table-cell" style:parent-style-name="Default" style:data-style-name="N143">
      <style:table-cell-properties fo:border-bottom="none" fo:background-color="#eaf1dd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62" style:family="table-cell" style:parent-style-name="Default" style:data-style-name="N0">
      <style:table-cell-properties fo:border-bottom="0.06pt solid #000000" fo:background-color="#eaf1dd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79" style:family="table-cell" style:parent-style-name="Default" style:data-style-name="N143">
      <style:table-cell-properties fo:border-bottom="0.74pt solid #000000" fo:background-color="#ffffff" style:cell-protect="protected" style:print-content="tru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287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266" style:family="table-cell" style:parent-style-name="Default" style:data-style-name="N143">
      <style:table-cell-properties fo:border-bottom="0.74pt solid #000000" fo:background-color="#f2dddc" style:cell-protect="none" style:print-content="tru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32]=1)" style:apply-style-name="AATTOOPP01" style:base-cell-address="'附表4-1一般房屋建築計畫成本概算表'.L32"/>
    </style:style>
    <style:style style:name="ce291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2]=1)" style:apply-style-name="AATTOOPP01" style:base-cell-address="'附表4-1一般房屋建築計畫成本概算表'.L32"/>
    </style:style>
    <style:style style:name="ce275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34]=1)" style:apply-style-name="AATTOOPP01" style:base-cell-address="'附表4-1一般房屋建築計畫成本概算表'.L34"/>
    </style:style>
    <style:style style:name="ce260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4]=1)" style:apply-style-name="AATTOOPP01" style:base-cell-address="'附表4-1一般房屋建築計畫成本概算表'.L34"/>
    </style:style>
    <style:style style:name="ce280" style:family="table-cell" style:parent-style-name="Default" style:data-style-name="N143">
      <style:table-cell-properties fo:border-bottom="0.74pt solid #000000" fo:background-color="#f2dddc" style:cell-protect="none" style:print-content="tru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36]=1)" style:apply-style-name="AATTOOPP01" style:base-cell-address="'附表4-1一般房屋建築計畫成本概算表'.L36"/>
    </style:style>
    <style:style style:name="ce306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6]=1)" style:apply-style-name="AATTOOPP01" style:base-cell-address="'附表4-1一般房屋建築計畫成本概算表'.L36"/>
    </style:style>
    <style:style style:name="ce288" style:family="table-cell" style:parent-style-name="Default" style:data-style-name="N192">
      <style:table-cell-properties fo:background-color="#f2dddc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38]=1)" style:apply-style-name="AATTOOPP01" style:base-cell-address="'附表4-1一般房屋建築計畫成本概算表'.L38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8]=1)" style:apply-style-name="AATTOOPP01" style:base-cell-address="'附表4-1一般房屋建築計畫成本概算表'.L38"/>
    </style:style>
    <style:style style:name="ce292" style:family="table-cell" style:parent-style-name="Default" style:data-style-name="N143">
      <style:table-cell-properties fo:border-bottom="0.74pt solid #000000" fo:background-color="#f2dddc" style:cell-protect="none" style:print-content="tru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40]=1)" style:apply-style-name="AATTOOPP01" style:base-cell-address="'附表4-1一般房屋建築計畫成本概算表'.L40"/>
    </style:style>
    <style:style style:name="ce316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40]=1)" style:apply-style-name="AATTOOPP01" style:base-cell-address="'附表4-1一般房屋建築計畫成本概算表'.L40"/>
    </style:style>
    <style:style style:name="ce297" style:family="table-cell" style:parent-style-name="Default" style:data-style-name="N143">
      <style:table-cell-properties fo:border-bottom="0.74pt solid #000000" fo:background-color="#f2dddc" style:cell-protect="none" style:print-content="tru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42]=1)" style:apply-style-name="AATTOOPP01" style:base-cell-address="'附表4-1一般房屋建築計畫成本概算表'.L42"/>
    </style:style>
    <style:style style:name="ce319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42]=1)" style:apply-style-name="AATTOOPP01" style:base-cell-address="'附表4-1一般房屋建築計畫成本概算表'.L42"/>
    </style:style>
    <style:style style:name="ce311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44]=1)" style:apply-style-name="AATTOOPP01" style:base-cell-address="'附表4-1一般房屋建築計畫成本概算表'.L44"/>
    </style:style>
    <style:style style:name="ce320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4]=1)" style:apply-style-name="AATTOOPP01" style:base-cell-address="'附表4-1一般房屋建築計畫成本概算表'.L44"/>
    </style:style>
    <style:style style:name="ce321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46]=1)" style:apply-style-name="AATTOOPP01" style:base-cell-address="'附表4-1一般房屋建築計畫成本概算表'.L46"/>
    </style:style>
    <style:style style:name="ce324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6]=1)" style:apply-style-name="AATTOOPP01" style:base-cell-address="'附表4-1一般房屋建築計畫成本概算表'.L46"/>
    </style:style>
    <style:style style:name="ce325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48]=1)" style:apply-style-name="AATTOOPP01" style:base-cell-address="'附表4-1一般房屋建築計畫成本概算表'.L48"/>
    </style:style>
    <style:style style:name="ce327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8]=1)" style:apply-style-name="AATTOOPP01" style:base-cell-address="'附表4-1一般房屋建築計畫成本概算表'.L48"/>
    </style:style>
    <style:style style:name="ce332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50]=1)" style:apply-style-name="AATTOOPP01" style:base-cell-address="'附表4-1一般房屋建築計畫成本概算表'.L50"/>
    </style:style>
    <style:style style:name="ce333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0]=1)" style:apply-style-name="AATTOOPP01" style:base-cell-address="'附表4-1一般房屋建築計畫成本概算表'.L50"/>
    </style:style>
    <style:style style:name="ce335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52]=1)" style:apply-style-name="AATTOOPP01" style:base-cell-address="'附表4-1一般房屋建築計畫成本概算表'.L52"/>
    </style:style>
    <style:style style:name="ce336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2]=1)" style:apply-style-name="AATTOOPP01" style:base-cell-address="'附表4-1一般房屋建築計畫成本概算表'.L52"/>
    </style:style>
    <style:style style:name="ce337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54]&gt;0)" style:apply-style-name="AATTOOPP01" style:base-cell-address="'附表4-1一般房屋建築計畫成本概算表'.L54"/>
    </style:style>
    <style:style style:name="ce33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4]&gt;0)" style:apply-style-name="AATTOOPP01" style:base-cell-address="'附表4-1一般房屋建築計畫成本概算表'.L54"/>
    </style:style>
    <style:style style:name="ce340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56]&gt;0)" style:apply-style-name="AATTOOPP01" style:base-cell-address="'附表4-1一般房屋建築計畫成本概算表'.L56"/>
    </style:style>
    <style:style style:name="ce341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6]&gt;0)" style:apply-style-name="AATTOOPP01" style:base-cell-address="'附表4-1一般房屋建築計畫成本概算表'.L56"/>
    </style:style>
    <style:style style:name="ce342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58]=1)" style:apply-style-name="AATTOOPP01" style:base-cell-address="'附表4-1一般房屋建築計畫成本概算表'.L58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8]=1)" style:apply-style-name="AATTOOPP01" style:base-cell-address="'附表4-1一般房屋建築計畫成本概算表'.L58"/>
    </style:style>
    <style:style style:name="ce344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60]=1)" style:apply-style-name="AATTOOPP01" style:base-cell-address="'附表4-1一般房屋建築計畫成本概算表'.L60"/>
    </style:style>
    <style:style style:name="ce345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60]=1)" style:apply-style-name="AATTOOPP01" style:base-cell-address="'附表4-1一般房屋建築計畫成本概算表'.L60"/>
    </style:style>
    <style:style style:name="ce34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3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34" style:family="table-cell" style:parent-style-name="Default" style:data-style-name="N179">
      <style:table-cell-properties fo:border-bottom="0.06pt solid #000000" fo:background-color="#eaf1dd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51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38" style:family="table-cell" style:parent-style-name="Default" style:data-style-name="N184">
      <style:table-cell-properties fo:border-bottom="0.06pt solid #000000" fo:background-color="#eaf1dd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53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54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357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56" style:family="table-cell" style:parent-style-name="Default" style:data-style-name="N147">
      <style:table-cell-properties style:glyph-orientation-vertical="0" fo:border-bottom="0.74pt solid #000000" fo:background-color="#b4c7d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 style:data-style-name="N169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8" style:family="table-cell" style:parent-style-name="Default" style:data-style-name="N143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69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370" style:family="table-cell" style:parent-style-name="Default" style:data-style-name="N143">
      <style:table-cell-properties fo:border-bottom="none" fo:background-color="#f2ddd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32]=1)" style:apply-style-name="AATTOOPP01" style:base-cell-address="'附表4-1一般房屋建築計畫成本概算表'.L32"/>
    </style:style>
    <style:style style:name="ce371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2]=1)" style:apply-style-name="AATTOOPP01" style:base-cell-address="'附表4-1一般房屋建築計畫成本概算表'.L32"/>
    </style:style>
    <style:style style:name="ce372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34]=1)" style:apply-style-name="AATTOOPP01" style:base-cell-address="'附表4-1一般房屋建築計畫成本概算表'.L34"/>
    </style:style>
    <style:style style:name="ce355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4]=1)" style:apply-style-name="AATTOOPP01" style:base-cell-address="'附表4-1一般房屋建築計畫成本概算表'.L34"/>
    </style:style>
    <style:style style:name="ce376" style:family="table-cell" style:parent-style-name="Default" style:data-style-name="N143">
      <style:table-cell-properties fo:border-bottom="none" fo:background-color="#f2ddd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36]=1)" style:apply-style-name="AATTOOPP01" style:base-cell-address="'附表4-1一般房屋建築計畫成本概算表'.L36"/>
    </style:style>
    <style:style style:name="ce377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6]=1)" style:apply-style-name="AATTOOPP01" style:base-cell-address="'附表4-1一般房屋建築計畫成本概算表'.L36"/>
    </style:style>
    <style:style style:name="ce379" style:family="table-cell" style:parent-style-name="Default" style:data-style-name="N192">
      <style:table-cell-properties fo:background-color="#f2dddc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38]=1)" style:apply-style-name="AATTOOPP01" style:base-cell-address="'附表4-1一般房屋建築計畫成本概算表'.L38"/>
    </style:style>
    <style:style style:name="ce374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8]=1)" style:apply-style-name="AATTOOPP01" style:base-cell-address="'附表4-1一般房屋建築計畫成本概算表'.L38"/>
    </style:style>
    <style:style style:name="ce382" style:family="table-cell" style:parent-style-name="Default" style:data-style-name="N143">
      <style:table-cell-properties fo:border-bottom="none" fo:background-color="#f2ddd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40]=1)" style:apply-style-name="AATTOOPP01" style:base-cell-address="'附表4-1一般房屋建築計畫成本概算表'.L40"/>
    </style:style>
    <style:style style:name="ce383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40]=1)" style:apply-style-name="AATTOOPP01" style:base-cell-address="'附表4-1一般房屋建築計畫成本概算表'.L40"/>
    </style:style>
    <style:style style:name="ce384" style:family="table-cell" style:parent-style-name="Default" style:data-style-name="N143">
      <style:table-cell-properties fo:border-bottom="none" fo:background-color="#f2ddd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42]=1)" style:apply-style-name="AATTOOPP01" style:base-cell-address="'附表4-1一般房屋建築計畫成本概算表'.L42"/>
    </style:style>
    <style:style style:name="ce386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42]=1)" style:apply-style-name="AATTOOPP01" style:base-cell-address="'附表4-1一般房屋建築計畫成本概算表'.L42"/>
    </style:style>
    <style:style style:name="ce381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  <style:map style:condition="is-true-formula([.$AJ$44]=1)" style:apply-style-name="AATTOOPP01" style:base-cell-address="'附表4-1一般房屋建築計畫成本概算表'.L44"/>
    </style:style>
    <style:style style:name="ce385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4]=1)" style:apply-style-name="AATTOOPP01" style:base-cell-address="'附表4-1一般房屋建築計畫成本概算表'.L44"/>
    </style:style>
    <style:style style:name="ce387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  <style:map style:condition="is-true-formula([.$AJ$46]=1)" style:apply-style-name="AATTOOPP01" style:base-cell-address="'附表4-1一般房屋建築計畫成本概算表'.L46"/>
    </style:style>
    <style:style style:name="ce391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6]=1)" style:apply-style-name="AATTOOPP01" style:base-cell-address="'附表4-1一般房屋建築計畫成本概算表'.L46"/>
    </style:style>
    <style:style style:name="ce393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  <style:map style:condition="is-true-formula([.$AJ$48]=1)" style:apply-style-name="AATTOOPP01" style:base-cell-address="'附表4-1一般房屋建築計畫成本概算表'.L48"/>
    </style:style>
    <style:style style:name="ce394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8]=1)" style:apply-style-name="AATTOOPP01" style:base-cell-address="'附表4-1一般房屋建築計畫成本概算表'.L48"/>
    </style:style>
    <style:style style:name="ce396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  <style:map style:condition="is-true-formula([.$AJ$50]=1)" style:apply-style-name="AATTOOPP01" style:base-cell-address="'附表4-1一般房屋建築計畫成本概算表'.L50"/>
    </style:style>
    <style:style style:name="ce398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0]=1)" style:apply-style-name="AATTOOPP01" style:base-cell-address="'附表4-1一般房屋建築計畫成本概算表'.L50"/>
    </style:style>
    <style:style style:name="ce399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  <style:map style:condition="is-true-formula([.$AJ$52]=1)" style:apply-style-name="AATTOOPP01" style:base-cell-address="'附表4-1一般房屋建築計畫成本概算表'.L52"/>
    </style:style>
    <style:style style:name="ce40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2]=1)" style:apply-style-name="AATTOOPP01" style:base-cell-address="'附表4-1一般房屋建築計畫成本概算表'.L52"/>
    </style:style>
    <style:style style:name="ce404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  <style:map style:condition="is-true-formula([.$AJ$54]&gt;0)" style:apply-style-name="AATTOOPP01" style:base-cell-address="'附表4-1一般房屋建築計畫成本概算表'.L54"/>
    </style:style>
    <style:style style:name="ce406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4]&gt;0)" style:apply-style-name="AATTOOPP01" style:base-cell-address="'附表4-1一般房屋建築計畫成本概算表'.L54"/>
    </style:style>
    <style:style style:name="ce407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  <style:map style:condition="is-true-formula([.$AJ$56]&gt;0)" style:apply-style-name="AATTOOPP01" style:base-cell-address="'附表4-1一般房屋建築計畫成本概算表'.L56"/>
    </style:style>
    <style:style style:name="ce411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6]&gt;0)" style:apply-style-name="AATTOOPP01" style:base-cell-address="'附表4-1一般房屋建築計畫成本概算表'.L56"/>
    </style:style>
    <style:style style:name="ce413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  <style:map style:condition="is-true-formula([.$AJ$58]=1)" style:apply-style-name="AATTOOPP01" style:base-cell-address="'附表4-1一般房屋建築計畫成本概算表'.L58"/>
    </style:style>
    <style:style style:name="ce416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8]=1)" style:apply-style-name="AATTOOPP01" style:base-cell-address="'附表4-1一般房屋建築計畫成本概算表'.L58"/>
    </style:style>
    <style:style style:name="ce424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style:font-name-asian="標楷體2" style:font-size-asian="18pt" style:font-name-complex="標楷體2" style:font-size-complex="18pt"/>
      <style:map style:condition="is-true-formula([.$AJ$60]=1)" style:apply-style-name="AATTOOPP01" style:base-cell-address="'附表4-1一般房屋建築計畫成本概算表'.L60"/>
    </style:style>
    <style:style style:name="ce425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60]=1)" style:apply-style-name="AATTOOPP01" style:base-cell-address="'附表4-1一般房屋建築計畫成本概算表'.L60"/>
    </style:style>
    <style:style style:name="ce427" style:family="table-cell" style:parent-style-name="Default" style:data-style-name="N147">
      <style:table-cell-properties style:glyph-orientation-vertical="0" fo:border-bottom="0.74pt solid #000000" fo:background-color="#b4c7d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8" style:family="table-cell" style:parent-style-name="千分位" style:data-style-name="N10">
      <style:table-cell-properties fo:border-bottom="0.06pt solid #000000" fo:background-color="#d8d8d8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center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436" style:family="table-cell" style:parent-style-name="千分位" style:data-style-name="N11">
      <style:table-cell-properties fo:border-bottom="0.06pt solid #000000" fo:background-color="#d8d8d8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center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408" style:family="table-cell" style:parent-style-name="Default" style:data-style-name="N14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 style:data-style-name="N143">
      <style:table-cell-properties fo:border-bottom="0.06pt solid #000000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82" style:family="table-cell" style:parent-style-name="Default" style:data-style-name="N0">
      <style:table-cell-properties fo:border-bottom="0.74pt solid #000000" fo:background-color="#cccccc" style:cell-protect="none" style:print-content="true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435" style:family="table-cell" style:parent-style-name="Default" style:data-style-name="N10153">
      <style:table-cell-properties style:glyph-orientation-vertical="0"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5" style:family="table-cell" style:parent-style-name="Default" style:data-style-name="N143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46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447" style:family="table-cell" style:parent-style-name="Default" style:data-style-name="N143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4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4]=1)" style:apply-style-name="AATTOOPP01" style:base-cell-address="'附表4-1一般房屋建築計畫成本概算表'.L44"/>
    </style:style>
    <style:style style:name="ce443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6]=1)" style:apply-style-name="AATTOOPP01" style:base-cell-address="'附表4-1一般房屋建築計畫成本概算表'.L46"/>
    </style:style>
    <style:style style:name="ce444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8]=1)" style:apply-style-name="AATTOOPP01" style:base-cell-address="'附表4-1一般房屋建築計畫成本概算表'.L48"/>
    </style:style>
    <style:style style:name="ce448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0]=1)" style:apply-style-name="AATTOOPP01" style:base-cell-address="'附表4-1一般房屋建築計畫成本概算表'.L50"/>
    </style:style>
    <style:style style:name="ce44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2]=1)" style:apply-style-name="AATTOOPP01" style:base-cell-address="'附表4-1一般房屋建築計畫成本概算表'.L52"/>
    </style:style>
    <style:style style:name="ce450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4]&gt;0)" style:apply-style-name="AATTOOPP01" style:base-cell-address="'附表4-1一般房屋建築計畫成本概算表'.L54"/>
    </style:style>
    <style:style style:name="ce451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6]&gt;0)" style:apply-style-name="AATTOOPP01" style:base-cell-address="'附表4-1一般房屋建築計畫成本概算表'.L56"/>
    </style:style>
    <style:style style:name="ce45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8]=1)" style:apply-style-name="AATTOOPP01" style:base-cell-address="'附表4-1一般房屋建築計畫成本概算表'.L58"/>
    </style:style>
    <style:style style:name="ce453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60]=1)" style:apply-style-name="AATTOOPP01" style:base-cell-address="'附表4-1一般房屋建築計畫成本概算表'.L60"/>
    </style:style>
    <style:style style:name="ce454" style:family="table-cell" style:parent-style-name="Default" style:data-style-name="N147">
      <style:table-cell-properties style:glyph-orientation-vertical="0"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8" style:family="table-cell" style:parent-style-name="Default" style:data-style-name="N143">
      <style:table-cell-properties fo:border-bottom="0.06pt solid #000000" fo:background-color="#d8d8d8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center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457" style:family="table-cell" style:parent-style-name="Default" style:data-style-name="N143">
      <style:table-cell-properties fo:border-bottom="0.74pt solid #000000" fo:background-color="#f2ddd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28]&gt;0)" style:apply-style-name="AATTOOPP01" style:base-cell-address="'附表4-1一般房屋建築計畫成本概算表'.G29"/>
    </style:style>
    <style:style style:name="ce460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8]&gt;0)" style:apply-style-name="AATTOOPP01" style:base-cell-address="'附表4-1一般房屋建築計畫成本概算表'.G29"/>
    </style:style>
    <style:style style:name="ce472" style:family="table-cell" style:parent-style-name="Default" style:data-style-name="N143">
      <style:table-cell-properties fo:border-bottom="0.74pt solid #000000" fo:background-color="#f2ddd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30]&gt;0)" style:apply-style-name="AATTOOPP01" style:base-cell-address="'附表4-1一般房屋建築計畫成本概算表'.Q30"/>
    </style:style>
    <style:style style:name="ce462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0]&gt;0)" style:apply-style-name="AATTOOPP01" style:base-cell-address="'附表4-1一般房屋建築計畫成本概算表'.Q30"/>
    </style:style>
    <style:style style:name="ce484" style:family="table-cell" style:parent-style-name="Default" style:data-style-name="N143">
      <style:table-cell-properties fo:border-bottom="0.74pt solid #000000" fo:background-color="#f2ddd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32]=1)" style:apply-style-name="AATTOOPP01" style:base-cell-address="'附表4-1一般房屋建築計畫成本概算表'.L32"/>
    </style:style>
    <style:style style:name="ce464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2]=1)" style:apply-style-name="AATTOOPP01" style:base-cell-address="'附表4-1一般房屋建築計畫成本概算表'.L32"/>
    </style:style>
    <style:style style:name="ce488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34]=1)" style:apply-style-name="AATTOOPP01" style:base-cell-address="'附表4-1一般房屋建築計畫成本概算表'.L34"/>
    </style:style>
    <style:style style:name="ce495" style:family="table-cell" style:parent-style-name="Default" style:data-style-name="N143">
      <style:table-cell-properties fo:border-bottom="0.74pt solid #000000" fo:background-color="#f2ddd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36]=1)" style:apply-style-name="AATTOOPP01" style:base-cell-address="'附表4-1一般房屋建築計畫成本概算表'.L36"/>
    </style:style>
    <style:style style:name="ce470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6]=1)" style:apply-style-name="AATTOOPP01" style:base-cell-address="'附表4-1一般房屋建築計畫成本概算表'.L36"/>
    </style:style>
    <style:style style:name="ce501" style:family="table-cell" style:parent-style-name="Default" style:data-style-name="N143">
      <style:table-cell-properties fo:background-color="#f2dddc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38]=1)" style:apply-style-name="AATTOOPP01" style:base-cell-address="'附表4-1一般房屋建築計畫成本概算表'.L38"/>
    </style:style>
    <style:style style:name="ce505" style:family="table-cell" style:parent-style-name="Default" style:data-style-name="N143">
      <style:table-cell-properties fo:border-bottom="0.74pt solid #000000" fo:background-color="#f2ddd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40]=1)" style:apply-style-name="AATTOOPP01" style:base-cell-address="'附表4-1一般房屋建築計畫成本概算表'.L40"/>
    </style:style>
    <style:style style:name="ce474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40]=1)" style:apply-style-name="AATTOOPP01" style:base-cell-address="'附表4-1一般房屋建築計畫成本概算表'.L40"/>
    </style:style>
    <style:style style:name="ce507" style:family="table-cell" style:parent-style-name="Default" style:data-style-name="N143">
      <style:table-cell-properties fo:border-bottom="0.74pt solid #000000" fo:background-color="#f2ddd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42]=1)" style:apply-style-name="AATTOOPP01" style:base-cell-address="'附表4-1一般房屋建築計畫成本概算表'.L42"/>
    </style:style>
    <style:style style:name="ce480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42]=1)" style:apply-style-name="AATTOOPP01" style:base-cell-address="'附表4-1一般房屋建築計畫成本概算表'.L42"/>
    </style:style>
    <style:style style:name="ce476" style:family="table-cell" style:parent-style-name="Default" style:data-style-name="N14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Default" style:data-style-name="N143">
      <style:table-cell-properties fo:border-bottom="0.06pt solid #000000" fo:background-color="#d8d8d8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78" style:family="table-cell" style:parent-style-name="Default" style:data-style-name="N11">
      <style:table-cell-properties fo:border-bottom="0.06pt solid #000000" fo:background-color="#d8d8d8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79" style:family="table-cell" style:parent-style-name="Default" style:data-style-name="N0">
      <style:table-cell-properties fo:border-bottom="0.74pt solid #000000" fo:background-color="#cccccc" style:cell-protect="none" style:print-content="true" fo:border-left="none" fo:border-right="none" fo:border-top="0.74pt solid #000000"/>
      <style:text-properties fo:color="#000000" style:font-name="標楷體" style:font-name-asian="標楷體2" style:font-name-complex="標楷體2"/>
    </style:style>
    <style:style style:name="ce519" style:family="table-cell" style:parent-style-name="Default" style:data-style-name="N143">
      <style:table-cell-properties fo:border-bottom="0.06pt solid #000000" fo:background-color="#f2dddc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14]=1)" style:apply-style-name="AATTOOPP01" style:base-cell-address="'附表4-1一般房屋建築計畫成本概算表'.S14"/>
    </style:style>
    <style:style style:name="ce520" style:family="table-cell" style:parent-style-name="Default" style:data-style-name="N143">
      <style:table-cell-properties style:cell-protect="none" style:print-content="true" style:text-align-source="fix" style:repeat-content="false"/>
      <style:paragraph-properties fo:text-align="end" fo:margin-left="0cm"/>
      <style:text-properties fo:color="#000000" style:font-name="標楷體" style:font-name-asian="標楷體2" style:font-name-complex="標楷體2"/>
      <style:map style:condition="is-true-formula([.$AJ$14]=1)" style:apply-style-name="AATTOOPP01" style:base-cell-address="'附表4-1一般房屋建築計畫成本概算表'.S14"/>
    </style:style>
    <style:style style:name="ce521" style:family="table-cell" style:parent-style-name="Default" style:data-style-name="N143">
      <style:table-cell-properties fo:border-bottom="0.06pt solid #000000" fo:background-color="#f2dddc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16]=1)" style:apply-style-name="AATTOOPP01" style:base-cell-address="'附表4-1一般房屋建築計畫成本概算表'.S16"/>
    </style:style>
    <style:style style:name="ce522" style:family="table-cell" style:parent-style-name="Default" style:data-style-name="N143">
      <style:table-cell-properties style:cell-protect="none" style:print-content="true" style:text-align-source="fix" style:repeat-content="false"/>
      <style:paragraph-properties fo:text-align="end" fo:margin-left="0cm"/>
      <style:text-properties fo:color="#000000" style:font-name="標楷體" style:font-name-asian="標楷體2" style:font-name-complex="標楷體2"/>
      <style:map style:condition="is-true-formula([.$AJ$16]=1)" style:apply-style-name="AATTOOPP01" style:base-cell-address="'附表4-1一般房屋建築計畫成本概算表'.S16"/>
    </style:style>
    <style:style style:name="ce528" style:family="table-cell" style:parent-style-name="Default" style:data-style-name="N143">
      <style:table-cell-properties fo:border-bottom="0.06pt solid #000000" fo:background-color="#f2dddc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18]=1)" style:apply-style-name="AATTOOPP01" style:base-cell-address="'附表4-1一般房屋建築計畫成本概算表'.S18"/>
    </style:style>
    <style:style style:name="ce531" style:family="table-cell" style:parent-style-name="Default" style:data-style-name="N143">
      <style:table-cell-properties style:cell-protect="none" style:print-content="true" style:text-align-source="fix" style:repeat-content="false"/>
      <style:paragraph-properties fo:text-align="end" fo:margin-left="0cm"/>
      <style:text-properties fo:color="#000000" style:font-name="標楷體" style:font-name-asian="標楷體2" style:font-name-complex="標楷體2"/>
      <style:map style:condition="is-true-formula([.$AJ$18]=1)" style:apply-style-name="AATTOOPP01" style:base-cell-address="'附表4-1一般房屋建築計畫成本概算表'.S18"/>
    </style:style>
    <style:style style:name="ce487" style:family="table-cell" style:parent-style-name="Default" style:data-style-name="N175">
      <style:table-cell-properties fo:border-bottom="0.06pt solid #000000" fo:background-color="#f2dddc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20]=1)" style:apply-style-name="AATTOOPP01" style:base-cell-address="'附表4-1一般房屋建築計畫成本概算表'.S20"/>
    </style:style>
    <style:style style:name="ce414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end" fo:margin-left="0cm"/>
      <style:text-properties fo:color="#000000" style:font-name="標楷體" style:font-name-asian="標楷體2" style:font-name-complex="標楷體2"/>
      <style:map style:condition="is-true-formula([.$AJ$20]=1)" style:apply-style-name="AATTOOPP01" style:base-cell-address="'附表4-1一般房屋建築計畫成本概算表'.S20"/>
    </style:style>
    <style:style style:name="ce489" style:family="table-cell" style:parent-style-name="Default" style:data-style-name="N175">
      <style:table-cell-properties fo:border-bottom="0.06pt solid #000000" fo:background-color="#f2dddc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J$22]&gt;0)" style:apply-style-name="AATTOOPP01" style:base-cell-address="'附表4-1一般房屋建築計畫成本概算表'.S22"/>
    </style:style>
    <style:style style:name="ce429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end" fo:margin-left="0cm"/>
      <style:text-properties fo:color="#000000" style:font-name="標楷體" style:font-name-asian="標楷體2" style:font-name-complex="標楷體2"/>
      <style:map style:condition="is-true-formula([$'附表4-1一般房屋建築計畫成本概算表'.$AJ$22]&gt;0)" style:apply-style-name="AATTOOPP01" style:base-cell-address="'附表4-1一般房屋建築計畫成本概算表'.S22"/>
    </style:style>
    <style:style style:name="ce492" style:family="table-cell" style:parent-style-name="Default" style:data-style-name="N175">
      <style:table-cell-properties fo:border-bottom="0.06pt solid #000000" fo:background-color="#f2dddc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1一般房屋建築計畫成本概算表'.$AJ$24]&gt;0)" style:apply-style-name="AATTOOPP01" style:base-cell-address="'附表4-1一般房屋建築計畫成本概算表'.S24"/>
    </style:style>
    <style:style style:name="ce433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end" fo:margin-left="0cm"/>
      <style:text-properties fo:color="#000000" style:font-name="標楷體" style:font-name-asian="標楷體2" style:font-name-complex="標楷體2"/>
      <style:map style:condition="is-true-formula([$'附表4-1一般房屋建築計畫成本概算表'.$AJ$24]&gt;0)" style:apply-style-name="AATTOOPP01" style:base-cell-address="'附表4-1一般房屋建築計畫成本概算表'.S24"/>
    </style:style>
    <style:style style:name="ce494" style:family="table-cell" style:parent-style-name="Default" style:data-style-name="N179">
      <style:table-cell-properties fo:border-bottom="0.06pt solid #000000" fo:background-color="#eaf1dd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526" style:family="table-cell" style:parent-style-name="Default" style:data-style-name="N143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51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4]=1)" style:apply-style-name="AATTOOPP01" style:base-cell-address="'附表4-1一般房屋建築計畫成本概算表'.L44"/>
    </style:style>
    <style:style style:name="ce554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4]=1)" style:apply-style-name="AATTOOPP01" style:base-cell-address="'附表4-1一般房屋建築計畫成本概算表'.L44"/>
    </style:style>
    <style:style style:name="ce555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6]=1)" style:apply-style-name="AATTOOPP01" style:base-cell-address="'附表4-1一般房屋建築計畫成本概算表'.L46"/>
    </style:style>
    <style:style style:name="ce556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6]=1)" style:apply-style-name="AATTOOPP01" style:base-cell-address="'附表4-1一般房屋建築計畫成本概算表'.L46"/>
    </style:style>
    <style:style style:name="ce558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8]=1)" style:apply-style-name="AATTOOPP01" style:base-cell-address="'附表4-1一般房屋建築計畫成本概算表'.L48"/>
    </style:style>
    <style:style style:name="ce560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48]=1)" style:apply-style-name="AATTOOPP01" style:base-cell-address="'附表4-1一般房屋建築計畫成本概算表'.L48"/>
    </style:style>
    <style:style style:name="ce561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0]=1)" style:apply-style-name="AATTOOPP01" style:base-cell-address="'附表4-1一般房屋建築計畫成本概算表'.L50"/>
    </style:style>
    <style:style style:name="ce562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0]=1)" style:apply-style-name="AATTOOPP01" style:base-cell-address="'附表4-1一般房屋建築計畫成本概算表'.L50"/>
    </style:style>
    <style:style style:name="ce564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2]=1)" style:apply-style-name="AATTOOPP01" style:base-cell-address="'附表4-1一般房屋建築計畫成本概算表'.L52"/>
    </style:style>
    <style:style style:name="ce566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2]=1)" style:apply-style-name="AATTOOPP01" style:base-cell-address="'附表4-1一般房屋建築計畫成本概算表'.L52"/>
    </style:style>
    <style:style style:name="ce568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4]&gt;0)" style:apply-style-name="AATTOOPP01" style:base-cell-address="'附表4-1一般房屋建築計畫成本概算表'.L54"/>
    </style:style>
    <style:style style:name="ce588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4]&gt;0)" style:apply-style-name="AATTOOPP01" style:base-cell-address="'附表4-1一般房屋建築計畫成本概算表'.L54"/>
    </style:style>
    <style:style style:name="ce592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6]&gt;0)" style:apply-style-name="AATTOOPP01" style:base-cell-address="'附表4-1一般房屋建築計畫成本概算表'.L56"/>
    </style:style>
    <style:style style:name="ce593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6]&gt;0)" style:apply-style-name="AATTOOPP01" style:base-cell-address="'附表4-1一般房屋建築計畫成本概算表'.L56"/>
    </style:style>
    <style:style style:name="ce594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8]=1)" style:apply-style-name="AATTOOPP01" style:base-cell-address="'附表4-1一般房屋建築計畫成本概算表'.L58"/>
    </style:style>
    <style:style style:name="ce595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58]=1)" style:apply-style-name="AATTOOPP01" style:base-cell-address="'附表4-1一般房屋建築計畫成本概算表'.L58"/>
    </style:style>
    <style:style style:name="ce596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60]=1)" style:apply-style-name="AATTOOPP01" style:base-cell-address="'附表4-1一般房屋建築計畫成本概算表'.L60"/>
    </style:style>
    <style:style style:name="ce597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  <style:map style:condition="is-true-formula([.$AJ$60]=1)" style:apply-style-name="AATTOOPP01" style:base-cell-address="'附表4-1一般房屋建築計畫成本概算表'.L60"/>
    </style:style>
    <style:style style:name="ce598" style:family="table-cell" style:parent-style-name="Default" style:data-style-name="N175">
      <style:table-cell-properties fo:border-bottom="0.06pt solid #000000" fo:background-color="#f2dddc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J$66]=1)" style:apply-style-name="AATTOOPP01" style:base-cell-address="'附表4-1一般房屋建築計畫成本概算表'.S66"/>
    </style:style>
    <style:style style:name="ce455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66]=1)" style:apply-style-name="AATTOOPP01" style:base-cell-address="'附表4-1一般房屋建築計畫成本概算表'.S66"/>
    </style:style>
    <style:style style:name="ce600" style:family="table-cell" style:parent-style-name="Default" style:data-style-name="N0">
      <style:table-cell-properties fo:border-bottom="none" fo:background-color="#f2dddc" style:cell-protect="none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J$69]&gt;0)" style:apply-style-name="AATTOOPP01" style:base-cell-address="'附表4-1一般房屋建築計畫成本概算表'.S69"/>
    </style:style>
    <style:style style:name="ce601" style:family="table-cell" style:parent-style-name="Default" style:data-style-name="N0">
      <style:table-cell-properties fo:border-bottom="none" fo:background-color="#f2dddc" style:cell-protect="none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$AJ$71]=1)" style:apply-style-name="AATTOOPP01" style:base-cell-address="'附表4-1一般房屋建築計畫成本概算表'.S71"/>
      <style:map style:condition="is-true-formula(msoxl:[.$AJ$71]=1)" style:apply-style-name="cf2" style:base-cell-address="'附表4-1一般房屋建築計畫成本概算表'.S71"/>
    </style:style>
    <style:style style:name="ce541" style:family="table-cell" style:parent-style-name="Default" style:data-style-name="N0">
      <style:table-cell-properties fo:border-bottom="none" fo:background-color="#f2dddc" style:cell-protect="none" style:print-content="true" fo:border-left="none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  <style:map style:condition="is-true-formula([.$AJ$71]=1)" style:apply-style-name="AATTOOPP01" style:base-cell-address="'附表4-1一般房屋建築計畫成本概算表'.S71"/>
      <style:map style:condition="is-true-formula(msoxl:[.$AJ$71]=1)" style:apply-style-name="cf2" style:base-cell-address="'附表4-1一般房屋建築計畫成本概算表'.S71"/>
    </style:style>
    <style:style style:name="ce543" style:family="table-cell" style:parent-style-name="Default" style:data-style-name="N183">
      <style:table-cell-properties fo:border-bottom="0.06pt solid #000000" fo:background-color="#f2f2f2" style:cell-protect="protected" style:print-content="true" fo:wrap-option="wrap" fo:border-left="none" fo:border-right="none" fo:border-top="0.06pt solid #000000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4" style:family="table-cell" style:parent-style-name="Default" style:data-style-name="N14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5" style:family="table-cell" style:parent-style-name="Default" style:data-style-name="N143">
      <style:table-cell-properties fo:border-bottom="0.06pt solid #000000" fo:background-color="#d8d8d8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66" style:family="table-cell" style:parent-style-name="Default" style:data-style-name="N0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08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1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4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5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61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2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6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4" style:family="table-cell" style:parent-style-name="Default" style:data-style-name="N0">
      <style:table-cell-properties fo:border-bottom="none" fo:background-color="#eaf1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636" style:family="table-cell" style:parent-style-name="Default" style:data-style-name="N0">
      <style:table-cell-properties fo:border-bottom="0.06pt solid #000000" fo:background-color="#eaf1dd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6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8" style:family="table-cell" style:parent-style-name="Default" style:data-style-name="N0">
      <style:table-cell-properties fo:border-bottom="0.06pt solid #000000" fo:background-color="#eaf1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6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5" style:family="table-cell" style:parent-style-name="Default" style:data-style-name="N143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1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3" style:family="table-cell" style:parent-style-name="Default" style:data-style-name="N182">
      <style:table-cell-properties fo:border-bottom="0.06pt solid #000000" fo:background-color="#d8d8d8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70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682" style:family="table-cell" style:parent-style-name="Default" style:data-style-name="N0">
      <style:table-cell-properties fo:border-bottom="0.74pt solid #000000" fo:background-color="#ccccc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justify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59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0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6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567" style:family="table-cell" style:parent-style-name="Default" style:data-style-name="N0">
      <style:table-cell-properties style:cell-protect="none" style:print-content="true" fo:background-color="transparent"/>
      <style:text-properties fo:color="#000000" style:font-name="標楷體" style:font-name-asian="標楷體2" style:font-name-complex="標楷體2"/>
    </style:style>
    <style:style style:name="ce108" style:family="table-cell" style:parent-style-name="Default" style:data-style-name="N0">
      <style:table-cell-properties style:cell-protect="none" style:print-content="true" fo:background-color="transparent"/>
      <style:text-properties fo:color="#000000" style:font-name="標楷體" style:font-name-asian="標楷體2" style:font-name-complex="標楷體2"/>
    </style:style>
    <style:style style:name="ce691" style:family="table-cell" style:parent-style-name="Default" style:data-style-name="N14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2" style:family="table-cell" style:parent-style-name="Default" style:data-style-name="N143">
      <style:table-cell-properties fo:border-bottom="0.06pt solid #000000" fo:background-color="#d8d8d8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93" style:family="table-cell" style:parent-style-name="Default" style:data-style-name="N0">
      <style:table-cell-properties fo:border-bottom="0.74pt solid #000000" fo:background-color="#cccccc" style:cell-protect="none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justify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8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15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716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2" style:font-size-asian="18pt" style:font-name-complex="標楷體2" style:font-size-complex="18pt"/>
    </style:style>
    <style:style style:name="ce97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1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720" style:family="table-cell" style:parent-style-name="Default" style:data-style-name="N14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722" style:family="table-cell" style:parent-style-name="Default" style:data-style-name="N14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7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7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72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2" style:font-name-complex="標楷體2"/>
    </style:style>
    <style:style style:name="ce109" style:family="table-cell" style:parent-style-name="Default" style:data-style-name="N0">
      <style:table-cell-properties style:cell-protect="none" style:print-content="true" fo:background-color="transparent"/>
      <style:text-properties style:font-name="標楷體" style:font-name-asian="標楷體2" style:font-name-complex="標楷體2"/>
    </style:style>
    <style:style style:name="ce727" style:family="table-cell" style:parent-style-name="Default" style:data-style-name="N0">
      <style:table-cell-properties style:cell-protect="none" style:print-content="fals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73" style:family="table-cell" style:parent-style-name="Default" style:data-style-name="N100">
      <style:table-cell-properties style:cell-protect="none" style:print-content="fals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74" style:family="table-cell" style:parent-style-name="Default" style:data-style-name="N0">
      <style:table-cell-properties style:cell-protect="none" style:print-content="false" fo:background-color="transparent"/>
      <style:text-properties style:font-name="標楷體" style:font-name-asian="標楷體2" style:font-name-complex="標楷體2"/>
    </style:style>
    <style:style style:name="ce730" style:family="table-cell" style:parent-style-name="Default" style:data-style-name="N0">
      <style:table-cell-properties style:cell-protect="none" style:print-content="fals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776" style:family="table-cell" style:parent-style-name="Default" style:data-style-name="N0">
      <style:table-cell-properties style:cell-protect="none" style:print-content="fals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35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0pt" style:font-name-asian="標楷體2" style:font-size-asian="10pt" style:font-name-complex="標楷體2" style:font-size-complex="10pt"/>
    </style:style>
    <style:style style:name="ce736" style:family="table-cell" style:parent-style-name="Default" style:data-style-name="N0">
      <style:table-cell-properties style:cell-protect="none" style:print-content="false" fo:background-color="transparent" fo:border="0.06pt solid #000000"/>
      <style:text-properties style:font-name="標楷體" style:font-name-asian="標楷體2" style:font-name-complex="標楷體2"/>
    </style:style>
    <style:style style:name="ce779" style:family="table-cell" style:parent-style-name="Default" style:data-style-name="N100">
      <style:table-cell-properties style:cell-protect="none" style:print-content="fals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80" style:family="table-cell" style:parent-style-name="Default" style:data-style-name="N143">
      <style:table-cell-properties style:cell-protect="none" style:print-content="fals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81" style:family="table-cell" style:parent-style-name="Default" style:data-style-name="N143">
      <style:table-cell-properties style:cell-protect="none" style:print-content="fals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48" style:family="table-cell" style:parent-style-name="Default" style:data-style-name="N171">
      <style:table-cell-properties style:cell-protect="none" style:print-content="true" fo:background-color="transparent"/>
      <style:text-properties style:font-name="標楷體" style:font-name-asian="標楷體2" style:font-name-complex="標楷體2"/>
    </style:style>
    <style:style style:name="ce741" style:family="table-cell" style:parent-style-name="Default" style:data-style-name="N171">
      <style:table-cell-properties style:cell-protect="none" style:print-content="true" fo:background-color="transparent" fo:wrap-option="wrap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742" style:family="table-cell" style:parent-style-name="Default" style:data-style-name="N171">
      <style:table-cell-properties style:cell-protect="none" style:print-content="true" fo:background-color="transparent"/>
      <style:text-properties style:font-name="標楷體" fo:font-size="18pt" style:font-name-asian="標楷體2" style:font-size-asian="18pt" style:font-name-complex="標楷體2" style:font-size-complex="18pt"/>
    </style:style>
    <style:style style:name="ce743" style:family="table-cell" style:parent-style-name="Default" style:data-style-name="N171">
      <style:table-cell-properties style:cell-protect="none" style:print-content="true" fo:background-color="transparent"/>
      <style:text-properties style:font-name="標楷體" fo:font-size="10pt" style:font-name-asian="標楷體2" style:font-size-asian="10pt" style:font-name-complex="標楷體2" style:font-size-complex="10pt"/>
    </style:style>
    <style:style style:name="ce744" style:family="table-cell" style:parent-style-name="Default" style:data-style-name="N171">
      <style:table-cell-properties style:cell-protect="none" style:print-content="fals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45" style:family="table-cell" style:parent-style-name="Default" style:data-style-name="N141">
      <style:table-cell-properties style:cell-protect="none" style:print-content="fals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72" style:family="table-cell" style:parent-style-name="Default" style:data-style-name="N141">
      <style:table-cell-properties style:cell-protect="none" style:print-content="false" fo:background-color="transparent"/>
      <style:text-properties style:font-name="標楷體" style:font-name-asian="標楷體2" style:font-name-complex="標楷體2"/>
    </style:style>
    <style:style style:name="ce747" style:family="table-cell" style:parent-style-name="Default" style:data-style-name="N177">
      <style:table-cell-properties style:cell-protect="none" style:print-content="fals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90" style:family="table-cell" style:parent-style-name="Default" style:data-style-name="N171">
      <style:table-cell-properties style:cell-protect="none" style:print-content="false" fo:background-color="transparent"/>
      <style:text-properties style:font-name="標楷體" style:font-name-asian="標楷體2" style:font-name-complex="標楷體2"/>
    </style:style>
    <style:style style:name="ce749" style:family="table-cell" style:parent-style-name="Default" style:data-style-name="N171">
      <style:table-cell-properties style:cell-protect="none" style:print-content="fals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50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gr1" style:family="graphic">
      <style:graphic-properties draw:textarea-vertical-align="middle" style:protect="position size"/>
    </style:style>
    <style:style style:name="P1" style:family="paragraph">
      <style:paragraph-properties fo:text-align="start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33% 58%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Segoe UI Symbo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text-position="33% 58%"/>
    </style:style>
    <style:style style:name="T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10" style:family="text">
      <style:text-properties fo:color="#000000" style:font-name="標楷體2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2" style:font-name-complex="標楷體2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①本島平地原住民區(地區係數加成上限10%)&quot;;&quot;②本島山地原住民區(地區係數加成上限12%)&quot;;&quot;③離島地區(地區係數加成上限30%)&quot;;&quot;④特殊需求，機關敘明理由提供佐證資料填列(如離島中離島地區、偏遠地區···)&quot;)" table:allow-empty-cell="true" table:display-list="unsorted" table:base-cell-address="'附表4-1一般房屋建築計畫成本概算表'.A66">
          <table:error-message table:message-type="stop" table:display="true"/>
        </table:content-validation>
        <table:content-validation table:name="val2" table:condition="of:cell-content-is-in-list(&quot;銅&quot;;&quot;銀&quot;;&quot;黃金&quot;;&quot;鑽石&quot;)" table:allow-empty-cell="true" table:display-list="unsorted" table:base-cell-address="'附表4-1一般房屋建築計畫成本概算表'.E18">
          <table:error-message table:message-type="stop" table:display="true"/>
        </table:content-validation>
        <table:content-validation table:name="val3" table:condition="of:cell-content-is-in-list(&quot;銅&quot;;&quot;銀&quot;;&quot;黃金&quot;;&quot;鑽石&quot;)" table:allow-empty-cell="true" table:display-list="unsorted" table:base-cell-address="'附表4-1一般房屋建築計畫成本概算表'.E20">
          <table:error-message table:message-type="stop" table:display="true"/>
        </table:content-validation>
        <table:content-validation table:name="val4" table:condition="of:cell-content-is-in-list(&quot;樓層數1~5 層：地下層超過1層→第2層差額另計&quot;;&quot;樓層數6~12層：地下層超過2層→第3層差額另計&quot;;&quot;樓層數13 層以上：地下層超過3層→第4層差額另計&quot;)" table:allow-empty-cell="true" table:display-list="unsorted" table:base-cell-address="'附表4-1一般房屋建築計畫成本概算表'.E40">
          <table:error-message table:message-type="stop" table:display="true"/>
        </table:content-validation>
        <table:content-validation table:name="val5" table:condition="of:cell-content-is-in-list(&quot;樓層數1~5 層：地下層超過1層→第2層另計&quot;;&quot;樓層數6~12層：地下層超過2層→第3層另計&quot;;&quot;樓層數13 層以上：地下層超過3層→第4層另計&quot;)" table:allow-empty-cell="true" table:display-list="unsorted" table:base-cell-address="'附表4-1一般房屋建築計畫成本概算表'.E40">
          <table:error-message table:message-type="stop" table:display="true"/>
        </table:content-validation>
      </table:content-validations>
      <table:table table:name="附表4-1一般房屋建築計畫成本概算表" table:style-name="ta1" table:protected="true" table:protection-key="x06UuJ/nmSmthJxGrHsWZKh/3Q0=" table:protection-key-digest-algorithm="http://www.w3.org/2000/09/xmldsig#sha1" table:print-ranges="'附表4-1一般房屋建築計畫成本概算表'.A1:'附表4-1一般房屋建築計畫成本概算表'.X74">
        <loext:table-protection loext:select-protected-cells="true" loext:select-unprotected-cells="true"/>
        <office:forms form:automatic-focus="false" form:apply-design-mode="false">
          <form:form form:name="表單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checkbox form:name="unnamed1" form:control-implementation="ooo:com.sun.star.form.component.CheckBox" xml:id="control1" form:id="control1" form:value="1" form:input-required="false" form:linked-cell="'附表4-1一般房屋建築計畫成本概算表'.AH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2" form:id="control2" form:value="1" form:input-required="false" form:linked-cell="'附表4-1一般房屋建築計畫成本概算表'.A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3" form:id="control3" form:value="1" form:input-required="false" form:linked-cell="'附表4-1一般房屋建築計畫成本概算表'.AH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4" form:id="control4" form:value="1" form:input-required="false" form:linked-cell="'附表4-1一般房屋建築計畫成本概算表'.AH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5" form:id="control5" form:value="1" form:input-required="false" form:linked-cell="'附表4-1一般房屋建築計畫成本概算表'.AH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6" form:control-implementation="ooo:com.sun.star.form.component.CheckBox" xml:id="control6" form:id="control6" form:value="1" form:input-required="false" form:linked-cell="'附表4-1一般房屋建築計畫成本概算表'.AH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7" form:control-implementation="ooo:com.sun.star.form.component.CheckBox" xml:id="control7" form:id="control7" form:value="1" form:input-required="false" form:linked-cell="'附表4-1一般房屋建築計畫成本概算表'.AH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8" form:control-implementation="ooo:com.sun.star.form.component.CheckBox" xml:id="control8" form:id="control8" form:value="1" form:input-required="false" form:linked-cell="'附表4-1一般房屋建築計畫成本概算表'.AH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9" form:control-implementation="ooo:com.sun.star.form.component.CheckBox" xml:id="control9" form:id="control9" form:value="1" form:input-required="false" form:linked-cell="'附表4-1一般房屋建築計畫成本概算表'.AH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0" form:control-implementation="ooo:com.sun.star.form.component.CheckBox" xml:id="control10" form:id="control10" form:value="1" form:input-required="false" form:linked-cell="'附表4-1一般房屋建築計畫成本概算表'.AH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1" form:control-implementation="ooo:com.sun.star.form.component.CheckBox" xml:id="control11" form:id="control11" form:value="1" form:input-required="false" form:linked-cell="'附表4-1一般房屋建築計畫成本概算表'.AH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2" form:control-implementation="ooo:com.sun.star.form.component.CheckBox" xml:id="control12" form:id="control12" form:value="1" form:input-required="false" form:linked-cell="'附表4-1一般房屋建築計畫成本概算表'.AH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3" form:control-implementation="ooo:com.sun.star.form.component.CheckBox" xml:id="control13" form:id="control13" form:value="1" form:input-required="false" form:linked-cell="'附表4-1一般房屋建築計畫成本概算表'.AH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4" form:control-implementation="ooo:com.sun.star.form.component.CheckBox" xml:id="control14" form:id="control14" form:value="1" form:input-required="false" form:linked-cell="'附表4-1一般房屋建築計畫成本概算表'.AH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5" form:control-implementation="ooo:com.sun.star.form.component.CheckBox" xml:id="control15" form:id="control15" form:value="1" form:input-required="false" form:linked-cell="'附表4-1一般房屋建築計畫成本概算表'.AH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6" form:control-implementation="ooo:com.sun.star.form.component.CheckBox" xml:id="control16" form:id="control16" form:value="1" form:input-required="false" form:linked-cell="'附表4-1一般房屋建築計畫成本概算表'.AH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7" form:control-implementation="ooo:com.sun.star.form.component.CheckBox" xml:id="control17" form:id="control17" form:value="1" form:input-required="false" form:linked-cell="'附表4-1一般房屋建築計畫成本概算表'.AH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8" form:control-implementation="ooo:com.sun.star.form.component.CheckBox" xml:id="control18" form:id="control18" form:value="1" form:input-required="false" form:linked-cell="'附表4-1一般房屋建築計畫成本概算表'.AH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9" form:control-implementation="ooo:com.sun.star.form.component.CheckBox" xml:id="control19" form:id="control19" form:value="1" form:input-required="false" form:linked-cell="'附表4-1一般房屋建築計畫成本概算表'.AH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26" form:control-implementation="ooo:com.sun.star.form.component.CheckBox" xml:id="control20" form:id="control20" form:value="1" form:input-required="false" form:linked-cell="'附表4-1一般房屋建築計畫成本概算表'.AI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27" form:control-implementation="ooo:com.sun.star.form.component.CheckBox" xml:id="control21" form:id="control21" form:value="1" form:input-required="false" form:linked-cell="'附表4-1一般房屋建築計畫成本概算表'.AI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6" form:control-implementation="ooo:com.sun.star.form.component.CheckBox" xml:id="control22" form:id="control22" form:value="1" form:input-required="false" form:linked-cell="'附表4-1一般房屋建築計畫成本概算表'.AH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8" form:control-implementation="ooo:com.sun.star.form.component.CheckBox" xml:id="control23" form:id="control23" form:value="1" form:input-required="false" form:linked-cell="'附表4-1一般房屋建築計畫成本概算表'.AH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8" form:control-implementation="ooo:com.sun.star.form.component.CheckBox" xml:id="control24" form:id="control24" form:value="1" form:input-required="false" form:linked-cell="'附表4-1一般房屋建築計畫成本概算表'.AH5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8"/>
        <table:table-column table:style-name="co2" table:default-cell-style-name="ce12"/>
        <table:table-column table:style-name="co3" table:default-cell-style-name="ce136"/>
        <table:table-column table:style-name="co4" table:default-cell-style-name="ce15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14"/>
        <table:table-column table:style-name="co6" table:default-cell-style-name="ce136"/>
        <table:table-column table:style-name="co9" table:default-cell-style-name="ce12"/>
        <table:table-column table:style-name="co10" table:default-cell-style-name="ce12"/>
        <table:table-column table:style-name="co10" table:default-cell-style-name="ce213"/>
        <table:table-column table:style-name="co11" table:default-cell-style-name="ce213"/>
        <table:table-column table:style-name="co12" table:default-cell-style-name="ce213"/>
        <table:table-column table:style-name="co11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213"/>
        <table:table-column table:style-name="co16" table:default-cell-style-name="ce12"/>
        <table:table-column table:style-name="co17" table:default-cell-style-name="ce12"/>
        <table:table-column table:style-name="co6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08"/>
        <table:table-column table:style-name="co22" table:default-cell-style-name="ce108"/>
        <table:table-column table:style-name="co23" table:number-columns-repeated="5" table:default-cell-style-name="ce108"/>
        <table:table-column table:style-name="co24" table:visibility="collapse" table:default-cell-style-name="ce109"/>
        <table:table-column table:style-name="co25" table:visibility="collapse" table:number-columns-repeated="3" table:default-cell-style-name="ce109"/>
        <table:table-column table:style-name="co26" table:visibility="collapse" table:default-cell-style-name="ce109"/>
        <table:table-column table:style-name="co24" table:visibility="collapse" table:number-columns-repeated="2" table:default-cell-style-name="ce109"/>
        <table:table-column table:style-name="co27" table:visibility="collapse" table:default-cell-style-name="ce348"/>
        <table:table-column table:style-name="co28" table:visibility="collapse" table:default-cell-style-name="ce348"/>
        <table:table-column table:style-name="co29" table:visibility="collapse" table:default-cell-style-name="ce348"/>
        <table:table-column table:style-name="co30" table:visibility="collapse" table:default-cell-style-name="ce109"/>
        <table:table-column table:style-name="co24" table:visibility="collapse" table:default-cell-style-name="ce109"/>
        <table:table-column table:style-name="co24" table:number-columns-repeated="4" table:default-cell-style-name="ce109"/>
        <table:table-column table:style-name="co24" table:number-columns-repeated="16337"/>
        <table:table-row table:style-name="ro1">
          <table:table-cell table:style-name="ce2" office:value-type="string" calcext:value-type="string" table:number-columns-spanned="26" table:number-rows-spanned="1">
            <text:p>附表4-1一般房屋建築計畫成本概算表</text:p>
          </table:table-cell>
          <table:covered-table-cell table:number-columns-repeated="25" table:style-name="ce38"/>
          <table:table-cell table:style-name="ce77" table:number-columns-repeated="7"/>
          <table:table-cell table:number-columns-repeated="14"/>
        </table:table-row>
        <table:table-row table:style-name="ro2">
          <table:table-cell table:style-name="ce3" office:value-type="string" calcext:value-type="string" table:number-columns-spanned="26" table:number-rows-spanned="1">
            <text:p>1.本電子試算表使用前，須先填寫本表中「總樓地板需求面積(m<text:span text:style-name="T1">2</text:span><text:span text:style-name="T2">)」及「單位面積造價(元/m</text:span><text:span text:style-name="T3">2</text:span><text:span text:style-name="T2">」)。</text:span></text:p>
            <text:p><text:span text:style-name="T4">2.本表僅適用113年度(含)以後之編列基準。</text:span></text:p>
          </table:table-cell>
          <table:covered-table-cell table:number-columns-repeated="25" table:style-name="ce3"/>
          <table:table-cell table:style-name="ce77" table:number-columns-repeated="7"/>
          <table:table-cell table:number-columns-repeated="14"/>
        </table:table-row>
        <table:table-row table:style-name="ro2">
          <table:table-cell table:style-name="ce10" office:value-type="string" calcext:value-type="string" table:number-columns-spanned="9" table:number-rows-spanned="1">
            <text:p>計畫成本</text:p>
          </table:table-cell>
          <table:covered-table-cell table:number-columns-repeated="8" table:style-name="ce42"/>
          <table:table-cell table:style-name="ce239" office:value-type="string" calcext:value-type="string">
            <text:p>=</text:p>
          </table:table-cell>
          <table:table-cell table:style-name="ce42"/>
          <table:table-cell table:style-name="ce257" table:formula="of:=[.$B$6]+SUM([.L11:.S12])+SUM([.L75:.S78])" office:value-type="float" office:value="0" calcext:value-type="float" table:number-columns-spanned="9" table:number-rows-spanned="1">
            <text:p><text:s/>- </text:p>
          </table:table-cell>
          <table:covered-table-cell table:number-columns-repeated="8" table:style-name="ce247"/>
          <table:table-cell table:style-name="ce510" office:value-type="string" calcext:value-type="string" table:number-columns-spanned="6" table:number-rows-spanned="1">
            <text:p>元</text:p>
          </table:table-cell>
          <table:covered-table-cell table:number-columns-repeated="4" table:style-name="ce171"/>
          <table:covered-table-cell table:style-name="ce237"/>
          <table:table-cell table:style-name="ce77" table:number-columns-repeated="7"/>
          <table:table-cell table:number-columns-repeated="14"/>
        </table:table-row>
        <table:table-row table:style-name="ro3">
          <table:table-cell table:style-name="ce13" table:number-columns-spanned="26" table:number-rows-spanned="1"/>
          <table:covered-table-cell table:style-name="ce45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number-columns-repeated="7"/>
          <table:covered-table-cell table:number-columns-repeated="2" table:style-name="ce45"/>
          <table:covered-table-cell table:number-columns-repeated="3" table:style-name="ce620"/>
          <table:covered-table-cell table:style-name="ce671"/>
          <table:covered-table-cell table:number-columns-repeated="2" table:style-name="ce701"/>
          <table:table-cell table:style-name="ce77" table:number-columns-repeated="7"/>
          <table:table-cell table:number-columns-repeated="14"/>
        </table:table-row>
        <table:table-row table:style-name="ro4">
          <table:table-cell table:style-name="ce6" office:value-type="string" calcext:value-type="string" table:number-columns-spanned="3" table:number-rows-spanned="1">
            <text:p>3.工程經費(元)</text:p>
          </table:table-cell>
          <table:covered-table-cell table:number-columns-repeated="2" table:style-name="ce65"/>
          <table:table-cell table:style-name="ce196" office:value-type="string" calcext:value-type="string">
            <text:p>　=〔</text:p>
          </table:table-cell>
          <table:table-cell table:style-name="ce181" office:value-type="string" calcext:value-type="string">
            <text:p>總樓地板需求面積(m<text:span text:style-name="T8">2</text:span><text:span text:style-name="T9">)</text:span></text:p>
          </table:table-cell>
          <table:table-cell table:style-name="ce235" office:value-type="string" calcext:value-type="string">
            <text:p>×</text:p>
          </table:table-cell>
          <table:table-cell table:style-name="ce181" office:value-type="string" calcext:value-type="string" table:number-columns-spanned="2" table:number-rows-spanned="1">
            <text:p>單位面積造價(元/m<text:span text:style-name="T8">2</text:span><text:span text:style-name="T9">)</text:span></text:p>
          </table:table-cell>
          <table:covered-table-cell table:style-name="ce181"/>
          <table:table-cell table:style-name="ce293" office:value-type="string" calcext:value-type="string">
            <text:p>+</text:p>
          </table:table-cell>
          <table:table-cell table:style-name="ce235" office:value-type="string" calcext:value-type="string">
            <text:p>專案研析項目費用(元)</text:p>
          </table:table-cell>
          <table:table-cell table:style-name="ce235" office:value-type="string" calcext:value-type="string">
            <text:p>×(</text:p>
          </table:table-cell>
          <table:table-cell table:style-name="ce235" office:value-type="float" office:value="1" calcext:value-type="float">
            <text:p>1 </text:p>
          </table:table-cell>
          <table:table-cell table:style-name="ce235" office:value-type="string" calcext:value-type="string">
            <text:p>+</text:p>
          </table:table-cell>
          <table:table-cell table:style-name="ce235" office:value-type="string" calcext:value-type="string">
            <text:p>間接成本比率(%)</text:p>
          </table:table-cell>
          <table:table-cell table:style-name="ce235" office:value-type="string" calcext:value-type="string">
            <text:p>)</text:p>
          </table:table-cell>
          <table:table-cell table:style-name="ce408" office:value-type="string" calcext:value-type="string">
            <text:p>〕×(</text:p>
          </table:table-cell>
          <table:table-cell table:style-name="ce235" office:value-type="string" calcext:value-type="string">
            <text:p>1</text:p>
          </table:table-cell>
          <table:table-cell table:style-name="ce476" office:value-type="string" calcext:value-type="string">
            <text:p>+</text:p>
          </table:table-cell>
          <table:table-cell table:style-name="ce235" office:value-type="string" calcext:value-type="string">
            <text:p>地區係數(%)</text:p>
          </table:table-cell>
          <table:table-cell table:style-name="ce544" office:value-type="string" calcext:value-type="string">
            <text:p>)×(</text:p>
          </table:table-cell>
          <table:table-cell table:style-name="ce617" office:value-type="float" office:value="1" calcext:value-type="float">
            <text:p>1</text:p>
          </table:table-cell>
          <table:table-cell table:style-name="ce655" office:value-type="string" calcext:value-type="string">
            <text:p>+</text:p>
          </table:table-cell>
          <table:table-cell table:style-name="ce235" office:value-type="string" calcext:value-type="string">
            <text:p>工程預備費比率(%)</text:p>
          </table:table-cell>
          <table:table-cell table:style-name="ce544" office:value-type="string" calcext:value-type="string">
            <text:p>)×(</text:p>
          </table:table-cell>
          <table:table-cell table:style-name="ce235" office:value-type="string" calcext:value-type="string">
            <text:p>物調係數b(%)</text:p>
          </table:table-cell>
          <table:table-cell table:style-name="ce691" office:value-type="string" calcext:value-type="string">
            <text:p>)</text:p>
          </table:table-cell>
          <table:table-cell table:style-name="ce715"/>
          <table:table-cell table:style-name="ce720" table:number-columns-repeated="3"/>
          <table:table-cell table:style-name="ce723" table:number-columns-repeated="3"/>
          <table:table-cell table:style-name="ce715" table:number-columns-repeated="5"/>
          <table:table-cell table:style-name="ce741" table:number-columns-repeated="3"/>
          <table:table-cell table:style-name="ce715" table:number-columns-repeated="6"/>
        </table:table-row>
        <table:table-row table:style-name="ro5">
          <table:table-cell table:style-name="ce7" office:value-type="string" calcext:value-type="string">
            <text:p>=&gt;</text:p>
          </table:table-cell>
          <table:table-cell table:style-name="ce66" table:formula="of:=ROUND((([.$E$6]*[.$G$6]+[.$J$6]*([.$L$6]+[.$N$6]))*([.$Q$6]+[.$S$6])*([.$U$6]+[.$W$6])*[.$Y$6]);0)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196" office:value-type="string" calcext:value-type="string">
            <text:p>　=〔</text:p>
          </table:table-cell>
          <table:table-cell table:style-name="ce183"/>
          <table:table-cell table:style-name="ce236" office:value-type="string" calcext:value-type="string">
            <text:p>×</text:p>
          </table:table-cell>
          <table:table-cell table:style-name="ce183" table:number-columns-spanned="2" table:number-rows-spanned="1"/>
          <table:covered-table-cell/>
          <table:table-cell table:style-name="ce295" office:value-type="string" calcext:value-type="string">
            <text:p>+</text:p>
          </table:table-cell>
          <table:table-cell table:style-name="ce305" table:formula="of:=[.L26]+[.L62]" office:value-type="float" office:value="0" calcext:value-type="float">
            <text:p>-00 </text:p>
          </table:table-cell>
          <table:table-cell table:style-name="ce236" office:value-type="string" calcext:value-type="string">
            <text:p>×(</text:p>
          </table:table-cell>
          <table:table-cell table:style-name="ce236" office:value-type="float" office:value="1" calcext:value-type="float">
            <text:p>1 </text:p>
          </table:table-cell>
          <table:table-cell table:style-name="ce236" office:value-type="string" calcext:value-type="string">
            <text:p>+</text:p>
          </table:table-cell>
          <table:table-cell table:style-name="ce438" office:value-type="percentage" office:value="0.15" calcext:value-type="percentage">
            <text:p>15%</text:p>
          </table:table-cell>
          <table:table-cell table:style-name="ce436" office:value-type="string" calcext:value-type="string">
            <text:p>)</text:p>
          </table:table-cell>
          <table:table-cell table:style-name="ce409" office:value-type="string" calcext:value-type="string">
            <text:p>〕×(</text:p>
          </table:table-cell>
          <table:table-cell table:style-name="ce458" office:value-type="string" calcext:value-type="string">
            <text:p>1</text:p>
          </table:table-cell>
          <table:table-cell table:style-name="ce467" office:value-type="string" calcext:value-type="string">
            <text:p>+</text:p>
          </table:table-cell>
          <table:table-cell table:style-name="ce478" table:formula="of:=[.$L$68]/100" office:value-type="percentage" office:value="0" calcext:value-type="percentage">
            <text:p>0.00%</text:p>
          </table:table-cell>
          <table:table-cell table:style-name="ce545" office:value-type="string" calcext:value-type="string">
            <text:p>)×(</text:p>
          </table:table-cell>
          <table:table-cell table:style-name="ce467" office:value-type="string" calcext:value-type="string">
            <text:p>1</text:p>
          </table:table-cell>
          <table:table-cell table:style-name="ce467" office:value-type="string" calcext:value-type="string">
            <text:p>+</text:p>
          </table:table-cell>
          <table:table-cell table:style-name="ce673" table:formula="of:=[.L70]/100" office:value-type="percentage" office:value="0" calcext:value-type="percentage">
            <text:p>0.0%</text:p>
          </table:table-cell>
          <table:table-cell table:style-name="ce545" office:value-type="string" calcext:value-type="string">
            <text:p>)×(</text:p>
          </table:table-cell>
          <table:table-cell table:style-name="ce673" table:formula="of:=[.$L$74]/100" office:value-type="percentage" office:value="1" calcext:value-type="percentage">
            <text:p>100.0%</text:p>
          </table:table-cell>
          <table:table-cell table:style-name="ce692" office:value-type="string" calcext:value-type="string">
            <text:p>)</text:p>
          </table:table-cell>
          <table:table-cell table:style-name="ce716"/>
          <table:table-cell table:style-name="ce722" table:number-columns-repeated="3"/>
          <table:table-cell table:style-name="ce724" table:number-columns-repeated="3"/>
          <table:table-cell table:style-name="ce716" table:number-columns-repeated="5"/>
          <table:table-cell table:style-name="ce742" table:number-columns-repeated="3"/>
          <table:table-cell table:style-name="ce716" table:number-columns-repeated="6"/>
        </table:table-row>
        <table:table-row table:style-name="ro6">
          <table:table-cell table:style-name="ce13" table:number-columns-spanned="26" table:number-rows-spanned="1"/>
          <table:covered-table-cell table:style-name="ce45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number-columns-repeated="7"/>
          <table:covered-table-cell table:number-columns-repeated="2" table:style-name="ce45"/>
          <table:covered-table-cell table:number-columns-repeated="3" table:style-name="ce620"/>
          <table:covered-table-cell table:style-name="ce671"/>
          <table:covered-table-cell table:number-columns-repeated="2" table:style-name="ce701"/>
          <table:table-cell table:style-name="ce701" table:number-columns-repeated="7"/>
          <table:table-cell table:style-name="ce735" table:number-columns-repeated="5"/>
          <table:table-cell table:style-name="ce743" table:number-columns-repeated="3"/>
          <table:table-cell table:style-name="ce735" table:number-columns-repeated="6"/>
        </table:table-row>
        <table:table-row table:style-name="ro7">
          <table:table-cell table:style-name="ce9" office:value-type="string" calcext:value-type="string" table:number-columns-spanned="9" table:number-rows-spanned="1">
            <text:p>3.2.1.直接工程成本</text:p>
          </table:table-cell>
          <table:covered-table-cell table:number-columns-repeated="8" table:style-name="ce48"/>
          <table:table-cell table:style-name="ce48" office:value-type="string" calcext:value-type="string">
            <text:p>=</text:p>
          </table:table-cell>
          <table:table-cell table:style-name="ce48"/>
          <table:table-cell table:style-name="ce259" table:formula="of:=ROUND(([.$E$6]*[.$G$6]/([.$L$6]+[.$N$6])+[.$J$6])*([.$Q$6]+[.$S$6]);0)" office:value-type="float" office:value="0" calcext:value-type="float" table:number-columns-spanned="9" table:number-rows-spanned="1">
            <text:p>0 </text:p>
          </table:table-cell>
          <table:covered-table-cell table:number-columns-repeated="3" table:style-name="ce259"/>
          <table:covered-table-cell table:number-columns-repeated="3" table:style-name="ce482"/>
          <table:covered-table-cell table:number-columns-repeated="2" table:style-name="ce479"/>
          <table:table-cell table:style-name="ce622" office:value-type="string" calcext:value-type="string" table:number-columns-spanned="6" table:number-rows-spanned="1">
            <text:p>元</text:p>
          </table:table-cell>
          <table:covered-table-cell table:number-columns-repeated="3" table:style-name="ce479"/>
          <table:covered-table-cell table:style-name="ce682"/>
          <table:covered-table-cell table:style-name="ce693"/>
          <table:table-cell table:style-name="ce97" table:number-columns-repeated="4"/>
          <table:table-cell table:style-name="ce4" table:number-columns-repeated="3"/>
          <table:table-cell table:number-columns-repeated="14"/>
        </table:table-row>
        <table:table-row table:style-name="ro3">
          <table:table-cell table:style-name="ce13" table:number-columns-spanned="26" table:number-rows-spanned="1"/>
          <table:covered-table-cell table:style-name="ce45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number-columns-repeated="7"/>
          <table:covered-table-cell table:number-columns-repeated="2" table:style-name="ce45"/>
          <table:covered-table-cell table:number-columns-repeated="3" table:style-name="ce620"/>
          <table:covered-table-cell table:style-name="ce671"/>
          <table:covered-table-cell table:number-columns-repeated="2" table:style-name="ce701"/>
          <table:table-cell table:style-name="ce97" table:number-columns-repeated="4"/>
          <table:table-cell table:style-name="ce4" table:number-columns-repeated="3"/>
          <table:table-cell table:number-columns-repeated="14"/>
        </table:table-row>
        <table:table-row table:style-name="ro5">
          <table:table-cell table:style-name="ce16" office:value-type="string" calcext:value-type="string">
            <text:p>項次</text:p>
          </table:table-cell>
          <table:table-cell table:style-name="ce16" office:value-type="string" calcext:value-type="string" table:number-columns-spanned="2" table:number-rows-spanned="1">
            <text:p>項目名稱</text:p>
          </table:table-cell>
          <table:covered-table-cell/>
          <table:table-cell table:style-name="ce16" office:value-type="string" calcext:value-type="string" table:number-columns-spanned="6" table:number-rows-spanned="1">
            <text:p>內容說明</text:p>
          </table:table-cell>
          <table:covered-table-cell table:number-columns-repeated="3" table:style-name="ce45"/>
          <table:covered-table-cell table:number-columns-repeated="2"/>
          <table:table-cell table:style-name="ce16" office:value-type="string" calcext:value-type="string" table:number-columns-spanned="2" table:number-rows-spanned="1">
            <text:p>單位</text:p>
          </table:table-cell>
          <table:covered-table-cell table:style-name="ce45"/>
          <table:table-cell table:style-name="ce16" office:value-type="string" calcext:value-type="string" table:number-columns-spanned="9" table:number-rows-spanned="1">
            <text:p>加計費用</text:p>
          </table:table-cell>
          <table:covered-table-cell table:number-columns-repeated="3" table:style-name="ce16"/>
          <table:covered-table-cell table:number-columns-repeated="3"/>
          <table:covered-table-cell table:number-columns-repeated="2" table:style-name="ce45"/>
          <table:table-cell table:style-name="ce16" office:value-type="string" calcext:value-type="string" table:number-columns-spanned="6" table:number-rows-spanned="1">
            <text:p>備註</text:p>
          </table:table-cell>
          <table:covered-table-cell table:number-columns-repeated="3" table:style-name="ce45"/>
          <table:covered-table-cell table:number-columns-repeated="2" table:style-name="ce559"/>
          <table:table-cell table:style-name="ce97" table:number-columns-repeated="4"/>
          <table:table-cell table:style-name="ce4" table:number-columns-repeated="3"/>
          <table:table-cell table:number-columns-repeated="14"/>
        </table:table-row>
        <table:table-row table:style-name="ro8">
          <table:table-cell table:style-name="ce17" office:value-type="string" calcext:value-type="string" table:number-columns-spanned="9" table:number-rows-spanned="1">
            <text:p>1.規劃階段作業費用(含可行性評估及綜合規劃)</text:p>
          </table:table-cell>
          <table:covered-table-cell table:number-columns-repeated="7" table:style-name="ce43"/>
          <table:covered-table-cell table:style-name="ce225"/>
          <table:table-cell table:style-name="ce248" office:value-type="string" calcext:value-type="string" table:number-columns-spanned="2" table:number-rows-spanned="1">
            <text:p>式</text:p>
          </table:table-cell>
          <table:covered-table-cell table:style-name="ce248"/>
          <table:table-cell table:style-name="ce256" table:number-columns-spanned="8" table:number-rows-spanned="1"/>
          <table:covered-table-cell table:number-columns-repeated="3" table:style-name="ce256"/>
          <table:covered-table-cell table:number-columns-repeated="4" table:style-name="ce435"/>
          <table:table-cell table:style-name="ce499" office:value-type="string" calcext:value-type="string">
            <text:p>元</text:p>
          </table:table-cell>
          <table:table-cell table:style-name="ce638" office:value-type="string" calcext:value-type="string" table:number-columns-spanned="6" table:number-rows-spanned="2">
            <text:p>依據附件第三點(十)，個案工程若有此項目，機關得外加增列</text:p>
          </table:table-cell>
          <table:covered-table-cell table:number-columns-repeated="4" table:style-name="ce552"/>
          <table:covered-table-cell table:style-name="ce586"/>
          <table:table-cell table:style-name="ce97" table:number-columns-repeated="4"/>
          <table:table-cell table:style-name="ce4" table:number-columns-repeated="3"/>
          <table:table-cell table:number-columns-repeated="14"/>
        </table:table-row>
        <table:table-row table:style-name="ro8">
          <table:table-cell table:style-name="ce17" office:value-type="string" calcext:value-type="string" table:number-columns-spanned="9" table:number-rows-spanned="1">
            <text:p>2.用地取得及拆遷補償費</text:p>
          </table:table-cell>
          <table:covered-table-cell table:number-columns-repeated="7" table:style-name="ce43"/>
          <table:covered-table-cell table:style-name="ce225"/>
          <table:table-cell table:style-name="ce248" office:value-type="string" calcext:value-type="string" table:number-columns-spanned="2" table:number-rows-spanned="1">
            <text:p>式</text:p>
          </table:table-cell>
          <table:covered-table-cell table:style-name="ce248"/>
          <table:table-cell table:style-name="ce256" table:number-columns-spanned="8" table:number-rows-spanned="1"/>
          <table:covered-table-cell table:number-columns-repeated="3" table:style-name="ce256"/>
          <table:covered-table-cell table:number-columns-repeated="4" table:style-name="ce435"/>
          <table:table-cell table:style-name="ce499" office:value-type="string" calcext:value-type="string">
            <text:p>元</text:p>
          </table:table-cell>
          <table:covered-table-cell table:style-name="ce518"/>
          <table:covered-table-cell table:number-columns-repeated="4" table:style-name="ce553"/>
          <table:covered-table-cell table:style-name="ce587"/>
          <table:table-cell table:style-name="ce717" table:number-columns-repeated="5"/>
          <table:table-cell table:style-name="ce725" table:number-columns-repeated="2"/>
          <table:table-cell table:number-columns-repeated="14"/>
        </table:table-row>
        <table:table-row table:style-name="ro9">
          <table:table-cell table:style-name="ce21" office:value-type="string" calcext:value-type="string" table:number-columns-spanned="26" table:number-rows-spanned="1">
            <text:p>3.2.1.1-B直接工程費(專案研析項目)</text:p>
          </table:table-cell>
          <table:covered-table-cell table:number-columns-repeated="24" table:style-name="ce44"/>
          <table:covered-table-cell table:style-name="ce714"/>
          <table:table-cell table:style-name="ce717" table:number-columns-repeated="5"/>
          <table:table-cell table:style-name="ce725"/>
          <table:table-cell table:style-name="ce727" office:value-type="string" calcext:value-type="string">
            <text:p>主條件</text:p>
          </table:table-cell>
          <table:table-cell table:style-name="ce736" office:value-type="string" calcext:value-type="string">
            <text:p>次條件</text:p>
          </table:table-cell>
          <table:table-cell table:style-name="ce736" office:value-type="string" calcext:value-type="string">
            <text:p>終條件</text:p>
          </table:table-cell>
          <table:table-cell table:style-name="ce736" office:value-type="string" calcext:value-type="string">
            <text:p>條件聯集</text:p>
          </table:table-cell>
          <table:table-cell table:style-name="ce727" office:value-type="string" calcext:value-type="string">
            <text:p>值</text:p>
          </table:table-cell>
          <table:table-cell table:style-name="ce727" office:value-type="string" calcext:value-type="string">
            <text:p>條件×值</text:p>
          </table:table-cell>
          <table:table-cell table:style-name="ce744" office:value-type="string" calcext:value-type="string">
            <text:p>終判斷(%)</text:p>
          </table:table-cell>
          <table:table-cell table:style-name="ce749" office:value-type="string" calcext:value-type="string">
            <text:p>面積(平方公尺)或</text:p>
            <text:p>體積(立方公尺)</text:p>
          </table:table-cell>
          <table:table-cell table:style-name="ce749" office:value-type="string" calcext:value-type="string">
            <text:p>專案(面積或體積)增加價額($)</text:p>
          </table:table-cell>
          <table:table-cell table:style-name="ce736" office:value-type="string" calcext:value-type="string">
            <text:p>專案(一式)增加價格($)</text:p>
          </table:table-cell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4">
            <text:p>①</text:p>
          </table:table-cell>
          <table:table-cell table:style-name="ce70" table:number-columns-spanned="1" table:number-rows-spanned="4"/>
          <table:table-cell table:style-name="ce137" office:value-type="string" calcext:value-type="string" table:number-columns-spanned="1" table:number-rows-spanned="4">
            <text:p>特殊大地工程(含地質改良，不含一般基樁)</text:p>
          </table:table-cell>
          <table:table-cell table:style-name="ce204" table:number-columns-spanned="1" table:number-rows-spanned="2">
            <draw:control table:end-cell-address="'附表4-1一般房屋建築計畫成本概算表'.E15" table:end-x="0.342cm" table:end-y="1.139cm" draw:z-index="6" draw:name="控制項 43" draw:style-name="gr1" draw:text-style-name="P1" svg:width="1.387cm" svg:height="1.555cm" svg:x="0.49cm" svg:y="0.293cm" draw:control="control20"/>
          </table:table-cell>
          <table:table-cell table:style-name="ce137" office:value-type="string" calcext:value-type="string" table:number-columns-spanned="5" table:number-rows-spanned="2">
            <text:p>高壓水泥噴射樁</text:p>
          </table:table-cell>
          <table:covered-table-cell table:number-columns-repeated="2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%</text:p>
          </table:table-cell>
          <table:covered-table-cell table:style-name="ce45"/>
          <table:table-cell table:style-name="ce258" office:value-type="string" calcext:value-type="string" table:number-columns-spanned="7" table:number-rows-spanned="2">
            <text:p>單位面積造價加計</text:p>
          </table:table-cell>
          <table:covered-table-cell table:number-columns-repeated="3" table:style-name="ce258"/>
          <table:covered-table-cell table:number-columns-repeated="3"/>
          <table:table-cell table:style-name="ce519" table:number-columns-spanned="1" table:number-rows-spanned="2"/>
          <table:table-cell table:style-name="ce546" office:value-type="string" calcext:value-type="string" table:number-columns-spanned="1" table:number-rows-spanned="2">
            <text:p>%</text:p>
          </table:table-cell>
          <table:table-cell table:style-name="ce641" office:value-type="string" calcext:value-type="string" table:number-columns-spanned="6" table:number-rows-spanned="10">
            <text:p>不再適用估編手冊建築篇 109 年 3月修正版， 表 18-2之參考比率 </text:p>
          </table:table-cell>
          <table:covered-table-cell table:number-columns-repeated="4" table:style-name="ce523"/>
          <table:covered-table-cell table:style-name="ce549"/>
          <table:table-cell table:style-name="ce718" table:number-columns-repeated="6"/>
          <table:table-cell table:style-name="ce773" office:value-type="string" calcext:value-type="string" table:number-columns-spanned="1" table:number-rows-spanned="50">
            <text:p>1</text:p>
          </table:table-cell>
          <table:table-cell table:style-name="ce779" table:number-columns-spanned="1" table:number-rows-spanned="4"/>
          <table:table-cell table:style-name="ce779" table:number-columns-spanned="1" table:number-rows-spanned="2"/>
          <table:table-cell table:style-name="ce781" table:formula="of:=PRODUCT([.$AG$14]*[.$AH$14]*[.AI14])" office:value-type="float" office:value="0" calcext:value-type="float" table:number-columns-spanned="1" table:number-rows-spanned="2">
            <text:p>0 </text:p>
          </table:table-cell>
          <table:table-cell table:style-name="ce781" table:formula="of:=[.$S14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14];[.$AK14])" office:value-type="float" office:value="0" calcext:value-type="float" table:number-columns-spanned="1" table:number-rows-spanned="2">
            <text:p>0 </text:p>
          </table:table-cell>
          <table:table-cell table:style-name="ce745" table:formula="of:=MAX([.AL14])" office:value-type="float" office:value="0" calcext:value-type="float" table:number-columns-spanned="1" table:number-rows-spanned="2">
            <text:p>0.00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0">
          <table:covered-table-cell table:style-name="ce22"/>
          <table:covered-table-cell table:style-name="ce72">
            <draw:control table:end-cell-address="'附表4-1一般房屋建築計畫成本概算表'.C17" table:end-x="0.105cm" table:end-y="0.021cm" draw:z-index="0" draw:name="控制項 18" draw:style-name="gr1" draw:text-style-name="P1" svg:width="1.387cm" svg:height="1.555cm" svg:x="0.596cm" svg:y="0.585cm" draw:control="control1"/>
          </table:covered-table-cell>
          <table:covered-table-cell/>
          <table:covered-table-cell table:style-name="ce206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number-columns-repeated="7"/>
          <table:covered-table-cell table:style-name="ce520"/>
          <table:covered-table-cell table:style-name="ce466"/>
          <table:covered-table-cell table:style-name="ce511"/>
          <table:covered-table-cell table:number-columns-repeated="4" table:style-name="ce524"/>
          <table:covered-table-cell table:style-name="ce557"/>
          <table:table-cell table:style-name="ce718" table:number-columns-repeated="6"/>
          <table:covered-table-cell table:number-columns-repeated="6" table:style-name="ce774"/>
          <table:covered-table-cell table:style-name="ce672"/>
          <table:covered-table-cell table:number-columns-repeated="2" table:style-name="ce790"/>
          <table:covered-table-cell table:style-name="ce774"/>
          <table:table-cell table:number-columns-repeated="5"/>
        </table:table-row>
        <table:table-row table:style-name="ro9">
          <table:covered-table-cell table:style-name="ce22"/>
          <table:covered-table-cell table:style-name="ce72"/>
          <table:covered-table-cell/>
          <table:table-cell table:style-name="ce207" table:number-columns-spanned="1" table:number-rows-spanned="2">
            <draw:control table:end-cell-address="'附表4-1一般房屋建築計畫成本概算表'.E17" table:end-x="0.342cm" table:end-y="1.155cm" draw:z-index="5" draw:name="控制項 44" draw:style-name="gr1" draw:text-style-name="P1" svg:width="1.387cm" svg:height="1.555cm" svg:x="0.49cm" svg:y="0.309cm" draw:control="control21"/>
          </table:table-cell>
          <table:table-cell table:style-name="ce137" office:value-type="string" calcext:value-type="string" table:number-columns-spanned="5" table:number-rows-spanned="2">
            <text:p>機械攪拌工法(GGE)、攪拌樁</text:p>
          </table:table-cell>
          <table:covered-table-cell table:number-columns-repeated="2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%</text:p>
          </table:table-cell>
          <table:covered-table-cell table:style-name="ce45"/>
          <table:table-cell table:style-name="ce258" office:value-type="string" calcext:value-type="string" table:number-columns-spanned="7" table:number-rows-spanned="2">
            <text:p>單位面積造價加計</text:p>
          </table:table-cell>
          <table:covered-table-cell table:number-columns-repeated="3" table:style-name="ce258"/>
          <table:covered-table-cell table:number-columns-repeated="3"/>
          <table:table-cell table:style-name="ce521" table:number-columns-spanned="1" table:number-rows-spanned="2"/>
          <table:table-cell table:style-name="ce546" office:value-type="string" calcext:value-type="string" table:number-columns-spanned="1" table:number-rows-spanned="2">
            <text:p>%</text:p>
          </table:table-cell>
          <table:covered-table-cell table:style-name="ce511"/>
          <table:covered-table-cell table:number-columns-repeated="4" table:style-name="ce524"/>
          <table:covered-table-cell table:style-name="ce557"/>
          <table:table-cell table:style-name="ce718" table:number-columns-repeated="6"/>
          <table:covered-table-cell table:number-columns-repeated="2" table:style-name="ce774"/>
          <table:table-cell table:style-name="ce779" table:number-columns-spanned="1" table:number-rows-spanned="2"/>
          <table:table-cell table:style-name="ce781" table:formula="of:=PRODUCT([.$AG$14]*[.$AH$14]*[.AI16])" office:value-type="float" office:value="0" calcext:value-type="float" table:number-columns-spanned="1" table:number-rows-spanned="2">
            <text:p>0 </text:p>
          </table:table-cell>
          <table:table-cell table:style-name="ce781" table:formula="of:=[.$S16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16];[.$AK16])" office:value-type="float" office:value="0" calcext:value-type="float" table:number-columns-spanned="1" table:number-rows-spanned="2">
            <text:p>0 </text:p>
          </table:table-cell>
          <table:table-cell table:style-name="ce745" table:formula="of:=MAX([.AL16])" office:value-type="float" office:value="0" calcext:value-type="float" table:number-columns-spanned="1" table:number-rows-spanned="2">
            <text:p>0.00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0">
          <table:covered-table-cell table:style-name="ce24"/>
          <table:covered-table-cell table:style-name="ce74"/>
          <table:covered-table-cell/>
          <table:covered-table-cell table:style-name="ce208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number-columns-repeated="7"/>
          <table:covered-table-cell table:style-name="ce522"/>
          <table:covered-table-cell table:style-name="ce466"/>
          <table:covered-table-cell table:style-name="ce511"/>
          <table:covered-table-cell table:number-columns-repeated="4" table:style-name="ce524"/>
          <table:covered-table-cell table:style-name="ce557"/>
          <table:table-cell table:style-name="ce718" table:number-columns-repeated="6"/>
          <table:covered-table-cell table:number-columns-repeated="6" table:style-name="ce774"/>
          <table:covered-table-cell table:style-name="ce672"/>
          <table:covered-table-cell table:number-columns-repeated="2" table:style-name="ce790"/>
          <table:covered-table-cell table:style-name="ce774"/>
          <table:table-cell table:number-columns-repeated="5"/>
        </table:table-row>
        <table:table-row table:style-name="ro11">
          <table:table-cell table:style-name="ce25" office:value-type="string" calcext:value-type="string" table:number-columns-spanned="1" table:number-rows-spanned="2">
            <text:p>②</text:p>
          </table:table-cell>
          <table:table-cell table:style-name="ce75" table:number-columns-spanned="1" table:number-rows-spanned="2">
            <draw:control table:end-cell-address="'附表4-1一般房屋建築計畫成本概算表'.C19" table:end-x="0.105cm" table:end-y="1.068cm" draw:z-index="1" draw:name="控制項 19" draw:style-name="gr1" draw:text-style-name="P1" svg:width="1.387cm" svg:height="2.096cm" svg:x="0.596cm" svg:y="0.223cm" draw:control="control2"/>
          </table:table-cell>
          <table:table-cell table:style-name="ce184" office:value-type="string" calcext:value-type="string" table:number-columns-spanned="2" table:number-rows-spanned="2">
            <text:p>智慧建築</text:p>
            <text:p><text:span text:style-name="T6">(請於右方下拉式選單，選擇等級)</text:span></text:p>
          </table:table-cell>
          <table:covered-table-cell table:style-name="ce250"/>
          <table:table-cell table:style-name="ce227" table:content-validation-name="val2" table:number-columns-spanned="3" table:number-rows-spanned="2"/>
          <table:covered-table-cell table:style-name="ce270"/>
          <table:covered-table-cell table:style-name="ce276"/>
          <table:table-cell table:style-name="ce267" office:value-type="string" calcext:value-type="string" table:number-columns-spanned="2" table:number-rows-spanned="2">
            <text:p>級</text:p>
          </table:table-cell>
          <table:covered-table-cell table:style-name="ce285"/>
          <table:table-cell table:style-name="ce307" office:value-type="string" calcext:value-type="string" table:number-columns-spanned="2" table:number-rows-spanned="2">
            <text:p>%</text:p>
          </table:table-cell>
          <table:covered-table-cell table:style-name="ce45"/>
          <table:table-cell table:style-name="ce258" office:value-type="string" calcext:value-type="string" table:number-columns-spanned="7" table:number-rows-spanned="2">
            <text:p>單位面積造價加計</text:p>
          </table:table-cell>
          <table:covered-table-cell table:number-columns-repeated="3" table:style-name="ce258"/>
          <table:covered-table-cell table:number-columns-repeated="3"/>
          <table:table-cell table:style-name="ce528" table:number-columns-spanned="1" table:number-rows-spanned="2"/>
          <table:table-cell table:style-name="ce546" office:value-type="string" calcext:value-type="string" table:number-columns-spanned="1" table:number-rows-spanned="2">
            <text:p>%</text:p>
          </table:table-cell>
          <table:covered-table-cell table:style-name="ce511"/>
          <table:covered-table-cell table:number-columns-repeated="4" table:style-name="ce524"/>
          <table:covered-table-cell table:style-name="ce557"/>
          <table:table-cell table:style-name="ce718" table:number-columns-repeated="6"/>
          <table:covered-table-cell table:style-name="ce774"/>
          <table:table-cell table:style-name="ce779" table:number-columns-spanned="1" table:number-rows-spanned="2"/>
          <table:table-cell table:style-name="ce781" table:formula="of:=[.AH1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$AH$18]*[.AI18])" office:value-type="float" office:value="0" calcext:value-type="float" table:number-columns-spanned="1" table:number-rows-spanned="2">
            <text:p>0 </text:p>
          </table:table-cell>
          <table:table-cell table:style-name="ce781" table:formula="of:=[.$S1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18];[.$AK18])" office:value-type="float" office:value="0" calcext:value-type="float" table:number-columns-spanned="1" table:number-rows-spanned="2">
            <text:p>0 </text:p>
          </table:table-cell>
          <table:table-cell table:style-name="ce745" table:formula="of:=MAX([.AL18:.AL19])" office:value-type="float" office:value="0" calcext:value-type="float" table:number-columns-spanned="1" table:number-rows-spanned="2">
            <text:p>0.00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1">
          <table:covered-table-cell table:style-name="ce22"/>
          <table:covered-table-cell table:style-name="ce72"/>
          <table:covered-table-cell table:style-name="ce229"/>
          <table:covered-table-cell table:style-name="ce252"/>
          <table:covered-table-cell table:style-name="ce265"/>
          <table:covered-table-cell table:style-name="ce271"/>
          <table:covered-table-cell table:style-name="ce209"/>
          <table:covered-table-cell table:style-name="ce281"/>
          <table:covered-table-cell table:style-name="ce286"/>
          <table:covered-table-cell table:number-columns-repeated="2" table:style-name="ce45"/>
          <table:covered-table-cell table:number-columns-repeated="7"/>
          <table:covered-table-cell table:style-name="ce531"/>
          <table:covered-table-cell table:style-name="ce466"/>
          <table:covered-table-cell table:style-name="ce511"/>
          <table:covered-table-cell table:number-columns-repeated="4" table:style-name="ce524"/>
          <table:covered-table-cell table:style-name="ce557"/>
          <table:table-cell table:style-name="ce718" table:number-columns-repeated="6"/>
          <table:covered-table-cell table:number-columns-repeated="6" table:style-name="ce774"/>
          <table:covered-table-cell table:style-name="ce672"/>
          <table:covered-table-cell table:number-columns-repeated="2" table:style-name="ce790"/>
          <table:covered-table-cell table:style-name="ce774"/>
          <table:table-cell table:number-columns-repeated="5"/>
        </table:table-row>
        <table:table-row table:style-name="ro11">
          <table:table-cell table:style-name="ce25" office:value-type="string" calcext:value-type="string" table:number-columns-spanned="1" table:number-rows-spanned="2">
            <text:p>③</text:p>
          </table:table-cell>
          <table:table-cell table:style-name="ce76" table:number-columns-spanned="1" table:number-rows-spanned="2">
            <draw:control table:end-cell-address="'附表4-1一般房屋建築計畫成本概算表'.C21" table:end-x="0.105cm" table:end-y="0.739cm" draw:z-index="2" draw:name="控制項 20" draw:style-name="gr1" draw:text-style-name="P1" svg:width="1.387cm" svg:height="1.554cm" svg:x="0.596cm" svg:y="0.436cm" draw:control="control3"/>
          </table:table-cell>
          <table:table-cell table:style-name="ce184" office:value-type="string" calcext:value-type="string" table:number-columns-spanned="2" table:number-rows-spanned="2">
            <text:p>綠建築</text:p>
            <text:p><text:span text:style-name="T6">(請於右方下拉式選單，選擇等級)</text:span></text:p>
          </table:table-cell>
          <table:covered-table-cell table:style-name="ce250"/>
          <table:table-cell table:style-name="ce230" table:content-validation-name="val3" table:number-columns-spanned="3" table:number-rows-spanned="2"/>
          <table:covered-table-cell table:style-name="ce45"/>
          <table:covered-table-cell table:style-name="ce278"/>
          <table:table-cell table:style-name="ce267" office:value-type="string" calcext:value-type="string" table:number-columns-spanned="2" table:number-rows-spanned="2">
            <text:p>級</text:p>
          </table:table-cell>
          <table:covered-table-cell table:style-name="ce285"/>
          <table:table-cell table:style-name="ce307" office:value-type="string" calcext:value-type="string" table:number-columns-spanned="2" table:number-rows-spanned="2">
            <text:p>%</text:p>
          </table:table-cell>
          <table:covered-table-cell table:style-name="ce45"/>
          <table:table-cell table:style-name="ce258" office:value-type="string" calcext:value-type="string" table:number-columns-spanned="7" table:number-rows-spanned="2">
            <text:p>單位面積造價加計</text:p>
          </table:table-cell>
          <table:covered-table-cell table:number-columns-repeated="3" table:style-name="ce258"/>
          <table:covered-table-cell table:number-columns-repeated="3"/>
          <table:table-cell table:style-name="ce487" table:number-columns-spanned="1" table:number-rows-spanned="2"/>
          <table:table-cell table:style-name="ce546" office:value-type="string" calcext:value-type="string" table:number-columns-spanned="1" table:number-rows-spanned="2">
            <text:p>%</text:p>
          </table:table-cell>
          <table:covered-table-cell table:style-name="ce511"/>
          <table:covered-table-cell table:number-columns-repeated="4" table:style-name="ce524"/>
          <table:covered-table-cell table:style-name="ce557"/>
          <table:table-cell table:style-name="ce718" table:number-columns-repeated="6"/>
          <table:covered-table-cell table:style-name="ce774"/>
          <table:table-cell table:style-name="ce779" table:number-columns-spanned="1" table:number-rows-spanned="2"/>
          <table:table-cell table:style-name="ce781" table:formula="of:=[.AH20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$AH$20]*[.AI20])" office:value-type="float" office:value="0" calcext:value-type="float" table:number-columns-spanned="1" table:number-rows-spanned="2">
            <text:p>0 </text:p>
          </table:table-cell>
          <table:table-cell table:style-name="ce781" table:formula="of:=[.$S20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20];[.$AK20])" office:value-type="float" office:value="0" calcext:value-type="float" table:number-columns-spanned="1" table:number-rows-spanned="2">
            <text:p>0 </text:p>
          </table:table-cell>
          <table:table-cell table:style-name="ce745" table:formula="of:=MAX([.$AL20:.$AL21])" office:value-type="float" office:value="0" calcext:value-type="float" table:number-columns-spanned="1" table:number-rows-spanned="2">
            <text:p>0.00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1">
          <table:covered-table-cell table:style-name="ce22"/>
          <table:covered-table-cell table:style-name="ce72"/>
          <table:covered-table-cell table:style-name="ce229"/>
          <table:covered-table-cell table:style-name="ce252"/>
          <table:covered-table-cell table:style-name="ce265"/>
          <table:covered-table-cell table:style-name="ce271"/>
          <table:covered-table-cell table:style-name="ce209"/>
          <table:covered-table-cell table:style-name="ce281"/>
          <table:covered-table-cell table:style-name="ce286"/>
          <table:covered-table-cell table:number-columns-repeated="2" table:style-name="ce45"/>
          <table:covered-table-cell table:number-columns-repeated="7"/>
          <table:covered-table-cell table:style-name="ce414"/>
          <table:covered-table-cell table:style-name="ce466"/>
          <table:covered-table-cell table:style-name="ce511"/>
          <table:covered-table-cell table:number-columns-repeated="4" table:style-name="ce524"/>
          <table:covered-table-cell table:style-name="ce557"/>
          <table:table-cell table:style-name="ce718" table:number-columns-repeated="6"/>
          <table:covered-table-cell table:number-columns-repeated="6" table:style-name="ce774"/>
          <table:covered-table-cell table:style-name="ce672"/>
          <table:covered-table-cell table:number-columns-repeated="2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④ </text:p>
          </table:table-cell>
          <table:table-cell table:style-name="ce78" table:number-columns-spanned="1" table:number-rows-spanned="2">
            <draw:control table:end-cell-address="'附表4-1一般房屋建築計畫成本概算表'.C23" table:end-x="0.105cm" table:end-y="1.196cm" draw:z-index="3" draw:name="控制項 21" draw:style-name="gr1" draw:text-style-name="P1" svg:width="1.387cm" svg:height="1.555cm" svg:x="0.596cm" svg:y="0.35cm" draw:control="control4"/>
          </table:table-cell>
          <table:table-cell table:style-name="ce182" office:value-type="string" calcext:value-type="string" table:number-columns-spanned="7" table:number-rows-spanned="2">
            <text:p>BIM作業費用(施工階段)</text:p>
          </table:table-cell>
          <table:covered-table-cell table:style-name="ce137"/>
          <table:covered-table-cell table:number-columns-repeated="3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%</text:p>
          </table:table-cell>
          <table:covered-table-cell table:style-name="ce45"/>
          <table:table-cell table:style-name="ce258" office:value-type="string" calcext:value-type="string" table:number-columns-spanned="7" table:number-rows-spanned="2">
            <text:p>單位面積造價加計</text:p>
          </table:table-cell>
          <table:covered-table-cell table:number-columns-repeated="3" table:style-name="ce258"/>
          <table:covered-table-cell table:number-columns-repeated="3"/>
          <table:table-cell table:style-name="ce489" table:number-columns-spanned="1" table:number-rows-spanned="2"/>
          <table:table-cell table:style-name="ce546" office:value-type="string" calcext:value-type="string" table:number-columns-spanned="1" table:number-rows-spanned="2">
            <text:p>%</text:p>
          </table:table-cell>
          <table:covered-table-cell table:style-name="ce511"/>
          <table:covered-table-cell table:number-columns-repeated="4" table:style-name="ce524"/>
          <table:covered-table-cell table:style-name="ce557"/>
          <table:table-cell table:style-name="ce718" table:number-columns-repeated="6"/>
          <table:covered-table-cell table:style-name="ce774"/>
          <table:table-cell table:style-name="ce779" table:number-columns-spanned="1" table:number-rows-spanned="2"/>
          <table:table-cell table:style-name="ce781" table:formula="of:=[.AH22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$AH$22]*[.AI22])" office:value-type="float" office:value="0" calcext:value-type="float" table:number-columns-spanned="1" table:number-rows-spanned="2">
            <text:p>0 </text:p>
          </table:table-cell>
          <table:table-cell table:style-name="ce781" table:formula="of:=[.$S22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22];[.$AK22])" office:value-type="float" office:value="0" calcext:value-type="float" table:number-columns-spanned="1" table:number-rows-spanned="2">
            <text:p>0 </text:p>
          </table:table-cell>
          <table:table-cell table:style-name="ce745" table:formula="of:=MAX([.$AL22])" office:value-type="float" office:value="0" calcext:value-type="float" table:number-columns-spanned="1" table:number-rows-spanned="2">
            <text:p>0.00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2">
          <table:covered-table-cell table:style-name="ce24"/>
          <table:covered-table-cell table:style-name="ce79">
            <draw:control table:end-cell-address="'附表4-1一般房屋建築計畫成本概算表'.C26" table:end-x="0.105cm" table:end-y="0.101cm" draw:z-index="4" draw:name="控制項 22" draw:style-name="gr1" draw:text-style-name="P1" svg:width="1.387cm" svg:height="1.555cm" svg:x="0.596cm" svg:y="1.552cm" draw:control="control5"/>
          </table:covered-table-cell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number-columns-repeated="7"/>
          <table:covered-table-cell table:style-name="ce429"/>
          <table:covered-table-cell table:style-name="ce466"/>
          <table:covered-table-cell table:style-name="ce512"/>
          <table:covered-table-cell table:number-columns-repeated="4" table:style-name="ce525"/>
          <table:covered-table-cell table:style-name="ce563"/>
          <table:table-cell table:style-name="ce718" table:number-columns-repeated="6"/>
          <table:covered-table-cell table:number-columns-repeated="6" table:style-name="ce774"/>
          <table:covered-table-cell table:style-name="ce672"/>
          <table:covered-table-cell table:number-columns-repeated="2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⑤</text:p>
          </table:table-cell>
          <table:table-cell table:style-name="ce80" table:number-columns-spanned="1" table:number-rows-spanned="2"/>
          <table:table-cell table:style-name="ce142" office:value-type="string" calcext:value-type="string" table:number-columns-spanned="7" table:number-rows-spanned="2">
            <text:p>耐震設計之用途係數自1.25 提高至1.5(加成上限6%)</text:p>
          </table:table-cell>
          <table:covered-table-cell table:number-columns-repeated="5" table:style-name="ce201"/>
          <table:covered-table-cell table:style-name="ce245"/>
          <table:table-cell table:style-name="ce307" office:value-type="string" calcext:value-type="string" table:number-columns-spanned="2" table:number-rows-spanned="2">
            <text:p>%</text:p>
          </table:table-cell>
          <table:covered-table-cell table:style-name="ce45"/>
          <table:table-cell table:style-name="ce258" office:value-type="string" calcext:value-type="string" table:number-columns-spanned="7" table:number-rows-spanned="2">
            <text:p>單位面積造價加計</text:p>
          </table:table-cell>
          <table:covered-table-cell table:number-columns-repeated="3" table:style-name="ce258"/>
          <table:covered-table-cell table:number-columns-repeated="3"/>
          <table:table-cell table:style-name="ce492" table:number-columns-spanned="1" table:number-rows-spanned="2"/>
          <table:table-cell table:style-name="ce546" office:value-type="string" calcext:value-type="string" table:number-columns-spanned="1" table:number-rows-spanned="2">
            <text:p>%</text:p>
          </table:table-cell>
          <table:table-cell table:style-name="ce632" table:number-columns-spanned="6" table:number-rows-spanned="2"/>
          <table:covered-table-cell table:number-columns-repeated="4" table:style-name="ce527"/>
          <table:covered-table-cell table:style-name="ce570"/>
          <table:table-cell table:style-name="ce718" table:number-columns-repeated="6"/>
          <table:covered-table-cell table:style-name="ce774"/>
          <table:table-cell table:style-name="ce779" table:number-columns-spanned="1" table:number-rows-spanned="2"/>
          <table:table-cell table:style-name="ce781" table:formula="of:=[.AH24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$AH$24]*[.AI24])" office:value-type="float" office:value="0" calcext:value-type="float" table:number-columns-spanned="1" table:number-rows-spanned="2">
            <text:p>0 </text:p>
          </table:table-cell>
          <table:table-cell table:style-name="ce781" table:formula="of:=[.$S24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24];[.$AK24])" office:value-type="float" office:value="0" calcext:value-type="float" table:number-columns-spanned="1" table:number-rows-spanned="2">
            <text:p>0 </text:p>
          </table:table-cell>
          <table:table-cell table:style-name="ce745" table:formula="of:=MAX([.$AL24])" office:value-type="float" office:value="0" calcext:value-type="float" table:number-columns-spanned="1" table:number-rows-spanned="2">
            <text:p>0.00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9">
          <table:covered-table-cell table:style-name="ce24"/>
          <table:covered-table-cell table:style-name="ce82"/>
          <table:covered-table-cell table:style-name="ce180"/>
          <table:covered-table-cell table:number-columns-repeated="5" table:style-name="ce202"/>
          <table:covered-table-cell table:style-name="ce246"/>
          <table:covered-table-cell table:number-columns-repeated="2" table:style-name="ce45"/>
          <table:covered-table-cell table:number-columns-repeated="7"/>
          <table:covered-table-cell table:style-name="ce433"/>
          <table:covered-table-cell table:style-name="ce466"/>
          <table:covered-table-cell table:style-name="ce514"/>
          <table:covered-table-cell table:number-columns-repeated="4" table:style-name="ce529"/>
          <table:covered-table-cell table:style-name="ce604"/>
          <table:table-cell table:style-name="ce718" table:number-columns-repeated="6"/>
          <table:covered-table-cell table:number-columns-repeated="6" table:style-name="ce774"/>
          <table:covered-table-cell table:style-name="ce672"/>
          <table:covered-table-cell table:number-columns-repeated="2" table:style-name="ce790"/>
          <table:covered-table-cell table:style-name="ce774"/>
          <table:table-cell table:number-columns-repeated="5"/>
        </table:table-row>
        <table:table-row table:style-name="ro5">
          <table:table-cell table:style-name="ce27" office:value-type="string" calcext:value-type="string" table:number-columns-spanned="11" table:number-rows-spanned="2">
            <text:p>小計(①至⑤項)=</text:p>
          </table:table-cell>
          <table:covered-table-cell table:style-name="ce45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table-cell table:style-name="ce264" table:formula="of:=[.$AM$26]" office:value-type="float" office:value="0" calcext:value-type="float" table:number-columns-spanned="9" table:number-rows-spanned="1">
            <text:p>0 </text:p>
          </table:table-cell>
          <table:covered-table-cell table:number-columns-repeated="3" table:style-name="ce264"/>
          <table:covered-table-cell table:number-columns-repeated="3"/>
          <table:covered-table-cell table:number-columns-repeated="2" table:style-name="ce45"/>
          <table:table-cell table:style-name="ce634" office:value-type="string" calcext:value-type="string" table:number-columns-spanned="6" table:number-rows-spanned="1">
            <text:p>元</text:p>
          </table:table-cell>
          <table:covered-table-cell table:number-columns-repeated="3" table:style-name="ce45"/>
          <table:covered-table-cell table:number-columns-repeated="2" table:style-name="ce704"/>
          <table:table-cell table:style-name="ce704" table:number-columns-repeated="6"/>
          <table:covered-table-cell table:style-name="ce774"/>
          <table:table-cell table:style-name="ce780" office:value-type="string" calcext:value-type="string" table:number-columns-spanned="4" table:number-rows-spanned="2">
            <text:p>小計</text:p>
          </table:table-cell>
          <table:covered-table-cell table:number-columns-repeated="3" table:style-name="ce774"/>
          <table:table-cell table:style-name="ce780" office:value-type="string" calcext:value-type="string">
            <text:p>(元)</text:p>
          </table:table-cell>
          <table:table-cell table:style-name="ce747" table:formula="of:=([.$E$6]*[.$G$6])*([.AM27]/100)" office:value-type="float" office:value="0" calcext:value-type="float" table:number-columns-spanned="4" table:number-rows-spanned="1">
            <text:p>0.00 </text:p>
          </table:table-cell>
          <table:covered-table-cell table:number-columns-repeated="2" table:style-name="ce790"/>
          <table:covered-table-cell table:style-name="ce774"/>
          <table:table-cell table:style-name="ce750" table:number-columns-repeated="5"/>
        </table:table-row>
        <table:table-row table:style-name="ro5">
          <table:covered-table-cell/>
          <table:covered-table-cell table:style-name="ce45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table-cell table:style-name="ce262" office:value-type="string" calcext:value-type="string" table:number-columns-spanned="7" table:number-rows-spanned="1">
            <text:p>(=單位面積造價加計</text:p>
          </table:table-cell>
          <table:covered-table-cell table:number-columns-repeated="3" table:style-name="ce262"/>
          <table:covered-table-cell table:number-columns-repeated="3"/>
          <table:table-cell table:style-name="ce494" table:formula="of:=[.$AM$27]" office:value-type="float" office:value="0" calcext:value-type="float" table:number-columns-spanned="2" table:number-rows-spanned="1">
            <text:p>0.000 </text:p>
          </table:table-cell>
          <table:covered-table-cell table:style-name="ce45"/>
          <table:table-cell table:style-name="ce636" office:value-type="string" calcext:value-type="string" table:number-columns-spanned="6" table:number-rows-spanned="1">
            <text:p>%)</text:p>
          </table:table-cell>
          <table:covered-table-cell table:number-columns-repeated="3" table:style-name="ce45"/>
          <table:covered-table-cell table:number-columns-repeated="2" table:style-name="ce704"/>
          <table:table-cell table:style-name="ce704" table:number-columns-repeated="6"/>
          <table:covered-table-cell table:number-columns-repeated="5" table:style-name="ce774"/>
          <table:table-cell table:style-name="ce780" office:value-type="string" calcext:value-type="string">
            <text:p>(%)</text:p>
          </table:table-cell>
          <table:table-cell table:style-name="ce747" table:formula="of:=SUM([.AM14:.AM25])" office:value-type="float" office:value="0" calcext:value-type="float" table:number-columns-spanned="4" table:number-rows-spanned="1">
            <text:p>0.00 </text:p>
          </table:table-cell>
          <table:covered-table-cell table:number-columns-repeated="2" table:style-name="ce790"/>
          <table:covered-table-cell table:style-name="ce774"/>
          <table:table-cell table:style-name="ce750" table:number-columns-repeated="5"/>
        </table:table-row>
        <table:table-row table:style-name="ro13">
          <table:table-cell table:style-name="ce24" office:value-type="string" calcext:value-type="string" table:number-columns-spanned="1" table:number-rows-spanned="2">
            <text:p>⑥</text:p>
          </table:table-cell>
          <table:table-cell table:style-name="ce86" table:number-columns-spanned="1" table:number-rows-spanned="2">
            <draw:control table:end-cell-address="'附表4-1一般房屋建築計畫成本概算表'.C29" table:end-x="0.105cm" table:end-y="0.52cm" draw:z-index="7" draw:name="控制項 23" draw:style-name="gr1" draw:text-style-name="P1" svg:width="1.387cm" svg:height="1.555cm" svg:x="0.596cm" svg:y="0.965cm" draw:control="control6"/>
          </table:table-cell>
          <table:table-cell table:style-name="ce137" office:value-type="string" calcext:value-type="string" table:number-columns-spanned="1" table:number-rows-spanned="2">
            <text:p>挑高空間</text:p>
          </table:table-cell>
          <table:table-cell table:style-name="ce173" office:value-type="string" calcext:value-type="string" table:number-columns-spanned="6" table:number-rows-spanned="1">
            <text:p>挑高空間加計費用=單位面積造價×挑高係數；挑高係數=[《實際樓層高度公尺–3.6》÷3.6]×0.25÷1.15。</text:p>
            <text:p/>
          </table:table-cell>
          <table:covered-table-cell table:number-columns-repeated="5" table:style-name="ce173"/>
          <table:table-cell table:style-name="ce307" office:value-type="string" calcext:value-type="string" table:number-columns-spanned="2" table:number-rows-spanned="2">
            <text:p>單價×數量</text:p>
            <text:p>(元/m<text:span text:style-name="T10">2</text:span>)×(m<text:span text:style-name="T10">2</text:span>)</text:p>
          </table:table-cell>
          <table:covered-table-cell table:style-name="ce45"/>
          <table:table-cell table:style-name="ce279" table:formula="of:=IF([.G29]-3.6&gt;0;1;0)*IF([.$Q$28]&gt;0;ROUND(0.25*([.G29]-3.6)/3.6/1.15*[.G6];0);0)*IF([.AJ28]&gt;0;1;0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368"/>
          <table:table-cell table:style-name="ce445" office:value-type="string" calcext:value-type="string" table:number-columns-spanned="1" table:number-rows-spanned="2">
            <text:p>×</text:p>
          </table:table-cell>
          <table:table-cell table:style-name="ce457" table:number-columns-spanned="1" table:number-rows-spanned="2"/>
          <table:table-cell table:style-name="ce445" office:value-type="string" calcext:value-type="string" table:number-columns-spanned="1" table:number-rows-spanned="2">
            <text:p>=</text:p>
          </table:table-cell>
          <table:table-cell table:style-name="ce526" table:formula="of:=[.AO28]" office:value-type="float" office:value="0" calcext:value-type="float" table:number-columns-spanned="1" table:number-rows-spanned="2">
            <text:p>0 </text:p>
          </table:table-cell>
          <table:table-cell table:style-name="ce251" office:value-type="string" calcext:value-type="string" table:number-columns-spanned="1" table:number-rows-spanned="2">
            <text:p>元</text:p>
          </table:table-cell>
          <table:table-cell table:style-name="ce641" office:value-type="string" calcext:value-type="string" table:number-columns-spanned="6" table:number-rows-spanned="2">
            <text:p>挑高區域之樓地板面積加計挑高空間費用。</text:p>
          </table:table-cell>
          <table:covered-table-cell table:number-columns-repeated="4" table:style-name="ce677"/>
          <table:covered-table-cell table:style-name="ce726"/>
          <table:table-cell table:style-name="ce4" table:number-columns-repeated="6"/>
          <table:covered-table-cell table:style-name="ce774"/>
          <table:table-cell table:style-name="ce779" table:number-columns-spanned="1" table:number-rows-spanned="2"/>
          <table:table-cell table:style-name="ce781" table:formula="of:=[.AH2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28]*[.AI28])" office:value-type="float" office:value="0" calcext:value-type="float" table:number-columns-spanned="1" table:number-rows-spanned="2">
            <text:p>0 </text:p>
          </table:table-cell>
          <table:table-cell table:style-name="ce781" table:formula="of:=[.$L2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28];[.$AK28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28])" office:value-type="float" office:value="0" calcext:value-type="float" table:number-columns-spanned="1" table:number-rows-spanned="2">
            <text:p>0 </text:p>
          </table:table-cell>
          <table:table-cell table:style-name="ce781" table:formula="of:=[.Q2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M28];[.$AN28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0">
          <table:covered-table-cell table:style-name="ce24"/>
          <table:covered-table-cell table:style-name="ce91"/>
          <table:covered-table-cell/>
          <table:table-cell table:style-name="ce221" office:value-type="string" calcext:value-type="string" table:number-columns-spanned="3" table:number-rows-spanned="1">
            <text:p>挑高樓層高度(標準層高度為3.6公尺)</text:p>
          </table:table-cell>
          <table:covered-table-cell table:number-columns-repeated="2" table:style-name="ce198"/>
          <table:table-cell table:style-name="ce210"/>
          <table:table-cell table:style-name="ce218" office:value-type="string" calcext:value-type="string" table:number-columns-spanned="2" table:number-rows-spanned="1">
            <text:p>公尺</text:p>
          </table:table-cell>
          <table:covered-table-cell table:style-name="ce218"/>
          <table:covered-table-cell table:number-columns-repeated="2" table:style-name="ce45"/>
          <table:covered-table-cell table:style-name="ce287"/>
          <table:covered-table-cell table:number-columns-repeated="3" table:style-name="ce369"/>
          <table:covered-table-cell table:style-name="ce446"/>
          <table:covered-table-cell table:style-name="ce460"/>
          <table:covered-table-cell table:style-name="ce446"/>
          <table:covered-table-cell table:style-name="ce209"/>
          <table:covered-table-cell table:style-name="ce45"/>
          <table:covered-table-cell table:style-name="ce650"/>
          <table:covered-table-cell table:number-columns-repeated="4" table:style-name="ce678"/>
          <table:covered-table-cell table:style-name="ce728"/>
          <table:table-cell table:style-name="ce4" table:number-columns-repeated="6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⑦</text:p>
          </table:table-cell>
          <table:table-cell table:style-name="ce94" table:number-columns-spanned="1" table:number-rows-spanned="2">
            <draw:control table:end-cell-address="'附表4-1一般房屋建築計畫成本概算表'.C31" table:end-x="0.105cm" table:end-y="1.128cm" draw:z-index="8" draw:name="控制項 24" draw:style-name="gr1" draw:text-style-name="P1" svg:width="1.387cm" svg:height="1.555cm" svg:x="0.596cm" svg:y="0.282cm" draw:control="control7"/>
          </table:table-cell>
          <table:table-cell table:style-name="ce137" office:value-type="string" calcext:value-type="string" table:number-columns-spanned="1" table:number-rows-spanned="2">
            <text:p>太陽光電設備</text:p>
          </table:table-cell>
          <table:table-cell table:style-name="ce137" office:value-type="string" calcext:value-type="string" table:number-columns-spanned="6" table:number-rows-spanned="2">
            <text:p>10,000元/平方公尺</text:p>
          </table:table-cell>
          <table:covered-table-cell table:number-columns-repeated="2" table:style-name="ce45"/>
          <table:covered-table-cell table:style-name="ce213"/>
          <table:covered-table-cell table:number-columns-repeated="2"/>
          <table:table-cell table:style-name="ce307" office:value-type="string" calcext:value-type="string" table:number-columns-spanned="2" table:number-rows-spanned="2">
            <text:p>單價×數量</text:p>
            <text:p>(元/m<text:span text:style-name="T10">2</text:span>)×(m<text:span text:style-name="T10">2</text:span>)</text:p>
          </table:table-cell>
          <table:covered-table-cell table:style-name="ce45"/>
          <table:table-cell table:style-name="ce279" table:formula="of:=IF([.Q30]&gt;0;10000;0)*IF([.AJ30]&gt;0;1;0)" office:value-type="float" office:value="0" calcext:value-type="float" table:number-columns-spanned="4" table:number-rows-spanned="2">
            <text:p>0 </text:p>
          </table:table-cell>
          <table:covered-table-cell table:number-columns-repeated="3" table:style-name="ce368"/>
          <table:table-cell table:style-name="ce445" office:value-type="string" calcext:value-type="string" table:number-columns-spanned="1" table:number-rows-spanned="2">
            <text:p>×</text:p>
          </table:table-cell>
          <table:table-cell table:style-name="ce472" table:number-columns-spanned="1" table:number-rows-spanned="2"/>
          <table:table-cell table:style-name="ce445" office:value-type="string" calcext:value-type="string" table:number-columns-spanned="1" table:number-rows-spanned="2">
            <text:p>=</text:p>
          </table:table-cell>
          <table:table-cell table:style-name="ce526" table:formula="of:=[.AO30]" office:value-type="float" office:value="0" calcext:value-type="float" table:number-columns-spanned="1" table:number-rows-spanned="2">
            <text:p>0 </text:p>
          </table:table-cell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1" office:value-type="string" calcext:value-type="string" table:number-columns-spanned="6" table:number-rows-spanned="2">
            <text:p>每M2按1萬元編列預算</text:p>
          </table:table-cell>
          <table:covered-table-cell table:number-columns-repeated="4" table:style-name="ce677"/>
          <table:covered-table-cell table:style-name="ce726"/>
          <table:table-cell table:style-name="ce4" table:number-columns-repeated="6"/>
          <table:covered-table-cell table:style-name="ce774"/>
          <table:table-cell table:style-name="ce779" table:number-columns-spanned="1" table:number-rows-spanned="2"/>
          <table:table-cell table:style-name="ce781" table:formula="of:=[.AH30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30]*[.AI30])" office:value-type="float" office:value="0" calcext:value-type="float" table:number-columns-spanned="1" table:number-rows-spanned="2">
            <text:p>0 </text:p>
          </table:table-cell>
          <table:table-cell table:style-name="ce781" table:formula="of:=[.$L30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30];[.$AK30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30])" office:value-type="float" office:value="0" calcext:value-type="float" table:number-columns-spanned="1" table:number-rows-spanned="2">
            <text:p>0 </text:p>
          </table:table-cell>
          <table:table-cell table:style-name="ce781" table:formula="of:=[.Q30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M30];[.$AN30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0">
          <table:covered-table-cell table:style-name="ce24"/>
          <table:covered-table-cell table:style-name="ce98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style-name="ce287"/>
          <table:covered-table-cell table:number-columns-repeated="3" table:style-name="ce369"/>
          <table:covered-table-cell table:style-name="ce446"/>
          <table:covered-table-cell table:style-name="ce462"/>
          <table:covered-table-cell table:style-name="ce446"/>
          <table:covered-table-cell table:style-name="ce209"/>
          <table:covered-table-cell table:style-name="ce45"/>
          <table:covered-table-cell table:style-name="ce650"/>
          <table:covered-table-cell table:number-columns-repeated="4" table:style-name="ce678"/>
          <table:covered-table-cell table:style-name="ce728"/>
          <table:table-cell table:style-name="ce4" table:number-columns-repeated="6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⑧</text:p>
          </table:table-cell>
          <table:table-cell table:style-name="ce100" table:number-columns-spanned="1" table:number-rows-spanned="2">
            <draw:control table:end-cell-address="'附表4-1一般房屋建築計畫成本概算表'.C33" table:end-x="0.105cm" table:end-y="1.04cm" draw:z-index="9" draw:name="控制項 25" draw:style-name="gr1" draw:text-style-name="P1" svg:width="1.387cm" svg:height="1.555cm" svg:x="0.596cm" svg:y="0.194cm" draw:control="control8"/>
          </table:table-cell>
          <table:table-cell table:style-name="ce182" office:value-type="string" calcext:value-type="string" table:number-columns-spanned="7" table:number-rows-spanned="2">
            <text:p>分戶樓板之衝擊音隔音構造</text:p>
          </table:table-cell>
          <table:covered-table-cell/>
          <table:covered-table-cell table:number-columns-repeated="3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單價×數量</text:p>
            <text:p>(元/m<text:span text:style-name="T10">2</text:span>)×(m<text:span text:style-name="T10">2</text:span>)</text:p>
          </table:table-cell>
          <table:covered-table-cell table:style-name="ce45"/>
          <table:table-cell table:style-name="ce266" table:number-columns-spanned="4" table:number-rows-spanned="2"/>
          <table:covered-table-cell table:number-columns-repeated="3" table:style-name="ce370"/>
          <table:table-cell table:style-name="ce445" office:value-type="string" calcext:value-type="string" table:number-columns-spanned="1" table:number-rows-spanned="2">
            <text:p>×</text:p>
          </table:table-cell>
          <table:table-cell table:style-name="ce484" table:number-columns-spanned="1" table:number-rows-spanned="2"/>
          <table:table-cell table:style-name="ce445" office:value-type="string" calcext:value-type="string" table:number-columns-spanned="1" table:number-rows-spanned="2">
            <text:p>=</text:p>
          </table:table-cell>
          <table:table-cell table:style-name="ce526" table:formula="of:=[.AO32]" office:value-type="float" office:value="0" calcext:value-type="float" table:number-columns-spanned="1" table:number-rows-spanned="2">
            <text:p>0 </text:p>
          </table:table-cell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51" table:number-columns-spanned="6" table:number-rows-spanned="2"/>
          <table:covered-table-cell table:number-columns-repeated="4" table:style-name="ce679"/>
          <table:covered-table-cell table:style-name="ce729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32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32]*[.AI32])" office:value-type="float" office:value="0" calcext:value-type="float" table:number-columns-spanned="1" table:number-rows-spanned="2">
            <text:p>0 </text:p>
          </table:table-cell>
          <table:table-cell table:style-name="ce781" table:formula="of:=[.$L32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32];[.$AK32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32])" office:value-type="float" office:value="0" calcext:value-type="float" table:number-columns-spanned="1" table:number-rows-spanned="2">
            <text:p>0 </text:p>
          </table:table-cell>
          <table:table-cell table:style-name="ce781" table:formula="of:=[.Q32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M32];[.$AN32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4">
          <table:covered-table-cell table:style-name="ce24"/>
          <table:covered-table-cell table:style-name="ce101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style-name="ce291"/>
          <table:covered-table-cell table:number-columns-repeated="3" table:style-name="ce371"/>
          <table:covered-table-cell table:style-name="ce446"/>
          <table:covered-table-cell table:style-name="ce464"/>
          <table:covered-table-cell table:style-name="ce446"/>
          <table:covered-table-cell table:style-name="ce209"/>
          <table:covered-table-cell table:style-name="ce45"/>
          <table:covered-table-cell table:style-name="ce652"/>
          <table:covered-table-cell table:number-columns-repeated="4" table:style-name="ce680"/>
          <table:covered-table-cell table:style-name="ce731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⑨</text:p>
          </table:table-cell>
          <table:table-cell table:style-name="ce104" table:number-columns-spanned="1" table:number-rows-spanned="2">
            <draw:control table:end-cell-address="'附表4-1一般房屋建築計畫成本概算表'.C35" table:end-x="0.105cm" table:end-y="0.949cm" draw:z-index="10" draw:name="控制項 26" draw:style-name="gr1" draw:text-style-name="P1" svg:width="1.387cm" svg:height="1.555cm" svg:x="0.596cm" svg:y="0.103cm" draw:control="control9"/>
          </table:table-cell>
          <table:table-cell table:style-name="ce182" office:value-type="string" calcext:value-type="string" table:number-columns-spanned="7" table:number-rows-spanned="2">
            <text:p>減震、制震構造</text:p>
          </table:table-cell>
          <table:covered-table-cell/>
          <table:covered-table-cell table:number-columns-repeated="3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單價×數量</text:p>
            <text:p>(元/m<text:span text:style-name="T10">2</text:span>)×(m<text:span text:style-name="T10">2</text:span>)</text:p>
          </table:table-cell>
          <table:covered-table-cell table:style-name="ce45"/>
          <table:table-cell table:style-name="ce275" table:number-columns-spanned="4" table:number-rows-spanned="2"/>
          <table:covered-table-cell table:number-columns-repeated="3" table:style-name="ce372"/>
          <table:table-cell table:style-name="ce447" office:value-type="string" calcext:value-type="string" table:number-columns-spanned="1" table:number-rows-spanned="2">
            <text:p>×</text:p>
          </table:table-cell>
          <table:table-cell table:style-name="ce488" table:number-columns-spanned="1" table:number-rows-spanned="2"/>
          <table:table-cell table:style-name="ce447" office:value-type="string" calcext:value-type="string" table:number-columns-spanned="1" table:number-rows-spanned="2">
            <text:p>=</text:p>
          </table:table-cell>
          <table:table-cell table:style-name="ce447" table:formula="of:=[.AO34]" office:value-type="float" office:value="0" calcext:value-type="float" table:number-columns-spanned="1" table:number-rows-spanned="2">
            <text:p>0 </text:p>
          </table:table-cell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51" table:number-columns-spanned="6" table:number-rows-spanned="2"/>
          <table:covered-table-cell table:number-columns-repeated="4" table:style-name="ce679"/>
          <table:covered-table-cell table:style-name="ce729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34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34]*[.AI34])" office:value-type="float" office:value="0" calcext:value-type="float" table:number-columns-spanned="1" table:number-rows-spanned="2">
            <text:p>0 </text:p>
          </table:table-cell>
          <table:table-cell table:style-name="ce781" table:formula="of:=[.$L34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34];[.$AK34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34])" office:value-type="float" office:value="0" calcext:value-type="float" table:number-columns-spanned="1" table:number-rows-spanned="2">
            <text:p>0 </text:p>
          </table:table-cell>
          <table:table-cell table:style-name="ce781" table:formula="of:=[.Q34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M34];[.$AN34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4">
          <table:covered-table-cell table:style-name="ce24"/>
          <table:covered-table-cell table:style-name="ce106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style-name="ce260"/>
          <table:covered-table-cell table:number-columns-repeated="3" table:style-name="ce355"/>
          <table:covered-table-cell/>
          <table:covered-table-cell table:style-name="ce260"/>
          <table:covered-table-cell/>
          <table:covered-table-cell table:number-columns-repeated="2" table:style-name="ce45"/>
          <table:covered-table-cell table:style-name="ce652"/>
          <table:covered-table-cell table:number-columns-repeated="4" table:style-name="ce680"/>
          <table:covered-table-cell table:style-name="ce731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⑩</text:p>
          </table:table-cell>
          <table:table-cell table:style-name="ce110" table:number-columns-spanned="1" table:number-rows-spanned="2">
            <draw:control table:end-cell-address="'附表4-1一般房屋建築計畫成本概算表'.C37" table:end-x="0.105cm" table:end-y="0.959cm" draw:z-index="11" draw:name="控制項 27" draw:style-name="gr1" draw:text-style-name="P1" svg:width="1.387cm" svg:height="1.555cm" svg:x="0.596cm" svg:y="0.113cm" draw:control="control10"/>
          </table:table-cell>
          <table:table-cell table:style-name="ce142" office:value-type="string" calcext:value-type="string" table:number-columns-spanned="7" table:number-rows-spanned="2">
            <text:p>特殊外牆或構造工程</text:p>
          </table:table-cell>
          <table:covered-table-cell table:number-columns-repeated="6" table:style-name="ce142"/>
          <table:table-cell table:style-name="ce307" office:value-type="string" calcext:value-type="string" table:number-columns-spanned="2" table:number-rows-spanned="2">
            <text:p>單價×數量</text:p>
            <text:p>(元/m<text:span text:style-name="T10">2</text:span>)×(m<text:span text:style-name="T10">2</text:span>)</text:p>
          </table:table-cell>
          <table:covered-table-cell table:style-name="ce45"/>
          <table:table-cell table:style-name="ce280" table:number-columns-spanned="4" table:number-rows-spanned="2"/>
          <table:covered-table-cell table:number-columns-repeated="3" table:style-name="ce376"/>
          <table:table-cell table:style-name="ce445" office:value-type="string" calcext:value-type="string" table:number-columns-spanned="1" table:number-rows-spanned="2">
            <text:p>×</text:p>
          </table:table-cell>
          <table:table-cell table:style-name="ce495" table:number-columns-spanned="1" table:number-rows-spanned="2"/>
          <table:table-cell table:style-name="ce445" office:value-type="string" calcext:value-type="string" table:number-columns-spanned="1" table:number-rows-spanned="2">
            <text:p>=</text:p>
          </table:table-cell>
          <table:table-cell table:style-name="ce526" table:formula="of:=[.AO36]" office:value-type="float" office:value="0" calcext:value-type="float" table:number-columns-spanned="1" table:number-rows-spanned="2">
            <text:p>0 </text:p>
          </table:table-cell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1" office:value-type="string" calcext:value-type="string" table:number-columns-spanned="6" table:number-rows-spanned="2">
            <text:p>非採用一般外飾之特殊外牆或構造</text:p>
          </table:table-cell>
          <table:covered-table-cell table:number-columns-repeated="4" table:style-name="ce677"/>
          <table:covered-table-cell table:style-name="ce726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36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36]*[.AI36])" office:value-type="float" office:value="0" calcext:value-type="float" table:number-columns-spanned="1" table:number-rows-spanned="2">
            <text:p>0 </text:p>
          </table:table-cell>
          <table:table-cell table:style-name="ce781" table:formula="of:=[.$L36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36];[.$AK36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36])" office:value-type="float" office:value="0" calcext:value-type="float" table:number-columns-spanned="1" table:number-rows-spanned="2">
            <text:p>0 </text:p>
          </table:table-cell>
          <table:table-cell table:style-name="ce781" table:formula="of:=[.Q36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M36];[.$AN36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4">
          <table:covered-table-cell table:style-name="ce24"/>
          <table:covered-table-cell table:style-name="ce111"/>
          <table:covered-table-cell table:number-columns-repeated="7" table:style-name="ce142"/>
          <table:covered-table-cell table:number-columns-repeated="2" table:style-name="ce45"/>
          <table:covered-table-cell table:style-name="ce306"/>
          <table:covered-table-cell table:number-columns-repeated="3" table:style-name="ce377"/>
          <table:covered-table-cell table:style-name="ce446"/>
          <table:covered-table-cell table:style-name="ce470"/>
          <table:covered-table-cell table:style-name="ce446"/>
          <table:covered-table-cell table:style-name="ce209"/>
          <table:covered-table-cell table:style-name="ce45"/>
          <table:covered-table-cell table:style-name="ce650"/>
          <table:covered-table-cell table:number-columns-repeated="4" table:style-name="ce678"/>
          <table:covered-table-cell table:style-name="ce728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9" office:value-type="string" calcext:value-type="string" table:number-columns-spanned="1" table:number-rows-spanned="2">
            <text:p>⑪</text:p>
          </table:table-cell>
          <table:table-cell table:style-name="ce113" table:number-columns-spanned="1" table:number-rows-spanned="2">
            <draw:control table:end-cell-address="'附表4-1一般房屋建築計畫成本概算表'.C39" table:end-x="0.105cm" table:end-y="0.967cm" draw:z-index="12" draw:name="控制項 28" draw:style-name="gr1" draw:text-style-name="P1" svg:width="1.387cm" svg:height="1.555cm" svg:x="0.596cm" svg:y="0.121cm" draw:control="control11"/>
          </table:table-cell>
          <table:table-cell table:style-name="ce182" office:value-type="string" calcext:value-type="string" table:number-columns-spanned="7" table:number-rows-spanned="2">
            <text:p>雨水貯留利用系統及貯集滯洪設施</text:p>
          </table:table-cell>
          <table:covered-table-cell/>
          <table:covered-table-cell table:number-columns-repeated="3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單價×數量</text:p>
            <text:p>(元/m<text:span text:style-name="T10">3</text:span>)×(m<text:span text:style-name="T10">3</text:span>)</text:p>
          </table:table-cell>
          <table:covered-table-cell table:style-name="ce45"/>
          <table:table-cell table:style-name="ce288" table:number-columns-spanned="4" table:number-rows-spanned="2"/>
          <table:covered-table-cell table:number-columns-repeated="3" table:style-name="ce379"/>
          <table:table-cell table:style-name="ce447" office:value-type="string" calcext:value-type="string" table:number-columns-spanned="1" table:number-rows-spanned="2">
            <text:p>×</text:p>
          </table:table-cell>
          <table:table-cell table:style-name="ce501" table:number-columns-spanned="1" table:number-rows-spanned="2"/>
          <table:table-cell table:style-name="ce447" office:value-type="string" calcext:value-type="string" table:number-columns-spanned="1" table:number-rows-spanned="2">
            <text:p>=</text:p>
          </table:table-cell>
          <table:table-cell table:style-name="ce447" table:formula="of:=[.AO38]" office:value-type="float" office:value="0" calcext:value-type="float" table:number-columns-spanned="1" table:number-rows-spanned="2">
            <text:p>0 </text:p>
          </table:table-cell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3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38]*[.AI38])" office:value-type="float" office:value="0" calcext:value-type="float" table:number-columns-spanned="1" table:number-rows-spanned="2">
            <text:p>0 </text:p>
          </table:table-cell>
          <table:table-cell table:style-name="ce781" table:formula="of:=[.$L3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38];[.$AK38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38])" office:value-type="float" office:value="0" calcext:value-type="float" table:number-columns-spanned="1" table:number-rows-spanned="2">
            <text:p>0 </text:p>
          </table:table-cell>
          <table:table-cell table:style-name="ce781" table:formula="of:=[.Q3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M38];[.$AN38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4">
          <table:covered-table-cell table:style-name="ce24"/>
          <table:covered-table-cell table:style-name="ce115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style-name="ce269"/>
          <table:covered-table-cell table:number-columns-repeated="3" table:style-name="ce374"/>
          <table:covered-table-cell/>
          <table:covered-table-cell table:style-name="ce269"/>
          <table:covered-table-cell/>
          <table:covered-table-cell table:number-columns-repeated="2"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11">
          <table:table-cell table:style-name="ce20" office:value-type="string" calcext:value-type="string" table:number-columns-spanned="1" table:number-rows-spanned="2">
            <text:p><text:span text:style-name="T5">⑫</text:span></text:p>
          </table:table-cell>
          <table:table-cell table:style-name="ce117" table:number-columns-spanned="1" table:number-rows-spanned="2">
            <draw:control table:end-cell-address="'附表4-1一般房屋建築計畫成本概算表'.C41" table:end-x="0.105cm" table:end-y="0.98cm" draw:z-index="13" draw:name="控制項 29" draw:style-name="gr1" draw:text-style-name="P1" svg:width="1.387cm" svg:height="2.096cm" svg:x="0.596cm" svg:y="0.134cm" draw:control="control12"/>
          </table:table-cell>
          <table:table-cell table:style-name="ce184" office:value-type="string" calcext:value-type="string" table:number-columns-spanned="2" table:number-rows-spanned="2">
            <text:p>地下室超建<text:span text:style-name="T6">(請於右方下拉式選單，選擇樓層數)</text:span></text:p>
          </table:table-cell>
          <table:covered-table-cell table:style-name="ce250"/>
          <table:table-cell table:style-name="ce232" table:content-validation-name="val4" table:number-columns-spanned="5" table:number-rows-spanned="2"/>
          <table:covered-table-cell table:number-columns-repeated="2" table:style-name="ce272" table:content-validation-name="val5"/>
          <table:covered-table-cell table:number-columns-repeated="2" table:style-name="ce282"/>
          <table:table-cell table:style-name="ce307" office:value-type="string" calcext:value-type="string" table:number-columns-spanned="2" table:number-rows-spanned="2">
            <text:p>單價×數量</text:p>
            <text:p>(元/m<text:span text:style-name="T10">2</text:span>)×(m<text:span text:style-name="T10">2</text:span>)</text:p>
          </table:table-cell>
          <table:covered-table-cell table:style-name="ce45"/>
          <table:table-cell table:style-name="ce292" table:number-columns-spanned="4" table:number-rows-spanned="2"/>
          <table:covered-table-cell table:number-columns-repeated="3" table:style-name="ce382"/>
          <table:table-cell table:style-name="ce445" office:value-type="string" calcext:value-type="string" table:number-columns-spanned="1" table:number-rows-spanned="2">
            <text:p>×</text:p>
          </table:table-cell>
          <table:table-cell table:style-name="ce505" table:number-columns-spanned="1" table:number-rows-spanned="2"/>
          <table:table-cell table:style-name="ce445" office:value-type="string" calcext:value-type="string" table:number-columns-spanned="1" table:number-rows-spanned="2">
            <text:p>=</text:p>
          </table:table-cell>
          <table:table-cell table:style-name="ce526" table:formula="of:=[.AO40]" office:value-type="float" office:value="0" calcext:value-type="float" table:number-columns-spanned="1" table:number-rows-spanned="2">
            <text:p>0 </text:p>
          </table:table-cell>
          <table:table-cell table:style-name="ce608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40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$AH$40]*[.AI40])" office:value-type="float" office:value="0" calcext:value-type="float" table:number-columns-spanned="1" table:number-rows-spanned="2">
            <text:p>0 </text:p>
          </table:table-cell>
          <table:table-cell table:style-name="ce781" table:formula="of:=[.$L40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40];[.$AK40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40:.$AL41])" office:value-type="float" office:value="0" calcext:value-type="float" table:number-columns-spanned="1" table:number-rows-spanned="2">
            <text:p>0 </text:p>
          </table:table-cell>
          <table:table-cell table:style-name="ce781" table:formula="of:=[.Q40]" office:value-type="float" office:value="0" calcext:value-type="float" table:number-columns-spanned="1" table:number-rows-spanned="2">
            <text:p>0 </text:p>
          </table:table-cell>
          <table:table-cell table:style-name="ce781" table:formula="of:=[.AM40]*[.AN40]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1">
          <table:covered-table-cell table:style-name="ce24"/>
          <table:covered-table-cell table:style-name="ce72"/>
          <table:covered-table-cell table:style-name="ce229"/>
          <table:covered-table-cell table:style-name="ce252"/>
          <table:covered-table-cell table:style-name="ce268" table:content-validation-name="val5"/>
          <table:covered-table-cell table:number-columns-repeated="2" table:style-name="ce273" table:content-validation-name="val5"/>
          <table:covered-table-cell table:number-columns-repeated="2" table:style-name="ce283"/>
          <table:covered-table-cell table:number-columns-repeated="2" table:style-name="ce45"/>
          <table:covered-table-cell table:style-name="ce316"/>
          <table:covered-table-cell table:number-columns-repeated="3" table:style-name="ce383"/>
          <table:covered-table-cell table:style-name="ce446"/>
          <table:covered-table-cell table:style-name="ce474"/>
          <table:covered-table-cell table:style-name="ce446"/>
          <table:covered-table-cell table:style-name="ce209"/>
          <table:covered-table-cell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4" office:value-type="string" calcext:value-type="string" table:number-columns-spanned="1" table:number-rows-spanned="2">
            <text:p><text:span text:style-name="T5">⑬</text:span></text:p>
          </table:table-cell>
          <table:table-cell table:style-name="ce118" table:number-columns-spanned="1" table:number-rows-spanned="2">
            <draw:control table:end-cell-address="'附表4-1一般房屋建築計畫成本概算表'.C43" table:end-x="0.105cm" table:end-y="1.407cm" draw:z-index="14" draw:name="控制項 30" draw:style-name="gr1" draw:text-style-name="P1" svg:width="1.387cm" svg:height="1.555cm" svg:x="0.596cm" svg:y="0.561cm" draw:control="control13"/>
          </table:table-cell>
          <table:table-cell table:style-name="ce137" office:value-type="string" calcext:value-type="string" table:number-columns-spanned="1" table:number-rows-spanned="2">
            <text:p>超出合理空地範圍內之景觀</text:p>
          </table:table-cell>
          <table:table-cell table:style-name="ce165" office:value-type="string" calcext:value-type="string" table:number-columns-spanned="6" table:number-rows-spanned="2">
            <text:p>超出「合理空地範圍」部分之景觀面積另計；合理空地範圍面積=[(概估建築面積÷法定建蔽率)－概估建築面積推算合理空地範圍]。</text:p>
          </table:table-cell>
          <table:covered-table-cell table:number-columns-repeated="3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單價×數量</text:p>
            <text:p>(元/m<text:span text:style-name="T10">2</text:span>)×(m<text:span text:style-name="T10">2</text:span>)</text:p>
          </table:table-cell>
          <table:covered-table-cell table:style-name="ce45"/>
          <table:table-cell table:style-name="ce297" table:number-columns-spanned="4" table:number-rows-spanned="2"/>
          <table:covered-table-cell table:number-columns-repeated="3" table:style-name="ce384"/>
          <table:table-cell table:style-name="ce445" office:value-type="string" calcext:value-type="string" table:number-columns-spanned="1" table:number-rows-spanned="2">
            <text:p>×</text:p>
          </table:table-cell>
          <table:table-cell table:style-name="ce507" table:number-columns-spanned="1" table:number-rows-spanned="2"/>
          <table:table-cell table:style-name="ce445" office:value-type="string" calcext:value-type="string" table:number-columns-spanned="1" table:number-rows-spanned="2">
            <text:p>=</text:p>
          </table:table-cell>
          <table:table-cell table:style-name="ce526" table:formula="of:=[.AO42]" office:value-type="float" office:value="0" calcext:value-type="float" table:number-columns-spanned="1" table:number-rows-spanned="2">
            <text:p>0 </text:p>
          </table:table-cell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42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42]*[.AI42])" office:value-type="float" office:value="0" calcext:value-type="float" table:number-columns-spanned="1" table:number-rows-spanned="2">
            <text:p>0 </text:p>
          </table:table-cell>
          <table:table-cell table:style-name="ce781" table:formula="of:=[.$L42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42];[.$AK42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42])" office:value-type="float" office:value="0" calcext:value-type="float" table:number-columns-spanned="1" table:number-rows-spanned="2">
            <text:p>0 </text:p>
          </table:table-cell>
          <table:table-cell table:style-name="ce781" table:formula="of:=[.Q42]" office:value-type="float" office:value="0" calcext:value-type="float" table:number-columns-spanned="1" table:number-rows-spanned="2">
            <text:p>0 </text:p>
          </table:table-cell>
          <table:table-cell table:style-name="ce781" table:formula="of:=[.AM42]*[.AN42]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number-columns-repeated="5"/>
        </table:table-row>
        <table:table-row table:style-name="ro15">
          <table:covered-table-cell table:style-name="ce24"/>
          <table:covered-table-cell table:style-name="ce119">
            <draw:control table:end-cell-address="'附表4-1一般房屋建築計畫成本概算表'.C46" table:end-x="0.105cm" table:end-y="0.017cm" draw:z-index="15" draw:name="控制項 31" draw:style-name="gr1" draw:text-style-name="P1" svg:width="1.387cm" svg:height="1.555cm" svg:x="0.596cm" svg:y="1.997cm" draw:control="control14"/>
          </table:covered-table-cell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style-name="ce319"/>
          <table:covered-table-cell table:number-columns-repeated="3" table:style-name="ce386"/>
          <table:covered-table-cell table:style-name="ce446"/>
          <table:covered-table-cell table:style-name="ce480"/>
          <table:covered-table-cell table:style-name="ce446"/>
          <table:covered-table-cell table:style-name="ce209"/>
          <table:covered-table-cell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<text:span text:style-name="T5">⑭</text:span></text:p>
          </table:table-cell>
          <table:table-cell table:style-name="ce120" table:number-columns-spanned="1" table:number-rows-spanned="2"/>
          <table:table-cell table:style-name="ce182" office:value-type="string" calcext:value-type="string" table:number-columns-spanned="7" table:number-rows-spanned="2">
            <text:p>山坡地開發工程</text:p>
          </table:table-cell>
          <table:covered-table-cell/>
          <table:covered-table-cell table:number-columns-repeated="3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5"/>
          <table:table-cell table:style-name="ce311" table:number-columns-spanned="8" table:number-rows-spanned="2"/>
          <table:covered-table-cell table:number-columns-repeated="3" table:style-name="ce381"/>
          <table:covered-table-cell table:number-columns-repeated="3" table:style-name="ce442"/>
          <table:covered-table-cell table:style-name="ce551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44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44]*[.AI44])" office:value-type="float" office:value="0" calcext:value-type="float" table:number-columns-spanned="1" table:number-rows-spanned="2">
            <text:p>0 </text:p>
          </table:table-cell>
          <table:table-cell table:style-name="ce781" table:formula="of:=[.$L44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44];[.$AK44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44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table:formula="of:=[.AM44]" office:value-type="float" office:value="0" calcext:value-type="float" table:number-columns-spanned="1" table:number-rows-spanned="2">
            <text:p>0 </text:p>
          </table:table-cell>
          <table:table-cell table:number-columns-repeated="5"/>
        </table:table-row>
        <table:table-row table:style-name="ro9">
          <table:covered-table-cell table:style-name="ce24"/>
          <table:covered-table-cell table:style-name="ce123">
            <draw:control table:end-cell-address="'附表4-1一般房屋建築計畫成本概算表'.C48" table:end-x="0.105cm" table:end-y="0.021cm" draw:z-index="16" draw:name="控制項 32" draw:style-name="gr1" draw:text-style-name="P1" svg:width="1.387cm" svg:height="1.555cm" svg:x="0.596cm" svg:y="0.593cm" draw:control="control15"/>
          </table:covered-table-cell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style-name="ce320"/>
          <table:covered-table-cell table:number-columns-repeated="6" table:style-name="ce385"/>
          <table:covered-table-cell table:style-name="ce554"/>
          <table:covered-table-cell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<text:span text:style-name="T5">⑮</text:span></text:p>
          </table:table-cell>
          <table:table-cell table:style-name="ce126" table:number-columns-spanned="1" table:number-rows-spanned="2"/>
          <table:table-cell table:style-name="ce182" office:value-type="string" calcext:value-type="string" table:number-columns-spanned="7" table:number-rows-spanned="2">
            <text:p>大樹保護及遷移費用</text:p>
          </table:table-cell>
          <table:covered-table-cell/>
          <table:covered-table-cell table:number-columns-repeated="3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5"/>
          <table:table-cell table:style-name="ce321" table:number-columns-spanned="8" table:number-rows-spanned="2"/>
          <table:covered-table-cell table:number-columns-repeated="3" table:style-name="ce387"/>
          <table:covered-table-cell table:number-columns-repeated="3" table:style-name="ce443"/>
          <table:covered-table-cell table:style-name="ce555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46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46]*[.AI46])" office:value-type="float" office:value="0" calcext:value-type="float" table:number-columns-spanned="1" table:number-rows-spanned="2">
            <text:p>0 </text:p>
          </table:table-cell>
          <table:table-cell table:style-name="ce781" table:formula="of:=[.$L46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46];[.$AK46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46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table:formula="of:=[.AM46]" office:value-type="float" office:value="0" calcext:value-type="float" table:number-columns-spanned="1" table:number-rows-spanned="2">
            <text:p>0 </text:p>
          </table:table-cell>
          <table:table-cell table:number-columns-repeated="5"/>
        </table:table-row>
        <table:table-row table:style-name="ro9">
          <table:covered-table-cell table:style-name="ce24"/>
          <table:covered-table-cell table:style-name="ce141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style-name="ce324"/>
          <table:covered-table-cell table:number-columns-repeated="6" table:style-name="ce391"/>
          <table:covered-table-cell table:style-name="ce556"/>
          <table:covered-table-cell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16">
          <table:table-cell table:style-name="ce20" office:value-type="string" calcext:value-type="string" table:number-columns-spanned="1" table:number-rows-spanned="2">
            <text:p><text:span text:style-name="T5">⑯</text:span></text:p>
          </table:table-cell>
          <table:table-cell table:style-name="ce145" table:number-columns-spanned="1" table:number-rows-spanned="2">
            <draw:control table:end-cell-address="'附表4-1一般房屋建築計畫成本概算表'.C49" table:end-x="0.105cm" table:end-y="0.84cm" draw:z-index="21" draw:name="控制項 33" draw:style-name="gr1" draw:text-style-name="P1" svg:width="1.387cm" svg:height="1.555cm" svg:x="0.596cm" svg:y="0.086cm" draw:control="control22"/>
          </table:table-cell>
          <table:table-cell table:style-name="ce142" office:value-type="string" calcext:value-type="string" table:number-columns-spanned="7" table:number-rows-spanned="2">
            <text:p>特殊空調設備費(一般空調設施以外，如資訊機房及檔案庫房恆溫恆濕、備援系統、多聯變頻系統等)</text:p>
          </table:table-cell>
          <table:covered-table-cell table:number-columns-repeated="6" table:style-name="ce14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5"/>
          <table:table-cell table:style-name="ce325" table:number-columns-spanned="8" table:number-rows-spanned="2"/>
          <table:covered-table-cell table:number-columns-repeated="3" table:style-name="ce393"/>
          <table:covered-table-cell table:number-columns-repeated="3" table:style-name="ce444"/>
          <table:covered-table-cell table:style-name="ce558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4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48]*[.AI48])" office:value-type="float" office:value="0" calcext:value-type="float" table:number-columns-spanned="1" table:number-rows-spanned="2">
            <text:p>0 </text:p>
          </table:table-cell>
          <table:table-cell table:style-name="ce781" table:formula="of:=[.$L4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48];[.$AK48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48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table:formula="of:=[.AM48]" office:value-type="float" office:value="0" calcext:value-type="float" table:number-columns-spanned="1" table:number-rows-spanned="2">
            <text:p>0 </text:p>
          </table:table-cell>
          <table:table-cell table:number-columns-repeated="5"/>
        </table:table-row>
        <table:table-row table:style-name="ro17">
          <table:covered-table-cell table:style-name="ce24"/>
          <table:covered-table-cell table:style-name="ce146">
            <draw:control table:end-cell-address="'附表4-1一般房屋建築計畫成本概算表'.C52" table:end-x="0.105cm" table:end-y="0.023cm" draw:z-index="17" draw:name="控制項 33" draw:style-name="gr1" draw:text-style-name="P1" svg:width="1.387cm" svg:height="1.555cm" svg:x="0.596cm" svg:y="0.886cm" draw:control="control16"/>
          </table:covered-table-cell>
          <table:covered-table-cell table:number-columns-repeated="7" table:style-name="ce142"/>
          <table:covered-table-cell table:number-columns-repeated="2" table:style-name="ce45"/>
          <table:covered-table-cell table:style-name="ce327"/>
          <table:covered-table-cell table:number-columns-repeated="6" table:style-name="ce394"/>
          <table:covered-table-cell table:style-name="ce560"/>
          <table:covered-table-cell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<text:span text:style-name="T5">⑰</text:span></text:p>
          </table:table-cell>
          <table:table-cell table:style-name="ce147" table:number-columns-spanned="1" table:number-rows-spanned="2"/>
          <table:table-cell table:style-name="ce182" office:value-type="string" calcext:value-type="string" table:number-columns-spanned="7" table:number-rows-spanned="2">
            <text:p>特殊設備(如機械停車)</text:p>
          </table:table-cell>
          <table:covered-table-cell/>
          <table:covered-table-cell table:number-columns-repeated="3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5"/>
          <table:table-cell table:style-name="ce332" table:number-columns-spanned="8" table:number-rows-spanned="2"/>
          <table:covered-table-cell table:number-columns-repeated="3" table:style-name="ce396"/>
          <table:covered-table-cell table:number-columns-repeated="3" table:style-name="ce448"/>
          <table:covered-table-cell table:style-name="ce561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50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50]*[.AI50])" office:value-type="float" office:value="0" calcext:value-type="float" table:number-columns-spanned="1" table:number-rows-spanned="2">
            <text:p>0 </text:p>
          </table:table-cell>
          <table:table-cell table:style-name="ce781" table:formula="of:=[.$L50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50];[.$AK50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50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table:formula="of:=[.AM50]" office:value-type="float" office:value="0" calcext:value-type="float" table:number-columns-spanned="1" table:number-rows-spanned="2">
            <text:p>0 </text:p>
          </table:table-cell>
          <table:table-cell table:number-columns-repeated="5"/>
        </table:table-row>
        <table:table-row table:style-name="ro9">
          <table:covered-table-cell table:style-name="ce24"/>
          <table:covered-table-cell table:style-name="ce151">
            <draw:control table:end-cell-address="'附表4-1一般房屋建築計畫成本概算表'.C54" table:end-x="0.105cm" table:end-y="0.027cm" draw:z-index="18" draw:name="控制項 34" draw:style-name="gr1" draw:text-style-name="P1" svg:width="1.387cm" svg:height="1.555cm" svg:x="0.596cm" svg:y="0.599cm" draw:control="control17"/>
          </table:covered-table-cell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style-name="ce333"/>
          <table:covered-table-cell table:number-columns-repeated="6" table:style-name="ce398"/>
          <table:covered-table-cell table:style-name="ce562"/>
          <table:covered-table-cell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<text:span text:style-name="T5">⑱</text:span></text:p>
          </table:table-cell>
          <table:table-cell table:style-name="ce152" table:number-columns-spanned="1" table:number-rows-spanned="2"/>
          <table:table-cell table:style-name="ce182" office:value-type="string" calcext:value-type="string" table:number-columns-spanned="7" table:number-rows-spanned="2">
            <text:p>特殊工法(如預鑄)</text:p>
          </table:table-cell>
          <table:covered-table-cell/>
          <table:covered-table-cell table:number-columns-repeated="3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5"/>
          <table:table-cell table:style-name="ce335" table:number-columns-spanned="8" table:number-rows-spanned="2"/>
          <table:covered-table-cell table:number-columns-repeated="3" table:style-name="ce399"/>
          <table:covered-table-cell table:number-columns-repeated="3" table:style-name="ce449"/>
          <table:covered-table-cell table:style-name="ce564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52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52]*[.AI52])" office:value-type="float" office:value="0" calcext:value-type="float" table:number-columns-spanned="1" table:number-rows-spanned="2">
            <text:p>0 </text:p>
          </table:table-cell>
          <table:table-cell table:style-name="ce781" table:formula="of:=[.$L52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52];[.$AK52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52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table:formula="of:=[.AM52]" office:value-type="float" office:value="0" calcext:value-type="float" table:number-columns-spanned="1" table:number-rows-spanned="2">
            <text:p>0 </text:p>
          </table:table-cell>
          <table:table-cell table:number-columns-repeated="5"/>
        </table:table-row>
        <table:table-row table:style-name="ro9">
          <table:covered-table-cell table:style-name="ce24"/>
          <table:covered-table-cell table:style-name="ce154">
            <draw:control table:end-cell-address="'附表4-1一般房屋建築計畫成本概算表'.C56" table:end-x="0.105cm" table:end-y="0.03cm" draw:z-index="22" draw:name="控制項 35" draw:style-name="gr1" draw:text-style-name="P1" svg:width="1.387cm" svg:height="1.555cm" svg:x="0.596cm" svg:y="0.602cm" draw:control="control23"/>
          </table:covered-table-cell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style-name="ce336"/>
          <table:covered-table-cell table:number-columns-repeated="6" table:style-name="ce402"/>
          <table:covered-table-cell table:style-name="ce566"/>
          <table:covered-table-cell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<text:span text:style-name="T5">⑲</text:span></text:p>
          </table:table-cell>
          <table:table-cell table:style-name="ce155" table:number-columns-spanned="1" table:number-rows-spanned="2"/>
          <table:table-cell table:style-name="ce142" office:value-type="string" calcext:value-type="string" table:number-columns-spanned="7" table:number-rows-spanned="2">
            <text:p>建築能效評估</text:p>
          </table:table-cell>
          <table:covered-table-cell table:number-columns-repeated="6" table:style-name="ce14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5"/>
          <table:table-cell table:style-name="ce337" table:number-columns-spanned="8" table:number-rows-spanned="2"/>
          <table:covered-table-cell table:number-columns-repeated="3" table:style-name="ce404"/>
          <table:covered-table-cell table:number-columns-repeated="3" table:style-name="ce450"/>
          <table:covered-table-cell table:style-name="ce568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54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54]*[.AI54])" office:value-type="float" office:value="0" calcext:value-type="float" table:number-columns-spanned="1" table:number-rows-spanned="2">
            <text:p>0 </text:p>
          </table:table-cell>
          <table:table-cell table:style-name="ce781" table:formula="of:=[.$L54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54];[.$AK54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54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table:formula="of:=[.AM54]" office:value-type="float" office:value="0" calcext:value-type="float" table:number-columns-spanned="1" table:number-rows-spanned="2">
            <text:p>0 </text:p>
          </table:table-cell>
          <table:table-cell table:number-columns-repeated="5"/>
        </table:table-row>
        <table:table-row table:style-name="ro9">
          <table:covered-table-cell table:style-name="ce24"/>
          <table:covered-table-cell table:style-name="ce146"/>
          <table:covered-table-cell table:number-columns-repeated="7" table:style-name="ce142"/>
          <table:covered-table-cell table:number-columns-repeated="2" table:style-name="ce45"/>
          <table:covered-table-cell table:style-name="ce339"/>
          <table:covered-table-cell table:number-columns-repeated="6" table:style-name="ce406"/>
          <table:covered-table-cell table:style-name="ce588"/>
          <table:covered-table-cell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18">
          <table:table-cell table:style-name="ce20" office:value-type="string" calcext:value-type="string" table:number-columns-spanned="1" table:number-rows-spanned="2">
            <text:p><text:span text:style-name="T5">⑳</text:span></text:p>
          </table:table-cell>
          <table:table-cell table:style-name="ce156" table:number-columns-spanned="1" table:number-rows-spanned="2">
            <draw:control table:end-cell-address="'附表4-1一般房屋建築計畫成本概算表'.C57" table:end-x="0.105cm" table:end-y="1.098cm" draw:z-index="23" draw:name="控制項 35" draw:style-name="gr1" draw:text-style-name="P1" svg:width="1.387cm" svg:height="1.555cm" svg:x="0.596cm" svg:y="0.293cm" draw:control="control24"/>
          </table:table-cell>
          <table:table-cell table:style-name="ce142" office:value-type="string" calcext:value-type="string" table:number-columns-spanned="7" table:number-rows-spanned="2">
            <text:p>相關法定審議要求(如出流管制計畫審議、水土保持計畫審議、都市設計審議、交通影響評估、文資審議等)</text:p>
          </table:table-cell>
          <table:covered-table-cell table:number-columns-repeated="6" table:style-name="ce14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5"/>
          <table:table-cell table:style-name="ce340" table:number-columns-spanned="8" table:number-rows-spanned="2"/>
          <table:covered-table-cell table:number-columns-repeated="3" table:style-name="ce407"/>
          <table:covered-table-cell table:number-columns-repeated="3" table:style-name="ce451"/>
          <table:covered-table-cell table:style-name="ce592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56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56]*[.AI56])" office:value-type="float" office:value="0" calcext:value-type="float" table:number-columns-spanned="1" table:number-rows-spanned="2">
            <text:p>0 </text:p>
          </table:table-cell>
          <table:table-cell table:style-name="ce781" table:formula="of:=[.$L56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56];[.$AK56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56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table:formula="of:=[.AM56]" office:value-type="float" office:value="0" calcext:value-type="float" table:number-columns-spanned="1" table:number-rows-spanned="2">
            <text:p>0 </text:p>
          </table:table-cell>
          <table:table-cell table:number-columns-repeated="5"/>
        </table:table-row>
        <table:table-row table:style-name="ro7">
          <table:covered-table-cell table:style-name="ce24"/>
          <table:covered-table-cell table:style-name="ce146">
            <draw:control table:end-cell-address="'附表4-1一般房屋建築計畫成本概算表'.C60" table:end-x="0.105cm" table:end-y="0.03cm" draw:z-index="19" draw:name="控制項 35" draw:style-name="gr1" draw:text-style-name="P1" svg:width="1.387cm" svg:height="1.555cm" svg:x="0.596cm" svg:y="1.392cm" draw:control="control18"/>
          </table:covered-table-cell>
          <table:covered-table-cell table:number-columns-repeated="7" table:style-name="ce142"/>
          <table:covered-table-cell table:number-columns-repeated="2" table:style-name="ce45"/>
          <table:covered-table-cell table:style-name="ce341"/>
          <table:covered-table-cell table:number-columns-repeated="6" table:style-name="ce411"/>
          <table:covered-table-cell table:style-name="ce593"/>
          <table:covered-table-cell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㉑</text:p>
          </table:table-cell>
          <table:table-cell table:style-name="ce157" table:number-columns-spanned="1" table:number-rows-spanned="2"/>
          <table:table-cell table:style-name="ce182" office:value-type="string" calcext:value-type="string" table:number-columns-spanned="7" table:number-rows-spanned="2">
            <text:p>行政單位要求</text:p>
          </table:table-cell>
          <table:covered-table-cell/>
          <table:covered-table-cell table:number-columns-repeated="3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5"/>
          <table:table-cell table:style-name="ce342" table:number-columns-spanned="8" table:number-rows-spanned="2"/>
          <table:covered-table-cell table:number-columns-repeated="3" table:style-name="ce413"/>
          <table:covered-table-cell table:number-columns-repeated="3" table:style-name="ce452"/>
          <table:covered-table-cell table:style-name="ce594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5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58]*[.AI58])" office:value-type="float" office:value="0" calcext:value-type="float" table:number-columns-spanned="1" table:number-rows-spanned="2">
            <text:p>0 </text:p>
          </table:table-cell>
          <table:table-cell table:style-name="ce781" table:formula="of:=[.$L58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58];[.$AK58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58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table:formula="of:=[.AM58]" office:value-type="float" office:value="0" calcext:value-type="float" table:number-columns-spanned="1" table:number-rows-spanned="2">
            <text:p>0 </text:p>
          </table:table-cell>
          <table:table-cell table:number-columns-repeated="5"/>
        </table:table-row>
        <table:table-row table:style-name="ro9">
          <table:covered-table-cell table:style-name="ce24"/>
          <table:covered-table-cell table:style-name="ce160">
            <draw:control table:end-cell-address="'附表4-1一般房屋建築計畫成本概算表'.C62" table:end-x="0.105cm" table:end-y="0.033cm" draw:z-index="20" draw:name="控制項 36" draw:style-name="gr1" draw:text-style-name="P1" svg:width="1.387cm" svg:height="1.555cm" svg:x="0.596cm" svg:y="0.606cm" draw:control="control19"/>
          </table:covered-table-cell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style-name="ce343"/>
          <table:covered-table-cell table:number-columns-repeated="6" table:style-name="ce416"/>
          <table:covered-table-cell table:style-name="ce595"/>
          <table:covered-table-cell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20" office:value-type="string" calcext:value-type="string" table:number-columns-spanned="1" table:number-rows-spanned="2">
            <text:p>㉒</text:p>
          </table:table-cell>
          <table:table-cell table:style-name="ce161" table:number-columns-spanned="1" table:number-rows-spanned="2"/>
          <table:table-cell table:style-name="ce182" office:value-type="string" calcext:value-type="string" table:number-columns-spanned="7" table:number-rows-spanned="2">
            <text:p>其他類似上述項目為機關特定需求增加者</text:p>
          </table:table-cell>
          <table:covered-table-cell/>
          <table:covered-table-cell table:number-columns-repeated="3" table:style-name="ce45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5"/>
          <table:table-cell table:style-name="ce344" table:number-columns-spanned="8" table:number-rows-spanned="2"/>
          <table:covered-table-cell table:number-columns-repeated="3" table:style-name="ce424"/>
          <table:covered-table-cell table:number-columns-repeated="3" table:style-name="ce453"/>
          <table:covered-table-cell table:style-name="ce596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645" table:number-columns-spanned="6" table:number-rows-spanned="2"/>
          <table:covered-table-cell table:number-columns-repeated="4" table:style-name="ce530"/>
          <table:covered-table-cell table:style-name="ce605"/>
          <table:table-cell table:style-name="ce4" table:number-columns-repeated="5"/>
          <table:table-cell table:style-name="ce718"/>
          <table:covered-table-cell table:style-name="ce774"/>
          <table:table-cell table:style-name="ce779" table:number-columns-spanned="1" table:number-rows-spanned="2"/>
          <table:table-cell table:style-name="ce781" table:formula="of:=[.AH60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G$14]*[.AH60]*[.AI60])" office:value-type="float" office:value="0" calcext:value-type="float" table:number-columns-spanned="1" table:number-rows-spanned="2">
            <text:p>0 </text:p>
          </table:table-cell>
          <table:table-cell table:style-name="ce781" table:formula="of:=[.$L60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60];[.$AK60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60])" office:value-type="float" office:value="0" calcext:value-type="float" table:number-columns-spanned="1" table:number-rows-spanned="2">
            <text:p>0 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office:value-type="string" calcext:value-type="string" table:number-columns-spanned="1" table:number-rows-spanned="2">
            <text:p>-</text:p>
          </table:table-cell>
          <table:table-cell table:style-name="ce781" table:formula="of:=[.AM60]" office:value-type="float" office:value="0" calcext:value-type="float" table:number-columns-spanned="1" table:number-rows-spanned="2">
            <text:p>0 </text:p>
          </table:table-cell>
          <table:table-cell table:number-columns-repeated="5"/>
        </table:table-row>
        <table:table-row table:style-name="ro9">
          <table:covered-table-cell table:style-name="ce24"/>
          <table:covered-table-cell table:style-name="ce162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style-name="ce345"/>
          <table:covered-table-cell table:number-columns-repeated="6" table:style-name="ce425"/>
          <table:covered-table-cell table:style-name="ce597"/>
          <table:covered-table-cell table:style-name="ce45"/>
          <table:covered-table-cell table:style-name="ce517"/>
          <table:covered-table-cell table:number-columns-repeated="4" table:style-name="ce532"/>
          <table:covered-table-cell table:style-name="ce607"/>
          <table:table-cell table:style-name="ce4" table:number-columns-repeated="5"/>
          <table:table-cell table:style-name="ce718"/>
          <table:covered-table-cell table:number-columns-repeated="6" table:style-name="ce774"/>
          <table:covered-table-cell table:number-columns-repeated="3" table:style-name="ce790"/>
          <table:covered-table-cell table:style-name="ce774"/>
          <table:table-cell table:number-columns-repeated="5"/>
        </table:table-row>
        <table:table-row table:style-name="ro5">
          <table:table-cell table:style-name="ce27" office:value-type="string" calcext:value-type="string" table:number-columns-spanned="11" table:number-rows-spanned="2">
            <text:p>小計(⑥至㉒項)= </text:p>
          </table:table-cell>
          <table:covered-table-cell table:style-name="ce45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table-cell table:style-name="ce264" table:formula="of:=[.$AM$62]" office:value-type="float" office:value="0" calcext:value-type="float" table:number-columns-spanned="9" table:number-rows-spanned="1">
            <text:p>0 </text:p>
          </table:table-cell>
          <table:covered-table-cell table:number-columns-repeated="3" table:style-name="ce264"/>
          <table:covered-table-cell table:number-columns-repeated="3"/>
          <table:covered-table-cell table:number-columns-repeated="2" table:style-name="ce45"/>
          <table:table-cell table:style-name="ce634" office:value-type="string" calcext:value-type="string" table:number-columns-spanned="6" table:number-rows-spanned="1">
            <text:p>元</text:p>
          </table:table-cell>
          <table:covered-table-cell table:number-columns-repeated="3" table:style-name="ce45"/>
          <table:covered-table-cell table:number-columns-repeated="2" table:style-name="ce565"/>
          <table:table-cell table:style-name="ce4" table:number-columns-repeated="5"/>
          <table:table-cell table:style-name="ce718"/>
          <table:covered-table-cell table:style-name="ce774"/>
          <table:table-cell table:style-name="ce780" office:value-type="string" calcext:value-type="string" table:number-columns-spanned="4" table:number-rows-spanned="2">
            <text:p>小計</text:p>
          </table:table-cell>
          <table:covered-table-cell table:number-columns-repeated="3" table:style-name="ce774"/>
          <table:table-cell table:style-name="ce780" office:value-type="string" calcext:value-type="string">
            <text:p>(元)</text:p>
          </table:table-cell>
          <table:table-cell table:style-name="ce747" table:formula="of:=SUM([.AO28:.AO43])+SUM([.AP44:.AP61])" office:value-type="float" office:value="0" calcext:value-type="float" table:number-columns-spanned="4" table:number-rows-spanned="1">
            <text:p>0.00 </text:p>
          </table:table-cell>
          <table:covered-table-cell table:number-columns-repeated="2" table:style-name="ce790"/>
          <table:covered-table-cell table:style-name="ce774"/>
          <table:table-cell table:number-columns-repeated="5"/>
        </table:table-row>
        <table:table-row table:style-name="ro5">
          <table:covered-table-cell/>
          <table:covered-table-cell table:style-name="ce45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table-cell table:style-name="ce262" office:value-type="string" calcext:value-type="string" table:number-columns-spanned="7" table:number-rows-spanned="1">
            <text:p>(=單位面積造價加計</text:p>
          </table:table-cell>
          <table:covered-table-cell table:number-columns-repeated="3" table:style-name="ce262"/>
          <table:covered-table-cell table:number-columns-repeated="3"/>
          <table:table-cell table:style-name="ce494" table:formula="of:=[.$AM$63]" office:value-type="float" office:value="0" calcext:value-type="float" table:number-columns-spanned="2" table:number-rows-spanned="1">
            <text:p>0.000 </text:p>
          </table:table-cell>
          <table:covered-table-cell table:style-name="ce45"/>
          <table:table-cell table:style-name="ce636" office:value-type="string" calcext:value-type="string" table:number-columns-spanned="6" table:number-rows-spanned="1">
            <text:p>%)</text:p>
          </table:table-cell>
          <table:covered-table-cell table:number-columns-repeated="3" table:style-name="ce45"/>
          <table:covered-table-cell table:number-columns-repeated="2" table:style-name="ce565"/>
          <table:table-cell table:style-name="ce4" table:number-columns-repeated="5"/>
          <table:table-cell table:style-name="ce718"/>
          <table:covered-table-cell table:number-columns-repeated="5" table:style-name="ce774"/>
          <table:table-cell table:style-name="ce780" office:value-type="string" calcext:value-type="string">
            <text:p>(%)</text:p>
          </table:table-cell>
          <table:table-cell table:style-name="ce747" table:formula="of:=IF([.$E$6]*[.$G$6]&gt;0;[.AM62]/([.$E$6]*[.$G$6])*100;0)" office:value-type="float" office:value="0" calcext:value-type="float" table:number-columns-spanned="4" table:number-rows-spanned="1">
            <text:p>0.00 </text:p>
          </table:table-cell>
          <table:covered-table-cell table:number-columns-repeated="2" table:style-name="ce790"/>
          <table:covered-table-cell table:style-name="ce774"/>
          <table:table-cell table:number-columns-repeated="5"/>
        </table:table-row>
        <table:table-row table:style-name="ro9">
          <table:table-cell table:style-name="ce32" office:value-type="string" calcext:value-type="string" table:number-columns-spanned="26" table:number-rows-spanned="2">
            <text:p>3.2.1.1-C直接工程費(地區係數)<text:span text:style-name="T4">(請於下方下拉式選單，選擇地區)</text:span></text:p>
          </table:table-cell>
          <table:covered-table-cell table:number-columns-repeated="24" table:style-name="ce127"/>
          <table:covered-table-cell table:style-name="ce700"/>
          <table:table-cell table:style-name="ce719" table:number-columns-repeated="6"/>
          <table:table-cell table:style-name="ce730"/>
          <table:table-cell table:style-name="ce774" table:number-columns-repeated="5"/>
          <table:table-cell table:style-name="ce790" table:number-columns-repeated="3"/>
          <table:table-cell table:style-name="ce774"/>
          <table:table-cell table:number-columns-repeated="5"/>
        </table:table-row>
        <table:table-row table:style-name="ro9">
          <table:covered-table-cell table:style-name="ce33"/>
          <table:covered-table-cell table:number-columns-repeated="24" table:style-name="ce168"/>
          <table:covered-table-cell table:style-name="ce714"/>
          <table:table-cell table:style-name="ce719" table:number-columns-repeated="6"/>
          <table:table-cell table:style-name="ce727" office:value-type="string" calcext:value-type="string">
            <text:p>主條件</text:p>
          </table:table-cell>
          <table:table-cell table:style-name="ce736" office:value-type="string" calcext:value-type="string">
            <text:p>次條件</text:p>
          </table:table-cell>
          <table:table-cell table:style-name="ce736" office:value-type="string" calcext:value-type="string">
            <text:p>終條件</text:p>
          </table:table-cell>
          <table:table-cell table:style-name="ce736" office:value-type="string" calcext:value-type="string">
            <text:p>條件聯集</text:p>
          </table:table-cell>
          <table:table-cell table:style-name="ce727" office:value-type="string" calcext:value-type="string">
            <text:p>值</text:p>
          </table:table-cell>
          <table:table-cell table:style-name="ce727" office:value-type="string" calcext:value-type="string">
            <text:p>條件×值</text:p>
          </table:table-cell>
          <table:table-cell table:style-name="ce744" office:value-type="string" calcext:value-type="string">
            <text:p>終判斷(%)</text:p>
          </table:table-cell>
          <table:table-cell table:style-name="ce790" table:number-columns-repeated="2"/>
          <table:table-cell table:style-name="ce774"/>
          <table:table-cell table:number-columns-repeated="5"/>
        </table:table-row>
        <table:table-row table:style-name="ro17">
          <table:table-cell table:style-name="ce34" table:content-validation-name="val1" table:number-columns-spanned="9" table:number-rows-spanned="2"/>
          <table:covered-table-cell table:style-name="ce217"/>
          <table:covered-table-cell table:style-name="ce234"/>
          <table:covered-table-cell/>
          <table:covered-table-cell table:number-columns-repeated="3" table:style-name="ce45"/>
          <table:covered-table-cell table:number-columns-repeated="2"/>
          <table:table-cell table:style-name="ce251" office:value-type="string" calcext:value-type="string" table:number-columns-spanned="2" table:number-rows-spanned="2">
            <text:p>%</text:p>
          </table:table-cell>
          <table:covered-table-cell table:style-name="ce45"/>
          <table:table-cell table:style-name="ce347" office:value-type="string" calcext:value-type="string" table:number-columns-spanned="7" table:number-rows-spanned="2">
            <text:p>地區係數加計=</text:p>
          </table:table-cell>
          <table:covered-table-cell table:number-columns-repeated="3" table:style-name="ce347"/>
          <table:covered-table-cell table:number-columns-repeated="3"/>
          <table:table-cell table:style-name="ce598" table:number-columns-spanned="1" table:number-rows-spanned="2"/>
          <table:table-cell table:style-name="ce610" office:value-type="string" calcext:value-type="string" table:number-columns-spanned="1" table:number-rows-spanned="2">
            <text:p>%</text:p>
          </table:table-cell>
          <table:table-cell table:style-name="ce641" office:value-type="string" calcext:value-type="string" table:number-columns-spanned="6" table:number-rows-spanned="2">
            <text:p>依據附件第三點(七)</text:p>
          </table:table-cell>
          <table:covered-table-cell table:number-columns-repeated="5" table:style-name="ce659"/>
          <table:table-cell table:style-name="ce718" table:number-columns-repeated="6"/>
          <table:table-cell table:style-name="ce773" office:value-type="string" calcext:value-type="string" table:number-columns-spanned="1" table:number-rows-spanned="2">
            <text:p>1</text:p>
          </table:table-cell>
          <table:table-cell table:style-name="ce776" table:formula="of:=[.AG66]" office:value-type="string" office:string-value="1" calcext:value-type="string" table:number-columns-spanned="1" table:number-rows-spanned="2">
            <text:p>1</text:p>
          </table:table-cell>
          <table:table-cell table:style-name="ce781" table:formula="of:=[.AH66]" office:value-type="string" office:string-value="1" calcext:value-type="string" table:number-columns-spanned="1" table:number-rows-spanned="2">
            <text:p>1</text:p>
          </table:table-cell>
          <table:table-cell table:style-name="ce781" table:formula="of:=PRODUCT([.$AG$66]*[.AH66]*[.AI66])" office:value-type="float" office:value="1" calcext:value-type="float" table:number-columns-spanned="1" table:number-rows-spanned="2">
            <text:p>1 </text:p>
          </table:table-cell>
          <table:table-cell table:style-name="ce781" table:formula="of:=[.$S66]" office:value-type="float" office:value="0" calcext:value-type="float" table:number-columns-spanned="1" table:number-rows-spanned="2">
            <text:p>0 </text:p>
          </table:table-cell>
          <table:table-cell table:style-name="ce781" table:formula="of:=PRODUCT([.$AJ66];[.$AK66])" office:value-type="float" office:value="0" calcext:value-type="float" table:number-columns-spanned="1" table:number-rows-spanned="2">
            <text:p>0 </text:p>
          </table:table-cell>
          <table:table-cell table:style-name="ce781" table:formula="of:=MAX([.$AL66:.$AL67])" office:value-type="float" office:value="0" calcext:value-type="float" table:number-columns-spanned="1" table:number-rows-spanned="2">
            <text:p>0 </text:p>
          </table:table-cell>
          <table:table-cell table:style-name="ce790" table:number-columns-repeated="2"/>
          <table:table-cell table:style-name="ce774"/>
          <table:table-cell table:number-columns-repeated="5"/>
        </table:table-row>
        <table:table-row table:style-name="ro7">
          <table:covered-table-cell/>
          <table:covered-table-cell table:style-name="ce219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covered-table-cell table:number-columns-repeated="4" table:style-name="ce349"/>
          <table:covered-table-cell table:number-columns-repeated="3"/>
          <table:covered-table-cell table:style-name="ce455"/>
          <table:covered-table-cell table:style-name="ce45"/>
          <table:covered-table-cell table:number-columns-repeated="6" table:style-name="ce659"/>
          <table:table-cell table:style-name="ce718" table:number-columns-repeated="6"/>
          <table:covered-table-cell table:number-columns-repeated="6" table:style-name="ce774"/>
          <table:covered-table-cell table:style-name="ce790"/>
          <table:table-cell table:style-name="ce790" table:number-columns-repeated="2"/>
          <table:table-cell table:style-name="ce774"/>
          <table:table-cell table:number-columns-repeated="5"/>
        </table:table-row>
        <table:table-row table:style-name="ro5">
          <table:table-cell table:style-name="ce27" office:value-type="string" calcext:value-type="string" table:number-columns-spanned="11" table:number-rows-spanned="1">
            <text:p>小計(地區係數)=</text:p>
          </table:table-cell>
          <table:covered-table-cell table:style-name="ce45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table-cell table:style-name="ce334" table:formula="of:=[.$AM$66]" office:value-type="float" office:value="0" calcext:value-type="float" table:number-columns-spanned="9" table:number-rows-spanned="1">
            <text:p>0.000 </text:p>
          </table:table-cell>
          <table:covered-table-cell table:number-columns-repeated="3" table:style-name="ce334"/>
          <table:covered-table-cell table:number-columns-repeated="3"/>
          <table:covered-table-cell table:number-columns-repeated="2" table:style-name="ce45"/>
          <table:table-cell table:style-name="ce648" office:value-type="string" calcext:value-type="string" table:number-columns-spanned="6" table:number-rows-spanned="1">
            <text:p>%</text:p>
          </table:table-cell>
          <table:covered-table-cell table:number-columns-repeated="3" table:style-name="ce45"/>
          <table:covered-table-cell table:number-columns-repeated="2" table:style-name="ce565"/>
          <table:table-cell table:style-name="ce4" table:number-columns-repeated="6"/>
          <table:table-cell table:style-name="ce776"/>
          <table:table-cell table:style-name="ce781" table:number-columns-repeated="6"/>
          <table:table-cell table:style-name="ce790" table:number-columns-repeated="2"/>
          <table:table-cell table:style-name="ce774"/>
          <table:table-cell table:number-columns-repeated="5"/>
        </table:table-row>
        <table:table-row table:style-name="ro7">
          <table:table-cell table:style-name="ce37" office:value-type="string" calcext:value-type="string" table:number-columns-spanned="9" table:number-rows-spanned="1">
            <text:p>3.2.3.工程預備費</text:p>
          </table:table-cell>
          <table:covered-table-cell table:number-columns-repeated="7" table:style-name="ce171"/>
          <table:covered-table-cell table:style-name="ce237"/>
          <table:table-cell table:style-name="ce253" office:value-type="string" calcext:value-type="string" table:number-columns-spanned="2" table:number-rows-spanned="1">
            <text:p>%</text:p>
          </table:table-cell>
          <table:covered-table-cell table:style-name="ce45"/>
          <table:table-cell table:style-name="ce351" office:value-type="string" calcext:value-type="string" table:number-columns-spanned="7" table:number-rows-spanned="1">
            <text:p>工程預備費比率加計= </text:p>
          </table:table-cell>
          <table:covered-table-cell table:number-columns-repeated="3" table:style-name="ce351"/>
          <table:covered-table-cell table:number-columns-repeated="3"/>
          <table:table-cell table:style-name="ce600"/>
          <table:table-cell table:style-name="ce611" office:value-type="string" calcext:value-type="string">
            <text:p>%</text:p>
          </table:table-cell>
          <table:table-cell table:style-name="ce662" office:value-type="string" calcext:value-type="string" table:number-columns-spanned="6" table:number-rows-spanned="1">
            <text:p>依據附件第三點(六)及(九)</text:p>
          </table:table-cell>
          <table:covered-table-cell table:number-columns-repeated="4" table:style-name="ce666"/>
          <table:covered-table-cell table:style-name="ce710"/>
          <table:table-cell table:style-name="ce4" table:number-columns-repeated="6"/>
          <table:table-cell table:style-name="ce773" office:value-type="string" calcext:value-type="string">
            <text:p>1</text:p>
          </table:table-cell>
          <table:table-cell table:style-name="ce776" table:formula="of:=[.AG69]" office:value-type="string" office:string-value="1" calcext:value-type="string">
            <text:p>1</text:p>
          </table:table-cell>
          <table:table-cell table:style-name="ce776" table:formula="of:=[.AH69]" office:value-type="string" office:string-value="1" calcext:value-type="string">
            <text:p>1</text:p>
          </table:table-cell>
          <table:table-cell table:style-name="ce781" table:formula="of:=PRODUCT([.AG69]*[.AH69]*[.AI69])" office:value-type="float" office:value="1" calcext:value-type="float">
            <text:p>1 </text:p>
          </table:table-cell>
          <table:table-cell table:style-name="ce781" table:formula="of:=[.S69]" office:value-type="float" office:value="0" calcext:value-type="float">
            <text:p>0 </text:p>
          </table:table-cell>
          <table:table-cell table:style-name="ce781" table:formula="of:=PRODUCT([.$AJ69];[.$AK69])" office:value-type="float" office:value="0" calcext:value-type="float">
            <text:p>0 </text:p>
          </table:table-cell>
          <table:table-cell table:style-name="ce744" table:formula="of:=MAX([.$AL69])" office:value-type="float" office:value="0" calcext:value-type="float">
            <text:p>0 </text:p>
          </table:table-cell>
          <table:table-cell table:style-name="ce790" table:number-columns-repeated="2"/>
          <table:table-cell table:style-name="ce774"/>
          <table:table-cell table:number-columns-repeated="5"/>
        </table:table-row>
        <table:table-row table:style-name="ro5">
          <table:table-cell table:style-name="ce27" office:value-type="string" calcext:value-type="string" table:number-columns-spanned="11" table:number-rows-spanned="1">
            <text:p>小計(工程預備費比率)=</text:p>
          </table:table-cell>
          <table:covered-table-cell table:style-name="ce45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table-cell table:style-name="ce338" table:formula="of:=[.AM69]" office:value-type="float" office:value="0" calcext:value-type="float" table:number-columns-spanned="9" table:number-rows-spanned="1">
            <text:p>0.0 </text:p>
          </table:table-cell>
          <table:covered-table-cell table:number-columns-repeated="3" table:style-name="ce338"/>
          <table:covered-table-cell table:number-columns-repeated="3"/>
          <table:covered-table-cell table:number-columns-repeated="2" table:style-name="ce45"/>
          <table:table-cell table:style-name="ce648" office:value-type="string" calcext:value-type="string" table:number-columns-spanned="6" table:number-rows-spanned="1">
            <text:p>%</text:p>
          </table:table-cell>
          <table:covered-table-cell table:number-columns-repeated="3" table:style-name="ce45"/>
          <table:covered-table-cell table:number-columns-repeated="2" table:style-name="ce565"/>
          <table:table-cell table:style-name="ce4" table:number-columns-repeated="6"/>
          <table:table-cell table:style-name="ce776"/>
          <table:table-cell table:style-name="ce781" table:number-columns-repeated="6"/>
          <table:table-cell table:style-name="ce790" table:number-columns-repeated="2"/>
          <table:table-cell table:style-name="ce774"/>
          <table:table-cell table:number-columns-repeated="5"/>
        </table:table-row>
        <table:table-row table:style-name="ro16">
          <table:table-cell table:style-name="ce37" office:value-type="string" calcext:value-type="string" table:number-columns-spanned="3" table:number-rows-spanned="3">
            <text:p>3.2.4.物價調整費</text:p>
          </table:table-cell>
          <table:covered-table-cell table:style-name="ce175"/>
          <table:covered-table-cell table:style-name="ce192"/>
          <table:table-cell table:style-name="ce224" office:value-type="string" calcext:value-type="string" table:number-columns-spanned="6" table:number-rows-spanned="3">
            <text:p>ｂ=(1+ａ)<text:span text:style-name="T7">ｎ-1</text:span>。</text:p>
            <text:p>ｎ：計畫時間長度。</text:p>
            <text:p>ｂ：物價調整年增率係數。</text:p>
            <text:p>ａ：預估物價指數每年上漲幅度。</text:p>
          </table:table-cell>
          <table:covered-table-cell table:number-columns-repeated="3" table:style-name="ce45"/>
          <table:covered-table-cell table:number-columns-repeated="2"/>
          <table:table-cell table:style-name="ce253" office:value-type="string" calcext:value-type="string" table:number-columns-spanned="2" table:number-rows-spanned="3">
            <text:p>%</text:p>
          </table:table-cell>
          <table:covered-table-cell table:style-name="ce45"/>
          <table:table-cell table:style-name="ce353" office:value-type="string" calcext:value-type="string" table:number-columns-spanned="7" table:number-rows-spanned="1">
            <text:p>時間n=</text:p>
          </table:table-cell>
          <table:covered-table-cell table:number-columns-repeated="3" table:style-name="ce353"/>
          <table:covered-table-cell table:number-columns-repeated="3"/>
          <table:table-cell table:style-name="ce601"/>
          <table:table-cell table:style-name="ce614" office:value-type="string" calcext:value-type="string">
            <text:p>年</text:p>
          </table:table-cell>
          <table:table-cell table:style-name="ce662" office:value-type="string" calcext:value-type="string" table:number-columns-spanned="6" table:number-rows-spanned="3">
            <text:p>依據附件第三點(六)及(九)</text:p>
          </table:table-cell>
          <table:covered-table-cell table:number-columns-repeated="4" table:style-name="ce810"/>
          <table:covered-table-cell table:style-name="ce819"/>
          <table:table-cell table:style-name="ce718" table:number-columns-repeated="6"/>
          <table:table-cell table:style-name="ce773" office:value-type="string" calcext:value-type="string" table:number-columns-spanned="1" table:number-rows-spanned="3">
            <text:p>1</text:p>
          </table:table-cell>
          <table:table-cell table:style-name="ce776" table:formula="of:=[.AG71]" office:value-type="string" office:string-value="1" calcext:value-type="string" table:number-columns-spanned="1" table:number-rows-spanned="3">
            <text:p>1</text:p>
          </table:table-cell>
          <table:table-cell table:style-name="ce776" table:formula="of:=[.AH71]" office:value-type="string" office:string-value="1" calcext:value-type="string" table:number-columns-spanned="1" table:number-rows-spanned="3">
            <text:p>1</text:p>
          </table:table-cell>
          <table:table-cell table:style-name="ce781" table:formula="of:=PRODUCT([.AG71]*[.AH71]*[.AI71])" office:value-type="float" office:value="1" calcext:value-type="float" table:number-columns-spanned="1" table:number-rows-spanned="3">
            <text:p>1 </text:p>
          </table:table-cell>
          <table:table-cell table:style-name="ce781" table:formula="of:=[.$S$73]" office:value-type="float" office:value="100" calcext:value-type="float" table:number-columns-spanned="1" table:number-rows-spanned="3">
            <text:p>100 </text:p>
          </table:table-cell>
          <table:table-cell table:style-name="ce781" table:formula="of:=PRODUCT([.$AJ71];[.$AK71])" office:value-type="float" office:value="100" calcext:value-type="float" table:number-columns-spanned="1" table:number-rows-spanned="3">
            <text:p>100 </text:p>
          </table:table-cell>
          <table:table-cell table:style-name="ce744" table:formula="of:=MAX([.$AL71])" office:value-type="float" office:value="100" calcext:value-type="float" table:number-columns-spanned="1" table:number-rows-spanned="3">
            <text:p>100 </text:p>
          </table:table-cell>
          <table:table-cell table:style-name="ce790" table:number-columns-repeated="2"/>
          <table:table-cell table:style-name="ce774"/>
          <table:table-cell table:number-columns-repeated="5"/>
        </table:table-row>
        <table:table-row table:style-name="ro16">
          <table:covered-table-cell table:style-name="ce58"/>
          <table:covered-table-cell table:style-name="ce177"/>
          <table:covered-table-cell table:style-name="ce193"/>
          <table:covered-table-cell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table-cell table:style-name="ce354" office:value-type="string" calcext:value-type="string" table:number-columns-spanned="7" table:number-rows-spanned="1">
            <text:p>預估漲幅a=</text:p>
          </table:table-cell>
          <table:covered-table-cell table:number-columns-repeated="3" table:style-name="ce354"/>
          <table:covered-table-cell table:number-columns-repeated="3"/>
          <table:table-cell table:style-name="ce541"/>
          <table:table-cell table:style-name="ce611" office:value-type="string" calcext:value-type="string">
            <text:p>%</text:p>
          </table:table-cell>
          <table:covered-table-cell table:style-name="ce806"/>
          <table:covered-table-cell table:number-columns-repeated="4" table:style-name="ce811"/>
          <table:covered-table-cell table:style-name="ce820"/>
          <table:table-cell table:style-name="ce718" table:number-columns-repeated="6"/>
          <table:covered-table-cell table:number-columns-repeated="6" table:style-name="ce774"/>
          <table:covered-table-cell table:style-name="ce790"/>
          <table:table-cell table:style-name="ce790" table:number-columns-repeated="2"/>
          <table:table-cell table:style-name="ce774"/>
          <table:table-cell table:number-columns-repeated="5"/>
        </table:table-row>
        <table:table-row table:style-name="ro16">
          <table:covered-table-cell table:style-name="ce61"/>
          <table:covered-table-cell table:style-name="ce179"/>
          <table:covered-table-cell table:style-name="ce195"/>
          <table:covered-table-cell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table-cell table:style-name="ce357" office:value-type="string" calcext:value-type="string" table:number-columns-spanned="7" table:number-rows-spanned="1">
            <text:p>物調係數b加計=</text:p>
          </table:table-cell>
          <table:covered-table-cell table:number-columns-repeated="3" table:style-name="ce357"/>
          <table:covered-table-cell table:number-columns-repeated="3"/>
          <table:table-cell table:style-name="ce543" table:formula="of:=MAX(IF([.$AI$71]&gt;0;ROUND(([.$S$72]/100+1)^([.$S$71]-1);3);1)*100;100)" office:value-type="float" office:value="100" calcext:value-type="float">
            <text:p>100.0 </text:p>
          </table:table-cell>
          <table:table-cell table:style-name="ce615" office:value-type="string" calcext:value-type="string">
            <text:p>%</text:p>
          </table:table-cell>
          <table:covered-table-cell table:style-name="ce808"/>
          <table:covered-table-cell table:number-columns-repeated="4" table:style-name="ce812"/>
          <table:covered-table-cell table:style-name="ce821"/>
          <table:table-cell table:style-name="ce718" table:number-columns-repeated="6"/>
          <table:covered-table-cell table:number-columns-repeated="6" table:style-name="ce774"/>
          <table:covered-table-cell table:style-name="ce790"/>
          <table:table-cell table:style-name="ce790" table:number-columns-repeated="2"/>
          <table:table-cell table:style-name="ce774"/>
          <table:table-cell table:number-columns-repeated="5"/>
        </table:table-row>
        <table:table-row table:style-name="ro5">
          <table:table-cell table:style-name="ce27" office:value-type="string" calcext:value-type="string" table:number-columns-spanned="11" table:number-rows-spanned="1">
            <text:p>小計(物調係數)=</text:p>
          </table:table-cell>
          <table:covered-table-cell table:style-name="ce45"/>
          <table:covered-table-cell table:number-columns-repeated="2"/>
          <table:covered-table-cell table:number-columns-repeated="3" table:style-name="ce45"/>
          <table:covered-table-cell table:number-columns-repeated="2"/>
          <table:covered-table-cell table:number-columns-repeated="2" table:style-name="ce45"/>
          <table:table-cell table:style-name="ce338" table:formula="of:=[.$S$73]" office:value-type="float" office:value="100" calcext:value-type="float" table:number-columns-spanned="9" table:number-rows-spanned="1">
            <text:p>100.0 </text:p>
          </table:table-cell>
          <table:covered-table-cell table:number-columns-repeated="3" table:style-name="ce338"/>
          <table:covered-table-cell table:number-columns-repeated="3"/>
          <table:covered-table-cell table:number-columns-repeated="2" table:style-name="ce45"/>
          <table:table-cell table:style-name="ce648" office:value-type="string" calcext:value-type="string" table:number-columns-spanned="6" table:number-rows-spanned="1">
            <text:p>%</text:p>
          </table:table-cell>
          <table:covered-table-cell table:number-columns-repeated="3" table:style-name="ce45"/>
          <table:covered-table-cell table:number-columns-repeated="2" table:style-name="ce567"/>
          <table:table-cell table:number-columns-repeated="21"/>
        </table:table-row>
        <table:table-row table:style-name="ro5">
          <table:table-cell table:style-name="ce17" office:value-type="string" calcext:value-type="string" table:number-columns-spanned="9" table:number-rows-spanned="1">
            <text:p>3.3.②協助開闢公共設施相關費用</text:p>
          </table:table-cell>
          <table:covered-table-cell table:number-columns-repeated="7" table:style-name="ce43"/>
          <table:covered-table-cell table:style-name="ce225"/>
          <table:table-cell table:style-name="ce248" office:value-type="string" calcext:value-type="string" table:number-columns-spanned="2" table:number-rows-spanned="1">
            <text:p>式</text:p>
          </table:table-cell>
          <table:covered-table-cell table:style-name="ce248"/>
          <table:table-cell table:style-name="ce356" table:number-columns-spanned="8" table:number-rows-spanned="1"/>
          <table:covered-table-cell table:number-columns-repeated="3" table:style-name="ce427"/>
          <table:covered-table-cell table:number-columns-repeated="4" table:style-name="ce454"/>
          <table:table-cell table:style-name="ce499" office:value-type="string" calcext:value-type="string">
            <text:p>元</text:p>
          </table:table-cell>
          <table:table-cell table:style-name="ce661" office:value-type="string" calcext:value-type="string" table:number-columns-spanned="6" table:number-rows-spanned="4">
            <text:p>依據附件第三點(十)，個案工程若有此項目，機關得外加增列</text:p>
          </table:table-cell>
          <table:covered-table-cell table:number-columns-repeated="4" table:style-name="ce552"/>
          <table:covered-table-cell table:style-name="ce586"/>
          <table:table-cell table:number-columns-repeated="21"/>
        </table:table-row>
        <table:table-row table:style-name="ro5">
          <table:table-cell table:style-name="ce17" office:value-type="string" calcext:value-type="string" table:number-columns-spanned="9" table:number-rows-spanned="1">
            <text:p>3.4.施工期間利息</text:p>
          </table:table-cell>
          <table:covered-table-cell table:number-columns-repeated="7" table:style-name="ce43"/>
          <table:covered-table-cell table:style-name="ce225"/>
          <table:table-cell table:style-name="ce248" office:value-type="string" calcext:value-type="string" table:number-columns-spanned="2" table:number-rows-spanned="1">
            <text:p>式</text:p>
          </table:table-cell>
          <table:covered-table-cell table:style-name="ce248"/>
          <table:table-cell table:style-name="ce356" table:number-columns-spanned="8" table:number-rows-spanned="1"/>
          <table:covered-table-cell table:number-columns-repeated="3" table:style-name="ce427"/>
          <table:covered-table-cell table:number-columns-repeated="4" table:style-name="ce454"/>
          <table:table-cell table:style-name="ce499" office:value-type="string" calcext:value-type="string">
            <text:p>元</text:p>
          </table:table-cell>
          <table:covered-table-cell table:style-name="ce550"/>
          <table:covered-table-cell table:number-columns-repeated="4" table:style-name="ce573"/>
          <table:covered-table-cell table:style-name="ce606"/>
          <table:table-cell table:number-columns-repeated="21"/>
        </table:table-row>
        <table:table-row table:style-name="ro5">
          <table:table-cell table:style-name="ce17" office:value-type="string" calcext:value-type="string" table:number-columns-spanned="9" table:number-rows-spanned="1">
            <text:p>4.利息</text:p>
          </table:table-cell>
          <table:covered-table-cell table:number-columns-repeated="7" table:style-name="ce43"/>
          <table:covered-table-cell table:style-name="ce225"/>
          <table:table-cell table:style-name="ce248" office:value-type="string" calcext:value-type="string" table:number-columns-spanned="2" table:number-rows-spanned="1">
            <text:p>式</text:p>
          </table:table-cell>
          <table:covered-table-cell table:style-name="ce248"/>
          <table:table-cell table:style-name="ce356" table:number-columns-spanned="8" table:number-rows-spanned="1"/>
          <table:covered-table-cell table:number-columns-repeated="3" table:style-name="ce427"/>
          <table:covered-table-cell table:number-columns-repeated="4" table:style-name="ce454"/>
          <table:table-cell table:style-name="ce499" office:value-type="string" calcext:value-type="string">
            <text:p>元</text:p>
          </table:table-cell>
          <table:covered-table-cell table:style-name="ce550"/>
          <table:covered-table-cell table:number-columns-repeated="4" table:style-name="ce573"/>
          <table:covered-table-cell table:style-name="ce606"/>
          <table:table-cell table:number-columns-repeated="21"/>
        </table:table-row>
        <table:table-row table:style-name="ro5">
          <table:table-cell table:style-name="ce17" office:value-type="string" calcext:value-type="string" table:number-columns-spanned="9" table:number-rows-spanned="1">
            <text:p>5.營運及維修成本</text:p>
          </table:table-cell>
          <table:covered-table-cell table:number-columns-repeated="7" table:style-name="ce43"/>
          <table:covered-table-cell table:style-name="ce225"/>
          <table:table-cell table:style-name="ce248" office:value-type="string" calcext:value-type="string" table:number-columns-spanned="2" table:number-rows-spanned="1">
            <text:p>式</text:p>
          </table:table-cell>
          <table:covered-table-cell table:style-name="ce248"/>
          <table:table-cell table:style-name="ce356" table:number-columns-spanned="8" table:number-rows-spanned="1"/>
          <table:covered-table-cell table:number-columns-repeated="3" table:style-name="ce427"/>
          <table:covered-table-cell table:number-columns-repeated="4" table:style-name="ce454"/>
          <table:table-cell table:style-name="ce499" office:value-type="string" calcext:value-type="string">
            <text:p>元</text:p>
          </table:table-cell>
          <table:covered-table-cell table:style-name="ce518"/>
          <table:covered-table-cell table:number-columns-repeated="4" table:style-name="ce553"/>
          <table:covered-table-cell table:style-name="ce587"/>
          <table:table-cell table:number-columns-repeated="21"/>
        </table:table-row>
        <table:table-row table:style-name="ro19" table:number-rows-repeated="1048497">
          <table:table-cell table:number-columns-repeated="47"/>
        </table:table-row>
        <table:table-row table:style-name="ro19">
          <table:table-cell table:number-columns-repeated="47"/>
        </table:table-row>
        <calcext:conditional-formats>
          <calcext:conditional-format calcext:target-range-address="'附表4-1一般房屋建築計畫成本概算表'.D15:'附表4-1一般房屋建築計畫成本概算表'.D15">
            <calcext:condition calcext:apply-style-name="cf1" calcext:value="formula-is(msoxl:[.$D$15])" calcext:base-cell-address="'附表4-1一般房屋建築計畫成本概算表'.D15"/>
          </calcext:conditional-format>
          <calcext:conditional-format calcext:target-range-address="'附表4-1一般房屋建築計畫成本概算表'.B17:'附表4-1一般房屋建築計畫成本概算表'.B17">
            <calcext:condition calcext:apply-style-name="cf1" calcext:value="formula-is(msoxl:[.$B$17])" calcext:base-cell-address="'附表4-1一般房屋建築計畫成本概算表'.B17"/>
          </calcext:conditional-format>
          <calcext:conditional-format calcext:target-range-address="'附表4-1一般房屋建築計畫成本概算表'.D17:'附表4-1一般房屋建築計畫成本概算表'.D17">
            <calcext:condition calcext:apply-style-name="cf1" calcext:value="formula-is(msoxl:[.$D$17])" calcext:base-cell-address="'附表4-1一般房屋建築計畫成本概算表'.D17"/>
          </calcext:conditional-format>
          <calcext:conditional-format calcext:target-range-address="'附表4-1一般房屋建築計畫成本概算表'.B33:'附表4-1一般房屋建築計畫成本概算表'.B33">
            <calcext:condition calcext:apply-style-name="cf1" calcext:value="formula-is(msoxl:[.$B$33])" calcext:base-cell-address="'附表4-1一般房屋建築計畫成本概算表'.B33"/>
          </calcext:conditional-format>
          <calcext:conditional-format calcext:target-range-address="'附表4-1一般房屋建築計畫成本概算表'.B35:'附表4-1一般房屋建築計畫成本概算表'.B35">
            <calcext:condition calcext:apply-style-name="cf1" calcext:value="formula-is(msoxl:[.$B$35])" calcext:base-cell-address="'附表4-1一般房屋建築計畫成本概算表'.B35"/>
          </calcext:conditional-format>
          <calcext:conditional-format calcext:target-range-address="'附表4-1一般房屋建築計畫成本概算表'.B37:'附表4-1一般房屋建築計畫成本概算表'.B37">
            <calcext:condition calcext:apply-style-name="cf1" calcext:value="formula-is(msoxl:[.$B$37])" calcext:base-cell-address="'附表4-1一般房屋建築計畫成本概算表'.B37"/>
          </calcext:conditional-format>
          <calcext:conditional-format calcext:target-range-address="'附表4-1一般房屋建築計畫成本概算表'.B39:'附表4-1一般房屋建築計畫成本概算表'.B39">
            <calcext:condition calcext:apply-style-name="cf1" calcext:value="formula-is(msoxl:[.$B$39])" calcext:base-cell-address="'附表4-1一般房屋建築計畫成本概算表'.B39"/>
          </calcext:conditional-format>
          <calcext:conditional-format calcext:target-range-address="'附表4-1一般房屋建築計畫成本概算表'.B43:'附表4-1一般房屋建築計畫成本概算表'.B43">
            <calcext:condition calcext:apply-style-name="cf1" calcext:value="formula-is(msoxl:[.$B$43])" calcext:base-cell-address="'附表4-1一般房屋建築計畫成本概算表'.B43"/>
          </calcext:conditional-format>
          <calcext:conditional-format calcext:target-range-address="'附表4-1一般房屋建築計畫成本概算表'.B45:'附表4-1一般房屋建築計畫成本概算表'.B45">
            <calcext:condition calcext:apply-style-name="cf1" calcext:value="formula-is(msoxl:[.$B$45])" calcext:base-cell-address="'附表4-1一般房屋建築計畫成本概算表'.B45"/>
          </calcext:conditional-format>
          <calcext:conditional-format calcext:target-range-address="'附表4-1一般房屋建築計畫成本概算表'.B47:'附表4-1一般房屋建築計畫成本概算表'.B47">
            <calcext:condition calcext:apply-style-name="cf1" calcext:value="formula-is(msoxl:[.$B$47])" calcext:base-cell-address="'附表4-1一般房屋建築計畫成本概算表'.B47"/>
          </calcext:conditional-format>
          <calcext:conditional-format calcext:target-range-address="'附表4-1一般房屋建築計畫成本概算表'.B51:'附表4-1一般房屋建築計畫成本概算表'.B51">
            <calcext:condition calcext:apply-style-name="cf1" calcext:value="formula-is(msoxl:[.$B$51])" calcext:base-cell-address="'附表4-1一般房屋建築計畫成本概算表'.B51"/>
          </calcext:conditional-format>
          <calcext:conditional-format calcext:target-range-address="'附表4-1一般房屋建築計畫成本概算表'.B59:'附表4-1一般房屋建築計畫成本概算表'.B59">
            <calcext:condition calcext:apply-style-name="cf1" calcext:value="formula-is(msoxl:[.$AH$58]=1)" calcext:base-cell-address="'附表4-1一般房屋建築計畫成本概算表'.B59"/>
          </calcext:conditional-format>
          <calcext:conditional-format calcext:target-range-address="'附表4-1一般房屋建築計畫成本概算表'.B61:'附表4-1一般房屋建築計畫成本概算表'.B61">
            <calcext:condition calcext:apply-style-name="cf1" calcext:value="formula-is(msoxl:[.$B$61])" calcext:base-cell-address="'附表4-1一般房屋建築計畫成本概算表'.B61"/>
          </calcext:conditional-format>
          <calcext:conditional-format calcext:target-range-address="'附表4-1一般房屋建築計畫成本概算表'.B53:'附表4-1一般房屋建築計畫成本概算表'.B53">
            <calcext:condition calcext:apply-style-name="cf1" calcext:value="formula-is(msoxl:[.$AH$52]=1)" calcext:base-cell-address="'附表4-1一般房屋建築計畫成本概算表'.B53"/>
          </calcext:conditional-format>
          <calcext:conditional-format calcext:target-range-address="'附表4-1一般房屋建築計畫成本概算表'.B67:'附表4-1一般房屋建築計畫成本概算表'.B67">
            <calcext:condition calcext:apply-style-name="cf1" calcext:value="formula-is(msoxl:[.$B$67])" calcext:base-cell-address="'附表4-1一般房屋建築計畫成本概算表'.B67"/>
          </calcext:conditional-format>
          <calcext:conditional-format calcext:target-range-address="'附表4-1一般房屋建築計畫成本概算表'.B25:'附表4-1一般房屋建築計畫成本概算表'.B25">
            <calcext:condition calcext:apply-style-name="cf1" calcext:value="formula-is(msoxl:[.$B$25])" calcext:base-cell-address="'附表4-1一般房屋建築計畫成本概算表'.B25"/>
          </calcext:conditional-format>
          <calcext:conditional-format calcext:target-range-address="'附表4-1一般房屋建築計畫成本概算表'.B31:'附表4-1一般房屋建築計畫成本概算表'.B31">
            <calcext:condition calcext:apply-style-name="cf1" calcext:value="formula-is(msoxl:[.$B$31])" calcext:base-cell-address="'附表4-1一般房屋建築計畫成本概算表'.B31"/>
          </calcext:conditional-format>
          <calcext:conditional-format calcext:target-range-address="'附表4-1一般房屋建築計畫成本概算表'.B23:'附表4-1一般房屋建築計畫成本概算表'.B23">
            <calcext:condition calcext:apply-style-name="cf1" calcext:value="formula-is(msoxl:[.$B$23])" calcext:base-cell-address="'附表4-1一般房屋建築計畫成本概算表'.B23"/>
          </calcext:conditional-format>
          <calcext:conditional-format calcext:target-range-address="'附表4-1一般房屋建築計畫成本概算表'.B29:'附表4-1一般房屋建築計畫成本概算表'.B29">
            <calcext:condition calcext:apply-style-name="cf1" calcext:value="formula-is(msoxl:[.$B$29])" calcext:base-cell-address="'附表4-1一般房屋建築計畫成本概算表'.B29"/>
          </calcext:conditional-format>
          <calcext:conditional-format calcext:target-range-address="'附表4-1一般房屋建築計畫成本概算表'.S71:'附表4-1一般房屋建築計畫成本概算表'.S72">
            <calcext:condition calcext:apply-style-name="AATTOOPP01" calcext:value="formula-is([.$AJ$71]=1)" calcext:base-cell-address="'附表4-1一般房屋建築計畫成本概算表'.S71"/>
            <calcext:condition calcext:apply-style-name="cf2" calcext:value="formula-is(msoxl:[.$AJ$71]=1)" calcext:base-cell-address="'附表4-1一般房屋建築計畫成本概算表'.S71"/>
          </calcext:conditional-format>
          <calcext:conditional-format calcext:target-range-address="'附表4-1一般房屋建築計畫成本概算表'.S14:'附表4-1一般房屋建築計畫成本概算表'.S15">
            <calcext:condition calcext:apply-style-name="AATTOOPP01" calcext:value="formula-is([.$AJ$14]=1)" calcext:base-cell-address="'附表4-1一般房屋建築計畫成本概算表'.S14"/>
          </calcext:conditional-format>
          <calcext:conditional-format calcext:target-range-address="'附表4-1一般房屋建築計畫成本概算表'.S16:'附表4-1一般房屋建築計畫成本概算表'.S17">
            <calcext:condition calcext:apply-style-name="AATTOOPP01" calcext:value="formula-is([.$AJ$16]=1)" calcext:base-cell-address="'附表4-1一般房屋建築計畫成本概算表'.S16"/>
          </calcext:conditional-format>
          <calcext:conditional-format calcext:target-range-address="'附表4-1一般房屋建築計畫成本概算表'.S18:'附表4-1一般房屋建築計畫成本概算表'.S19">
            <calcext:condition calcext:apply-style-name="AATTOOPP01" calcext:value="formula-is([.$AJ$18]=1)" calcext:base-cell-address="'附表4-1一般房屋建築計畫成本概算表'.S18"/>
          </calcext:conditional-format>
          <calcext:conditional-format calcext:target-range-address="'附表4-1一般房屋建築計畫成本概算表'.S20:'附表4-1一般房屋建築計畫成本概算表'.S21">
            <calcext:condition calcext:apply-style-name="AATTOOPP01" calcext:value="formula-is([.$AJ$20]=1)" calcext:base-cell-address="'附表4-1一般房屋建築計畫成本概算表'.S20"/>
          </calcext:conditional-format>
          <calcext:conditional-format calcext:target-range-address="'附表4-1一般房屋建築計畫成本概算表'.S22:'附表4-1一般房屋建築計畫成本概算表'.S23">
            <calcext:condition calcext:apply-style-name="AATTOOPP01" calcext:value="formula-is([$'附表4-1一般房屋建築計畫成本概算表'.$AJ$22]&gt;0)" calcext:base-cell-address="'附表4-1一般房屋建築計畫成本概算表'.S22"/>
          </calcext:conditional-format>
          <calcext:conditional-format calcext:target-range-address="'附表4-1一般房屋建築計畫成本概算表'.S24:'附表4-1一般房屋建築計畫成本概算表'.S25">
            <calcext:condition calcext:apply-style-name="AATTOOPP01" calcext:value="formula-is([$'附表4-1一般房屋建築計畫成本概算表'.$AJ$24]&gt;0)" calcext:base-cell-address="'附表4-1一般房屋建築計畫成本概算表'.S24"/>
          </calcext:conditional-format>
          <calcext:conditional-format calcext:target-range-address="'附表4-1一般房屋建築計畫成本概算表'.S66:'附表4-1一般房屋建築計畫成本概算表'.S67">
            <calcext:condition calcext:apply-style-name="AATTOOPP01" calcext:value="formula-is([.$AJ$66]=1)" calcext:base-cell-address="'附表4-1一般房屋建築計畫成本概算表'.S66"/>
          </calcext:conditional-format>
          <calcext:conditional-format calcext:target-range-address="'附表4-1一般房屋建築計畫成本概算表'.D14:'附表4-1一般房屋建築計畫成本概算表'.D14">
            <calcext:condition calcext:apply-style-name="無題1" calcext:value="formula-is([$'附表4-1一般房屋建築計畫成本概算表'.$AI$14]&gt;0)" calcext:base-cell-address="'附表4-1一般房屋建築計畫成本概算表'.D14"/>
          </calcext:conditional-format>
          <calcext:conditional-format calcext:target-range-address="'附表4-1一般房屋建築計畫成本概算表'.B22:'附表4-1一般房屋建築計畫成本概算表'.B22">
            <calcext:condition calcext:apply-style-name="無題1" calcext:value="formula-is([$'附表4-1一般房屋建築計畫成本概算表'.$AH$22]&gt;0)" calcext:base-cell-address="'附表4-1一般房屋建築計畫成本概算表'.B22"/>
          </calcext:conditional-format>
          <calcext:conditional-format calcext:target-range-address="'附表4-1一般房屋建築計畫成本概算表'.D16:'附表4-1一般房屋建築計畫成本概算表'.D16">
            <calcext:condition calcext:apply-style-name="無題1" calcext:value="formula-is([$'附表4-1一般房屋建築計畫成本概算表'.$AI$16]&gt;0)" calcext:base-cell-address="'附表4-1一般房屋建築計畫成本概算表'.D16"/>
          </calcext:conditional-format>
          <calcext:conditional-format calcext:target-range-address="'附表4-1一般房屋建築計畫成本概算表'.B14:'附表4-1一般房屋建築計畫成本概算表'.B14">
            <calcext:condition calcext:apply-style-name="無題1" calcext:value="formula-is([$'附表4-1一般房屋建築計畫成本概算表'.$AH$14]&gt;0)" calcext:base-cell-address="'附表4-1一般房屋建築計畫成本概算表'.B14"/>
          </calcext:conditional-format>
          <calcext:conditional-format calcext:target-range-address="'附表4-1一般房屋建築計畫成本概算表'.B24:'附表4-1一般房屋建築計畫成本概算表'.B24">
            <calcext:condition calcext:apply-style-name="無題1" calcext:value="formula-is([$'附表4-1一般房屋建築計畫成本概算表'.$AH$24]&gt;0)" calcext:base-cell-address="'附表4-1一般房屋建築計畫成本概算表'.B24"/>
          </calcext:conditional-format>
          <calcext:conditional-format calcext:target-range-address="'附表4-1一般房屋建築計畫成本概算表'.B28:'附表4-1一般房屋建築計畫成本概算表'.B28">
            <calcext:condition calcext:apply-style-name="無題1" calcext:value="formula-is([$'附表4-1一般房屋建築計畫成本概算表'.$AH$28]&gt;0)" calcext:base-cell-address="'附表4-1一般房屋建築計畫成本概算表'.B28"/>
          </calcext:conditional-format>
          <calcext:conditional-format calcext:target-range-address="'附表4-1一般房屋建築計畫成本概算表'.B30:'附表4-1一般房屋建築計畫成本概算表'.B30">
            <calcext:condition calcext:apply-style-name="無題1" calcext:value="formula-is([$'附表4-1一般房屋建築計畫成本概算表'.$AH$30]&gt;0)" calcext:base-cell-address="'附表4-1一般房屋建築計畫成本概算表'.B30"/>
          </calcext:conditional-format>
          <calcext:conditional-format calcext:target-range-address="'附表4-1一般房屋建築計畫成本概算表'.B32:'附表4-1一般房屋建築計畫成本概算表'.B32">
            <calcext:condition calcext:apply-style-name="無題1" calcext:value="formula-is([$'附表4-1一般房屋建築計畫成本概算表'.$AH$32]&gt;0)" calcext:base-cell-address="'附表4-1一般房屋建築計畫成本概算表'.B32"/>
          </calcext:conditional-format>
          <calcext:conditional-format calcext:target-range-address="'附表4-1一般房屋建築計畫成本概算表'.B34:'附表4-1一般房屋建築計畫成本概算表'.B34">
            <calcext:condition calcext:apply-style-name="無題1" calcext:value="formula-is([$'附表4-1一般房屋建築計畫成本概算表'.$AH$34]&gt;0)" calcext:base-cell-address="'附表4-1一般房屋建築計畫成本概算表'.B34"/>
          </calcext:conditional-format>
          <calcext:conditional-format calcext:target-range-address="'附表4-1一般房屋建築計畫成本概算表'.B36:'附表4-1一般房屋建築計畫成本概算表'.B36">
            <calcext:condition calcext:apply-style-name="無題1" calcext:value="formula-is([$'附表4-1一般房屋建築計畫成本概算表'.$AH$36]&gt;0)" calcext:base-cell-address="'附表4-1一般房屋建築計畫成本概算表'.B36"/>
          </calcext:conditional-format>
          <calcext:conditional-format calcext:target-range-address="'附表4-1一般房屋建築計畫成本概算表'.B38:'附表4-1一般房屋建築計畫成本概算表'.B38">
            <calcext:condition calcext:apply-style-name="無題1" calcext:value="formula-is([$'附表4-1一般房屋建築計畫成本概算表'.$AH$38]&gt;0)" calcext:base-cell-address="'附表4-1一般房屋建築計畫成本概算表'.B38"/>
          </calcext:conditional-format>
          <calcext:conditional-format calcext:target-range-address="'附表4-1一般房屋建築計畫成本概算表'.B42:'附表4-1一般房屋建築計畫成本概算表'.B42">
            <calcext:condition calcext:apply-style-name="無題1" calcext:value="formula-is([$'附表4-1一般房屋建築計畫成本概算表'.$AH$42]&gt;0)" calcext:base-cell-address="'附表4-1一般房屋建築計畫成本概算表'.B42"/>
          </calcext:conditional-format>
          <calcext:conditional-format calcext:target-range-address="'附表4-1一般房屋建築計畫成本概算表'.B44:'附表4-1一般房屋建築計畫成本概算表'.B44">
            <calcext:condition calcext:apply-style-name="Excel_CondFormat_1_10_1 3" calcext:value="formula-is([$'附表4-1一般房屋建築計畫成本概算表'.$AH$44]&gt;0)" calcext:base-cell-address="'附表4-1一般房屋建築計畫成本概算表'.B44"/>
          </calcext:conditional-format>
          <calcext:conditional-format calcext:target-range-address="'附表4-1一般房屋建築計畫成本概算表'.B46:'附表4-1一般房屋建築計畫成本概算表'.B46">
            <calcext:condition calcext:apply-style-name="無題1" calcext:value="formula-is([$'附表4-1一般房屋建築計畫成本概算表'.$AH$46]&gt;0)" calcext:base-cell-address="'附表4-1一般房屋建築計畫成本概算表'.B46"/>
          </calcext:conditional-format>
          <calcext:conditional-format calcext:target-range-address="'附表4-1一般房屋建築計畫成本概算表'.B50:'附表4-1一般房屋建築計畫成本概算表'.B50">
            <calcext:condition calcext:apply-style-name="無題1" calcext:value="formula-is([$'附表4-1一般房屋建築計畫成本概算表'.$AH$50]&gt;0)" calcext:base-cell-address="'附表4-1一般房屋建築計畫成本概算表'.B50"/>
          </calcext:conditional-format>
          <calcext:conditional-format calcext:target-range-address="'附表4-1一般房屋建築計畫成本概算表'.B52:'附表4-1一般房屋建築計畫成本概算表'.B52">
            <calcext:condition calcext:apply-style-name="無題1" calcext:value="formula-is([$'附表4-1一般房屋建築計畫成本概算表'.$AH$52]&gt;0)" calcext:base-cell-address="'附表4-1一般房屋建築計畫成本概算表'.B52"/>
          </calcext:conditional-format>
          <calcext:conditional-format calcext:target-range-address="'附表4-1一般房屋建築計畫成本概算表'.B58:'附表4-1一般房屋建築計畫成本概算表'.B58">
            <calcext:condition calcext:apply-style-name="無題1" calcext:value="formula-is([$'附表4-1一般房屋建築計畫成本概算表'.$AH$58]&gt;0)" calcext:base-cell-address="'附表4-1一般房屋建築計畫成本概算表'.B58"/>
          </calcext:conditional-format>
          <calcext:conditional-format calcext:target-range-address="'附表4-1一般房屋建築計畫成本概算表'.B60:'附表4-1一般房屋建築計畫成本概算表'.B60">
            <calcext:condition calcext:apply-style-name="無題1" calcext:value="formula-is([$'附表4-1一般房屋建築計畫成本概算表'.$AH$60]&gt;0)" calcext:base-cell-address="'附表4-1一般房屋建築計畫成本概算表'.B60"/>
          </calcext:conditional-format>
          <calcext:conditional-format calcext:target-range-address="'附表4-1一般房屋建築計畫成本概算表'.B66:'附表4-1一般房屋建築計畫成本概算表'.B66">
            <calcext:condition calcext:apply-style-name="無題1" calcext:value="formula-is([$'附表4-1一般房屋建築計畫成本概算表'.$AH$66]&gt;0)" calcext:base-cell-address="'附表4-1一般房屋建築計畫成本概算表'.B66"/>
          </calcext:conditional-format>
          <calcext:conditional-format calcext:target-range-address="'附表4-1一般房屋建築計畫成本概算表'.S69:'附表4-1一般房屋建築計畫成本概算表'.S69">
            <calcext:condition calcext:apply-style-name="AATTOOPP01" calcext:value="formula-is([.$AJ$69]&gt;0)" calcext:base-cell-address="'附表4-1一般房屋建築計畫成本概算表'.S69"/>
          </calcext:conditional-format>
          <calcext:conditional-format calcext:target-range-address="'附表4-1一般房屋建築計畫成本概算表'.B18:'附表4-1一般房屋建築計畫成本概算表'.B18">
            <calcext:condition calcext:apply-style-name="無題1" calcext:value="formula-is([$'附表4-1一般房屋建築計畫成本概算表'.$AH$18]&gt;0)" calcext:base-cell-address="'附表4-1一般房屋建築計畫成本概算表'.B18"/>
          </calcext:conditional-format>
          <calcext:conditional-format calcext:target-range-address="'附表4-1一般房屋建築計畫成本概算表'.E18:'附表4-1一般房屋建築計畫成本概算表'.E18">
            <calcext:condition calcext:apply-style-name="AAtop01" calcext:value="formula-is([.$AJ$18]&gt;0)" calcext:base-cell-address="'附表4-1一般房屋建築計畫成本概算表'.E18"/>
          </calcext:conditional-format>
          <calcext:conditional-format calcext:target-range-address="'附表4-1一般房屋建築計畫成本概算表'.B20:'附表4-1一般房屋建築計畫成本概算表'.B20">
            <calcext:condition calcext:apply-style-name="無題1" calcext:value="formula-is([$'附表4-1一般房屋建築計畫成本概算表'.$AH$20]&gt;0)" calcext:base-cell-address="'附表4-1一般房屋建築計畫成本概算表'.B20"/>
          </calcext:conditional-format>
          <calcext:conditional-format calcext:target-range-address="'附表4-1一般房屋建築計畫成本概算表'.E20:'附表4-1一般房屋建築計畫成本概算表'.E20">
            <calcext:condition calcext:apply-style-name="AAtop01" calcext:value="formula-is([.$AJ$20]&gt;0)" calcext:base-cell-address="'附表4-1一般房屋建築計畫成本概算表'.E20"/>
          </calcext:conditional-format>
          <calcext:conditional-format calcext:target-range-address="'附表4-1一般房屋建築計畫成本概算表'.B40:'附表4-1一般房屋建築計畫成本概算表'.B40">
            <calcext:condition calcext:apply-style-name="無題1" calcext:value="formula-is([$'附表4-1一般房屋建築計畫成本概算表'.$AH$40]&gt;0)" calcext:base-cell-address="'附表4-1一般房屋建築計畫成本概算表'.B40"/>
          </calcext:conditional-format>
          <calcext:conditional-format calcext:target-range-address="'附表4-1一般房屋建築計畫成本概算表'.E40:'附表4-1一般房屋建築計畫成本概算表'.I41">
            <calcext:condition calcext:apply-style-name="AAtop01" calcext:value="formula-is([.$AJ$40]&gt;0)" calcext:base-cell-address="'附表4-1一般房屋建築計畫成本概算表'.E40"/>
          </calcext:conditional-format>
          <calcext:conditional-format calcext:target-range-address="'附表4-1一般房屋建築計畫成本概算表'.A66:'附表4-1一般房屋建築計畫成本概算表'.A66">
            <calcext:condition calcext:apply-style-name="AAtop01" calcext:value="formula-is([.$AJ$66]&gt;0)" calcext:base-cell-address="'附表4-1一般房屋建築計畫成本概算表'.A66"/>
          </calcext:conditional-format>
          <calcext:conditional-format calcext:target-range-address="'附表4-1一般房屋建築計畫成本概算表'.L34:'附表4-1一般房屋建築計畫成本概算表'.O35 '附表4-1一般房屋建築計畫成本概算表'.Q34:'附表4-1一般房屋建築計畫成本概算表'.Q35">
            <calcext:condition calcext:apply-style-name="AATTOOPP01" calcext:value="formula-is([.$AJ$34]=1)" calcext:base-cell-address="'附表4-1一般房屋建築計畫成本概算表'.L34"/>
          </calcext:conditional-format>
          <calcext:conditional-format calcext:target-range-address="'附表4-1一般房屋建築計畫成本概算表'.L36:'附表4-1一般房屋建築計畫成本概算表'.O37 '附表4-1一般房屋建築計畫成本概算表'.Q36:'附表4-1一般房屋建築計畫成本概算表'.Q37">
            <calcext:condition calcext:apply-style-name="AATTOOPP01" calcext:value="formula-is([.$AJ$36]=1)" calcext:base-cell-address="'附表4-1一般房屋建築計畫成本概算表'.L36"/>
          </calcext:conditional-format>
          <calcext:conditional-format calcext:target-range-address="'附表4-1一般房屋建築計畫成本概算表'.L38:'附表4-1一般房屋建築計畫成本概算表'.O39 '附表4-1一般房屋建築計畫成本概算表'.Q38:'附表4-1一般房屋建築計畫成本概算表'.Q39">
            <calcext:condition calcext:apply-style-name="AATTOOPP01" calcext:value="formula-is([.$AJ$38]=1)" calcext:base-cell-address="'附表4-1一般房屋建築計畫成本概算表'.L38"/>
          </calcext:conditional-format>
          <calcext:conditional-format calcext:target-range-address="'附表4-1一般房屋建築計畫成本概算表'.L40:'附表4-1一般房屋建築計畫成本概算表'.O41 '附表4-1一般房屋建築計畫成本概算表'.Q40:'附表4-1一般房屋建築計畫成本概算表'.Q41">
            <calcext:condition calcext:apply-style-name="AATTOOPP01" calcext:value="formula-is([.$AJ$40]=1)" calcext:base-cell-address="'附表4-1一般房屋建築計畫成本概算表'.L40"/>
          </calcext:conditional-format>
          <calcext:conditional-format calcext:target-range-address="'附表4-1一般房屋建築計畫成本概算表'.L42:'附表4-1一般房屋建築計畫成本概算表'.O43 '附表4-1一般房屋建築計畫成本概算表'.Q42:'附表4-1一般房屋建築計畫成本概算表'.Q43">
            <calcext:condition calcext:apply-style-name="AATTOOPP01" calcext:value="formula-is([.$AJ$42]=1)" calcext:base-cell-address="'附表4-1一般房屋建築計畫成本概算表'.L42"/>
          </calcext:conditional-format>
          <calcext:conditional-format calcext:target-range-address="'附表4-1一般房屋建築計畫成本概算表'.L32:'附表4-1一般房屋建築計畫成本概算表'.O33 '附表4-1一般房屋建築計畫成本概算表'.Q32:'附表4-1一般房屋建築計畫成本概算表'.Q33">
            <calcext:condition calcext:apply-style-name="AATTOOPP01" calcext:value="formula-is([.$AJ$32]=1)" calcext:base-cell-address="'附表4-1一般房屋建築計畫成本概算表'.L32"/>
          </calcext:conditional-format>
          <calcext:conditional-format calcext:target-range-address="'附表4-1一般房屋建築計畫成本概算表'.Q30:'附表4-1一般房屋建築計畫成本概算表'.Q31">
            <calcext:condition calcext:apply-style-name="AATTOOPP01" calcext:value="formula-is([.$AJ$30]&gt;0)" calcext:base-cell-address="'附表4-1一般房屋建築計畫成本概算表'.Q30"/>
          </calcext:conditional-format>
          <calcext:conditional-format calcext:target-range-address="'附表4-1一般房屋建築計畫成本概算表'.Q28:'附表4-1一般房屋建築計畫成本概算表'.Q29">
            <calcext:condition calcext:apply-style-name="AATTOOPP01" calcext:value="formula-is([.$AJ$28]&gt;0)" calcext:base-cell-address="'附表4-1一般房屋建築計畫成本概算表'.G29"/>
          </calcext:conditional-format>
          <calcext:conditional-format calcext:target-range-address="'附表4-1一般房屋建築計畫成本概算表'.B48:'附表4-1一般房屋建築計畫成本概算表'.B48">
            <calcext:condition calcext:apply-style-name="無題1" calcext:value="formula-is([.$AJ$48]&gt;0)" calcext:base-cell-address="'附表4-1一般房屋建築計畫成本概算表'.B48"/>
          </calcext:conditional-format>
          <calcext:conditional-format calcext:target-range-address="'附表4-1一般房屋建築計畫成本概算表'.B54:'附表4-1一般房屋建築計畫成本概算表'.B54">
            <calcext:condition calcext:apply-style-name="無題1" calcext:value="formula-is([.$AJ$54]&gt;0)" calcext:base-cell-address="'附表4-1一般房屋建築計畫成本概算表'.B54"/>
          </calcext:conditional-format>
          <calcext:conditional-format calcext:target-range-address="'附表4-1一般房屋建築計畫成本概算表'.B56:'附表4-1一般房屋建築計畫成本概算表'.B56">
            <calcext:condition calcext:apply-style-name="無題1" calcext:value="formula-is([.$AJ$56]&gt;0)" calcext:base-cell-address="'附表4-1一般房屋建築計畫成本概算表'.B56"/>
          </calcext:conditional-format>
          <calcext:conditional-format calcext:target-range-address="'附表4-1一般房屋建築計畫成本概算表'.L44:'附表4-1一般房屋建築計畫成本概算表'.S45">
            <calcext:condition calcext:apply-style-name="AATTOOPP01" calcext:value="formula-is([.$AJ$44]=1)" calcext:base-cell-address="'附表4-1一般房屋建築計畫成本概算表'.L44"/>
          </calcext:conditional-format>
          <calcext:conditional-format calcext:target-range-address="'附表4-1一般房屋建築計畫成本概算表'.L46:'附表4-1一般房屋建築計畫成本概算表'.S47">
            <calcext:condition calcext:apply-style-name="AATTOOPP01" calcext:value="formula-is([.$AJ$46]=1)" calcext:base-cell-address="'附表4-1一般房屋建築計畫成本概算表'.L46"/>
          </calcext:conditional-format>
          <calcext:conditional-format calcext:target-range-address="'附表4-1一般房屋建築計畫成本概算表'.L48:'附表4-1一般房屋建築計畫成本概算表'.S49">
            <calcext:condition calcext:apply-style-name="AATTOOPP01" calcext:value="formula-is([.$AJ$48]=1)" calcext:base-cell-address="'附表4-1一般房屋建築計畫成本概算表'.L48"/>
          </calcext:conditional-format>
          <calcext:conditional-format calcext:target-range-address="'附表4-1一般房屋建築計畫成本概算表'.L50:'附表4-1一般房屋建築計畫成本概算表'.S51">
            <calcext:condition calcext:apply-style-name="AATTOOPP01" calcext:value="formula-is([.$AJ$50]=1)" calcext:base-cell-address="'附表4-1一般房屋建築計畫成本概算表'.L50"/>
          </calcext:conditional-format>
          <calcext:conditional-format calcext:target-range-address="'附表4-1一般房屋建築計畫成本概算表'.L52:'附表4-1一般房屋建築計畫成本概算表'.S53">
            <calcext:condition calcext:apply-style-name="AATTOOPP01" calcext:value="formula-is([.$AJ$52]=1)" calcext:base-cell-address="'附表4-1一般房屋建築計畫成本概算表'.L52"/>
          </calcext:conditional-format>
          <calcext:conditional-format calcext:target-range-address="'附表4-1一般房屋建築計畫成本概算表'.L54:'附表4-1一般房屋建築計畫成本概算表'.S55">
            <calcext:condition calcext:apply-style-name="AATTOOPP01" calcext:value="formula-is([.$AJ$54]&gt;0)" calcext:base-cell-address="'附表4-1一般房屋建築計畫成本概算表'.L54"/>
          </calcext:conditional-format>
          <calcext:conditional-format calcext:target-range-address="'附表4-1一般房屋建築計畫成本概算表'.L56:'附表4-1一般房屋建築計畫成本概算表'.S57">
            <calcext:condition calcext:apply-style-name="AATTOOPP01" calcext:value="formula-is([.$AJ$56]&gt;0)" calcext:base-cell-address="'附表4-1一般房屋建築計畫成本概算表'.L56"/>
          </calcext:conditional-format>
          <calcext:conditional-format calcext:target-range-address="'附表4-1一般房屋建築計畫成本概算表'.L58:'附表4-1一般房屋建築計畫成本概算表'.S59">
            <calcext:condition calcext:apply-style-name="AATTOOPP01" calcext:value="formula-is([.$AJ$58]=1)" calcext:base-cell-address="'附表4-1一般房屋建築計畫成本概算表'.L58"/>
          </calcext:conditional-format>
          <calcext:conditional-format calcext:target-range-address="'附表4-1一般房屋建築計畫成本概算表'.L60:'附表4-1一般房屋建築計畫成本概算表'.S61">
            <calcext:condition calcext:apply-style-name="AATTOOPP01" calcext:value="formula-is([.$AJ$60]=1)" calcext:base-cell-address="'附表4-1一般房屋建築計畫成本概算表'.L60"/>
          </calcext:conditional-format>
          <calcext:conditional-format calcext:target-range-address="'附表4-1一般房屋建築計畫成本概算表'.G29:'附表4-1一般房屋建築計畫成本概算表'.G29">
            <calcext:condition calcext:apply-style-name="cf2" calcext:value="formula-is([.$AJ$28]&gt;0)" calcext:base-cell-address="'附表4-1一般房屋建築計畫成本概算表'.G29"/>
          </calcext:conditional-format>
        </calcext:conditional-formats>
      </table:table>
      <table:named-expressions/>
      <table:database-ranges>
        <table:database-range table:name="__Anonymous_Sheet_DB__0" table:target-range-address="'附表4-1一般房屋建築計畫成本概算表'.E20:'附表4-1一般房屋建築計畫成本概算表'.E2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adornments="粗體" style:font-family-generic="script" style:font-pitch="fixed"/>
    <style:font-face style:name="標楷體2" svg:font-family="標楷體"/>
    <style:font-face style:name="標楷體3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0000" number:language="zh" number:country="TW">
      <number:number number:min-integer-digits="1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20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5P0" style:volatile="true">
      <number:number number:decimal-places="1" number:min-decimal-places="1" number:min-integer-digits="1" number:grouping="true"/>
    </number:number-style>
    <number:number-style style:name="N16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5P0"/>
    </number:number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1P0"/>
    </number:number-style>
    <number:number-style style:name="N172">
      <number:text> </number:text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3" number:min-decimal-places="3" number:min-integer-digits="1" number:grouping="true"/>
      <number:text> </number:text>
    </number:number-style>
    <number:number-style style:name="N179P0" style:volatile="true">
      <number:number number:decimal-places="3" number:min-decimal-places="3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1" number:min-decimal-places="1" number:min-integer-digits="1" number:grouping="true"/>
      <number:text> </number:text>
    </number:number-style>
    <number:number-style style:name="N181P0" style:volatile="true">
      <number:number number:decimal-places="1" number:min-decimal-places="1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1P0"/>
    </number:number-style>
    <number:percentage-style style:name="N182">
      <number:number number:decimal-places="1" number:min-decimal-places="1" number:min-integer-digits="1"/>
      <number:text>%</number:text>
    </number:percentage-style>
    <number:number-style style:name="N183">
      <number:number number:decimal-places="1" number:min-decimal-places="1" number:min-integer-digits="1"/>
      <number:text> </number:text>
    </number:number-style>
    <number:number-style style:name="N184P0" style:volatile="true">
      <number:number number:decimal-places="1" number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4P0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1" number:min-decimal-places="1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number number:decimal-places="5" number:min-decimal-places="5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7" number:min-decimal-places="7" number:min-integer-digits="1"/>
    </number:number-style>
    <number:number-style style:name="N191">
      <number:number number:decimal-places="8" number:min-decimal-places="8" number:min-integer-digits="1"/>
    </number:number-style>
    <number:number-style style:name="N192P0" style:volatile="true">
      <number:number number:decimal-places="0" number:min-decimal-places="0" number:min-integer-digits="1"/>
    </number:number-style>
    <number:number-style style:name="N192">
      <style:text-properties fo:color="#ff0000"/>
      <number:text>-</number:text>
      <number:number number:decimal-places="0" number:min-decimal-places="0" number:min-integer-digits="1"/>
      <style:map style:condition="value()&gt;=0" style:apply-style-name="N192P0"/>
    </number:number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" number:language="zh" number:country="TW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cf1" style:family="table-cell" style:parent-style-name="Default">
      <style:text-properties fo:color="#ff0000" fo:font-weight="bold" style:font-weight-asian="bold" style:font-weight-complex="bold"/>
    </style:style>
    <style:style style:name="cf2" style:family="table-cell" style:parent-style-name="Default" style:data-style-name="N10000">
      <style:table-cell-properties fo:background-color="#ffff00" style:diagonal-bl-tr="none" style:diagonal-tl-br="none" fo:border="0.06pt solid #ff0000"/>
      <style:text-properties fo:color="#ff0000" style:font-name="標楷體1" fo:font-family="標楷體" style:font-style-name="粗體" style:font-family-generic="script" style:font-pitch="fixed" fo:font-weight="bold" style:font-size-asian="18pt" style:font-weight-asian="bold" style:font-weight-complex="bold"/>
    </style:style>
    <style:style style:name="cf3" style:family="table-cell" style:parent-style-name="Default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f4" style:family="table-cell" style:parent-style-name="Default">
      <style:table-cell-properties fo:background-color="#ffff00" fo:border="0.06pt solid #ff0000"/>
      <style:text-properties fo:color="#ff0000" fo:font-weight="bold" style:font-weight-asian="bold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ff00" fo:border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2_5f_1_20_1" style:display-name="Excel_CondFormat_1_12_1 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3_5f_1_20_1" style:display-name="Excel_CondFormat_1_13_1 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4_5f_1_20_1" style:display-name="Excel_CondFormat_1_14_1 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5_5f_1_20_1" style:display-name="Excel_CondFormat_1_15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" style:display-name="Excel_CondFormat_1_16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" style:display-name="Excel_CondFormat_1_17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" style:display-name="Excel_CondFormat_1_18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" style:display-name="Excel_CondFormat_1_19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" style:display-name="Excel_CondFormat_1_20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" style:display-name="Excel_CondFormat_1_21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" style:display-name="Excel_CondFormat_1_22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" style:display-name="Excel_CondFormat_1_23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1" style:display-name="Excel_CondFormat_1_24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" style:display-name="Excel_CondFormat_1_25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1" style:display-name="Excel_CondFormat_1_26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7_5f_1_20_1" style:display-name="Excel_CondFormat_1_27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8_5f_1_20_1" style:display-name="Excel_CondFormat_1_28_1 1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9_5f_1_20_1" style:display-name="Excel_CondFormat_1_29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0_5f_1_20_1" style:display-name="Excel_CondFormat_1_30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1" style:display-name="Excel_CondFormat_1_31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1" style:display-name="Excel_CondFormat_1_32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3_5f_1_20_1" style:display-name="Excel_CondFormat_1_33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4_5f_1_20_1" style:display-name="Excel_CondFormat_1_34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5_5f_1_20_1" style:display-name="Excel_CondFormat_1_35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6_5f_1_20_1" style:display-name="Excel_CondFormat_1_36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7_5f_1_20_1" style:display-name="Excel_CondFormat_1_37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8_5f_1_20_1" style:display-name="Excel_CondFormat_1_38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9_5f_1_20_1" style:display-name="Excel_CondFormat_1_39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0_5f_1_20_1" style:display-name="Excel_CondFormat_1_40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1_5f_1_20_1" style:display-name="Excel_CondFormat_1_41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2_5f_1_20_1" style:display-name="Excel_CondFormat_1_42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" style:display-name="Excel_CondFormat_1_43_1 1" style:family="table-cell" style:parent-style-name="Default">
      <style:table-cell-properties fo:background-color="#ffff00" fo:border="0.74pt solid #ff0000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44_5f_1_20_1" style:display-name="Excel_CondFormat_1_44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" style:display-name="Excel_CondFormat_1_45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6_5f_1_20_1" style:display-name="Excel_CondFormat_1_46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2_20_1" style:display-name="Excel_CondFormat_1_46_2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" style:display-name="Excel_CondFormat_1_47_1 1" style:family="table-cell" style:parent-style-name="Default">
      <style:table-cell-properties fo:background-color="#ffff00" fo:border="0.74pt solid #000000"/>
    </style:style>
    <style:style style:name="Excel_5f_CondFormat_5f_1_5f_48_5f_1_20_1" style:display-name="Excel_CondFormat_1_48_1 1" style:family="table-cell" style:parent-style-name="Default">
      <style:table-cell-properties fo:background-color="#ffff00" fo:border="0.74pt solid #000000"/>
    </style:style>
    <style:style style:name="Excel_5f_CondFormat_5f_1_5f_49_5f_1_20_1" style:display-name="Excel_CondFormat_1_49_1 1" style:family="table-cell" style:parent-style-name="Default">
      <style:table-cell-properties fo:background-color="#ffff00" fo:border="0.74pt solid #000000"/>
    </style:style>
    <style:style style:name="Excel_5f_CondFormat_5f_1_5f_50_5f_1_20_1" style:display-name="Excel_CondFormat_1_50_1 1" style:family="table-cell" style:parent-style-name="Default">
      <style:table-cell-properties fo:background-color="#ffff00" fo:border="0.74pt solid #000000"/>
    </style:style>
    <style:style style:name="Excel_5f_CondFormat_5f_1_5f_51_5f_1_20_1" style:display-name="Excel_CondFormat_1_51_1 1" style:family="table-cell" style:parent-style-name="Default">
      <style:table-cell-properties fo:background-color="#ffff00" fo:border="0.74pt solid #000000"/>
    </style:style>
    <style:style style:name="Excel_5f_CondFormat_5f_1_5f_52_5f_1_20_1" style:display-name="Excel_CondFormat_1_52_1 1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" style:display-name="Excel_CondFormat_1_53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" style:display-name="Excel_CondFormat_1_54_1 1" style:family="table-cell" style:parent-style-name="Default">
      <style:table-cell-properties fo:background-color="#ffff00"/>
    </style:style>
    <style:style style:name="Excel_5f_CondFormat_5f_1_5f_55_5f_1_20_1" style:display-name="Excel_CondFormat_1_55_1 1" style:family="table-cell" style:parent-style-name="Default">
      <style:table-cell-properties fo:background-color="#ffff00"/>
    </style:style>
    <style:style style:name="Excel_5f_CondFormat_5f_1_5f_56_5f_1_20_1" style:display-name="Excel_CondFormat_1_56_1 1" style:family="table-cell" style:parent-style-name="Default">
      <style:table-cell-properties fo:background-color="#ffff00"/>
    </style:style>
    <style:style style:name="Excel_5f_CondFormat_5f_1_5f_57_5f_1_20_1" style:display-name="Excel_CondFormat_1_57_1 1" style:family="table-cell" style:parent-style-name="Default">
      <style:table-cell-properties fo:background-color="#ffff00"/>
    </style:style>
    <style:style style:name="Excel_5f_CondFormat_5f_1_5f_58_5f_1_20_1" style:display-name="Excel_CondFormat_1_58_1 1" style:family="table-cell" style:parent-style-name="Default">
      <style:table-cell-properties fo:background-color="#ffff00"/>
    </style:style>
    <style:style style:name="Excel_5f_CondFormat_5f_1_5f_59_5f_1_20_1" style:display-name="Excel_CondFormat_1_59_1 1" style:family="table-cell" style:parent-style-name="Default">
      <style:table-cell-properties fo:background-color="#ffff00"/>
    </style:style>
    <style:style style:name="Excel_5f_CondFormat_5f_1_5f_60_5f_1_20_1" style:display-name="Excel_CondFormat_1_60_1 1" style:family="table-cell" style:parent-style-name="Default">
      <style:table-cell-properties fo:background-color="#ffff00"/>
    </style:style>
    <style:style style:name="Excel_5f_CondFormat_5f_1_5f_61_5f_1_20_1" style:display-name="Excel_CondFormat_1_61_1 1" style:family="table-cell" style:parent-style-name="Default">
      <style:table-cell-properties fo:background-color="#ffff00"/>
    </style:style>
    <style:style style:name="Excel_5f_CondFormat_5f_1_5f_62_5f_1_20_1" style:display-name="Excel_CondFormat_1_62_1 1" style:family="table-cell" style:parent-style-name="Default">
      <style:table-cell-properties fo:background-color="#ffff00"/>
    </style:style>
    <style:style style:name="Excel_5f_CondFormat_5f_1_5f_63_5f_1_20_1" style:display-name="Excel_CondFormat_1_63_1 1" style:family="table-cell" style:parent-style-name="Default">
      <style:table-cell-properties fo:background-color="#ffff00"/>
    </style:style>
    <style:style style:name="Excel_5f_CondFormat_5f_1_5f_64_5f_1_20_1" style:display-name="Excel_CondFormat_1_64_1 1" style:family="table-cell" style:parent-style-name="Default">
      <style:table-cell-properties fo:background-color="#ffff00"/>
    </style:style>
    <style:style style:name="Excel_5f_CondFormat_5f_1_5f_65_5f_1_20_1" style:display-name="Excel_CondFormat_1_65_1 1" style:family="table-cell" style:parent-style-name="Default">
      <style:table-cell-properties fo:background-color="#ffff00"/>
    </style:style>
    <style:style style:name="Excel_5f_CondFormat_5f_1_5f_66_5f_1_20_1" style:display-name="Excel_CondFormat_1_66_1 1" style:family="table-cell" style:parent-style-name="Default">
      <style:table-cell-properties fo:background-color="#ffff00"/>
    </style:style>
    <style:style style:name="Excel_5f_CondFormat_5f_1_5f_67_5f_1_20_1" style:display-name="Excel_CondFormat_1_67_1 1" style:family="table-cell" style:parent-style-name="Default">
      <style:table-cell-properties fo:background-color="#ffff00"/>
    </style:style>
    <style:style style:name="Excel_5f_CondFormat_5f_1_5f_68_5f_1_20_1" style:display-name="Excel_CondFormat_1_68_1 1" style:family="table-cell" style:parent-style-name="Default">
      <style:table-cell-properties fo:background-color="#ffff00"/>
    </style:style>
    <style:style style:name="Excel_5f_CondFormat_5f_1_5f_69_5f_1_20_1" style:display-name="Excel_CondFormat_1_69_1 1" style:family="table-cell" style:parent-style-name="Default">
      <style:table-cell-properties fo:background-color="#ffff00"/>
    </style:style>
    <style:style style:name="Excel_5f_CondFormat_5f_1_5f_70_5f_1_20_1" style:display-name="Excel_CondFormat_1_70_1 1" style:family="table-cell" style:parent-style-name="Default">
      <style:table-cell-properties fo:background-color="#ffff00"/>
    </style:style>
    <style:style style:name="Excel_5f_CondFormat_5f_1_5f_71_5f_1_20_1" style:display-name="Excel_CondFormat_1_71_1 1" style:family="table-cell" style:parent-style-name="Default">
      <style:table-cell-properties fo:background-color="#ffff00"/>
    </style:style>
    <style:style style:name="Excel_5f_CondFormat_5f_1_5f_72_5f_1_20_1" style:display-name="Excel_CondFormat_1_72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" style:display-name="Excel_CondFormat_1_10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" style:display-name="Excel_CondFormat_1_11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" style:display-name="Excel_CondFormat_1_12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" style:display-name="Excel_CondFormat_1_13_1 2" style:family="table-cell" style:parent-style-name="Default">
      <style:table-cell-properties fo:background-color="#ffff00" fo:border="0.74pt solid #ff0000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14_5f_1_20_2" style:display-name="Excel_CondFormat_1_14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" style:display-name="Excel_CondFormat_1_15_1 2" style:family="table-cell" style:parent-style-name="Default">
      <style:table-cell-properties fo:background-color="#ffff00"/>
    </style:style>
    <style:style style:name="Excel_5f_CondFormat_5f_1_5f_16_5f_1_20_2" style:display-name="Excel_CondFormat_1_16_1 2" style:family="table-cell" style:parent-style-name="Default">
      <style:table-cell-properties fo:background-color="#ffff00"/>
    </style:style>
    <style:style style:name="Excel_5f_CondFormat_5f_1_5f_17_5f_1_20_2" style:display-name="Excel_CondFormat_1_17_1 2" style:family="table-cell" style:parent-style-name="Default">
      <style:table-cell-properties fo:background-color="#ffff00"/>
    </style:style>
    <style:style style:name="Excel_5f_CondFormat_5f_1_5f_18_5f_1_20_2" style:display-name="Excel_CondFormat_1_18_1 2" style:family="table-cell" style:parent-style-name="Default">
      <style:table-cell-properties fo:background-color="#ffff00"/>
    </style:style>
    <style:style style:name="Excel_5f_CondFormat_5f_1_5f_19_5f_1_20_2" style:display-name="Excel_CondFormat_1_19_1 2" style:family="table-cell" style:parent-style-name="Default">
      <style:table-cell-properties fo:background-color="#ffff00"/>
    </style:style>
    <style:style style:name="Excel_5f_CondFormat_5f_1_5f_20_5f_1_20_2" style:display-name="Excel_CondFormat_1_20_1 2" style:family="table-cell" style:parent-style-name="Default">
      <style:table-cell-properties fo:background-color="#ffff00"/>
    </style:style>
    <style:style style:name="Excel_5f_CondFormat_5f_1_5f_21_5f_1_20_2" style:display-name="Excel_CondFormat_1_21_1 2" style:family="table-cell" style:parent-style-name="Default">
      <style:table-cell-properties fo:background-color="#ffff00"/>
    </style:style>
    <style:style style:name="Excel_5f_CondFormat_5f_1_5f_22_5f_1_20_2" style:display-name="Excel_CondFormat_1_22_1 2" style:family="table-cell" style:parent-style-name="Default">
      <style:table-cell-properties fo:background-color="#ffff00"/>
    </style:style>
    <style:style style:name="Excel_5f_CondFormat_5f_1_5f_23_5f_1_20_2" style:display-name="Excel_CondFormat_1_23_1 2" style:family="table-cell" style:parent-style-name="Default">
      <style:table-cell-properties fo:background-color="#ffff00"/>
    </style:style>
    <style:style style:name="Excel_5f_CondFormat_5f_1_5f_24_5f_1_20_2" style:display-name="Excel_CondFormat_1_24_1 2" style:family="table-cell" style:parent-style-name="Default">
      <style:table-cell-properties fo:background-color="#ffff00"/>
    </style:style>
    <style:style style:name="Excel_5f_CondFormat_5f_1_5f_25_5f_1_20_2" style:display-name="Excel_CondFormat_1_25_1 2" style:family="table-cell" style:parent-style-name="Default">
      <style:table-cell-properties fo:background-color="#ffff00"/>
    </style:style>
    <style:style style:name="Excel_5f_CondFormat_5f_1_5f_26_5f_1_20_2" style:display-name="Excel_CondFormat_1_26_1 2" style:family="table-cell" style:parent-style-name="Default">
      <style:table-cell-properties fo:background-color="#ffff00"/>
    </style:style>
    <style:style style:name="Excel_5f_CondFormat_5f_1_5f_27_5f_1_20_2" style:display-name="Excel_CondFormat_1_27_1 2" style:family="table-cell" style:parent-style-name="Default">
      <style:table-cell-properties fo:background-color="#ffff00"/>
    </style:style>
    <style:style style:name="Excel_5f_CondFormat_5f_1_5f_28_5f_1_20_2" style:display-name="Excel_CondFormat_1_28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0_5f_1_20_3" style:display-name="Excel_CondFormat_1_10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1_5f_1_20_3" style:display-name="Excel_CondFormat_1_11_1 3" style:family="table-cell" style:parent-style-name="Default">
      <style:table-cell-properties fo:background-color="#ffff00" fo:border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2_5f_1_20_3" style:display-name="Excel_CondFormat_1_12_1 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3_5f_1_20_3" style:display-name="Excel_CondFormat_1_13_1 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4_5f_1_20_3" style:display-name="Excel_CondFormat_1_14_1 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5_5f_1_20_3" style:display-name="Excel_CondFormat_1_15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3" style:display-name="Excel_CondFormat_1_16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3" style:display-name="Excel_CondFormat_1_17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3" style:display-name="Excel_CondFormat_1_18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3" style:display-name="Excel_CondFormat_1_19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" style:display-name="Excel_CondFormat_1_20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" style:display-name="Excel_CondFormat_1_21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" style:display-name="Excel_CondFormat_1_22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" style:display-name="Excel_CondFormat_1_23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3" style:display-name="Excel_CondFormat_1_24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" style:display-name="Excel_CondFormat_1_25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3" style:display-name="Excel_CondFormat_1_26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7_5f_1_20_3" style:display-name="Excel_CondFormat_1_27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8_5f_1_20_3" style:display-name="Excel_CondFormat_1_28_1 3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9_5f_1_20_2" style:display-name="Excel_CondFormat_1_29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0_5f_1_20_2" style:display-name="Excel_CondFormat_1_30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2" style:display-name="Excel_CondFormat_1_31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2" style:display-name="Excel_CondFormat_1_32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3_5f_1_20_2" style:display-name="Excel_CondFormat_1_33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4_5f_1_20_2" style:display-name="Excel_CondFormat_1_34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5_5f_1_20_2" style:display-name="Excel_CondFormat_1_35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6_5f_1_20_2" style:display-name="Excel_CondFormat_1_36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7_5f_1_20_2" style:display-name="Excel_CondFormat_1_37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8_5f_1_20_2" style:display-name="Excel_CondFormat_1_38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9_5f_1_20_2" style:display-name="Excel_CondFormat_1_39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0_5f_1_20_2" style:display-name="Excel_CondFormat_1_40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1_5f_1_20_2" style:display-name="Excel_CondFormat_1_41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2_5f_1_20_2" style:display-name="Excel_CondFormat_1_42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" style:display-name="Excel_CondFormat_1_43_1 2" style:family="table-cell" style:parent-style-name="Default">
      <style:table-cell-properties fo:background-color="#ffff00" fo:border="0.74pt solid #ff0000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44_5f_1_20_2" style:display-name="Excel_CondFormat_1_44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" style:display-name="Excel_CondFormat_1_45_1 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6_5f_1_20_2" style:display-name="Excel_CondFormat_1_46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" style:display-name="Excel_CondFormat_1_47_1 2" style:family="table-cell" style:parent-style-name="Default">
      <style:table-cell-properties fo:background-color="#ffff00" fo:border="0.74pt solid #000000"/>
    </style:style>
    <style:style style:name="Excel_5f_CondFormat_5f_1_5f_48_5f_1_20_2" style:display-name="Excel_CondFormat_1_48_1 2" style:family="table-cell" style:parent-style-name="Default">
      <style:table-cell-properties fo:background-color="#ffff00" fo:border="0.74pt solid #000000"/>
    </style:style>
    <style:style style:name="Excel_5f_CondFormat_5f_1_5f_49_5f_1_20_2" style:display-name="Excel_CondFormat_1_49_1 2" style:family="table-cell" style:parent-style-name="Default">
      <style:table-cell-properties fo:background-color="#ffff00" fo:border="0.74pt solid #000000"/>
    </style:style>
    <style:style style:name="Excel_5f_CondFormat_5f_1_5f_50_5f_1_20_2" style:display-name="Excel_CondFormat_1_50_1 2" style:family="table-cell" style:parent-style-name="Default">
      <style:table-cell-properties fo:background-color="#ffff00" fo:border="0.74pt solid #000000"/>
    </style:style>
    <style:style style:name="Excel_5f_CondFormat_5f_1_5f_51_5f_1_20_2" style:display-name="Excel_CondFormat_1_51_1 2" style:family="table-cell" style:parent-style-name="Default">
      <style:table-cell-properties fo:background-color="#ffff00" fo:border="0.74pt solid #000000"/>
    </style:style>
    <style:style style:name="Excel_5f_CondFormat_5f_1_5f_52_5f_1_20_2" style:display-name="Excel_CondFormat_1_52_1 2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" style:display-name="Excel_CondFormat_1_53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" style:display-name="Excel_CondFormat_1_54_1 2" style:family="table-cell" style:parent-style-name="Default">
      <style:table-cell-properties fo:background-color="#ffff00"/>
    </style:style>
    <style:style style:name="Excel_5f_CondFormat_5f_1_5f_55_5f_1_20_2" style:display-name="Excel_CondFormat_1_55_1 2" style:family="table-cell" style:parent-style-name="Default">
      <style:table-cell-properties fo:background-color="#ffff00"/>
    </style:style>
    <style:style style:name="Excel_5f_CondFormat_5f_1_5f_56_5f_1_20_2" style:display-name="Excel_CondFormat_1_56_1 2" style:family="table-cell" style:parent-style-name="Default">
      <style:table-cell-properties fo:background-color="#ffff00"/>
    </style:style>
    <style:style style:name="Excel_5f_CondFormat_5f_1_5f_57_5f_1_20_2" style:display-name="Excel_CondFormat_1_57_1 2" style:family="table-cell" style:parent-style-name="Default">
      <style:table-cell-properties fo:background-color="#ffff00"/>
    </style:style>
    <style:style style:name="Excel_5f_CondFormat_5f_1_5f_58_5f_1_20_2" style:display-name="Excel_CondFormat_1_58_1 2" style:family="table-cell" style:parent-style-name="Default">
      <style:table-cell-properties fo:background-color="#ffff00"/>
    </style:style>
    <style:style style:name="Excel_5f_CondFormat_5f_1_5f_59_5f_1_20_2" style:display-name="Excel_CondFormat_1_59_1 2" style:family="table-cell" style:parent-style-name="Default">
      <style:table-cell-properties fo:background-color="#ffff00"/>
    </style:style>
    <style:style style:name="Excel_5f_CondFormat_5f_1_5f_60_5f_1_20_2" style:display-name="Excel_CondFormat_1_60_1 2" style:family="table-cell" style:parent-style-name="Default">
      <style:table-cell-properties fo:background-color="#ffff00"/>
    </style:style>
    <style:style style:name="Excel_5f_CondFormat_5f_1_5f_61_5f_1_20_2" style:display-name="Excel_CondFormat_1_61_1 2" style:family="table-cell" style:parent-style-name="Default">
      <style:table-cell-properties fo:background-color="#ffff00"/>
    </style:style>
    <style:style style:name="Excel_5f_CondFormat_5f_1_5f_62_5f_1_20_2" style:display-name="Excel_CondFormat_1_62_1 2" style:family="table-cell" style:parent-style-name="Default">
      <style:table-cell-properties fo:background-color="#ffff00"/>
    </style:style>
    <style:style style:name="Excel_5f_CondFormat_5f_1_5f_63_5f_1_20_2" style:display-name="Excel_CondFormat_1_63_1 2" style:family="table-cell" style:parent-style-name="Default">
      <style:table-cell-properties fo:background-color="#ffff00"/>
    </style:style>
    <style:style style:name="Excel_5f_CondFormat_5f_1_5f_64_5f_1" style:display-name="Excel_CondFormat_1_64_1" style:family="table-cell" style:parent-style-name="Default">
      <style:table-cell-properties fo:background-color="#ffff00"/>
    </style:style>
    <style:style style:name="Excel_5f_CondFormat_5f_1_5f_65_5f_1" style:display-name="Excel_CondFormat_1_65_1" style:family="table-cell" style:parent-style-name="Default">
      <style:table-cell-properties fo:background-color="#ffff00"/>
    </style:style>
    <style:style style:name="Excel_5f_CondFormat_5f_1_5f_66_5f_1" style:display-name="Excel_CondFormat_1_66_1" style:family="table-cell" style:parent-style-name="Default">
      <style:table-cell-properties fo:background-color="#ffff00"/>
    </style:style>
    <style:style style:name="Excel_5f_CondFormat_5f_1_5f_67_5f_1" style:display-name="Excel_CondFormat_1_67_1" style:family="table-cell" style:parent-style-name="Default">
      <style:table-cell-properties fo:background-color="#ffff00"/>
    </style:style>
    <style:style style:name="Excel_5f_CondFormat_5f_1_5f_68_5f_1" style:display-name="Excel_CondFormat_1_68_1" style:family="table-cell" style:parent-style-name="Default">
      <style:table-cell-properties fo:background-color="#ffff00"/>
    </style:style>
    <style:style style:name="Excel_5f_CondFormat_5f_1_5f_69_5f_1" style:display-name="Excel_CondFormat_1_69_1" style:family="table-cell" style:parent-style-name="Default">
      <style:table-cell-properties fo:background-color="#ffff00"/>
    </style:style>
    <style:style style:name="Excel_5f_CondFormat_5f_1_5f_70_5f_1" style:display-name="Excel_CondFormat_1_70_1" style:family="table-cell" style:parent-style-name="Default">
      <style:table-cell-properties fo:background-color="#ffff00"/>
    </style:style>
    <style:style style:name="Excel_5f_CondFormat_5f_1_5f_71_5f_1" style:display-name="Excel_CondFormat_1_71_1" style:family="table-cell" style:parent-style-name="Default">
      <style:table-cell-properties fo:background-color="#ffff00"/>
    </style:style>
    <style:style style:name="Excel_5f_CondFormat_5f_1_5f_72_5f_1" style:display-name="Excel_CondFormat_1_72_1" style:family="table-cell" style:parent-style-name="Default">
      <style:table-cell-properties fo:background-color="#ffff00"/>
    </style:style>
    <style:style style:name="無題1" style:family="table-cell" style:parent-style-name="Default">
      <style:table-cell-properties fo:background-color="#ffff00" style:cell-protect="none" style:print-content="true" style:diagonal-bl-tr="none" style:diagonal-tl-br="none"/>
    </style:style>
    <style:style style:name="Excel_5f_CondFormat_5f_1_5f_1_5f_1_20_4" style:display-name="Excel_CondFormat_1_1_1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ff00"/>
    </style:style>
    <style:style style:name="Excel_5f_CondFormat_5f_1_5f_3_5f_1_20_4" style:display-name="Excel_CondFormat_1_3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4" style:display-name="Excel_CondFormat_1_4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" style:display-name="Excel_CondFormat_1_5_1 4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" style:display-name="Excel_CondFormat_1_6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" style:display-name="Excel_CondFormat_1_7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" style:display-name="Excel_CondFormat_1_8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" style:display-name="Excel_CondFormat_1_9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" style:display-name="Excel_CondFormat_1_10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" style:display-name="Excel_CondFormat_1_11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" style:display-name="Excel_CondFormat_1_12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" style:display-name="Excel_CondFormat_1_13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" style:display-name="Excel_CondFormat_1_14_1 4" style:family="table-cell" style:parent-style-name="Default">
      <style:table-cell-properties fo:background-color="#ffff00" fo:border="0.74pt solid #ff0000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15_5f_1_20_4" style:display-name="Excel_CondFormat_1_15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" style:display-name="Excel_CondFormat_1_16_1 4" style:family="table-cell" style:parent-style-name="Default">
      <style:table-cell-properties fo:background-color="#ffff00"/>
    </style:style>
    <style:style style:name="Excel_5f_CondFormat_5f_1_5f_17_5f_1_20_4" style:display-name="Excel_CondFormat_1_17_1 4" style:family="table-cell" style:parent-style-name="Default">
      <style:table-cell-properties fo:background-color="#ffff00"/>
    </style:style>
    <style:style style:name="Excel_5f_CondFormat_5f_1_5f_18_5f_1_20_4" style:display-name="Excel_CondFormat_1_18_1 4" style:family="table-cell" style:parent-style-name="Default">
      <style:table-cell-properties fo:background-color="#ffff00"/>
    </style:style>
    <style:style style:name="Excel_5f_CondFormat_5f_1_5f_19_5f_1_20_4" style:display-name="Excel_CondFormat_1_19_1 4" style:family="table-cell" style:parent-style-name="Default">
      <style:table-cell-properties fo:background-color="#ffff00"/>
    </style:style>
    <style:style style:name="Excel_5f_CondFormat_5f_1_5f_20_5f_1_20_4" style:display-name="Excel_CondFormat_1_20_1 4" style:family="table-cell" style:parent-style-name="Default">
      <style:table-cell-properties fo:background-color="#ffff00"/>
    </style:style>
    <style:style style:name="Excel_5f_CondFormat_5f_1_5f_21_5f_1_20_4" style:display-name="Excel_CondFormat_1_21_1 4" style:family="table-cell" style:parent-style-name="Default">
      <style:table-cell-properties fo:background-color="#ffff00"/>
    </style:style>
    <style:style style:name="Excel_5f_CondFormat_5f_1_5f_22_5f_1_20_4" style:display-name="Excel_CondFormat_1_22_1 4" style:family="table-cell" style:parent-style-name="Default">
      <style:table-cell-properties fo:background-color="#ffff00"/>
    </style:style>
    <style:style style:name="Excel_5f_CondFormat_5f_1_5f_23_5f_1_20_4" style:display-name="Excel_CondFormat_1_23_1 4" style:family="table-cell" style:parent-style-name="Default">
      <style:table-cell-properties fo:background-color="#ffff00"/>
    </style:style>
    <style:style style:name="Excel_5f_CondFormat_5f_1_5f_24_5f_1_20_4" style:display-name="Excel_CondFormat_1_24_1 4" style:family="table-cell" style:parent-style-name="Default">
      <style:table-cell-properties fo:background-color="#ffff00"/>
    </style:style>
    <style:style style:name="Excel_5f_CondFormat_5f_1_5f_25_5f_1_20_4" style:display-name="Excel_CondFormat_1_25_1 4" style:family="table-cell" style:parent-style-name="Default">
      <style:table-cell-properties fo:background-color="#ffff00"/>
    </style:style>
    <style:style style:name="Excel_5f_CondFormat_5f_1_5f_26_5f_1_20_4" style:display-name="Excel_CondFormat_1_26_1 4" style:family="table-cell" style:parent-style-name="Default">
      <style:table-cell-properties fo:background-color="#ffff00"/>
    </style:style>
    <style:style style:name="Excel_5f_CondFormat_5f_1_5f_27_5f_1_20_4" style:display-name="Excel_CondFormat_1_27_1 4" style:family="table-cell" style:parent-style-name="Default">
      <style:table-cell-properties fo:background-color="#ffff00"/>
    </style:style>
    <style:style style:name="Excel_5f_CondFormat_5f_1_5f_28_5f_1_20_4" style:display-name="Excel_CondFormat_1_28_1 4" style:family="table-cell" style:parent-style-name="Default">
      <style:table-cell-properties fo:background-color="#ffff00"/>
    </style:style>
    <style:style style:name="Excel_5f_CondFormat_5f_1_5f_29_5f_1_20_3" style:display-name="Excel_CondFormat_1_29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0_5f_1_20_3" style:display-name="Excel_CondFormat_1_30_1 3" style:family="table-cell" style:parent-style-name="Default">
      <style:table-cell-properties fo:background-color="#ffff00"/>
    </style:style>
    <style:style style:name="Excel_5f_CondFormat_5f_1_5f_1_5f_1_20_5" style:display-name="Excel_CondFormat_1_1_1 5" style:family="table-cell" style:parent-style-name="Default">
      <style:table-cell-properties fo:background-color="#ffff00" fo:border="0.74pt solid #000000"/>
    </style:style>
    <style:style style:name="Excel_5f_CondFormat_5f_1_5f_2_5f_1_20_5" style:display-name="Excel_CondFormat_1_2_1 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" style:display-name="Excel_CondFormat_1_4_1 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5" style:display-name="Excel_CondFormat_1_5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" style:display-name="Excel_CondFormat_1_6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" style:display-name="Excel_CondFormat_1_7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" style:display-name="Excel_CondFormat_1_8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" style:display-name="Excel_CondFormat_1_9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" style:display-name="Excel_CondFormat_1_10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" style:display-name="Excel_CondFormat_1_11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" style:display-name="Excel_CondFormat_1_12_1 5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" style:display-name="Excel_CondFormat_1_13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" style:display-name="Excel_CondFormat_1_14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" style:display-name="Excel_CondFormat_1_15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" style:display-name="Excel_CondFormat_1_16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" style:display-name="Excel_CondFormat_1_17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" style:display-name="Excel_CondFormat_1_18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" style:display-name="Excel_CondFormat_1_19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" style:display-name="Excel_CondFormat_1_20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" style:display-name="Excel_CondFormat_1_21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" style:display-name="Excel_CondFormat_1_22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5" style:display-name="Excel_CondFormat_1_23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5" style:display-name="Excel_CondFormat_1_24_1 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5_5f_1_20_5" style:display-name="Excel_CondFormat_1_25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5" style:display-name="Excel_CondFormat_1_26_1 5" style:family="table-cell" style:parent-style-name="Default">
      <style:table-cell-properties fo:background-color="#ffff00" fo:border="0.74pt solid #000000"/>
    </style:style>
    <style:style style:name="Excel_5f_CondFormat_5f_1_5f_27_5f_1_20_5" style:display-name="Excel_CondFormat_1_27_1 5" style:family="table-cell" style:parent-style-name="Default">
      <style:table-cell-properties fo:background-color="#ffff00" fo:border="0.74pt solid #000000"/>
    </style:style>
    <style:style style:name="Excel_5f_CondFormat_5f_1_5f_28_5f_1_20_5" style:display-name="Excel_CondFormat_1_28_1 5" style:family="table-cell" style:parent-style-name="Default">
      <style:table-cell-properties fo:background-color="#ffff00" fo:border="0.74pt solid #000000"/>
    </style:style>
    <style:style style:name="Excel_5f_CondFormat_5f_1_5f_29_5f_1_20_4" style:display-name="Excel_CondFormat_1_29_1 4" style:family="table-cell" style:parent-style-name="Default">
      <style:table-cell-properties fo:background-color="#ffff00" fo:border="0.74pt solid #000000"/>
    </style:style>
    <style:style style:name="Excel_5f_CondFormat_5f_1_5f_30_5f_1_20_4" style:display-name="Excel_CondFormat_1_30_1 4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3" style:display-name="Excel_CondFormat_1_3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3" style:display-name="Excel_CondFormat_1_32_1 3" style:family="table-cell" style:parent-style-name="Default">
      <style:table-cell-properties fo:background-color="#ffff00"/>
    </style:style>
    <style:style style:name="Excel_5f_CondFormat_5f_1_5f_33_5f_1_20_3" style:display-name="Excel_CondFormat_1_33_1 3" style:family="table-cell" style:parent-style-name="Default">
      <style:table-cell-properties fo:background-color="#ffff00"/>
    </style:style>
    <style:style style:name="Excel_5f_CondFormat_5f_1_5f_34_5f_1_20_3" style:display-name="Excel_CondFormat_1_34_1 3" style:family="table-cell" style:parent-style-name="Default">
      <style:table-cell-properties fo:background-color="#ffff00"/>
    </style:style>
    <style:style style:name="Excel_5f_CondFormat_5f_1_5f_35_5f_1_20_3" style:display-name="Excel_CondFormat_1_35_1 3" style:family="table-cell" style:parent-style-name="Default">
      <style:table-cell-properties fo:background-color="#ffff00"/>
    </style:style>
    <style:style style:name="Excel_5f_CondFormat_5f_1_5f_36_5f_1_20_3" style:display-name="Excel_CondFormat_1_36_1 3" style:family="table-cell" style:parent-style-name="Default">
      <style:table-cell-properties fo:background-color="#ffff00"/>
    </style:style>
    <style:style style:name="Excel_5f_CondFormat_5f_1_5f_37_5f_1_20_3" style:display-name="Excel_CondFormat_1_37_1 3" style:family="table-cell" style:parent-style-name="Default">
      <style:table-cell-properties fo:background-color="#ffff00"/>
    </style:style>
    <style:style style:name="Excel_5f_CondFormat_5f_1_5f_38_5f_1_20_3" style:display-name="Excel_CondFormat_1_38_1 3" style:family="table-cell" style:parent-style-name="Default">
      <style:table-cell-properties fo:background-color="#ffff00"/>
    </style:style>
    <style:style style:name="Excel_5f_CondFormat_5f_1_5f_39_5f_1_20_3" style:display-name="Excel_CondFormat_1_39_1 3" style:family="table-cell" style:parent-style-name="Default">
      <style:table-cell-properties fo:background-color="#ffff00"/>
    </style:style>
    <style:style style:name="Excel_5f_CondFormat_5f_1_5f_40_5f_1_20_3" style:display-name="Excel_CondFormat_1_40_1 3" style:family="table-cell" style:parent-style-name="Default">
      <style:table-cell-properties fo:background-color="#ffff00"/>
    </style:style>
    <style:style style:name="Excel_5f_CondFormat_5f_1_5f_41_5f_1_20_3" style:display-name="Excel_CondFormat_1_41_1 3" style:family="table-cell" style:parent-style-name="Default">
      <style:table-cell-properties fo:background-color="#ffff00"/>
    </style:style>
    <style:style style:name="Excel_5f_CondFormat_5f_1_5f_42_5f_1_20_3" style:display-name="Excel_CondFormat_1_42_1 3" style:family="table-cell" style:parent-style-name="Default">
      <style:table-cell-properties fo:background-color="#ffff00"/>
    </style:style>
    <style:style style:name="Excel_5f_CondFormat_5f_1_5f_43_5f_1_20_3" style:display-name="Excel_CondFormat_1_43_1 3" style:family="table-cell" style:parent-style-name="Default">
      <style:table-cell-properties fo:background-color="#ffff00"/>
    </style:style>
    <style:style style:name="Excel_5f_CondFormat_5f_1_5f_44_5f_1_20_3" style:display-name="Excel_CondFormat_1_44_1 3" style:family="table-cell" style:parent-style-name="Default">
      <style:table-cell-properties fo:background-color="#ffff00"/>
    </style:style>
    <style:style style:name="Excel_5f_CondFormat_5f_1_5f_45_5f_1_20_3" style:display-name="Excel_CondFormat_1_45_1 3" style:family="table-cell" style:parent-style-name="Default">
      <style:table-cell-properties fo:background-color="#ffff00"/>
    </style:style>
    <style:style style:name="Excel_5f_CondFormat_5f_1_5f_46_5f_1_20_3" style:display-name="Excel_CondFormat_1_46_1 3" style:family="table-cell" style:parent-style-name="Default">
      <style:table-cell-properties fo:background-color="#ffff00"/>
    </style:style>
    <style:style style:name="Excel_5f_CondFormat_5f_1_5f_47_5f_1_20_3" style:display-name="Excel_CondFormat_1_47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" style:display-name="Excel_CondFormat_1_48_1 3" style:family="table-cell" style:parent-style-name="Default">
      <style:table-cell-properties fo:background-color="#ffff00"/>
    </style:style>
    <style:style style:name="Excel_5f_CondFormat_5f_1_5f_49_5f_1_20_3" style:display-name="Excel_CondFormat_1_49_1 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" style:display-name="Excel_CondFormat_1_50_1 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" style:display-name="Excel_CondFormat_1_51_1 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3" style:display-name="Excel_CondFormat_1_52_1 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able-cell-properties fo:background-color="#ffff00" fo:border="0.74pt solid #000000"/>
    </style:style>
    <style:style style:name="Excel_5f_CondFormat_5f_1_5f_2_5f_1_20_6" style:display-name="Excel_CondFormat_1_2_1 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6" style:display-name="Excel_CondFormat_1_4_1 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6" style:display-name="Excel_CondFormat_1_5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" style:display-name="Excel_CondFormat_1_6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" style:display-name="Excel_CondFormat_1_7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" style:display-name="Excel_CondFormat_1_8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" style:display-name="Excel_CondFormat_1_9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" style:display-name="Excel_CondFormat_1_10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" style:display-name="Excel_CondFormat_1_11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" style:display-name="Excel_CondFormat_1_12_1 6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6" style:display-name="Excel_CondFormat_1_13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6" style:display-name="Excel_CondFormat_1_14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6" style:display-name="Excel_CondFormat_1_15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6" style:display-name="Excel_CondFormat_1_16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6" style:display-name="Excel_CondFormat_1_17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6" style:display-name="Excel_CondFormat_1_18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6" style:display-name="Excel_CondFormat_1_19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" style:display-name="Excel_CondFormat_1_20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" style:display-name="Excel_CondFormat_1_21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" style:display-name="Excel_CondFormat_1_22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6" style:display-name="Excel_CondFormat_1_23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6" style:display-name="Excel_CondFormat_1_24_1 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5_5f_1_20_6" style:display-name="Excel_CondFormat_1_25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6" style:display-name="Excel_CondFormat_1_26_1 6" style:family="table-cell" style:parent-style-name="Default">
      <style:table-cell-properties fo:background-color="#ffff00" fo:border="0.74pt solid #000000"/>
    </style:style>
    <style:style style:name="Excel_5f_CondFormat_5f_1_5f_27_5f_1_20_6" style:display-name="Excel_CondFormat_1_27_1 6" style:family="table-cell" style:parent-style-name="Default">
      <style:table-cell-properties fo:background-color="#ffff00" fo:border="0.74pt solid #000000"/>
    </style:style>
    <style:style style:name="Excel_5f_CondFormat_5f_1_5f_28_5f_1_20_6" style:display-name="Excel_CondFormat_1_28_1 6" style:family="table-cell" style:parent-style-name="Default">
      <style:table-cell-properties fo:background-color="#ffff00" fo:border="0.74pt solid #000000"/>
    </style:style>
    <style:style style:name="Excel_5f_CondFormat_5f_1_5f_29_5f_1_20_5" style:display-name="Excel_CondFormat_1_29_1 5" style:family="table-cell" style:parent-style-name="Default">
      <style:table-cell-properties fo:background-color="#ffff00" fo:border="0.74pt solid #000000"/>
    </style:style>
    <style:style style:name="Excel_5f_CondFormat_5f_1_5f_30_5f_1_20_5" style:display-name="Excel_CondFormat_1_30_1 5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4" style:display-name="Excel_CondFormat_1_3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4" style:display-name="Excel_CondFormat_1_32_1 4" style:family="table-cell" style:parent-style-name="Default">
      <style:table-cell-properties fo:background-color="#ffff00"/>
    </style:style>
    <style:style style:name="Excel_5f_CondFormat_5f_1_5f_33_5f_1_20_4" style:display-name="Excel_CondFormat_1_33_1 4" style:family="table-cell" style:parent-style-name="Default">
      <style:table-cell-properties fo:background-color="#ffff00"/>
    </style:style>
    <style:style style:name="Excel_5f_CondFormat_5f_1_5f_34_5f_1_20_4" style:display-name="Excel_CondFormat_1_34_1 4" style:family="table-cell" style:parent-style-name="Default">
      <style:table-cell-properties fo:background-color="#ffff00"/>
    </style:style>
    <style:style style:name="Excel_5f_CondFormat_5f_1_5f_35_5f_1_20_4" style:display-name="Excel_CondFormat_1_35_1 4" style:family="table-cell" style:parent-style-name="Default">
      <style:table-cell-properties fo:background-color="#ffff00"/>
    </style:style>
    <style:style style:name="Excel_5f_CondFormat_5f_1_5f_36_5f_1_20_4" style:display-name="Excel_CondFormat_1_36_1 4" style:family="table-cell" style:parent-style-name="Default">
      <style:table-cell-properties fo:background-color="#ffff00"/>
    </style:style>
    <style:style style:name="Excel_5f_CondFormat_5f_1_5f_37_5f_1_20_4" style:display-name="Excel_CondFormat_1_37_1 4" style:family="table-cell" style:parent-style-name="Default">
      <style:table-cell-properties fo:background-color="#ffff00"/>
    </style:style>
    <style:style style:name="Excel_5f_CondFormat_5f_1_5f_38_5f_1_20_4" style:display-name="Excel_CondFormat_1_38_1 4" style:family="table-cell" style:parent-style-name="Default">
      <style:table-cell-properties fo:background-color="#ffff00"/>
    </style:style>
    <style:style style:name="Excel_5f_CondFormat_5f_1_5f_39_5f_1_20_4" style:display-name="Excel_CondFormat_1_39_1 4" style:family="table-cell" style:parent-style-name="Default">
      <style:table-cell-properties fo:background-color="#ffff00"/>
    </style:style>
    <style:style style:name="Excel_5f_CondFormat_5f_1_5f_40_5f_1_20_4" style:display-name="Excel_CondFormat_1_40_1 4" style:family="table-cell" style:parent-style-name="Default">
      <style:table-cell-properties fo:background-color="#ffff00"/>
    </style:style>
    <style:style style:name="Excel_5f_CondFormat_5f_1_5f_41_5f_1_20_4" style:display-name="Excel_CondFormat_1_41_1 4" style:family="table-cell" style:parent-style-name="Default">
      <style:table-cell-properties fo:background-color="#ffff00"/>
    </style:style>
    <style:style style:name="Excel_5f_CondFormat_5f_1_5f_42_5f_1_20_4" style:display-name="Excel_CondFormat_1_42_1 4" style:family="table-cell" style:parent-style-name="Default">
      <style:table-cell-properties fo:background-color="#ffff00"/>
    </style:style>
    <style:style style:name="Excel_5f_CondFormat_5f_1_5f_43_5f_1_20_4" style:display-name="Excel_CondFormat_1_43_1 4" style:family="table-cell" style:parent-style-name="Default">
      <style:table-cell-properties fo:background-color="#ffff00"/>
    </style:style>
    <style:style style:name="Excel_5f_CondFormat_5f_1_5f_44_5f_1_20_4" style:display-name="Excel_CondFormat_1_44_1 4" style:family="table-cell" style:parent-style-name="Default">
      <style:table-cell-properties fo:background-color="#ffff00"/>
    </style:style>
    <style:style style:name="Excel_5f_CondFormat_5f_1_5f_45_5f_1_20_4" style:display-name="Excel_CondFormat_1_45_1 4" style:family="table-cell" style:parent-style-name="Default">
      <style:table-cell-properties fo:background-color="#ffff00"/>
    </style:style>
    <style:style style:name="Excel_5f_CondFormat_5f_1_5f_46_5f_1_20_4" style:display-name="Excel_CondFormat_1_46_1 4" style:family="table-cell" style:parent-style-name="Default">
      <style:table-cell-properties fo:background-color="#ffff00"/>
    </style:style>
    <style:style style:name="Excel_5f_CondFormat_5f_1_5f_47_5f_1_20_4" style:display-name="Excel_CondFormat_1_47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" style:display-name="Excel_CondFormat_1_48_1 4" style:family="table-cell" style:parent-style-name="Default">
      <style:table-cell-properties fo:background-color="#ffff00"/>
    </style:style>
    <style:style style:name="Excel_5f_CondFormat_5f_1_5f_49_5f_1_20_4" style:display-name="Excel_CondFormat_1_49_1 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" style:display-name="Excel_CondFormat_1_50_1 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" style:display-name="Excel_CondFormat_1_51_1 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4" style:display-name="Excel_CondFormat_1_52_1 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able-cell-properties fo:background-color="#ffff00" fo:border="0.74pt solid #000000"/>
    </style:style>
    <style:style style:name="Excel_5f_CondFormat_5f_1_5f_2_5f_1_20_7" style:display-name="Excel_CondFormat_1_2_1 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7" style:display-name="Excel_CondFormat_1_4_1 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7" style:display-name="Excel_CondFormat_1_5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" style:display-name="Excel_CondFormat_1_6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" style:display-name="Excel_CondFormat_1_7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" style:display-name="Excel_CondFormat_1_8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" style:display-name="Excel_CondFormat_1_9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" style:display-name="Excel_CondFormat_1_10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" style:display-name="Excel_CondFormat_1_11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" style:display-name="Excel_CondFormat_1_12_1 7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7" style:display-name="Excel_CondFormat_1_13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7" style:display-name="Excel_CondFormat_1_14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7" style:display-name="Excel_CondFormat_1_15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7" style:display-name="Excel_CondFormat_1_16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7" style:display-name="Excel_CondFormat_1_17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7" style:display-name="Excel_CondFormat_1_18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7" style:display-name="Excel_CondFormat_1_19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" style:display-name="Excel_CondFormat_1_20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" style:display-name="Excel_CondFormat_1_21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" style:display-name="Excel_CondFormat_1_22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7" style:display-name="Excel_CondFormat_1_23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7" style:display-name="Excel_CondFormat_1_24_1 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5_5f_1_20_7" style:display-name="Excel_CondFormat_1_25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7" style:display-name="Excel_CondFormat_1_26_1 7" style:family="table-cell" style:parent-style-name="Default">
      <style:table-cell-properties fo:background-color="#ffff00" fo:border="0.74pt solid #000000"/>
    </style:style>
    <style:style style:name="Excel_5f_CondFormat_5f_1_5f_27_5f_1_20_7" style:display-name="Excel_CondFormat_1_27_1 7" style:family="table-cell" style:parent-style-name="Default">
      <style:table-cell-properties fo:background-color="#ffff00" fo:border="0.74pt solid #000000"/>
    </style:style>
    <style:style style:name="Excel_5f_CondFormat_5f_1_5f_28_5f_1_20_7" style:display-name="Excel_CondFormat_1_28_1 7" style:family="table-cell" style:parent-style-name="Default">
      <style:table-cell-properties fo:background-color="#ffff00" fo:border="0.74pt solid #000000"/>
    </style:style>
    <style:style style:name="Excel_5f_CondFormat_5f_1_5f_29_5f_1_20_6" style:display-name="Excel_CondFormat_1_29_1 6" style:family="table-cell" style:parent-style-name="Default">
      <style:table-cell-properties fo:background-color="#ffff00" fo:border="0.74pt solid #000000"/>
    </style:style>
    <style:style style:name="Excel_5f_CondFormat_5f_1_5f_30_5f_1_20_6" style:display-name="Excel_CondFormat_1_30_1 6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5" style:display-name="Excel_CondFormat_1_3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5" style:display-name="Excel_CondFormat_1_32_1 5" style:family="table-cell" style:parent-style-name="Default">
      <style:table-cell-properties fo:background-color="#ffff00"/>
    </style:style>
    <style:style style:name="Excel_5f_CondFormat_5f_1_5f_33_5f_1_20_5" style:display-name="Excel_CondFormat_1_33_1 5" style:family="table-cell" style:parent-style-name="Default">
      <style:table-cell-properties fo:background-color="#ffff00"/>
    </style:style>
    <style:style style:name="Excel_5f_CondFormat_5f_1_5f_34_5f_1_20_5" style:display-name="Excel_CondFormat_1_34_1 5" style:family="table-cell" style:parent-style-name="Default">
      <style:table-cell-properties fo:background-color="#ffff00"/>
    </style:style>
    <style:style style:name="Excel_5f_CondFormat_5f_1_5f_35_5f_1_20_5" style:display-name="Excel_CondFormat_1_35_1 5" style:family="table-cell" style:parent-style-name="Default">
      <style:table-cell-properties fo:background-color="#ffff00"/>
    </style:style>
    <style:style style:name="Excel_5f_CondFormat_5f_1_5f_36_5f_1_20_5" style:display-name="Excel_CondFormat_1_36_1 5" style:family="table-cell" style:parent-style-name="Default">
      <style:table-cell-properties fo:background-color="#ffff00"/>
    </style:style>
    <style:style style:name="Excel_5f_CondFormat_5f_1_5f_37_5f_1_20_5" style:display-name="Excel_CondFormat_1_37_1 5" style:family="table-cell" style:parent-style-name="Default">
      <style:table-cell-properties fo:background-color="#ffff00"/>
    </style:style>
    <style:style style:name="Excel_5f_CondFormat_5f_1_5f_38_5f_1_20_5" style:display-name="Excel_CondFormat_1_38_1 5" style:family="table-cell" style:parent-style-name="Default">
      <style:table-cell-properties fo:background-color="#ffff00"/>
    </style:style>
    <style:style style:name="Excel_5f_CondFormat_5f_1_5f_39_5f_1_20_5" style:display-name="Excel_CondFormat_1_39_1 5" style:family="table-cell" style:parent-style-name="Default">
      <style:table-cell-properties fo:background-color="#ffff00"/>
    </style:style>
    <style:style style:name="Excel_5f_CondFormat_5f_1_5f_40_5f_1_20_5" style:display-name="Excel_CondFormat_1_40_1 5" style:family="table-cell" style:parent-style-name="Default">
      <style:table-cell-properties fo:background-color="#ffff00"/>
    </style:style>
    <style:style style:name="Excel_5f_CondFormat_5f_1_5f_41_5f_1_20_5" style:display-name="Excel_CondFormat_1_41_1 5" style:family="table-cell" style:parent-style-name="Default">
      <style:table-cell-properties fo:background-color="#ffff00"/>
    </style:style>
    <style:style style:name="Excel_5f_CondFormat_5f_1_5f_42_5f_1_20_5" style:display-name="Excel_CondFormat_1_42_1 5" style:family="table-cell" style:parent-style-name="Default">
      <style:table-cell-properties fo:background-color="#ffff00"/>
    </style:style>
    <style:style style:name="Excel_5f_CondFormat_5f_1_5f_43_5f_1_20_5" style:display-name="Excel_CondFormat_1_43_1 5" style:family="table-cell" style:parent-style-name="Default">
      <style:table-cell-properties fo:background-color="#ffff00"/>
    </style:style>
    <style:style style:name="Excel_5f_CondFormat_5f_1_5f_44_5f_1_20_5" style:display-name="Excel_CondFormat_1_44_1 5" style:family="table-cell" style:parent-style-name="Default">
      <style:table-cell-properties fo:background-color="#ffff00"/>
    </style:style>
    <style:style style:name="Excel_5f_CondFormat_5f_1_5f_45_5f_1_20_5" style:display-name="Excel_CondFormat_1_45_1 5" style:family="table-cell" style:parent-style-name="Default">
      <style:table-cell-properties fo:background-color="#ffff00"/>
    </style:style>
    <style:style style:name="Excel_5f_CondFormat_5f_1_5f_46_5f_1_20_5" style:display-name="Excel_CondFormat_1_46_1 5" style:family="table-cell" style:parent-style-name="Default">
      <style:table-cell-properties fo:background-color="#ffff00"/>
    </style:style>
    <style:style style:name="Excel_5f_CondFormat_5f_1_5f_47_5f_1_20_5" style:display-name="Excel_CondFormat_1_47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5" style:display-name="Excel_CondFormat_1_48_1 5" style:family="table-cell" style:parent-style-name="Default">
      <style:table-cell-properties fo:background-color="#ffff00"/>
    </style:style>
    <style:style style:name="Excel_5f_CondFormat_5f_1_5f_49_5f_1_20_5" style:display-name="Excel_CondFormat_1_49_1 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5" style:display-name="Excel_CondFormat_1_50_1 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5" style:display-name="Excel_CondFormat_1_51_1 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5" style:display-name="Excel_CondFormat_1_52_1 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AAtop01" style:family="table-cell" style:parent-style-name="Default">
      <style:table-cell-properties fo:background-color="#ffff00" style:diagonal-bl-tr="none" style:diagonal-tl-br="none" fo:border="0.06pt solid #ff0000"/>
      <style:text-properties fo:color="#ff0000" style:font-name="標楷體1" fo:font-family="標楷體" style:font-style-name="粗體" style:font-family-generic="script" style:font-pitch="fixed" fo:font-size="16pt" fo:font-weight="bold" style:font-name-asian="標楷體1" style:font-family-asian="標楷體" style:font-style-name-asian="粗體" style:font-family-generic-asian="script" style:font-pitch-asian="fixed" style:font-size-asian="16pt" style:font-weight-asian="bold"/>
    </style:style>
    <style:style style:name="Excel_5f_CondFormat_5f_1_5f_1_5f_1_20_8" style:display-name="Excel_CondFormat_1_1_1 8" style:family="table-cell" style:parent-style-name="Default">
      <style:table-cell-properties fo:background-color="#ffff00" fo:border="0.74pt solid #000000"/>
    </style:style>
    <style:style style:name="Excel_5f_CondFormat_5f_1_5f_2_5f_1_20_8" style:display-name="Excel_CondFormat_1_2_1 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8" style:display-name="Excel_CondFormat_1_4_1 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8" style:display-name="Excel_CondFormat_1_5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8" style:display-name="Excel_CondFormat_1_6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8" style:display-name="Excel_CondFormat_1_7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8" style:display-name="Excel_CondFormat_1_8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8" style:display-name="Excel_CondFormat_1_9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8" style:display-name="Excel_CondFormat_1_10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8" style:display-name="Excel_CondFormat_1_11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8" style:display-name="Excel_CondFormat_1_12_1 8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8" style:display-name="Excel_CondFormat_1_13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8" style:display-name="Excel_CondFormat_1_14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8" style:display-name="Excel_CondFormat_1_15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8" style:display-name="Excel_CondFormat_1_16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8" style:display-name="Excel_CondFormat_1_17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8" style:display-name="Excel_CondFormat_1_18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8" style:display-name="Excel_CondFormat_1_19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8" style:display-name="Excel_CondFormat_1_20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8" style:display-name="Excel_CondFormat_1_21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8" style:display-name="Excel_CondFormat_1_22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8" style:display-name="Excel_CondFormat_1_23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8" style:display-name="Excel_CondFormat_1_24_1 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5_5f_1_20_8" style:display-name="Excel_CondFormat_1_25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8" style:display-name="Excel_CondFormat_1_26_1 8" style:family="table-cell" style:parent-style-name="Default">
      <style:table-cell-properties fo:background-color="#ffff00" fo:border="0.74pt solid #000000"/>
    </style:style>
    <style:style style:name="Excel_5f_CondFormat_5f_1_5f_27_5f_1_20_8" style:display-name="Excel_CondFormat_1_27_1 8" style:family="table-cell" style:parent-style-name="Default">
      <style:table-cell-properties fo:background-color="#ffff00" fo:border="0.74pt solid #000000"/>
    </style:style>
    <style:style style:name="Excel_5f_CondFormat_5f_1_5f_28_5f_1_20_8" style:display-name="Excel_CondFormat_1_28_1 8" style:family="table-cell" style:parent-style-name="Default">
      <style:table-cell-properties fo:background-color="#ffff00" fo:border="0.74pt solid #000000"/>
    </style:style>
    <style:style style:name="Excel_5f_CondFormat_5f_1_5f_29_5f_1_20_7" style:display-name="Excel_CondFormat_1_29_1 7" style:family="table-cell" style:parent-style-name="Default">
      <style:table-cell-properties fo:background-color="#ffff00" fo:border="0.74pt solid #000000"/>
    </style:style>
    <style:style style:name="Excel_5f_CondFormat_5f_1_5f_30_5f_1_20_7" style:display-name="Excel_CondFormat_1_30_1 7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6" style:display-name="Excel_CondFormat_1_3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6" style:display-name="Excel_CondFormat_1_32_1 6" style:family="table-cell" style:parent-style-name="Default">
      <style:table-cell-properties fo:background-color="#ffff00"/>
    </style:style>
    <style:style style:name="Excel_5f_CondFormat_5f_1_5f_33_5f_1_20_6" style:display-name="Excel_CondFormat_1_33_1 6" style:family="table-cell" style:parent-style-name="Default">
      <style:table-cell-properties fo:background-color="#ffff00"/>
    </style:style>
    <style:style style:name="Excel_5f_CondFormat_5f_1_5f_34_5f_1_20_6" style:display-name="Excel_CondFormat_1_34_1 6" style:family="table-cell" style:parent-style-name="Default">
      <style:table-cell-properties fo:background-color="#ffff00"/>
    </style:style>
    <style:style style:name="Excel_5f_CondFormat_5f_1_5f_35_5f_1_20_6" style:display-name="Excel_CondFormat_1_35_1 6" style:family="table-cell" style:parent-style-name="Default">
      <style:table-cell-properties fo:background-color="#ffff00"/>
    </style:style>
    <style:style style:name="Excel_5f_CondFormat_5f_1_5f_36_5f_1_20_6" style:display-name="Excel_CondFormat_1_36_1 6" style:family="table-cell" style:parent-style-name="Default">
      <style:table-cell-properties fo:background-color="#ffff00"/>
    </style:style>
    <style:style style:name="Excel_5f_CondFormat_5f_1_5f_37_5f_1_20_6" style:display-name="Excel_CondFormat_1_37_1 6" style:family="table-cell" style:parent-style-name="Default">
      <style:table-cell-properties fo:background-color="#ffff00"/>
    </style:style>
    <style:style style:name="Excel_5f_CondFormat_5f_1_5f_38_5f_1_20_6" style:display-name="Excel_CondFormat_1_38_1 6" style:family="table-cell" style:parent-style-name="Default">
      <style:table-cell-properties fo:background-color="#ffff00"/>
    </style:style>
    <style:style style:name="Excel_5f_CondFormat_5f_1_5f_39_5f_1_20_6" style:display-name="Excel_CondFormat_1_39_1 6" style:family="table-cell" style:parent-style-name="Default">
      <style:table-cell-properties fo:background-color="#ffff00"/>
    </style:style>
    <style:style style:name="Excel_5f_CondFormat_5f_1_5f_40_5f_1_20_6" style:display-name="Excel_CondFormat_1_40_1 6" style:family="table-cell" style:parent-style-name="Default">
      <style:table-cell-properties fo:background-color="#ffff00"/>
    </style:style>
    <style:style style:name="Excel_5f_CondFormat_5f_1_5f_41_5f_1_20_6" style:display-name="Excel_CondFormat_1_41_1 6" style:family="table-cell" style:parent-style-name="Default">
      <style:table-cell-properties fo:background-color="#ffff00"/>
    </style:style>
    <style:style style:name="Excel_5f_CondFormat_5f_1_5f_42_5f_1_20_6" style:display-name="Excel_CondFormat_1_42_1 6" style:family="table-cell" style:parent-style-name="Default">
      <style:table-cell-properties fo:background-color="#ffff00"/>
    </style:style>
    <style:style style:name="Excel_5f_CondFormat_5f_1_5f_43_5f_1_20_6" style:display-name="Excel_CondFormat_1_43_1 6" style:family="table-cell" style:parent-style-name="Default">
      <style:table-cell-properties fo:background-color="#ffff00"/>
    </style:style>
    <style:style style:name="Excel_5f_CondFormat_5f_1_5f_44_5f_1_20_6" style:display-name="Excel_CondFormat_1_44_1 6" style:family="table-cell" style:parent-style-name="Default">
      <style:table-cell-properties fo:background-color="#ffff00"/>
    </style:style>
    <style:style style:name="Excel_5f_CondFormat_5f_1_5f_45_5f_1_20_6" style:display-name="Excel_CondFormat_1_45_1 6" style:family="table-cell" style:parent-style-name="Default">
      <style:table-cell-properties fo:background-color="#ffff00"/>
    </style:style>
    <style:style style:name="Excel_5f_CondFormat_5f_1_5f_46_5f_1_20_6" style:display-name="Excel_CondFormat_1_46_1 6" style:family="table-cell" style:parent-style-name="Default">
      <style:table-cell-properties fo:background-color="#ffff00"/>
    </style:style>
    <style:style style:name="Excel_5f_CondFormat_5f_1_5f_47_5f_1_20_6" style:display-name="Excel_CondFormat_1_47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6" style:display-name="Excel_CondFormat_1_48_1 6" style:family="table-cell" style:parent-style-name="Default">
      <style:table-cell-properties fo:background-color="#ffff00"/>
    </style:style>
    <style:style style:name="Excel_5f_CondFormat_5f_1_5f_49_5f_1_20_6" style:display-name="Excel_CondFormat_1_49_1 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6" style:display-name="Excel_CondFormat_1_50_1 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6" style:display-name="Excel_CondFormat_1_51_1 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6" style:display-name="Excel_CondFormat_1_52_1 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無題2" style:family="table-cell" style:parent-style-name="AAtop01" style:data-style-name="N141"/>
    <style:style style:name="Excel_5f_CondFormat_5f_1_5f_1_5f_1_20_9" style:display-name="Excel_CondFormat_1_1_1 9" style:family="table-cell" style:parent-style-name="Default">
      <style:table-cell-properties fo:background-color="#ffff00" fo:border="0.74pt solid #000000"/>
    </style:style>
    <style:style style:name="Excel_5f_CondFormat_5f_1_5f_2_5f_1_20_9" style:display-name="Excel_CondFormat_1_2_1 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9" style:display-name="Excel_CondFormat_1_4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9" style:display-name="Excel_CondFormat_1_5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9" style:display-name="Excel_CondFormat_1_6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9" style:display-name="Excel_CondFormat_1_7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9" style:display-name="Excel_CondFormat_1_8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9" style:display-name="Excel_CondFormat_1_9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9" style:display-name="Excel_CondFormat_1_10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9" style:display-name="Excel_CondFormat_1_11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9" style:display-name="Excel_CondFormat_1_12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9" style:display-name="Excel_CondFormat_1_13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9" style:display-name="Excel_CondFormat_1_14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9" style:display-name="Excel_CondFormat_1_15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9" style:display-name="Excel_CondFormat_1_16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9" style:display-name="Excel_CondFormat_1_17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9" style:display-name="Excel_CondFormat_1_18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9" style:display-name="Excel_CondFormat_1_19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9" style:display-name="Excel_CondFormat_1_20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9" style:display-name="Excel_CondFormat_1_21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9" style:display-name="Excel_CondFormat_1_22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9" style:display-name="Excel_CondFormat_1_23_1 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9" style:display-name="Excel_CondFormat_1_24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9" style:display-name="Excel_CondFormat_1_25_1 9" style:family="table-cell" style:parent-style-name="Default">
      <style:table-cell-properties fo:background-color="#ffff00" fo:border="0.74pt solid #000000"/>
    </style:style>
    <style:style style:name="Excel_5f_CondFormat_5f_1_5f_26_5f_1_20_9" style:display-name="Excel_CondFormat_1_26_1 9" style:family="table-cell" style:parent-style-name="Default">
      <style:table-cell-properties fo:background-color="#ffff00" fo:border="0.74pt solid #000000"/>
    </style:style>
    <style:style style:name="Excel_5f_CondFormat_5f_1_5f_27_5f_1_20_9" style:display-name="Excel_CondFormat_1_27_1 9" style:family="table-cell" style:parent-style-name="Default">
      <style:table-cell-properties fo:background-color="#ffff00" fo:border="0.74pt solid #000000"/>
    </style:style>
    <style:style style:name="Excel_5f_CondFormat_5f_1_5f_28_5f_1_20_9" style:display-name="Excel_CondFormat_1_28_1 9" style:family="table-cell" style:parent-style-name="Default">
      <style:table-cell-properties fo:background-color="#ffff00"/>
    </style:style>
    <style:style style:name="Excel_5f_CondFormat_5f_1_5f_29_5f_1_20_8" style:display-name="Excel_CondFormat_1_29_1 8" style:family="table-cell" style:parent-style-name="Default">
      <style:table-cell-properties fo:background-color="#ffff00"/>
    </style:style>
    <style:style style:name="Excel_5f_CondFormat_5f_1_5f_30_5f_1_20_8" style:display-name="Excel_CondFormat_1_30_1 8" style:family="table-cell" style:parent-style-name="Default">
      <style:table-cell-properties fo:background-color="#ffff00"/>
    </style:style>
    <style:style style:name="Excel_5f_CondFormat_5f_1_5f_31_5f_1_20_7" style:display-name="Excel_CondFormat_1_31_1 7" style:family="table-cell" style:parent-style-name="Default">
      <style:table-cell-properties fo:background-color="#ffff00"/>
    </style:style>
    <style:style style:name="Excel_5f_CondFormat_5f_1_5f_32_5f_1_20_7" style:display-name="Excel_CondFormat_1_32_1 7" style:family="table-cell" style:parent-style-name="Default">
      <style:table-cell-properties fo:background-color="#ffff00"/>
    </style:style>
    <style:style style:name="Excel_5f_CondFormat_5f_1_5f_33_5f_1_20_7" style:display-name="Excel_CondFormat_1_33_1 7" style:family="table-cell" style:parent-style-name="Default">
      <style:table-cell-properties fo:background-color="#ffff00"/>
    </style:style>
    <style:style style:name="Excel_5f_CondFormat_5f_1_5f_34_5f_1_20_7" style:display-name="Excel_CondFormat_1_34_1 7" style:family="table-cell" style:parent-style-name="Default">
      <style:table-cell-properties fo:background-color="#ffff00"/>
    </style:style>
    <style:style style:name="Excel_5f_CondFormat_5f_1_5f_35_5f_1_20_7" style:display-name="Excel_CondFormat_1_35_1 7" style:family="table-cell" style:parent-style-name="Default">
      <style:table-cell-properties fo:background-color="#ffff00"/>
    </style:style>
    <style:style style:name="Excel_5f_CondFormat_5f_1_5f_36_5f_1_20_7" style:display-name="Excel_CondFormat_1_36_1 7" style:family="table-cell" style:parent-style-name="Default">
      <style:table-cell-properties fo:background-color="#ffff00"/>
    </style:style>
    <style:style style:name="Excel_5f_CondFormat_5f_1_5f_37_5f_1_20_7" style:display-name="Excel_CondFormat_1_37_1 7" style:family="table-cell" style:parent-style-name="Default">
      <style:table-cell-properties fo:background-color="#ffff00"/>
    </style:style>
    <style:style style:name="Excel_5f_CondFormat_5f_1_5f_38_5f_1_20_7" style:display-name="Excel_CondFormat_1_38_1 7" style:family="table-cell" style:parent-style-name="Default">
      <style:table-cell-properties fo:background-color="#ffff00"/>
    </style:style>
    <style:style style:name="Excel_5f_CondFormat_5f_1_5f_39_5f_1_20_7" style:display-name="Excel_CondFormat_1_39_1 7" style:family="table-cell" style:parent-style-name="Default">
      <style:table-cell-properties fo:background-color="#ffff00"/>
    </style:style>
    <style:style style:name="Excel_5f_CondFormat_5f_1_5f_40_5f_1_20_7" style:display-name="Excel_CondFormat_1_40_1 7" style:family="table-cell" style:parent-style-name="Default">
      <style:table-cell-properties fo:background-color="#ffff00"/>
    </style:style>
    <style:style style:name="Excel_5f_CondFormat_5f_1_5f_41_5f_1_20_7" style:display-name="Excel_CondFormat_1_41_1 7" style:family="table-cell" style:parent-style-name="Default">
      <style:table-cell-properties fo:background-color="#ffff00"/>
    </style:style>
    <style:style style:name="Excel_5f_CondFormat_5f_1_5f_42_5f_1_20_7" style:display-name="Excel_CondFormat_1_42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7" style:display-name="Excel_CondFormat_1_43_1 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7" style:display-name="Excel_CondFormat_1_44_1 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7" style:display-name="Excel_CondFormat_1_45_1 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7" style:display-name="Excel_CondFormat_1_46_1 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7" style:display-name="Excel_CondFormat_1_47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7" style:display-name="Excel_CondFormat_1_48_1 7" style:family="table-cell" style:parent-style-name="Default">
      <style:table-cell-properties fo:background-color="#ffff00"/>
    </style:style>
    <style:style style:name="Excel_5f_CondFormat_5f_1_5f_49_5f_1_20_7" style:display-name="Excel_CondFormat_1_49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7" style:display-name="Excel_CondFormat_1_50_1 7" style:family="table-cell" style:parent-style-name="Default">
      <style:table-cell-properties fo:background-color="#ffff00"/>
    </style:style>
    <style:style style:name="Excel_5f_CondFormat_5f_1_5f_51_5f_1_20_7" style:display-name="Excel_CondFormat_1_51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7" style:display-name="Excel_CondFormat_1_52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" style:display-name="Excel_CondFormat_1_53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3" style:display-name="Excel_CondFormat_1_54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" style:display-name="Excel_CondFormat_1_55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3" style:display-name="Excel_CondFormat_1_56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3" style:display-name="Excel_CondFormat_1_57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3" style:display-name="Excel_CondFormat_1_58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3" style:display-name="Excel_CondFormat_1_59_1 3" style:family="table-cell" style:parent-style-name="Default">
      <style:table-cell-properties fo:background-color="#ffff00"/>
    </style:style>
    <style:style style:name="Excel_5f_CondFormat_5f_1_5f_60_5f_1_20_3" style:display-name="Excel_CondFormat_1_60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3" style:display-name="Excel_CondFormat_1_61_1 3" style:family="table-cell" style:parent-style-name="Default">
      <style:table-cell-properties fo:background-color="#ffff00"/>
    </style:style>
    <style:style style:name="Excel_5f_CondFormat_5f_1_5f_62_5f_1_20_3" style:display-name="Excel_CondFormat_1_62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3" style:display-name="Excel_CondFormat_1_63_1 3" style:family="table-cell" style:parent-style-name="Default">
      <style:table-cell-properties fo:background-color="#ffff00"/>
    </style:style>
    <style:style style:name="Excel_5f_CondFormat_5f_1_5f_1_5f_1_20_10" style:display-name="Excel_CondFormat_1_1_1 10" style:family="table-cell" style:parent-style-name="Default">
      <style:table-cell-properties fo:background-color="#ffff00" fo:border="0.74pt solid #000000"/>
    </style:style>
    <style:style style:name="Excel_5f_CondFormat_5f_1_5f_2_5f_1_20_10" style:display-name="Excel_CondFormat_1_2_1 1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0" style:display-name="Excel_CondFormat_1_4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0" style:display-name="Excel_CondFormat_1_5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0" style:display-name="Excel_CondFormat_1_6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0" style:display-name="Excel_CondFormat_1_7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0" style:display-name="Excel_CondFormat_1_8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0" style:display-name="Excel_CondFormat_1_9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0" style:display-name="Excel_CondFormat_1_10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0" style:display-name="Excel_CondFormat_1_11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0" style:display-name="Excel_CondFormat_1_12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0" style:display-name="Excel_CondFormat_1_13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0" style:display-name="Excel_CondFormat_1_14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0" style:display-name="Excel_CondFormat_1_15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0" style:display-name="Excel_CondFormat_1_16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0" style:display-name="Excel_CondFormat_1_17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0" style:display-name="Excel_CondFormat_1_18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0" style:display-name="Excel_CondFormat_1_19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0" style:display-name="Excel_CondFormat_1_20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0" style:display-name="Excel_CondFormat_1_21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0" style:display-name="Excel_CondFormat_1_22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0" style:display-name="Excel_CondFormat_1_23_1 1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0" style:display-name="Excel_CondFormat_1_24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0" style:display-name="Excel_CondFormat_1_25_1 10" style:family="table-cell" style:parent-style-name="Default">
      <style:table-cell-properties fo:background-color="#ffff00" fo:border="0.74pt solid #000000"/>
    </style:style>
    <style:style style:name="Excel_5f_CondFormat_5f_1_5f_26_5f_1_20_10" style:display-name="Excel_CondFormat_1_26_1 10" style:family="table-cell" style:parent-style-name="Default">
      <style:table-cell-properties fo:background-color="#ffff00" fo:border="0.74pt solid #000000"/>
    </style:style>
    <style:style style:name="Excel_5f_CondFormat_5f_1_5f_27_5f_1_20_10" style:display-name="Excel_CondFormat_1_27_1 10" style:family="table-cell" style:parent-style-name="Default">
      <style:table-cell-properties fo:background-color="#ffff00" fo:border="0.74pt solid #000000"/>
    </style:style>
    <style:style style:name="Excel_5f_CondFormat_5f_1_5f_28_5f_1_20_10" style:display-name="Excel_CondFormat_1_28_1 10" style:family="table-cell" style:parent-style-name="Default">
      <style:table-cell-properties fo:background-color="#ffff00"/>
    </style:style>
    <style:style style:name="Excel_5f_CondFormat_5f_1_5f_29_5f_1_20_9" style:display-name="Excel_CondFormat_1_29_1 9" style:family="table-cell" style:parent-style-name="Default">
      <style:table-cell-properties fo:background-color="#ffff00"/>
    </style:style>
    <style:style style:name="Excel_5f_CondFormat_5f_1_5f_30_5f_1_20_9" style:display-name="Excel_CondFormat_1_30_1 9" style:family="table-cell" style:parent-style-name="Default">
      <style:table-cell-properties fo:background-color="#ffff00"/>
    </style:style>
    <style:style style:name="Excel_5f_CondFormat_5f_1_5f_31_5f_1_20_8" style:display-name="Excel_CondFormat_1_31_1 8" style:family="table-cell" style:parent-style-name="Default">
      <style:table-cell-properties fo:background-color="#ffff00"/>
    </style:style>
    <style:style style:name="Excel_5f_CondFormat_5f_1_5f_32_5f_1_20_8" style:display-name="Excel_CondFormat_1_32_1 8" style:family="table-cell" style:parent-style-name="Default">
      <style:table-cell-properties fo:background-color="#ffff00"/>
    </style:style>
    <style:style style:name="Excel_5f_CondFormat_5f_1_5f_33_5f_1_20_8" style:display-name="Excel_CondFormat_1_33_1 8" style:family="table-cell" style:parent-style-name="Default">
      <style:table-cell-properties fo:background-color="#ffff00"/>
    </style:style>
    <style:style style:name="Excel_5f_CondFormat_5f_1_5f_34_5f_1_20_8" style:display-name="Excel_CondFormat_1_34_1 8" style:family="table-cell" style:parent-style-name="Default">
      <style:table-cell-properties fo:background-color="#ffff00"/>
    </style:style>
    <style:style style:name="Excel_5f_CondFormat_5f_1_5f_35_5f_1_20_8" style:display-name="Excel_CondFormat_1_35_1 8" style:family="table-cell" style:parent-style-name="Default">
      <style:table-cell-properties fo:background-color="#ffff00"/>
    </style:style>
    <style:style style:name="Excel_5f_CondFormat_5f_1_5f_36_5f_1_20_8" style:display-name="Excel_CondFormat_1_36_1 8" style:family="table-cell" style:parent-style-name="Default">
      <style:table-cell-properties fo:background-color="#ffff00"/>
    </style:style>
    <style:style style:name="Excel_5f_CondFormat_5f_1_5f_37_5f_1_20_8" style:display-name="Excel_CondFormat_1_37_1 8" style:family="table-cell" style:parent-style-name="Default">
      <style:table-cell-properties fo:background-color="#ffff00"/>
    </style:style>
    <style:style style:name="Excel_5f_CondFormat_5f_1_5f_38_5f_1_20_8" style:display-name="Excel_CondFormat_1_38_1 8" style:family="table-cell" style:parent-style-name="Default">
      <style:table-cell-properties fo:background-color="#ffff00"/>
    </style:style>
    <style:style style:name="Excel_5f_CondFormat_5f_1_5f_39_5f_1_20_8" style:display-name="Excel_CondFormat_1_39_1 8" style:family="table-cell" style:parent-style-name="Default">
      <style:table-cell-properties fo:background-color="#ffff00"/>
    </style:style>
    <style:style style:name="Excel_5f_CondFormat_5f_1_5f_40_5f_1_20_8" style:display-name="Excel_CondFormat_1_40_1 8" style:family="table-cell" style:parent-style-name="Default">
      <style:table-cell-properties fo:background-color="#ffff00"/>
    </style:style>
    <style:style style:name="Excel_5f_CondFormat_5f_1_5f_41_5f_1_20_8" style:display-name="Excel_CondFormat_1_41_1 8" style:family="table-cell" style:parent-style-name="Default">
      <style:table-cell-properties fo:background-color="#ffff00"/>
    </style:style>
    <style:style style:name="Excel_5f_CondFormat_5f_1_5f_42_5f_1_20_8" style:display-name="Excel_CondFormat_1_42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8" style:display-name="Excel_CondFormat_1_43_1 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8" style:display-name="Excel_CondFormat_1_44_1 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8" style:display-name="Excel_CondFormat_1_45_1 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8" style:display-name="Excel_CondFormat_1_46_1 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8" style:display-name="Excel_CondFormat_1_47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8" style:display-name="Excel_CondFormat_1_48_1 8" style:family="table-cell" style:parent-style-name="Default">
      <style:table-cell-properties fo:background-color="#ffff00"/>
    </style:style>
    <style:style style:name="Excel_5f_CondFormat_5f_1_5f_49_5f_1_20_8" style:display-name="Excel_CondFormat_1_49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8" style:display-name="Excel_CondFormat_1_50_1 8" style:family="table-cell" style:parent-style-name="Default">
      <style:table-cell-properties fo:background-color="#ffff00"/>
    </style:style>
    <style:style style:name="Excel_5f_CondFormat_5f_1_5f_51_5f_1_20_8" style:display-name="Excel_CondFormat_1_51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8" style:display-name="Excel_CondFormat_1_52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" style:display-name="Excel_CondFormat_1_53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4" style:display-name="Excel_CondFormat_1_54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" style:display-name="Excel_CondFormat_1_55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4" style:display-name="Excel_CondFormat_1_56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4" style:display-name="Excel_CondFormat_1_57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4" style:display-name="Excel_CondFormat_1_58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4" style:display-name="Excel_CondFormat_1_59_1 4" style:family="table-cell" style:parent-style-name="Default">
      <style:table-cell-properties fo:background-color="#ffff00"/>
    </style:style>
    <style:style style:name="Excel_5f_CondFormat_5f_1_5f_60_5f_1_20_4" style:display-name="Excel_CondFormat_1_60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4" style:display-name="Excel_CondFormat_1_61_1 4" style:family="table-cell" style:parent-style-name="Default">
      <style:table-cell-properties fo:background-color="#ffff00"/>
    </style:style>
    <style:style style:name="Excel_5f_CondFormat_5f_1_5f_62_5f_1_20_4" style:display-name="Excel_CondFormat_1_62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4" style:display-name="Excel_CondFormat_1_63_1 4" style:family="table-cell" style:parent-style-name="Default">
      <style:table-cell-properties fo:background-color="#ffff00"/>
    </style:style>
    <style:style style:name="Excel_5f_CondFormat_5f_1_5f_1_5f_1_20_11" style:display-name="Excel_CondFormat_1_1_1 11" style:family="table-cell" style:parent-style-name="Default">
      <style:table-cell-properties fo:background-color="#ffff00" fo:border="0.74pt solid #000000"/>
    </style:style>
    <style:style style:name="Excel_5f_CondFormat_5f_1_5f_2_5f_1_20_11" style:display-name="Excel_CondFormat_1_2_1 1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1" style:display-name="Excel_CondFormat_1_4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1" style:display-name="Excel_CondFormat_1_5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1" style:display-name="Excel_CondFormat_1_6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1" style:display-name="Excel_CondFormat_1_7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1" style:display-name="Excel_CondFormat_1_8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1" style:display-name="Excel_CondFormat_1_9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1" style:display-name="Excel_CondFormat_1_10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1" style:display-name="Excel_CondFormat_1_11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1" style:display-name="Excel_CondFormat_1_12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1" style:display-name="Excel_CondFormat_1_13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1" style:display-name="Excel_CondFormat_1_14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1" style:display-name="Excel_CondFormat_1_15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1" style:display-name="Excel_CondFormat_1_16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1" style:display-name="Excel_CondFormat_1_17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1" style:display-name="Excel_CondFormat_1_18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1" style:display-name="Excel_CondFormat_1_19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1" style:display-name="Excel_CondFormat_1_20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1" style:display-name="Excel_CondFormat_1_21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1" style:display-name="Excel_CondFormat_1_22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1" style:display-name="Excel_CondFormat_1_23_1 1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1" style:display-name="Excel_CondFormat_1_24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1" style:display-name="Excel_CondFormat_1_25_1 11" style:family="table-cell" style:parent-style-name="Default">
      <style:table-cell-properties fo:background-color="#ffff00" fo:border="0.74pt solid #000000"/>
    </style:style>
    <style:style style:name="Excel_5f_CondFormat_5f_1_5f_26_5f_1_20_11" style:display-name="Excel_CondFormat_1_26_1 11" style:family="table-cell" style:parent-style-name="Default">
      <style:table-cell-properties fo:background-color="#ffff00" fo:border="0.74pt solid #000000"/>
    </style:style>
    <style:style style:name="Excel_5f_CondFormat_5f_1_5f_27_5f_1_20_11" style:display-name="Excel_CondFormat_1_27_1 11" style:family="table-cell" style:parent-style-name="Default">
      <style:table-cell-properties fo:background-color="#ffff00" fo:border="0.74pt solid #000000"/>
    </style:style>
    <style:style style:name="Excel_5f_CondFormat_5f_1_5f_28_5f_1_20_11" style:display-name="Excel_CondFormat_1_28_1 11" style:family="table-cell" style:parent-style-name="Default">
      <style:table-cell-properties fo:background-color="#ffff00"/>
    </style:style>
    <style:style style:name="Excel_5f_CondFormat_5f_1_5f_29_5f_1_20_10" style:display-name="Excel_CondFormat_1_29_1 10" style:family="table-cell" style:parent-style-name="Default">
      <style:table-cell-properties fo:background-color="#ffff00"/>
    </style:style>
    <style:style style:name="Excel_5f_CondFormat_5f_1_5f_30_5f_1_20_10" style:display-name="Excel_CondFormat_1_30_1 10" style:family="table-cell" style:parent-style-name="Default">
      <style:table-cell-properties fo:background-color="#ffff00"/>
    </style:style>
    <style:style style:name="Excel_5f_CondFormat_5f_1_5f_31_5f_1_20_9" style:display-name="Excel_CondFormat_1_31_1 9" style:family="table-cell" style:parent-style-name="Default">
      <style:table-cell-properties fo:background-color="#ffff00"/>
    </style:style>
    <style:style style:name="Excel_5f_CondFormat_5f_1_5f_32_5f_1_20_9" style:display-name="Excel_CondFormat_1_32_1 9" style:family="table-cell" style:parent-style-name="Default">
      <style:table-cell-properties fo:background-color="#ffff00"/>
    </style:style>
    <style:style style:name="Excel_5f_CondFormat_5f_1_5f_33_5f_1_20_9" style:display-name="Excel_CondFormat_1_33_1 9" style:family="table-cell" style:parent-style-name="Default">
      <style:table-cell-properties fo:background-color="#ffff00"/>
    </style:style>
    <style:style style:name="Excel_5f_CondFormat_5f_1_5f_34_5f_1_20_9" style:display-name="Excel_CondFormat_1_34_1 9" style:family="table-cell" style:parent-style-name="Default">
      <style:table-cell-properties fo:background-color="#ffff00"/>
    </style:style>
    <style:style style:name="Excel_5f_CondFormat_5f_1_5f_35_5f_1_20_9" style:display-name="Excel_CondFormat_1_35_1 9" style:family="table-cell" style:parent-style-name="Default">
      <style:table-cell-properties fo:background-color="#ffff00"/>
    </style:style>
    <style:style style:name="Excel_5f_CondFormat_5f_1_5f_36_5f_1_20_9" style:display-name="Excel_CondFormat_1_36_1 9" style:family="table-cell" style:parent-style-name="Default">
      <style:table-cell-properties fo:background-color="#ffff00"/>
    </style:style>
    <style:style style:name="Excel_5f_CondFormat_5f_1_5f_37_5f_1_20_9" style:display-name="Excel_CondFormat_1_37_1 9" style:family="table-cell" style:parent-style-name="Default">
      <style:table-cell-properties fo:background-color="#ffff00"/>
    </style:style>
    <style:style style:name="Excel_5f_CondFormat_5f_1_5f_38_5f_1_20_9" style:display-name="Excel_CondFormat_1_38_1 9" style:family="table-cell" style:parent-style-name="Default">
      <style:table-cell-properties fo:background-color="#ffff00"/>
    </style:style>
    <style:style style:name="Excel_5f_CondFormat_5f_1_5f_39_5f_1_20_9" style:display-name="Excel_CondFormat_1_39_1 9" style:family="table-cell" style:parent-style-name="Default">
      <style:table-cell-properties fo:background-color="#ffff00"/>
    </style:style>
    <style:style style:name="Excel_5f_CondFormat_5f_1_5f_40_5f_1_20_9" style:display-name="Excel_CondFormat_1_40_1 9" style:family="table-cell" style:parent-style-name="Default">
      <style:table-cell-properties fo:background-color="#ffff00"/>
    </style:style>
    <style:style style:name="Excel_5f_CondFormat_5f_1_5f_41_5f_1_20_9" style:display-name="Excel_CondFormat_1_41_1 9" style:family="table-cell" style:parent-style-name="Default">
      <style:table-cell-properties fo:background-color="#ffff00"/>
    </style:style>
    <style:style style:name="Excel_5f_CondFormat_5f_1_5f_42_5f_1_20_9" style:display-name="Excel_CondFormat_1_42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9" style:display-name="Excel_CondFormat_1_43_1 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9" style:display-name="Excel_CondFormat_1_44_1 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9" style:display-name="Excel_CondFormat_1_45_1 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9" style:display-name="Excel_CondFormat_1_46_1 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9" style:display-name="Excel_CondFormat_1_47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9" style:display-name="Excel_CondFormat_1_48_1 9" style:family="table-cell" style:parent-style-name="Default">
      <style:table-cell-properties fo:background-color="#ffff00"/>
    </style:style>
    <style:style style:name="Excel_5f_CondFormat_5f_1_5f_49_5f_1_20_9" style:display-name="Excel_CondFormat_1_49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9" style:display-name="Excel_CondFormat_1_50_1 9" style:family="table-cell" style:parent-style-name="Default">
      <style:table-cell-properties fo:background-color="#ffff00"/>
    </style:style>
    <style:style style:name="Excel_5f_CondFormat_5f_1_5f_51_5f_1_20_9" style:display-name="Excel_CondFormat_1_51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9" style:display-name="Excel_CondFormat_1_52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5" style:display-name="Excel_CondFormat_1_53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5" style:display-name="Excel_CondFormat_1_54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5" style:display-name="Excel_CondFormat_1_55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5" style:display-name="Excel_CondFormat_1_56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5" style:display-name="Excel_CondFormat_1_57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5" style:display-name="Excel_CondFormat_1_58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5" style:display-name="Excel_CondFormat_1_59_1 5" style:family="table-cell" style:parent-style-name="Default">
      <style:table-cell-properties fo:background-color="#ffff00"/>
    </style:style>
    <style:style style:name="Excel_5f_CondFormat_5f_1_5f_60_5f_1_20_5" style:display-name="Excel_CondFormat_1_60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5" style:display-name="Excel_CondFormat_1_61_1 5" style:family="table-cell" style:parent-style-name="Default">
      <style:table-cell-properties fo:background-color="#ffff00"/>
    </style:style>
    <style:style style:name="Excel_5f_CondFormat_5f_1_5f_62_5f_1_20_5" style:display-name="Excel_CondFormat_1_62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5" style:display-name="Excel_CondFormat_1_63_1 5" style:family="table-cell" style:parent-style-name="Default">
      <style:table-cell-properties fo:background-color="#ffff00"/>
    </style:style>
    <style:style style:name="Excel_5f_CondFormat_5f_1_5f_1_5f_1_20_12" style:display-name="Excel_CondFormat_1_1_1 12" style:family="table-cell" style:parent-style-name="Default">
      <style:table-cell-properties fo:background-color="#ffff00" fo:border="0.74pt solid #000000"/>
    </style:style>
    <style:style style:name="Excel_5f_CondFormat_5f_1_5f_2_5f_1_20_12" style:display-name="Excel_CondFormat_1_2_1 1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2" style:display-name="Excel_CondFormat_1_4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2" style:display-name="Excel_CondFormat_1_5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2" style:display-name="Excel_CondFormat_1_6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2" style:display-name="Excel_CondFormat_1_7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2" style:display-name="Excel_CondFormat_1_8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2" style:display-name="Excel_CondFormat_1_9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2" style:display-name="Excel_CondFormat_1_10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2" style:display-name="Excel_CondFormat_1_11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2" style:display-name="Excel_CondFormat_1_12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2" style:display-name="Excel_CondFormat_1_13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2" style:display-name="Excel_CondFormat_1_14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2" style:display-name="Excel_CondFormat_1_15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2" style:display-name="Excel_CondFormat_1_16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2" style:display-name="Excel_CondFormat_1_17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2" style:display-name="Excel_CondFormat_1_18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2" style:display-name="Excel_CondFormat_1_19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2" style:display-name="Excel_CondFormat_1_20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2" style:display-name="Excel_CondFormat_1_21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2" style:display-name="Excel_CondFormat_1_22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2" style:display-name="Excel_CondFormat_1_23_1 1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2" style:display-name="Excel_CondFormat_1_24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2" style:display-name="Excel_CondFormat_1_25_1 12" style:family="table-cell" style:parent-style-name="Default">
      <style:table-cell-properties fo:background-color="#ffff00" fo:border="0.74pt solid #000000"/>
    </style:style>
    <style:style style:name="Excel_5f_CondFormat_5f_1_5f_26_5f_1_20_12" style:display-name="Excel_CondFormat_1_26_1 12" style:family="table-cell" style:parent-style-name="Default">
      <style:table-cell-properties fo:background-color="#ffff00" fo:border="0.74pt solid #000000"/>
    </style:style>
    <style:style style:name="Excel_5f_CondFormat_5f_1_5f_27_5f_1_20_12" style:display-name="Excel_CondFormat_1_27_1 12" style:family="table-cell" style:parent-style-name="Default">
      <style:table-cell-properties fo:background-color="#ffff00" fo:border="0.74pt solid #000000"/>
    </style:style>
    <style:style style:name="Excel_5f_CondFormat_5f_1_5f_28_5f_1_20_12" style:display-name="Excel_CondFormat_1_28_1 12" style:family="table-cell" style:parent-style-name="Default">
      <style:table-cell-properties fo:background-color="#ffff00"/>
    </style:style>
    <style:style style:name="Excel_5f_CondFormat_5f_1_5f_29_5f_1_20_11" style:display-name="Excel_CondFormat_1_29_1 11" style:family="table-cell" style:parent-style-name="Default">
      <style:table-cell-properties fo:background-color="#ffff00"/>
    </style:style>
    <style:style style:name="Excel_5f_CondFormat_5f_1_5f_30_5f_1_20_11" style:display-name="Excel_CondFormat_1_30_1 11" style:family="table-cell" style:parent-style-name="Default">
      <style:table-cell-properties fo:background-color="#ffff00"/>
    </style:style>
    <style:style style:name="Excel_5f_CondFormat_5f_1_5f_31_5f_1_20_10" style:display-name="Excel_CondFormat_1_31_1 10" style:family="table-cell" style:parent-style-name="Default">
      <style:table-cell-properties fo:background-color="#ffff00"/>
    </style:style>
    <style:style style:name="Excel_5f_CondFormat_5f_1_5f_32_5f_1_20_10" style:display-name="Excel_CondFormat_1_32_1 10" style:family="table-cell" style:parent-style-name="Default">
      <style:table-cell-properties fo:background-color="#ffff00"/>
    </style:style>
    <style:style style:name="Excel_5f_CondFormat_5f_1_5f_33_5f_1_20_10" style:display-name="Excel_CondFormat_1_33_1 10" style:family="table-cell" style:parent-style-name="Default">
      <style:table-cell-properties fo:background-color="#ffff00"/>
    </style:style>
    <style:style style:name="Excel_5f_CondFormat_5f_1_5f_34_5f_1_20_10" style:display-name="Excel_CondFormat_1_34_1 10" style:family="table-cell" style:parent-style-name="Default">
      <style:table-cell-properties fo:background-color="#ffff00"/>
    </style:style>
    <style:style style:name="Excel_5f_CondFormat_5f_1_5f_35_5f_1_20_10" style:display-name="Excel_CondFormat_1_35_1 10" style:family="table-cell" style:parent-style-name="Default">
      <style:table-cell-properties fo:background-color="#ffff00"/>
    </style:style>
    <style:style style:name="Excel_5f_CondFormat_5f_1_5f_36_5f_1_20_10" style:display-name="Excel_CondFormat_1_36_1 10" style:family="table-cell" style:parent-style-name="Default">
      <style:table-cell-properties fo:background-color="#ffff00"/>
    </style:style>
    <style:style style:name="Excel_5f_CondFormat_5f_1_5f_37_5f_1_20_10" style:display-name="Excel_CondFormat_1_37_1 10" style:family="table-cell" style:parent-style-name="Default">
      <style:table-cell-properties fo:background-color="#ffff00"/>
    </style:style>
    <style:style style:name="Excel_5f_CondFormat_5f_1_5f_38_5f_1_20_10" style:display-name="Excel_CondFormat_1_38_1 10" style:family="table-cell" style:parent-style-name="Default">
      <style:table-cell-properties fo:background-color="#ffff00"/>
    </style:style>
    <style:style style:name="Excel_5f_CondFormat_5f_1_5f_39_5f_1_20_10" style:display-name="Excel_CondFormat_1_39_1 10" style:family="table-cell" style:parent-style-name="Default">
      <style:table-cell-properties fo:background-color="#ffff00"/>
    </style:style>
    <style:style style:name="Excel_5f_CondFormat_5f_1_5f_40_5f_1_20_10" style:display-name="Excel_CondFormat_1_40_1 10" style:family="table-cell" style:parent-style-name="Default">
      <style:table-cell-properties fo:background-color="#ffff00"/>
    </style:style>
    <style:style style:name="Excel_5f_CondFormat_5f_1_5f_41_5f_1_20_10" style:display-name="Excel_CondFormat_1_41_1 10" style:family="table-cell" style:parent-style-name="Default">
      <style:table-cell-properties fo:background-color="#ffff00"/>
    </style:style>
    <style:style style:name="Excel_5f_CondFormat_5f_1_5f_42_5f_1_20_10" style:display-name="Excel_CondFormat_1_42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0" style:display-name="Excel_CondFormat_1_43_1 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0" style:display-name="Excel_CondFormat_1_44_1 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0" style:display-name="Excel_CondFormat_1_45_1 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0" style:display-name="Excel_CondFormat_1_46_1 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0" style:display-name="Excel_CondFormat_1_47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0" style:display-name="Excel_CondFormat_1_48_1 10" style:family="table-cell" style:parent-style-name="Default">
      <style:table-cell-properties fo:background-color="#ffff00"/>
    </style:style>
    <style:style style:name="Excel_5f_CondFormat_5f_1_5f_49_5f_1_20_10" style:display-name="Excel_CondFormat_1_49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0" style:display-name="Excel_CondFormat_1_50_1 10" style:family="table-cell" style:parent-style-name="Default">
      <style:table-cell-properties fo:background-color="#ffff00"/>
    </style:style>
    <style:style style:name="Excel_5f_CondFormat_5f_1_5f_51_5f_1_20_10" style:display-name="Excel_CondFormat_1_51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0" style:display-name="Excel_CondFormat_1_52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6" style:display-name="Excel_CondFormat_1_53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6" style:display-name="Excel_CondFormat_1_54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6" style:display-name="Excel_CondFormat_1_55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6" style:display-name="Excel_CondFormat_1_56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6" style:display-name="Excel_CondFormat_1_57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6" style:display-name="Excel_CondFormat_1_58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6" style:display-name="Excel_CondFormat_1_59_1 6" style:family="table-cell" style:parent-style-name="Default">
      <style:table-cell-properties fo:background-color="#ffff00"/>
    </style:style>
    <style:style style:name="Excel_5f_CondFormat_5f_1_5f_60_5f_1_20_6" style:display-name="Excel_CondFormat_1_60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6" style:display-name="Excel_CondFormat_1_61_1 6" style:family="table-cell" style:parent-style-name="Default">
      <style:table-cell-properties fo:background-color="#ffff00"/>
    </style:style>
    <style:style style:name="Excel_5f_CondFormat_5f_1_5f_62_5f_1_20_6" style:display-name="Excel_CondFormat_1_62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6" style:display-name="Excel_CondFormat_1_63_1 6" style:family="table-cell" style:parent-style-name="Default">
      <style:table-cell-properties fo:background-color="#ffff00"/>
    </style:style>
    <style:style style:name="Excel_5f_CondFormat_5f_1_5f_1_5f_1_20_13" style:display-name="Excel_CondFormat_1_1_1 13" style:family="table-cell" style:parent-style-name="Default">
      <style:table-cell-properties fo:background-color="#ffff00" fo:border="0.74pt solid #000000"/>
    </style:style>
    <style:style style:name="Excel_5f_CondFormat_5f_1_5f_2_5f_1_20_13" style:display-name="Excel_CondFormat_1_2_1 1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3" style:display-name="Excel_CondFormat_1_3_1 1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3" style:display-name="Excel_CondFormat_1_4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3" style:display-name="Excel_CondFormat_1_5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3" style:display-name="Excel_CondFormat_1_6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3" style:display-name="Excel_CondFormat_1_7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3" style:display-name="Excel_CondFormat_1_8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3" style:display-name="Excel_CondFormat_1_9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3" style:display-name="Excel_CondFormat_1_10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3" style:display-name="Excel_CondFormat_1_11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3" style:display-name="Excel_CondFormat_1_12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3" style:display-name="Excel_CondFormat_1_13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3" style:display-name="Excel_CondFormat_1_14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3" style:display-name="Excel_CondFormat_1_15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3" style:display-name="Excel_CondFormat_1_16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3" style:display-name="Excel_CondFormat_1_17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3" style:display-name="Excel_CondFormat_1_18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3" style:display-name="Excel_CondFormat_1_19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3" style:display-name="Excel_CondFormat_1_20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3" style:display-name="Excel_CondFormat_1_21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3" style:display-name="Excel_CondFormat_1_22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3" style:display-name="Excel_CondFormat_1_23_1 1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3" style:display-name="Excel_CondFormat_1_24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3" style:display-name="Excel_CondFormat_1_25_1 13" style:family="table-cell" style:parent-style-name="Default">
      <style:table-cell-properties fo:background-color="#ffff00" fo:border="0.74pt solid #000000"/>
    </style:style>
    <style:style style:name="Excel_5f_CondFormat_5f_1_5f_26_5f_1_20_13" style:display-name="Excel_CondFormat_1_26_1 13" style:family="table-cell" style:parent-style-name="Default">
      <style:table-cell-properties fo:background-color="#ffff00" fo:border="0.74pt solid #000000"/>
    </style:style>
    <style:style style:name="Excel_5f_CondFormat_5f_1_5f_27_5f_1_20_13" style:display-name="Excel_CondFormat_1_27_1 13" style:family="table-cell" style:parent-style-name="Default">
      <style:table-cell-properties fo:background-color="#ffff00" fo:border="0.74pt solid #000000"/>
    </style:style>
    <style:style style:name="Excel_5f_CondFormat_5f_1_5f_28_5f_1_20_13" style:display-name="Excel_CondFormat_1_28_1 13" style:family="table-cell" style:parent-style-name="Default">
      <style:table-cell-properties fo:background-color="#ffff00"/>
    </style:style>
    <style:style style:name="Excel_5f_CondFormat_5f_1_5f_29_5f_1_20_12" style:display-name="Excel_CondFormat_1_29_1 12" style:family="table-cell" style:parent-style-name="Default">
      <style:table-cell-properties fo:background-color="#ffff00"/>
    </style:style>
    <style:style style:name="Excel_5f_CondFormat_5f_1_5f_30_5f_1_20_12" style:display-name="Excel_CondFormat_1_30_1 12" style:family="table-cell" style:parent-style-name="Default">
      <style:table-cell-properties fo:background-color="#ffff00"/>
    </style:style>
    <style:style style:name="Excel_5f_CondFormat_5f_1_5f_31_5f_1_20_11" style:display-name="Excel_CondFormat_1_31_1 11" style:family="table-cell" style:parent-style-name="Default">
      <style:table-cell-properties fo:background-color="#ffff00"/>
    </style:style>
    <style:style style:name="Excel_5f_CondFormat_5f_1_5f_32_5f_1_20_11" style:display-name="Excel_CondFormat_1_32_1 11" style:family="table-cell" style:parent-style-name="Default">
      <style:table-cell-properties fo:background-color="#ffff00"/>
    </style:style>
    <style:style style:name="Excel_5f_CondFormat_5f_1_5f_33_5f_1_20_11" style:display-name="Excel_CondFormat_1_33_1 11" style:family="table-cell" style:parent-style-name="Default">
      <style:table-cell-properties fo:background-color="#ffff00"/>
    </style:style>
    <style:style style:name="Excel_5f_CondFormat_5f_1_5f_34_5f_1_20_11" style:display-name="Excel_CondFormat_1_34_1 11" style:family="table-cell" style:parent-style-name="Default">
      <style:table-cell-properties fo:background-color="#ffff00"/>
    </style:style>
    <style:style style:name="Excel_5f_CondFormat_5f_1_5f_35_5f_1_20_11" style:display-name="Excel_CondFormat_1_35_1 11" style:family="table-cell" style:parent-style-name="Default">
      <style:table-cell-properties fo:background-color="#ffff00"/>
    </style:style>
    <style:style style:name="Excel_5f_CondFormat_5f_1_5f_36_5f_1_20_11" style:display-name="Excel_CondFormat_1_36_1 11" style:family="table-cell" style:parent-style-name="Default">
      <style:table-cell-properties fo:background-color="#ffff00"/>
    </style:style>
    <style:style style:name="Excel_5f_CondFormat_5f_1_5f_37_5f_1_20_11" style:display-name="Excel_CondFormat_1_37_1 11" style:family="table-cell" style:parent-style-name="Default">
      <style:table-cell-properties fo:background-color="#ffff00"/>
    </style:style>
    <style:style style:name="Excel_5f_CondFormat_5f_1_5f_38_5f_1_20_11" style:display-name="Excel_CondFormat_1_38_1 11" style:family="table-cell" style:parent-style-name="Default">
      <style:table-cell-properties fo:background-color="#ffff00"/>
    </style:style>
    <style:style style:name="Excel_5f_CondFormat_5f_1_5f_39_5f_1_20_11" style:display-name="Excel_CondFormat_1_39_1 11" style:family="table-cell" style:parent-style-name="Default">
      <style:table-cell-properties fo:background-color="#ffff00"/>
    </style:style>
    <style:style style:name="Excel_5f_CondFormat_5f_1_5f_40_5f_1_20_11" style:display-name="Excel_CondFormat_1_40_1 11" style:family="table-cell" style:parent-style-name="Default">
      <style:table-cell-properties fo:background-color="#ffff00"/>
    </style:style>
    <style:style style:name="Excel_5f_CondFormat_5f_1_5f_41_5f_1_20_11" style:display-name="Excel_CondFormat_1_41_1 11" style:family="table-cell" style:parent-style-name="Default">
      <style:table-cell-properties fo:background-color="#ffff00"/>
    </style:style>
    <style:style style:name="Excel_5f_CondFormat_5f_1_5f_42_5f_1_20_11" style:display-name="Excel_CondFormat_1_42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1" style:display-name="Excel_CondFormat_1_43_1 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1" style:display-name="Excel_CondFormat_1_44_1 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1" style:display-name="Excel_CondFormat_1_45_1 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1" style:display-name="Excel_CondFormat_1_46_1 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1" style:display-name="Excel_CondFormat_1_47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1" style:display-name="Excel_CondFormat_1_48_1 11" style:family="table-cell" style:parent-style-name="Default">
      <style:table-cell-properties fo:background-color="#ffff00"/>
    </style:style>
    <style:style style:name="Excel_5f_CondFormat_5f_1_5f_49_5f_1_20_11" style:display-name="Excel_CondFormat_1_49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1" style:display-name="Excel_CondFormat_1_50_1 11" style:family="table-cell" style:parent-style-name="Default">
      <style:table-cell-properties fo:background-color="#ffff00"/>
    </style:style>
    <style:style style:name="Excel_5f_CondFormat_5f_1_5f_51_5f_1_20_11" style:display-name="Excel_CondFormat_1_51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1" style:display-name="Excel_CondFormat_1_52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7" style:display-name="Excel_CondFormat_1_53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7" style:display-name="Excel_CondFormat_1_54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7" style:display-name="Excel_CondFormat_1_55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7" style:display-name="Excel_CondFormat_1_56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7" style:display-name="Excel_CondFormat_1_57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7" style:display-name="Excel_CondFormat_1_58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7" style:display-name="Excel_CondFormat_1_59_1 7" style:family="table-cell" style:parent-style-name="Default">
      <style:table-cell-properties fo:background-color="#ffff00"/>
    </style:style>
    <style:style style:name="Excel_5f_CondFormat_5f_1_5f_60_5f_1_20_7" style:display-name="Excel_CondFormat_1_60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7" style:display-name="Excel_CondFormat_1_61_1 7" style:family="table-cell" style:parent-style-name="Default">
      <style:table-cell-properties fo:background-color="#ffff00"/>
    </style:style>
    <style:style style:name="Excel_5f_CondFormat_5f_1_5f_62_5f_1_20_7" style:display-name="Excel_CondFormat_1_62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7" style:display-name="Excel_CondFormat_1_63_1 7" style:family="table-cell" style:parent-style-name="Default">
      <style:table-cell-properties fo:background-color="#ffff00"/>
    </style:style>
    <style:style style:name="Excel_5f_CondFormat_5f_1_5f_1_5f_1_20_14" style:display-name="Excel_CondFormat_1_1_1 14" style:family="table-cell" style:parent-style-name="Default">
      <style:table-cell-properties fo:background-color="#ffff00" fo:border="0.74pt solid #000000"/>
    </style:style>
    <style:style style:name="Excel_5f_CondFormat_5f_1_5f_2_5f_1_20_14" style:display-name="Excel_CondFormat_1_2_1 1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4" style:display-name="Excel_CondFormat_1_3_1 1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4" style:display-name="Excel_CondFormat_1_4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4" style:display-name="Excel_CondFormat_1_5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4" style:display-name="Excel_CondFormat_1_6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4" style:display-name="Excel_CondFormat_1_7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4" style:display-name="Excel_CondFormat_1_8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4" style:display-name="Excel_CondFormat_1_9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4" style:display-name="Excel_CondFormat_1_10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4" style:display-name="Excel_CondFormat_1_11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4" style:display-name="Excel_CondFormat_1_12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4" style:display-name="Excel_CondFormat_1_13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4" style:display-name="Excel_CondFormat_1_14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4" style:display-name="Excel_CondFormat_1_15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4" style:display-name="Excel_CondFormat_1_16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4" style:display-name="Excel_CondFormat_1_17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4" style:display-name="Excel_CondFormat_1_18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4" style:display-name="Excel_CondFormat_1_19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4" style:display-name="Excel_CondFormat_1_20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4" style:display-name="Excel_CondFormat_1_21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4" style:display-name="Excel_CondFormat_1_22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4" style:display-name="Excel_CondFormat_1_23_1 1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4" style:display-name="Excel_CondFormat_1_24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4" style:display-name="Excel_CondFormat_1_25_1 14" style:family="table-cell" style:parent-style-name="Default">
      <style:table-cell-properties fo:background-color="#ffff00" fo:border="0.74pt solid #000000"/>
    </style:style>
    <style:style style:name="Excel_5f_CondFormat_5f_1_5f_26_5f_1_20_14" style:display-name="Excel_CondFormat_1_26_1 14" style:family="table-cell" style:parent-style-name="Default">
      <style:table-cell-properties fo:background-color="#ffff00" fo:border="0.74pt solid #000000"/>
    </style:style>
    <style:style style:name="Excel_5f_CondFormat_5f_1_5f_27_5f_1_20_14" style:display-name="Excel_CondFormat_1_27_1 14" style:family="table-cell" style:parent-style-name="Default">
      <style:table-cell-properties fo:background-color="#ffff00" fo:border="0.74pt solid #000000"/>
    </style:style>
    <style:style style:name="Excel_5f_CondFormat_5f_1_5f_28_5f_1_20_14" style:display-name="Excel_CondFormat_1_28_1 14" style:family="table-cell" style:parent-style-name="Default">
      <style:table-cell-properties fo:background-color="#ffff00"/>
    </style:style>
    <style:style style:name="Excel_5f_CondFormat_5f_1_5f_29_5f_1_20_13" style:display-name="Excel_CondFormat_1_29_1 13" style:family="table-cell" style:parent-style-name="Default">
      <style:table-cell-properties fo:background-color="#ffff00"/>
    </style:style>
    <style:style style:name="Excel_5f_CondFormat_5f_1_5f_30_5f_1_20_13" style:display-name="Excel_CondFormat_1_30_1 13" style:family="table-cell" style:parent-style-name="Default">
      <style:table-cell-properties fo:background-color="#ffff00"/>
    </style:style>
    <style:style style:name="Excel_5f_CondFormat_5f_1_5f_31_5f_1_20_12" style:display-name="Excel_CondFormat_1_31_1 12" style:family="table-cell" style:parent-style-name="Default">
      <style:table-cell-properties fo:background-color="#ffff00"/>
    </style:style>
    <style:style style:name="Excel_5f_CondFormat_5f_1_5f_32_5f_1_20_12" style:display-name="Excel_CondFormat_1_32_1 12" style:family="table-cell" style:parent-style-name="Default">
      <style:table-cell-properties fo:background-color="#ffff00"/>
    </style:style>
    <style:style style:name="Excel_5f_CondFormat_5f_1_5f_33_5f_1_20_12" style:display-name="Excel_CondFormat_1_33_1 12" style:family="table-cell" style:parent-style-name="Default">
      <style:table-cell-properties fo:background-color="#ffff00"/>
    </style:style>
    <style:style style:name="Excel_5f_CondFormat_5f_1_5f_34_5f_1_20_12" style:display-name="Excel_CondFormat_1_34_1 12" style:family="table-cell" style:parent-style-name="Default">
      <style:table-cell-properties fo:background-color="#ffff00"/>
    </style:style>
    <style:style style:name="Excel_5f_CondFormat_5f_1_5f_35_5f_1_20_12" style:display-name="Excel_CondFormat_1_35_1 12" style:family="table-cell" style:parent-style-name="Default">
      <style:table-cell-properties fo:background-color="#ffff00"/>
    </style:style>
    <style:style style:name="Excel_5f_CondFormat_5f_1_5f_36_5f_1_20_12" style:display-name="Excel_CondFormat_1_36_1 12" style:family="table-cell" style:parent-style-name="Default">
      <style:table-cell-properties fo:background-color="#ffff00"/>
    </style:style>
    <style:style style:name="Excel_5f_CondFormat_5f_1_5f_37_5f_1_20_12" style:display-name="Excel_CondFormat_1_37_1 12" style:family="table-cell" style:parent-style-name="Default">
      <style:table-cell-properties fo:background-color="#ffff00"/>
    </style:style>
    <style:style style:name="Excel_5f_CondFormat_5f_1_5f_38_5f_1_20_12" style:display-name="Excel_CondFormat_1_38_1 12" style:family="table-cell" style:parent-style-name="Default">
      <style:table-cell-properties fo:background-color="#ffff00"/>
    </style:style>
    <style:style style:name="Excel_5f_CondFormat_5f_1_5f_39_5f_1_20_12" style:display-name="Excel_CondFormat_1_39_1 12" style:family="table-cell" style:parent-style-name="Default">
      <style:table-cell-properties fo:background-color="#ffff00"/>
    </style:style>
    <style:style style:name="Excel_5f_CondFormat_5f_1_5f_40_5f_1_20_12" style:display-name="Excel_CondFormat_1_40_1 12" style:family="table-cell" style:parent-style-name="Default">
      <style:table-cell-properties fo:background-color="#ffff00"/>
    </style:style>
    <style:style style:name="Excel_5f_CondFormat_5f_1_5f_41_5f_1_20_12" style:display-name="Excel_CondFormat_1_41_1 12" style:family="table-cell" style:parent-style-name="Default">
      <style:table-cell-properties fo:background-color="#ffff00"/>
    </style:style>
    <style:style style:name="Excel_5f_CondFormat_5f_1_5f_42_5f_1_20_12" style:display-name="Excel_CondFormat_1_42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2" style:display-name="Excel_CondFormat_1_43_1 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2" style:display-name="Excel_CondFormat_1_44_1 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2" style:display-name="Excel_CondFormat_1_45_1 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2" style:display-name="Excel_CondFormat_1_46_1 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2" style:display-name="Excel_CondFormat_1_47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2" style:display-name="Excel_CondFormat_1_48_1 12" style:family="table-cell" style:parent-style-name="Default">
      <style:table-cell-properties fo:background-color="#ffff00"/>
    </style:style>
    <style:style style:name="Excel_5f_CondFormat_5f_1_5f_49_5f_1_20_12" style:display-name="Excel_CondFormat_1_49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2" style:display-name="Excel_CondFormat_1_50_1 12" style:family="table-cell" style:parent-style-name="Default">
      <style:table-cell-properties fo:background-color="#ffff00"/>
    </style:style>
    <style:style style:name="Excel_5f_CondFormat_5f_1_5f_51_5f_1_20_12" style:display-name="Excel_CondFormat_1_51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2" style:display-name="Excel_CondFormat_1_52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8" style:display-name="Excel_CondFormat_1_53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8" style:display-name="Excel_CondFormat_1_54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8" style:display-name="Excel_CondFormat_1_55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8" style:display-name="Excel_CondFormat_1_56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8" style:display-name="Excel_CondFormat_1_57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8" style:display-name="Excel_CondFormat_1_58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8" style:display-name="Excel_CondFormat_1_59_1 8" style:family="table-cell" style:parent-style-name="Default">
      <style:table-cell-properties fo:background-color="#ffff00"/>
    </style:style>
    <style:style style:name="Excel_5f_CondFormat_5f_1_5f_60_5f_1_20_8" style:display-name="Excel_CondFormat_1_60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8" style:display-name="Excel_CondFormat_1_61_1 8" style:family="table-cell" style:parent-style-name="Default">
      <style:table-cell-properties fo:background-color="#ffff00"/>
    </style:style>
    <style:style style:name="Excel_5f_CondFormat_5f_1_5f_62_5f_1_20_8" style:display-name="Excel_CondFormat_1_62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8" style:display-name="Excel_CondFormat_1_63_1 8" style:family="table-cell" style:parent-style-name="Default">
      <style:table-cell-properties fo:background-color="#ffff00"/>
    </style:style>
    <style:style style:name="Excel_5f_CondFormat_5f_1_5f_1_5f_1_20_15" style:display-name="Excel_CondFormat_1_1_1 15" style:family="table-cell" style:parent-style-name="Default">
      <style:table-cell-properties fo:background-color="#ffff00" fo:border="0.74pt solid #000000"/>
    </style:style>
    <style:style style:name="Excel_5f_CondFormat_5f_1_5f_2_5f_1_20_15" style:display-name="Excel_CondFormat_1_2_1 1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5" style:display-name="Excel_CondFormat_1_3_1 1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5" style:display-name="Excel_CondFormat_1_4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5" style:display-name="Excel_CondFormat_1_5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5" style:display-name="Excel_CondFormat_1_6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5" style:display-name="Excel_CondFormat_1_7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5" style:display-name="Excel_CondFormat_1_8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5" style:display-name="Excel_CondFormat_1_9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5" style:display-name="Excel_CondFormat_1_10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5" style:display-name="Excel_CondFormat_1_11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5" style:display-name="Excel_CondFormat_1_12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5" style:display-name="Excel_CondFormat_1_13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5" style:display-name="Excel_CondFormat_1_14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5" style:display-name="Excel_CondFormat_1_15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5" style:display-name="Excel_CondFormat_1_16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5" style:display-name="Excel_CondFormat_1_17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5" style:display-name="Excel_CondFormat_1_18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5" style:display-name="Excel_CondFormat_1_19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5" style:display-name="Excel_CondFormat_1_20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5" style:display-name="Excel_CondFormat_1_21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5" style:display-name="Excel_CondFormat_1_22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5" style:display-name="Excel_CondFormat_1_23_1 1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5" style:display-name="Excel_CondFormat_1_24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5" style:display-name="Excel_CondFormat_1_25_1 15" style:family="table-cell" style:parent-style-name="Default">
      <style:table-cell-properties fo:background-color="#ffff00" fo:border="0.74pt solid #000000"/>
    </style:style>
    <style:style style:name="Excel_5f_CondFormat_5f_1_5f_26_5f_1_20_15" style:display-name="Excel_CondFormat_1_26_1 15" style:family="table-cell" style:parent-style-name="Default">
      <style:table-cell-properties fo:background-color="#ffff00" fo:border="0.74pt solid #000000"/>
    </style:style>
    <style:style style:name="Excel_5f_CondFormat_5f_1_5f_27_5f_1_20_15" style:display-name="Excel_CondFormat_1_27_1 15" style:family="table-cell" style:parent-style-name="Default">
      <style:table-cell-properties fo:background-color="#ffff00" fo:border="0.74pt solid #000000"/>
    </style:style>
    <style:style style:name="Excel_5f_CondFormat_5f_1_5f_28_5f_1_20_15" style:display-name="Excel_CondFormat_1_28_1 15" style:family="table-cell" style:parent-style-name="Default">
      <style:table-cell-properties fo:background-color="#ffff00"/>
    </style:style>
    <style:style style:name="Excel_5f_CondFormat_5f_1_5f_29_5f_1_20_14" style:display-name="Excel_CondFormat_1_29_1 14" style:family="table-cell" style:parent-style-name="Default">
      <style:table-cell-properties fo:background-color="#ffff00"/>
    </style:style>
    <style:style style:name="Excel_5f_CondFormat_5f_1_5f_30_5f_1_20_14" style:display-name="Excel_CondFormat_1_30_1 14" style:family="table-cell" style:parent-style-name="Default">
      <style:table-cell-properties fo:background-color="#ffff00"/>
    </style:style>
    <style:style style:name="Excel_5f_CondFormat_5f_1_5f_31_5f_1_20_13" style:display-name="Excel_CondFormat_1_31_1 13" style:family="table-cell" style:parent-style-name="Default">
      <style:table-cell-properties fo:background-color="#ffff00"/>
    </style:style>
    <style:style style:name="Excel_5f_CondFormat_5f_1_5f_32_5f_1_20_13" style:display-name="Excel_CondFormat_1_32_1 13" style:family="table-cell" style:parent-style-name="Default">
      <style:table-cell-properties fo:background-color="#ffff00"/>
    </style:style>
    <style:style style:name="Excel_5f_CondFormat_5f_1_5f_33_5f_1_20_13" style:display-name="Excel_CondFormat_1_33_1 13" style:family="table-cell" style:parent-style-name="Default">
      <style:table-cell-properties fo:background-color="#ffff00"/>
    </style:style>
    <style:style style:name="Excel_5f_CondFormat_5f_1_5f_34_5f_1_20_13" style:display-name="Excel_CondFormat_1_34_1 13" style:family="table-cell" style:parent-style-name="Default">
      <style:table-cell-properties fo:background-color="#ffff00"/>
    </style:style>
    <style:style style:name="Excel_5f_CondFormat_5f_1_5f_35_5f_1_20_13" style:display-name="Excel_CondFormat_1_35_1 13" style:family="table-cell" style:parent-style-name="Default">
      <style:table-cell-properties fo:background-color="#ffff00"/>
    </style:style>
    <style:style style:name="Excel_5f_CondFormat_5f_1_5f_36_5f_1_20_13" style:display-name="Excel_CondFormat_1_36_1 13" style:family="table-cell" style:parent-style-name="Default">
      <style:table-cell-properties fo:background-color="#ffff00"/>
    </style:style>
    <style:style style:name="Excel_5f_CondFormat_5f_1_5f_37_5f_1_20_13" style:display-name="Excel_CondFormat_1_37_1 13" style:family="table-cell" style:parent-style-name="Default">
      <style:table-cell-properties fo:background-color="#ffff00"/>
    </style:style>
    <style:style style:name="Excel_5f_CondFormat_5f_1_5f_38_5f_1_20_13" style:display-name="Excel_CondFormat_1_38_1 13" style:family="table-cell" style:parent-style-name="Default">
      <style:table-cell-properties fo:background-color="#ffff00"/>
    </style:style>
    <style:style style:name="Excel_5f_CondFormat_5f_1_5f_39_5f_1_20_13" style:display-name="Excel_CondFormat_1_39_1 13" style:family="table-cell" style:parent-style-name="Default">
      <style:table-cell-properties fo:background-color="#ffff00"/>
    </style:style>
    <style:style style:name="Excel_5f_CondFormat_5f_1_5f_40_5f_1_20_13" style:display-name="Excel_CondFormat_1_40_1 13" style:family="table-cell" style:parent-style-name="Default">
      <style:table-cell-properties fo:background-color="#ffff00"/>
    </style:style>
    <style:style style:name="Excel_5f_CondFormat_5f_1_5f_41_5f_1_20_13" style:display-name="Excel_CondFormat_1_41_1 13" style:family="table-cell" style:parent-style-name="Default">
      <style:table-cell-properties fo:background-color="#ffff00"/>
    </style:style>
    <style:style style:name="Excel_5f_CondFormat_5f_1_5f_42_5f_1_20_13" style:display-name="Excel_CondFormat_1_42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3" style:display-name="Excel_CondFormat_1_43_1 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3" style:display-name="Excel_CondFormat_1_44_1 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3" style:display-name="Excel_CondFormat_1_45_1 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3" style:display-name="Excel_CondFormat_1_46_1 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3" style:display-name="Excel_CondFormat_1_47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3" style:display-name="Excel_CondFormat_1_48_1 13" style:family="table-cell" style:parent-style-name="Default">
      <style:table-cell-properties fo:background-color="#ffff00"/>
    </style:style>
    <style:style style:name="Excel_5f_CondFormat_5f_1_5f_49_5f_1_20_13" style:display-name="Excel_CondFormat_1_49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3" style:display-name="Excel_CondFormat_1_50_1 13" style:family="table-cell" style:parent-style-name="Default">
      <style:table-cell-properties fo:background-color="#ffff00"/>
    </style:style>
    <style:style style:name="Excel_5f_CondFormat_5f_1_5f_51_5f_1_20_13" style:display-name="Excel_CondFormat_1_51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3" style:display-name="Excel_CondFormat_1_52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9" style:display-name="Excel_CondFormat_1_53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9" style:display-name="Excel_CondFormat_1_54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9" style:display-name="Excel_CondFormat_1_55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9" style:display-name="Excel_CondFormat_1_56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9" style:display-name="Excel_CondFormat_1_57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9" style:display-name="Excel_CondFormat_1_58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9" style:display-name="Excel_CondFormat_1_59_1 9" style:family="table-cell" style:parent-style-name="Default">
      <style:table-cell-properties fo:background-color="#ffff00"/>
    </style:style>
    <style:style style:name="Excel_5f_CondFormat_5f_1_5f_60_5f_1_20_9" style:display-name="Excel_CondFormat_1_60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9" style:display-name="Excel_CondFormat_1_61_1 9" style:family="table-cell" style:parent-style-name="Default">
      <style:table-cell-properties fo:background-color="#ffff00"/>
    </style:style>
    <style:style style:name="Excel_5f_CondFormat_5f_1_5f_62_5f_1_20_9" style:display-name="Excel_CondFormat_1_62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9" style:display-name="Excel_CondFormat_1_63_1 9" style:family="table-cell" style:parent-style-name="Default">
      <style:table-cell-properties fo:background-color="#ffff00"/>
    </style:style>
    <style:style style:name="Excel_5f_CondFormat_5f_1_5f_1_5f_1_20_16" style:display-name="Excel_CondFormat_1_1_1 16" style:family="table-cell" style:parent-style-name="Default">
      <style:table-cell-properties fo:background-color="#ffff00" fo:border="0.74pt solid #000000"/>
    </style:style>
    <style:style style:name="Excel_5f_CondFormat_5f_1_5f_2_5f_1_20_16" style:display-name="Excel_CondFormat_1_2_1 1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6" style:display-name="Excel_CondFormat_1_3_1 1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6" style:display-name="Excel_CondFormat_1_4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6" style:display-name="Excel_CondFormat_1_5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6" style:display-name="Excel_CondFormat_1_6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6" style:display-name="Excel_CondFormat_1_7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6" style:display-name="Excel_CondFormat_1_8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6" style:display-name="Excel_CondFormat_1_9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6" style:display-name="Excel_CondFormat_1_10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6" style:display-name="Excel_CondFormat_1_11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6" style:display-name="Excel_CondFormat_1_12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6" style:display-name="Excel_CondFormat_1_13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6" style:display-name="Excel_CondFormat_1_14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6" style:display-name="Excel_CondFormat_1_15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6" style:display-name="Excel_CondFormat_1_16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6" style:display-name="Excel_CondFormat_1_17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6" style:display-name="Excel_CondFormat_1_18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6" style:display-name="Excel_CondFormat_1_19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6" style:display-name="Excel_CondFormat_1_20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6" style:display-name="Excel_CondFormat_1_21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6" style:display-name="Excel_CondFormat_1_22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6" style:display-name="Excel_CondFormat_1_23_1 1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6" style:display-name="Excel_CondFormat_1_24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6" style:display-name="Excel_CondFormat_1_25_1 16" style:family="table-cell" style:parent-style-name="Default">
      <style:table-cell-properties fo:background-color="#ffff00" fo:border="0.74pt solid #000000"/>
    </style:style>
    <style:style style:name="Excel_5f_CondFormat_5f_1_5f_26_5f_1_20_16" style:display-name="Excel_CondFormat_1_26_1 16" style:family="table-cell" style:parent-style-name="Default">
      <style:table-cell-properties fo:background-color="#ffff00" fo:border="0.74pt solid #000000"/>
    </style:style>
    <style:style style:name="Excel_5f_CondFormat_5f_1_5f_27_5f_1_20_16" style:display-name="Excel_CondFormat_1_27_1 16" style:family="table-cell" style:parent-style-name="Default">
      <style:table-cell-properties fo:background-color="#ffff00" fo:border="0.74pt solid #000000"/>
    </style:style>
    <style:style style:name="Excel_5f_CondFormat_5f_1_5f_28_5f_1_20_16" style:display-name="Excel_CondFormat_1_28_1 16" style:family="table-cell" style:parent-style-name="Default">
      <style:table-cell-properties fo:background-color="#ffff00"/>
    </style:style>
    <style:style style:name="Excel_5f_CondFormat_5f_1_5f_29_5f_1_20_15" style:display-name="Excel_CondFormat_1_29_1 15" style:family="table-cell" style:parent-style-name="Default">
      <style:table-cell-properties fo:background-color="#ffff00"/>
    </style:style>
    <style:style style:name="Excel_5f_CondFormat_5f_1_5f_30_5f_1_20_15" style:display-name="Excel_CondFormat_1_30_1 15" style:family="table-cell" style:parent-style-name="Default">
      <style:table-cell-properties fo:background-color="#ffff00"/>
    </style:style>
    <style:style style:name="Excel_5f_CondFormat_5f_1_5f_31_5f_1_20_14" style:display-name="Excel_CondFormat_1_31_1 14" style:family="table-cell" style:parent-style-name="Default">
      <style:table-cell-properties fo:background-color="#ffff00"/>
    </style:style>
    <style:style style:name="Excel_5f_CondFormat_5f_1_5f_32_5f_1_20_14" style:display-name="Excel_CondFormat_1_32_1 14" style:family="table-cell" style:parent-style-name="Default">
      <style:table-cell-properties fo:background-color="#ffff00"/>
    </style:style>
    <style:style style:name="Excel_5f_CondFormat_5f_1_5f_33_5f_1_20_14" style:display-name="Excel_CondFormat_1_33_1 14" style:family="table-cell" style:parent-style-name="Default">
      <style:table-cell-properties fo:background-color="#ffff00"/>
    </style:style>
    <style:style style:name="Excel_5f_CondFormat_5f_1_5f_34_5f_1_20_14" style:display-name="Excel_CondFormat_1_34_1 14" style:family="table-cell" style:parent-style-name="Default">
      <style:table-cell-properties fo:background-color="#ffff00"/>
    </style:style>
    <style:style style:name="Excel_5f_CondFormat_5f_1_5f_35_5f_1_20_14" style:display-name="Excel_CondFormat_1_35_1 14" style:family="table-cell" style:parent-style-name="Default">
      <style:table-cell-properties fo:background-color="#ffff00"/>
    </style:style>
    <style:style style:name="Excel_5f_CondFormat_5f_1_5f_36_5f_1_20_14" style:display-name="Excel_CondFormat_1_36_1 14" style:family="table-cell" style:parent-style-name="Default">
      <style:table-cell-properties fo:background-color="#ffff00"/>
    </style:style>
    <style:style style:name="Excel_5f_CondFormat_5f_1_5f_37_5f_1_20_14" style:display-name="Excel_CondFormat_1_37_1 14" style:family="table-cell" style:parent-style-name="Default">
      <style:table-cell-properties fo:background-color="#ffff00"/>
    </style:style>
    <style:style style:name="Excel_5f_CondFormat_5f_1_5f_38_5f_1_20_14" style:display-name="Excel_CondFormat_1_38_1 14" style:family="table-cell" style:parent-style-name="Default">
      <style:table-cell-properties fo:background-color="#ffff00"/>
    </style:style>
    <style:style style:name="Excel_5f_CondFormat_5f_1_5f_39_5f_1_20_14" style:display-name="Excel_CondFormat_1_39_1 14" style:family="table-cell" style:parent-style-name="Default">
      <style:table-cell-properties fo:background-color="#ffff00"/>
    </style:style>
    <style:style style:name="Excel_5f_CondFormat_5f_1_5f_40_5f_1_20_14" style:display-name="Excel_CondFormat_1_40_1 14" style:family="table-cell" style:parent-style-name="Default">
      <style:table-cell-properties fo:background-color="#ffff00"/>
    </style:style>
    <style:style style:name="Excel_5f_CondFormat_5f_1_5f_41_5f_1_20_14" style:display-name="Excel_CondFormat_1_41_1 14" style:family="table-cell" style:parent-style-name="Default">
      <style:table-cell-properties fo:background-color="#ffff00"/>
    </style:style>
    <style:style style:name="Excel_5f_CondFormat_5f_1_5f_42_5f_1_20_14" style:display-name="Excel_CondFormat_1_42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4" style:display-name="Excel_CondFormat_1_43_1 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4" style:display-name="Excel_CondFormat_1_44_1 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4" style:display-name="Excel_CondFormat_1_45_1 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4" style:display-name="Excel_CondFormat_1_46_1 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4" style:display-name="Excel_CondFormat_1_47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4" style:display-name="Excel_CondFormat_1_48_1 14" style:family="table-cell" style:parent-style-name="Default">
      <style:table-cell-properties fo:background-color="#ffff00"/>
    </style:style>
    <style:style style:name="Excel_5f_CondFormat_5f_1_5f_49_5f_1_20_14" style:display-name="Excel_CondFormat_1_49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4" style:display-name="Excel_CondFormat_1_50_1 14" style:family="table-cell" style:parent-style-name="Default">
      <style:table-cell-properties fo:background-color="#ffff00"/>
    </style:style>
    <style:style style:name="Excel_5f_CondFormat_5f_1_5f_51_5f_1_20_14" style:display-name="Excel_CondFormat_1_51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4" style:display-name="Excel_CondFormat_1_52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0" style:display-name="Excel_CondFormat_1_53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0" style:display-name="Excel_CondFormat_1_54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0" style:display-name="Excel_CondFormat_1_55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0" style:display-name="Excel_CondFormat_1_56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0" style:display-name="Excel_CondFormat_1_57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0" style:display-name="Excel_CondFormat_1_58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0" style:display-name="Excel_CondFormat_1_59_1 10" style:family="table-cell" style:parent-style-name="Default">
      <style:table-cell-properties fo:background-color="#ffff00"/>
    </style:style>
    <style:style style:name="Excel_5f_CondFormat_5f_1_5f_60_5f_1_20_10" style:display-name="Excel_CondFormat_1_60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0" style:display-name="Excel_CondFormat_1_61_1 10" style:family="table-cell" style:parent-style-name="Default">
      <style:table-cell-properties fo:background-color="#ffff00"/>
    </style:style>
    <style:style style:name="Excel_5f_CondFormat_5f_1_5f_62_5f_1_20_10" style:display-name="Excel_CondFormat_1_62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0" style:display-name="Excel_CondFormat_1_63_1 10" style:family="table-cell" style:parent-style-name="Default">
      <style:table-cell-properties fo:background-color="#ffff00"/>
    </style:style>
    <style:style style:name="Excel_5f_CondFormat_5f_1_5f_1_5f_1_20_17" style:display-name="Excel_CondFormat_1_1_1 17" style:family="table-cell" style:parent-style-name="Default">
      <style:table-cell-properties fo:background-color="#ffff00" fo:border="0.74pt solid #000000"/>
    </style:style>
    <style:style style:name="Excel_5f_CondFormat_5f_1_5f_2_5f_1_20_17" style:display-name="Excel_CondFormat_1_2_1 1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7" style:display-name="Excel_CondFormat_1_3_1 1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7" style:display-name="Excel_CondFormat_1_4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7" style:display-name="Excel_CondFormat_1_5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7" style:display-name="Excel_CondFormat_1_6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7" style:display-name="Excel_CondFormat_1_7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7" style:display-name="Excel_CondFormat_1_8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7" style:display-name="Excel_CondFormat_1_9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7" style:display-name="Excel_CondFormat_1_10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7" style:display-name="Excel_CondFormat_1_11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7" style:display-name="Excel_CondFormat_1_12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7" style:display-name="Excel_CondFormat_1_13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7" style:display-name="Excel_CondFormat_1_14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7" style:display-name="Excel_CondFormat_1_15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7" style:display-name="Excel_CondFormat_1_16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7" style:display-name="Excel_CondFormat_1_17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7" style:display-name="Excel_CondFormat_1_18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7" style:display-name="Excel_CondFormat_1_19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7" style:display-name="Excel_CondFormat_1_20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7" style:display-name="Excel_CondFormat_1_21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7" style:display-name="Excel_CondFormat_1_22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7" style:display-name="Excel_CondFormat_1_23_1 1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7" style:display-name="Excel_CondFormat_1_24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7" style:display-name="Excel_CondFormat_1_25_1 17" style:family="table-cell" style:parent-style-name="Default">
      <style:table-cell-properties fo:background-color="#ffff00" fo:border="0.74pt solid #000000"/>
    </style:style>
    <style:style style:name="Excel_5f_CondFormat_5f_1_5f_26_5f_1_20_17" style:display-name="Excel_CondFormat_1_26_1 17" style:family="table-cell" style:parent-style-name="Default">
      <style:table-cell-properties fo:background-color="#ffff00" fo:border="0.74pt solid #000000"/>
    </style:style>
    <style:style style:name="Excel_5f_CondFormat_5f_1_5f_27_5f_1_20_17" style:display-name="Excel_CondFormat_1_27_1 17" style:family="table-cell" style:parent-style-name="Default">
      <style:table-cell-properties fo:background-color="#ffff00" fo:border="0.74pt solid #000000"/>
    </style:style>
    <style:style style:name="Excel_5f_CondFormat_5f_1_5f_28_5f_1_20_17" style:display-name="Excel_CondFormat_1_28_1 17" style:family="table-cell" style:parent-style-name="Default">
      <style:table-cell-properties fo:background-color="#ffff00"/>
    </style:style>
    <style:style style:name="Excel_5f_CondFormat_5f_1_5f_29_5f_1_20_16" style:display-name="Excel_CondFormat_1_29_1 16" style:family="table-cell" style:parent-style-name="Default">
      <style:table-cell-properties fo:background-color="#ffff00"/>
    </style:style>
    <style:style style:name="Excel_5f_CondFormat_5f_1_5f_30_5f_1_20_16" style:display-name="Excel_CondFormat_1_30_1 16" style:family="table-cell" style:parent-style-name="Default">
      <style:table-cell-properties fo:background-color="#ffff00"/>
    </style:style>
    <style:style style:name="Excel_5f_CondFormat_5f_1_5f_31_5f_1_20_15" style:display-name="Excel_CondFormat_1_31_1 15" style:family="table-cell" style:parent-style-name="Default">
      <style:table-cell-properties fo:background-color="#ffff00"/>
    </style:style>
    <style:style style:name="Excel_5f_CondFormat_5f_1_5f_32_5f_1_20_15" style:display-name="Excel_CondFormat_1_32_1 15" style:family="table-cell" style:parent-style-name="Default">
      <style:table-cell-properties fo:background-color="#ffff00"/>
    </style:style>
    <style:style style:name="Excel_5f_CondFormat_5f_1_5f_33_5f_1_20_15" style:display-name="Excel_CondFormat_1_33_1 15" style:family="table-cell" style:parent-style-name="Default">
      <style:table-cell-properties fo:background-color="#ffff00"/>
    </style:style>
    <style:style style:name="Excel_5f_CondFormat_5f_1_5f_34_5f_1_20_15" style:display-name="Excel_CondFormat_1_34_1 15" style:family="table-cell" style:parent-style-name="Default">
      <style:table-cell-properties fo:background-color="#ffff00"/>
    </style:style>
    <style:style style:name="Excel_5f_CondFormat_5f_1_5f_35_5f_1_20_15" style:display-name="Excel_CondFormat_1_35_1 15" style:family="table-cell" style:parent-style-name="Default">
      <style:table-cell-properties fo:background-color="#ffff00"/>
    </style:style>
    <style:style style:name="Excel_5f_CondFormat_5f_1_5f_36_5f_1_20_15" style:display-name="Excel_CondFormat_1_36_1 15" style:family="table-cell" style:parent-style-name="Default">
      <style:table-cell-properties fo:background-color="#ffff00"/>
    </style:style>
    <style:style style:name="Excel_5f_CondFormat_5f_1_5f_37_5f_1_20_15" style:display-name="Excel_CondFormat_1_37_1 15" style:family="table-cell" style:parent-style-name="Default">
      <style:table-cell-properties fo:background-color="#ffff00"/>
    </style:style>
    <style:style style:name="Excel_5f_CondFormat_5f_1_5f_38_5f_1_20_15" style:display-name="Excel_CondFormat_1_38_1 15" style:family="table-cell" style:parent-style-name="Default">
      <style:table-cell-properties fo:background-color="#ffff00"/>
    </style:style>
    <style:style style:name="Excel_5f_CondFormat_5f_1_5f_39_5f_1_20_15" style:display-name="Excel_CondFormat_1_39_1 15" style:family="table-cell" style:parent-style-name="Default">
      <style:table-cell-properties fo:background-color="#ffff00"/>
    </style:style>
    <style:style style:name="Excel_5f_CondFormat_5f_1_5f_40_5f_1_20_15" style:display-name="Excel_CondFormat_1_40_1 15" style:family="table-cell" style:parent-style-name="Default">
      <style:table-cell-properties fo:background-color="#ffff00"/>
    </style:style>
    <style:style style:name="Excel_5f_CondFormat_5f_1_5f_41_5f_1_20_15" style:display-name="Excel_CondFormat_1_41_1 15" style:family="table-cell" style:parent-style-name="Default">
      <style:table-cell-properties fo:background-color="#ffff00"/>
    </style:style>
    <style:style style:name="Excel_5f_CondFormat_5f_1_5f_42_5f_1_20_15" style:display-name="Excel_CondFormat_1_42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5" style:display-name="Excel_CondFormat_1_43_1 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5" style:display-name="Excel_CondFormat_1_44_1 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5" style:display-name="Excel_CondFormat_1_45_1 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5" style:display-name="Excel_CondFormat_1_46_1 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5" style:display-name="Excel_CondFormat_1_47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5" style:display-name="Excel_CondFormat_1_48_1 15" style:family="table-cell" style:parent-style-name="Default">
      <style:table-cell-properties fo:background-color="#ffff00"/>
    </style:style>
    <style:style style:name="Excel_5f_CondFormat_5f_1_5f_49_5f_1_20_15" style:display-name="Excel_CondFormat_1_49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5" style:display-name="Excel_CondFormat_1_50_1 15" style:family="table-cell" style:parent-style-name="Default">
      <style:table-cell-properties fo:background-color="#ffff00"/>
    </style:style>
    <style:style style:name="Excel_5f_CondFormat_5f_1_5f_51_5f_1_20_15" style:display-name="Excel_CondFormat_1_51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5" style:display-name="Excel_CondFormat_1_52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1" style:display-name="Excel_CondFormat_1_53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1" style:display-name="Excel_CondFormat_1_54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1" style:display-name="Excel_CondFormat_1_55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1" style:display-name="Excel_CondFormat_1_56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1" style:display-name="Excel_CondFormat_1_57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1" style:display-name="Excel_CondFormat_1_58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1" style:display-name="Excel_CondFormat_1_59_1 11" style:family="table-cell" style:parent-style-name="Default">
      <style:table-cell-properties fo:background-color="#ffff00"/>
    </style:style>
    <style:style style:name="Excel_5f_CondFormat_5f_1_5f_60_5f_1_20_11" style:display-name="Excel_CondFormat_1_60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1" style:display-name="Excel_CondFormat_1_61_1 11" style:family="table-cell" style:parent-style-name="Default">
      <style:table-cell-properties fo:background-color="#ffff00"/>
    </style:style>
    <style:style style:name="Excel_5f_CondFormat_5f_1_5f_62_5f_1_20_11" style:display-name="Excel_CondFormat_1_62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1" style:display-name="Excel_CondFormat_1_63_1 11" style:family="table-cell" style:parent-style-name="Default">
      <style:table-cell-properties fo:background-color="#ffff00"/>
    </style:style>
    <style:style style:name="Excel_5f_CondFormat_5f_1_5f_1_5f_1_20_18" style:display-name="Excel_CondFormat_1_1_1 18" style:family="table-cell" style:parent-style-name="Default">
      <style:table-cell-properties fo:background-color="#ffff00" fo:border="0.74pt solid #000000"/>
    </style:style>
    <style:style style:name="Excel_5f_CondFormat_5f_1_5f_2_5f_1_20_18" style:display-name="Excel_CondFormat_1_2_1 1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8" style:display-name="Excel_CondFormat_1_3_1 1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8" style:display-name="Excel_CondFormat_1_4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8" style:display-name="Excel_CondFormat_1_5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8" style:display-name="Excel_CondFormat_1_6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8" style:display-name="Excel_CondFormat_1_7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8" style:display-name="Excel_CondFormat_1_8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8" style:display-name="Excel_CondFormat_1_9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8" style:display-name="Excel_CondFormat_1_10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8" style:display-name="Excel_CondFormat_1_11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8" style:display-name="Excel_CondFormat_1_12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8" style:display-name="Excel_CondFormat_1_13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8" style:display-name="Excel_CondFormat_1_14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8" style:display-name="Excel_CondFormat_1_15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8" style:display-name="Excel_CondFormat_1_16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8" style:display-name="Excel_CondFormat_1_17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8" style:display-name="Excel_CondFormat_1_18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8" style:display-name="Excel_CondFormat_1_19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8" style:display-name="Excel_CondFormat_1_20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8" style:display-name="Excel_CondFormat_1_21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8" style:display-name="Excel_CondFormat_1_22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8" style:display-name="Excel_CondFormat_1_23_1 1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8" style:display-name="Excel_CondFormat_1_24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8" style:display-name="Excel_CondFormat_1_25_1 18" style:family="table-cell" style:parent-style-name="Default">
      <style:table-cell-properties fo:background-color="#ffff00" fo:border="0.74pt solid #000000"/>
    </style:style>
    <style:style style:name="Excel_5f_CondFormat_5f_1_5f_26_5f_1_20_18" style:display-name="Excel_CondFormat_1_26_1 18" style:family="table-cell" style:parent-style-name="Default">
      <style:table-cell-properties fo:background-color="#ffff00" fo:border="0.74pt solid #000000"/>
    </style:style>
    <style:style style:name="Excel_5f_CondFormat_5f_1_5f_27_5f_1_20_18" style:display-name="Excel_CondFormat_1_27_1 18" style:family="table-cell" style:parent-style-name="Default">
      <style:table-cell-properties fo:background-color="#ffff00" fo:border="0.74pt solid #000000"/>
    </style:style>
    <style:style style:name="Excel_5f_CondFormat_5f_1_5f_28_5f_1_20_18" style:display-name="Excel_CondFormat_1_28_1 18" style:family="table-cell" style:parent-style-name="Default">
      <style:table-cell-properties fo:background-color="#ffff00"/>
    </style:style>
    <style:style style:name="Excel_5f_CondFormat_5f_1_5f_29_5f_1_20_17" style:display-name="Excel_CondFormat_1_29_1 17" style:family="table-cell" style:parent-style-name="Default">
      <style:table-cell-properties fo:background-color="#ffff00"/>
    </style:style>
    <style:style style:name="Excel_5f_CondFormat_5f_1_5f_30_5f_1_20_17" style:display-name="Excel_CondFormat_1_30_1 17" style:family="table-cell" style:parent-style-name="Default">
      <style:table-cell-properties fo:background-color="#ffff00"/>
    </style:style>
    <style:style style:name="Excel_5f_CondFormat_5f_1_5f_31_5f_1_20_16" style:display-name="Excel_CondFormat_1_31_1 16" style:family="table-cell" style:parent-style-name="Default">
      <style:table-cell-properties fo:background-color="#ffff00"/>
    </style:style>
    <style:style style:name="Excel_5f_CondFormat_5f_1_5f_32_5f_1_20_16" style:display-name="Excel_CondFormat_1_32_1 16" style:family="table-cell" style:parent-style-name="Default">
      <style:table-cell-properties fo:background-color="#ffff00"/>
    </style:style>
    <style:style style:name="Excel_5f_CondFormat_5f_1_5f_33_5f_1_20_16" style:display-name="Excel_CondFormat_1_33_1 16" style:family="table-cell" style:parent-style-name="Default">
      <style:table-cell-properties fo:background-color="#ffff00"/>
    </style:style>
    <style:style style:name="Excel_5f_CondFormat_5f_1_5f_34_5f_1_20_16" style:display-name="Excel_CondFormat_1_34_1 16" style:family="table-cell" style:parent-style-name="Default">
      <style:table-cell-properties fo:background-color="#ffff00"/>
    </style:style>
    <style:style style:name="Excel_5f_CondFormat_5f_1_5f_35_5f_1_20_16" style:display-name="Excel_CondFormat_1_35_1 16" style:family="table-cell" style:parent-style-name="Default">
      <style:table-cell-properties fo:background-color="#ffff00"/>
    </style:style>
    <style:style style:name="Excel_5f_CondFormat_5f_1_5f_36_5f_1_20_16" style:display-name="Excel_CondFormat_1_36_1 16" style:family="table-cell" style:parent-style-name="Default">
      <style:table-cell-properties fo:background-color="#ffff00"/>
    </style:style>
    <style:style style:name="Excel_5f_CondFormat_5f_1_5f_37_5f_1_20_16" style:display-name="Excel_CondFormat_1_37_1 16" style:family="table-cell" style:parent-style-name="Default">
      <style:table-cell-properties fo:background-color="#ffff00"/>
    </style:style>
    <style:style style:name="Excel_5f_CondFormat_5f_1_5f_38_5f_1_20_16" style:display-name="Excel_CondFormat_1_38_1 16" style:family="table-cell" style:parent-style-name="Default">
      <style:table-cell-properties fo:background-color="#ffff00"/>
    </style:style>
    <style:style style:name="Excel_5f_CondFormat_5f_1_5f_39_5f_1_20_16" style:display-name="Excel_CondFormat_1_39_1 16" style:family="table-cell" style:parent-style-name="Default">
      <style:table-cell-properties fo:background-color="#ffff00"/>
    </style:style>
    <style:style style:name="Excel_5f_CondFormat_5f_1_5f_40_5f_1_20_16" style:display-name="Excel_CondFormat_1_40_1 16" style:family="table-cell" style:parent-style-name="Default">
      <style:table-cell-properties fo:background-color="#ffff00"/>
    </style:style>
    <style:style style:name="Excel_5f_CondFormat_5f_1_5f_41_5f_1_20_16" style:display-name="Excel_CondFormat_1_41_1 16" style:family="table-cell" style:parent-style-name="Default">
      <style:table-cell-properties fo:background-color="#ffff00"/>
    </style:style>
    <style:style style:name="Excel_5f_CondFormat_5f_1_5f_42_5f_1_20_16" style:display-name="Excel_CondFormat_1_42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6" style:display-name="Excel_CondFormat_1_43_1 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6" style:display-name="Excel_CondFormat_1_44_1 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6" style:display-name="Excel_CondFormat_1_45_1 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6" style:display-name="Excel_CondFormat_1_46_1 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6" style:display-name="Excel_CondFormat_1_47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6" style:display-name="Excel_CondFormat_1_48_1 16" style:family="table-cell" style:parent-style-name="Default">
      <style:table-cell-properties fo:background-color="#ffff00"/>
    </style:style>
    <style:style style:name="Excel_5f_CondFormat_5f_1_5f_49_5f_1_20_16" style:display-name="Excel_CondFormat_1_49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6" style:display-name="Excel_CondFormat_1_50_1 16" style:family="table-cell" style:parent-style-name="Default">
      <style:table-cell-properties fo:background-color="#ffff00"/>
    </style:style>
    <style:style style:name="Excel_5f_CondFormat_5f_1_5f_51_5f_1_20_16" style:display-name="Excel_CondFormat_1_51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6" style:display-name="Excel_CondFormat_1_52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2" style:display-name="Excel_CondFormat_1_53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2" style:display-name="Excel_CondFormat_1_54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2" style:display-name="Excel_CondFormat_1_55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2" style:display-name="Excel_CondFormat_1_56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2" style:display-name="Excel_CondFormat_1_57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2" style:display-name="Excel_CondFormat_1_58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2" style:display-name="Excel_CondFormat_1_59_1 12" style:family="table-cell" style:parent-style-name="Default">
      <style:table-cell-properties fo:background-color="#ffff00"/>
    </style:style>
    <style:style style:name="Excel_5f_CondFormat_5f_1_5f_60_5f_1_20_12" style:display-name="Excel_CondFormat_1_60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2" style:display-name="Excel_CondFormat_1_61_1 12" style:family="table-cell" style:parent-style-name="Default">
      <style:table-cell-properties fo:background-color="#ffff00"/>
    </style:style>
    <style:style style:name="Excel_5f_CondFormat_5f_1_5f_62_5f_1_20_12" style:display-name="Excel_CondFormat_1_62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2" style:display-name="Excel_CondFormat_1_63_1 12" style:family="table-cell" style:parent-style-name="Default">
      <style:table-cell-properties fo:background-color="#ffff00"/>
    </style:style>
    <style:style style:name="Excel_5f_CondFormat_5f_1_5f_1_5f_1_20_19" style:display-name="Excel_CondFormat_1_1_1 19" style:family="table-cell" style:parent-style-name="Default">
      <style:table-cell-properties fo:background-color="#ffff00" fo:border="0.74pt solid #000000"/>
    </style:style>
    <style:style style:name="Excel_5f_CondFormat_5f_1_5f_2_5f_1_20_19" style:display-name="Excel_CondFormat_1_2_1 1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9" style:display-name="Excel_CondFormat_1_3_1 1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9" style:display-name="Excel_CondFormat_1_4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9" style:display-name="Excel_CondFormat_1_5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9" style:display-name="Excel_CondFormat_1_6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9" style:display-name="Excel_CondFormat_1_7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9" style:display-name="Excel_CondFormat_1_8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9" style:display-name="Excel_CondFormat_1_9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9" style:display-name="Excel_CondFormat_1_10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9" style:display-name="Excel_CondFormat_1_11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9" style:display-name="Excel_CondFormat_1_12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9" style:display-name="Excel_CondFormat_1_13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9" style:display-name="Excel_CondFormat_1_14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9" style:display-name="Excel_CondFormat_1_15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9" style:display-name="Excel_CondFormat_1_16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9" style:display-name="Excel_CondFormat_1_17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9" style:display-name="Excel_CondFormat_1_18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9" style:display-name="Excel_CondFormat_1_19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9" style:display-name="Excel_CondFormat_1_20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9" style:display-name="Excel_CondFormat_1_21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9" style:display-name="Excel_CondFormat_1_22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9" style:display-name="Excel_CondFormat_1_23_1 1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9" style:display-name="Excel_CondFormat_1_24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9" style:display-name="Excel_CondFormat_1_25_1 19" style:family="table-cell" style:parent-style-name="Default">
      <style:table-cell-properties fo:background-color="#ffff00" fo:border="0.74pt solid #000000"/>
    </style:style>
    <style:style style:name="Excel_5f_CondFormat_5f_1_5f_26_5f_1_20_19" style:display-name="Excel_CondFormat_1_26_1 19" style:family="table-cell" style:parent-style-name="Default">
      <style:table-cell-properties fo:background-color="#ffff00" fo:border="0.74pt solid #000000"/>
    </style:style>
    <style:style style:name="Excel_5f_CondFormat_5f_1_5f_27_5f_1_20_19" style:display-name="Excel_CondFormat_1_27_1 19" style:family="table-cell" style:parent-style-name="Default">
      <style:table-cell-properties fo:background-color="#ffff00" fo:border="0.74pt solid #000000"/>
    </style:style>
    <style:style style:name="Excel_5f_CondFormat_5f_1_5f_28_5f_1_20_19" style:display-name="Excel_CondFormat_1_28_1 19" style:family="table-cell" style:parent-style-name="Default">
      <style:table-cell-properties fo:background-color="#ffff00"/>
    </style:style>
    <style:style style:name="Excel_5f_CondFormat_5f_1_5f_29_5f_1_20_18" style:display-name="Excel_CondFormat_1_29_1 18" style:family="table-cell" style:parent-style-name="Default">
      <style:table-cell-properties fo:background-color="#ffff00"/>
    </style:style>
    <style:style style:name="Excel_5f_CondFormat_5f_1_5f_30_5f_1_20_18" style:display-name="Excel_CondFormat_1_30_1 18" style:family="table-cell" style:parent-style-name="Default">
      <style:table-cell-properties fo:background-color="#ffff00"/>
    </style:style>
    <style:style style:name="Excel_5f_CondFormat_5f_1_5f_31_5f_1_20_17" style:display-name="Excel_CondFormat_1_31_1 17" style:family="table-cell" style:parent-style-name="Default">
      <style:table-cell-properties fo:background-color="#ffff00"/>
    </style:style>
    <style:style style:name="Excel_5f_CondFormat_5f_1_5f_32_5f_1_20_17" style:display-name="Excel_CondFormat_1_32_1 17" style:family="table-cell" style:parent-style-name="Default">
      <style:table-cell-properties fo:background-color="#ffff00"/>
    </style:style>
    <style:style style:name="Excel_5f_CondFormat_5f_1_5f_33_5f_1_20_17" style:display-name="Excel_CondFormat_1_33_1 17" style:family="table-cell" style:parent-style-name="Default">
      <style:table-cell-properties fo:background-color="#ffff00"/>
    </style:style>
    <style:style style:name="Excel_5f_CondFormat_5f_1_5f_34_5f_1_20_17" style:display-name="Excel_CondFormat_1_34_1 17" style:family="table-cell" style:parent-style-name="Default">
      <style:table-cell-properties fo:background-color="#ffff00"/>
    </style:style>
    <style:style style:name="Excel_5f_CondFormat_5f_1_5f_35_5f_1_20_17" style:display-name="Excel_CondFormat_1_35_1 17" style:family="table-cell" style:parent-style-name="Default">
      <style:table-cell-properties fo:background-color="#ffff00"/>
    </style:style>
    <style:style style:name="Excel_5f_CondFormat_5f_1_5f_36_5f_1_20_17" style:display-name="Excel_CondFormat_1_36_1 17" style:family="table-cell" style:parent-style-name="Default">
      <style:table-cell-properties fo:background-color="#ffff00"/>
    </style:style>
    <style:style style:name="Excel_5f_CondFormat_5f_1_5f_37_5f_1_20_17" style:display-name="Excel_CondFormat_1_37_1 17" style:family="table-cell" style:parent-style-name="Default">
      <style:table-cell-properties fo:background-color="#ffff00"/>
    </style:style>
    <style:style style:name="Excel_5f_CondFormat_5f_1_5f_38_5f_1_20_17" style:display-name="Excel_CondFormat_1_38_1 17" style:family="table-cell" style:parent-style-name="Default">
      <style:table-cell-properties fo:background-color="#ffff00"/>
    </style:style>
    <style:style style:name="Excel_5f_CondFormat_5f_1_5f_39_5f_1_20_17" style:display-name="Excel_CondFormat_1_39_1 17" style:family="table-cell" style:parent-style-name="Default">
      <style:table-cell-properties fo:background-color="#ffff00"/>
    </style:style>
    <style:style style:name="Excel_5f_CondFormat_5f_1_5f_40_5f_1_20_17" style:display-name="Excel_CondFormat_1_40_1 17" style:family="table-cell" style:parent-style-name="Default">
      <style:table-cell-properties fo:background-color="#ffff00"/>
    </style:style>
    <style:style style:name="Excel_5f_CondFormat_5f_1_5f_41_5f_1_20_17" style:display-name="Excel_CondFormat_1_41_1 17" style:family="table-cell" style:parent-style-name="Default">
      <style:table-cell-properties fo:background-color="#ffff00"/>
    </style:style>
    <style:style style:name="Excel_5f_CondFormat_5f_1_5f_42_5f_1_20_17" style:display-name="Excel_CondFormat_1_42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7" style:display-name="Excel_CondFormat_1_43_1 1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7" style:display-name="Excel_CondFormat_1_44_1 1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7" style:display-name="Excel_CondFormat_1_45_1 1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7" style:display-name="Excel_CondFormat_1_46_1 1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7" style:display-name="Excel_CondFormat_1_47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7" style:display-name="Excel_CondFormat_1_48_1 17" style:family="table-cell" style:parent-style-name="Default">
      <style:table-cell-properties fo:background-color="#ffff00"/>
    </style:style>
    <style:style style:name="Excel_5f_CondFormat_5f_1_5f_49_5f_1_20_17" style:display-name="Excel_CondFormat_1_49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7" style:display-name="Excel_CondFormat_1_50_1 17" style:family="table-cell" style:parent-style-name="Default">
      <style:table-cell-properties fo:background-color="#ffff00"/>
    </style:style>
    <style:style style:name="Excel_5f_CondFormat_5f_1_5f_51_5f_1_20_17" style:display-name="Excel_CondFormat_1_51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7" style:display-name="Excel_CondFormat_1_52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3" style:display-name="Excel_CondFormat_1_53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3" style:display-name="Excel_CondFormat_1_54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3" style:display-name="Excel_CondFormat_1_55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3" style:display-name="Excel_CondFormat_1_56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3" style:display-name="Excel_CondFormat_1_57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3" style:display-name="Excel_CondFormat_1_58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3" style:display-name="Excel_CondFormat_1_59_1 13" style:family="table-cell" style:parent-style-name="Default">
      <style:table-cell-properties fo:background-color="#ffff00"/>
    </style:style>
    <style:style style:name="Excel_5f_CondFormat_5f_1_5f_60_5f_1_20_13" style:display-name="Excel_CondFormat_1_60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3" style:display-name="Excel_CondFormat_1_61_1 13" style:family="table-cell" style:parent-style-name="Default">
      <style:table-cell-properties fo:background-color="#ffff00"/>
    </style:style>
    <style:style style:name="Excel_5f_CondFormat_5f_1_5f_62_5f_1_20_13" style:display-name="Excel_CondFormat_1_62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3" style:display-name="Excel_CondFormat_1_63_1 13" style:family="table-cell" style:parent-style-name="Default">
      <style:table-cell-properties fo:background-color="#ffff00"/>
    </style:style>
    <style:style style:name="Excel_5f_CondFormat_5f_1_5f_1_5f_1_20_20" style:display-name="Excel_CondFormat_1_1_1 20" style:family="table-cell" style:parent-style-name="Default">
      <style:table-cell-properties fo:background-color="#ffff00" fo:border="0.74pt solid #000000"/>
    </style:style>
    <style:style style:name="Excel_5f_CondFormat_5f_1_5f_2_5f_1_20_20" style:display-name="Excel_CondFormat_1_2_1 2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0" style:display-name="Excel_CondFormat_1_3_1 2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0" style:display-name="Excel_CondFormat_1_4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0" style:display-name="Excel_CondFormat_1_5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0" style:display-name="Excel_CondFormat_1_6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0" style:display-name="Excel_CondFormat_1_7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0" style:display-name="Excel_CondFormat_1_8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0" style:display-name="Excel_CondFormat_1_9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0" style:display-name="Excel_CondFormat_1_10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0" style:display-name="Excel_CondFormat_1_11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0" style:display-name="Excel_CondFormat_1_12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0" style:display-name="Excel_CondFormat_1_13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0" style:display-name="Excel_CondFormat_1_14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0" style:display-name="Excel_CondFormat_1_15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0" style:display-name="Excel_CondFormat_1_16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0" style:display-name="Excel_CondFormat_1_17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0" style:display-name="Excel_CondFormat_1_18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0" style:display-name="Excel_CondFormat_1_19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0" style:display-name="Excel_CondFormat_1_20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0" style:display-name="Excel_CondFormat_1_21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0" style:display-name="Excel_CondFormat_1_22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0" style:display-name="Excel_CondFormat_1_23_1 2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0" style:display-name="Excel_CondFormat_1_24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0" style:display-name="Excel_CondFormat_1_25_1 20" style:family="table-cell" style:parent-style-name="Default">
      <style:table-cell-properties fo:background-color="#ffff00" fo:border="0.74pt solid #000000"/>
    </style:style>
    <style:style style:name="Excel_5f_CondFormat_5f_1_5f_26_5f_1_20_20" style:display-name="Excel_CondFormat_1_26_1 20" style:family="table-cell" style:parent-style-name="Default">
      <style:table-cell-properties fo:background-color="#ffff00" fo:border="0.74pt solid #000000"/>
    </style:style>
    <style:style style:name="Excel_5f_CondFormat_5f_1_5f_27_5f_1_20_20" style:display-name="Excel_CondFormat_1_27_1 20" style:family="table-cell" style:parent-style-name="Default">
      <style:table-cell-properties fo:background-color="#ffff00" fo:border="0.74pt solid #000000"/>
    </style:style>
    <style:style style:name="Excel_5f_CondFormat_5f_1_5f_28_5f_1_20_20" style:display-name="Excel_CondFormat_1_28_1 20" style:family="table-cell" style:parent-style-name="Default">
      <style:table-cell-properties fo:background-color="#ffff00"/>
    </style:style>
    <style:style style:name="Excel_5f_CondFormat_5f_1_5f_29_5f_1_20_19" style:display-name="Excel_CondFormat_1_29_1 19" style:family="table-cell" style:parent-style-name="Default">
      <style:table-cell-properties fo:background-color="#ffff00"/>
    </style:style>
    <style:style style:name="Excel_5f_CondFormat_5f_1_5f_30_5f_1_20_19" style:display-name="Excel_CondFormat_1_30_1 19" style:family="table-cell" style:parent-style-name="Default">
      <style:table-cell-properties fo:background-color="#ffff00"/>
    </style:style>
    <style:style style:name="Excel_5f_CondFormat_5f_1_5f_31_5f_1_20_18" style:display-name="Excel_CondFormat_1_31_1 18" style:family="table-cell" style:parent-style-name="Default">
      <style:table-cell-properties fo:background-color="#ffff00"/>
    </style:style>
    <style:style style:name="Excel_5f_CondFormat_5f_1_5f_32_5f_1_20_18" style:display-name="Excel_CondFormat_1_32_1 18" style:family="table-cell" style:parent-style-name="Default">
      <style:table-cell-properties fo:background-color="#ffff00"/>
    </style:style>
    <style:style style:name="Excel_5f_CondFormat_5f_1_5f_33_5f_1_20_18" style:display-name="Excel_CondFormat_1_33_1 18" style:family="table-cell" style:parent-style-name="Default">
      <style:table-cell-properties fo:background-color="#ffff00"/>
    </style:style>
    <style:style style:name="Excel_5f_CondFormat_5f_1_5f_34_5f_1_20_18" style:display-name="Excel_CondFormat_1_34_1 18" style:family="table-cell" style:parent-style-name="Default">
      <style:table-cell-properties fo:background-color="#ffff00"/>
    </style:style>
    <style:style style:name="Excel_5f_CondFormat_5f_1_5f_35_5f_1_20_18" style:display-name="Excel_CondFormat_1_35_1 18" style:family="table-cell" style:parent-style-name="Default">
      <style:table-cell-properties fo:background-color="#ffff00"/>
    </style:style>
    <style:style style:name="Excel_5f_CondFormat_5f_1_5f_36_5f_1_20_18" style:display-name="Excel_CondFormat_1_36_1 18" style:family="table-cell" style:parent-style-name="Default">
      <style:table-cell-properties fo:background-color="#ffff00"/>
    </style:style>
    <style:style style:name="Excel_5f_CondFormat_5f_1_5f_37_5f_1_20_18" style:display-name="Excel_CondFormat_1_37_1 18" style:family="table-cell" style:parent-style-name="Default">
      <style:table-cell-properties fo:background-color="#ffff00"/>
    </style:style>
    <style:style style:name="Excel_5f_CondFormat_5f_1_5f_38_5f_1_20_18" style:display-name="Excel_CondFormat_1_38_1 18" style:family="table-cell" style:parent-style-name="Default">
      <style:table-cell-properties fo:background-color="#ffff00"/>
    </style:style>
    <style:style style:name="Excel_5f_CondFormat_5f_1_5f_39_5f_1_20_18" style:display-name="Excel_CondFormat_1_39_1 18" style:family="table-cell" style:parent-style-name="Default">
      <style:table-cell-properties fo:background-color="#ffff00"/>
    </style:style>
    <style:style style:name="Excel_5f_CondFormat_5f_1_5f_40_5f_1_20_18" style:display-name="Excel_CondFormat_1_40_1 18" style:family="table-cell" style:parent-style-name="Default">
      <style:table-cell-properties fo:background-color="#ffff00"/>
    </style:style>
    <style:style style:name="Excel_5f_CondFormat_5f_1_5f_41_5f_1_20_18" style:display-name="Excel_CondFormat_1_41_1 18" style:family="table-cell" style:parent-style-name="Default">
      <style:table-cell-properties fo:background-color="#ffff00"/>
    </style:style>
    <style:style style:name="Excel_5f_CondFormat_5f_1_5f_42_5f_1_20_18" style:display-name="Excel_CondFormat_1_42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8" style:display-name="Excel_CondFormat_1_43_1 1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8" style:display-name="Excel_CondFormat_1_44_1 1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8" style:display-name="Excel_CondFormat_1_45_1 1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8" style:display-name="Excel_CondFormat_1_46_1 1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8" style:display-name="Excel_CondFormat_1_47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8" style:display-name="Excel_CondFormat_1_48_1 18" style:family="table-cell" style:parent-style-name="Default">
      <style:table-cell-properties fo:background-color="#ffff00"/>
    </style:style>
    <style:style style:name="Excel_5f_CondFormat_5f_1_5f_49_5f_1_20_18" style:display-name="Excel_CondFormat_1_49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8" style:display-name="Excel_CondFormat_1_50_1 18" style:family="table-cell" style:parent-style-name="Default">
      <style:table-cell-properties fo:background-color="#ffff00"/>
    </style:style>
    <style:style style:name="Excel_5f_CondFormat_5f_1_5f_51_5f_1_20_18" style:display-name="Excel_CondFormat_1_51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8" style:display-name="Excel_CondFormat_1_52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4" style:display-name="Excel_CondFormat_1_53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4" style:display-name="Excel_CondFormat_1_54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4" style:display-name="Excel_CondFormat_1_55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4" style:display-name="Excel_CondFormat_1_56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4" style:display-name="Excel_CondFormat_1_57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4" style:display-name="Excel_CondFormat_1_58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4" style:display-name="Excel_CondFormat_1_59_1 14" style:family="table-cell" style:parent-style-name="Default">
      <style:table-cell-properties fo:background-color="#ffff00"/>
    </style:style>
    <style:style style:name="Excel_5f_CondFormat_5f_1_5f_60_5f_1_20_14" style:display-name="Excel_CondFormat_1_60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4" style:display-name="Excel_CondFormat_1_61_1 14" style:family="table-cell" style:parent-style-name="Default">
      <style:table-cell-properties fo:background-color="#ffff00"/>
    </style:style>
    <style:style style:name="Excel_5f_CondFormat_5f_1_5f_62_5f_1_20_14" style:display-name="Excel_CondFormat_1_62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4" style:display-name="Excel_CondFormat_1_63_1 14" style:family="table-cell" style:parent-style-name="Default">
      <style:table-cell-properties fo:background-color="#ffff00"/>
    </style:style>
    <style:style style:name="Excel_5f_CondFormat_5f_1_5f_1_5f_1_20_21" style:display-name="Excel_CondFormat_1_1_1 21" style:family="table-cell" style:parent-style-name="Default">
      <style:table-cell-properties fo:background-color="#ffff00" fo:border="0.74pt solid #000000"/>
    </style:style>
    <style:style style:name="Excel_5f_CondFormat_5f_1_5f_2_5f_1_20_21" style:display-name="Excel_CondFormat_1_2_1 2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1" style:display-name="Excel_CondFormat_1_3_1 2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1" style:display-name="Excel_CondFormat_1_4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1" style:display-name="Excel_CondFormat_1_5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1" style:display-name="Excel_CondFormat_1_6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1" style:display-name="Excel_CondFormat_1_7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1" style:display-name="Excel_CondFormat_1_8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1" style:display-name="Excel_CondFormat_1_9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1" style:display-name="Excel_CondFormat_1_10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1" style:display-name="Excel_CondFormat_1_11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1" style:display-name="Excel_CondFormat_1_12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1" style:display-name="Excel_CondFormat_1_13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1" style:display-name="Excel_CondFormat_1_14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1" style:display-name="Excel_CondFormat_1_15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1" style:display-name="Excel_CondFormat_1_16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1" style:display-name="Excel_CondFormat_1_17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1" style:display-name="Excel_CondFormat_1_18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1" style:display-name="Excel_CondFormat_1_19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1" style:display-name="Excel_CondFormat_1_20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1" style:display-name="Excel_CondFormat_1_21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1" style:display-name="Excel_CondFormat_1_22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1" style:display-name="Excel_CondFormat_1_23_1 2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1" style:display-name="Excel_CondFormat_1_24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1" style:display-name="Excel_CondFormat_1_25_1 21" style:family="table-cell" style:parent-style-name="Default">
      <style:table-cell-properties fo:background-color="#ffff00" fo:border="0.74pt solid #000000"/>
    </style:style>
    <style:style style:name="Excel_5f_CondFormat_5f_1_5f_26_5f_1_20_21" style:display-name="Excel_CondFormat_1_26_1 21" style:family="table-cell" style:parent-style-name="Default">
      <style:table-cell-properties fo:background-color="#ffff00" fo:border="0.74pt solid #000000"/>
    </style:style>
    <style:style style:name="Excel_5f_CondFormat_5f_1_5f_27_5f_1_20_21" style:display-name="Excel_CondFormat_1_27_1 21" style:family="table-cell" style:parent-style-name="Default">
      <style:table-cell-properties fo:background-color="#ffff00" fo:border="0.74pt solid #000000"/>
    </style:style>
    <style:style style:name="Excel_5f_CondFormat_5f_1_5f_28_5f_1_20_21" style:display-name="Excel_CondFormat_1_28_1 21" style:family="table-cell" style:parent-style-name="Default">
      <style:table-cell-properties fo:background-color="#ffff00"/>
    </style:style>
    <style:style style:name="Excel_5f_CondFormat_5f_1_5f_29_5f_1_20_20" style:display-name="Excel_CondFormat_1_29_1 20" style:family="table-cell" style:parent-style-name="Default">
      <style:table-cell-properties fo:background-color="#ffff00"/>
    </style:style>
    <style:style style:name="Excel_5f_CondFormat_5f_1_5f_30_5f_1_20_20" style:display-name="Excel_CondFormat_1_30_1 20" style:family="table-cell" style:parent-style-name="Default">
      <style:table-cell-properties fo:background-color="#ffff00"/>
    </style:style>
    <style:style style:name="Excel_5f_CondFormat_5f_1_5f_31_5f_1_20_19" style:display-name="Excel_CondFormat_1_31_1 19" style:family="table-cell" style:parent-style-name="Default">
      <style:table-cell-properties fo:background-color="#ffff00"/>
    </style:style>
    <style:style style:name="Excel_5f_CondFormat_5f_1_5f_32_5f_1_20_19" style:display-name="Excel_CondFormat_1_32_1 19" style:family="table-cell" style:parent-style-name="Default">
      <style:table-cell-properties fo:background-color="#ffff00"/>
    </style:style>
    <style:style style:name="Excel_5f_CondFormat_5f_1_5f_33_5f_1_20_19" style:display-name="Excel_CondFormat_1_33_1 19" style:family="table-cell" style:parent-style-name="Default">
      <style:table-cell-properties fo:background-color="#ffff00"/>
    </style:style>
    <style:style style:name="Excel_5f_CondFormat_5f_1_5f_34_5f_1_20_19" style:display-name="Excel_CondFormat_1_34_1 19" style:family="table-cell" style:parent-style-name="Default">
      <style:table-cell-properties fo:background-color="#ffff00"/>
    </style:style>
    <style:style style:name="Excel_5f_CondFormat_5f_1_5f_35_5f_1_20_19" style:display-name="Excel_CondFormat_1_35_1 19" style:family="table-cell" style:parent-style-name="Default">
      <style:table-cell-properties fo:background-color="#ffff00"/>
    </style:style>
    <style:style style:name="Excel_5f_CondFormat_5f_1_5f_36_5f_1_20_19" style:display-name="Excel_CondFormat_1_36_1 19" style:family="table-cell" style:parent-style-name="Default">
      <style:table-cell-properties fo:background-color="#ffff00"/>
    </style:style>
    <style:style style:name="Excel_5f_CondFormat_5f_1_5f_37_5f_1_20_19" style:display-name="Excel_CondFormat_1_37_1 19" style:family="table-cell" style:parent-style-name="Default">
      <style:table-cell-properties fo:background-color="#ffff00"/>
    </style:style>
    <style:style style:name="Excel_5f_CondFormat_5f_1_5f_38_5f_1_20_19" style:display-name="Excel_CondFormat_1_38_1 19" style:family="table-cell" style:parent-style-name="Default">
      <style:table-cell-properties fo:background-color="#ffff00"/>
    </style:style>
    <style:style style:name="Excel_5f_CondFormat_5f_1_5f_39_5f_1_20_19" style:display-name="Excel_CondFormat_1_39_1 19" style:family="table-cell" style:parent-style-name="Default">
      <style:table-cell-properties fo:background-color="#ffff00"/>
    </style:style>
    <style:style style:name="Excel_5f_CondFormat_5f_1_5f_40_5f_1_20_19" style:display-name="Excel_CondFormat_1_40_1 19" style:family="table-cell" style:parent-style-name="Default">
      <style:table-cell-properties fo:background-color="#ffff00"/>
    </style:style>
    <style:style style:name="Excel_5f_CondFormat_5f_1_5f_41_5f_1_20_19" style:display-name="Excel_CondFormat_1_41_1 19" style:family="table-cell" style:parent-style-name="Default">
      <style:table-cell-properties fo:background-color="#ffff00"/>
    </style:style>
    <style:style style:name="Excel_5f_CondFormat_5f_1_5f_42_5f_1_20_19" style:display-name="Excel_CondFormat_1_42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9" style:display-name="Excel_CondFormat_1_43_1 1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9" style:display-name="Excel_CondFormat_1_44_1 1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9" style:display-name="Excel_CondFormat_1_45_1 1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9" style:display-name="Excel_CondFormat_1_46_1 1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9" style:display-name="Excel_CondFormat_1_47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9" style:display-name="Excel_CondFormat_1_48_1 19" style:family="table-cell" style:parent-style-name="Default">
      <style:table-cell-properties fo:background-color="#ffff00"/>
    </style:style>
    <style:style style:name="Excel_5f_CondFormat_5f_1_5f_49_5f_1_20_19" style:display-name="Excel_CondFormat_1_49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9" style:display-name="Excel_CondFormat_1_50_1 19" style:family="table-cell" style:parent-style-name="Default">
      <style:table-cell-properties fo:background-color="#ffff00"/>
    </style:style>
    <style:style style:name="Excel_5f_CondFormat_5f_1_5f_51_5f_1_20_19" style:display-name="Excel_CondFormat_1_51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9" style:display-name="Excel_CondFormat_1_52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5" style:display-name="Excel_CondFormat_1_53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5" style:display-name="Excel_CondFormat_1_54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5" style:display-name="Excel_CondFormat_1_55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5" style:display-name="Excel_CondFormat_1_56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5" style:display-name="Excel_CondFormat_1_57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5" style:display-name="Excel_CondFormat_1_58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5" style:display-name="Excel_CondFormat_1_59_1 15" style:family="table-cell" style:parent-style-name="Default">
      <style:table-cell-properties fo:background-color="#ffff00"/>
    </style:style>
    <style:style style:name="Excel_5f_CondFormat_5f_1_5f_60_5f_1_20_15" style:display-name="Excel_CondFormat_1_60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5" style:display-name="Excel_CondFormat_1_61_1 15" style:family="table-cell" style:parent-style-name="Default">
      <style:table-cell-properties fo:background-color="#ffff00"/>
    </style:style>
    <style:style style:name="Excel_5f_CondFormat_5f_1_5f_62_5f_1_20_15" style:display-name="Excel_CondFormat_1_62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5" style:display-name="Excel_CondFormat_1_63_1 15" style:family="table-cell" style:parent-style-name="Default">
      <style:table-cell-properties fo:background-color="#ffff00"/>
    </style:style>
    <style:style style:name="Excel_5f_CondFormat_5f_1_5f_1_5f_1_20_22" style:display-name="Excel_CondFormat_1_1_1 22" style:family="table-cell" style:parent-style-name="Default">
      <style:table-cell-properties fo:background-color="#ffff00" fo:border="0.74pt solid #000000"/>
    </style:style>
    <style:style style:name="Excel_5f_CondFormat_5f_1_5f_2_5f_1_20_22" style:display-name="Excel_CondFormat_1_2_1 2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2" style:display-name="Excel_CondFormat_1_3_1 2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2" style:display-name="Excel_CondFormat_1_4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2" style:display-name="Excel_CondFormat_1_5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2" style:display-name="Excel_CondFormat_1_6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2" style:display-name="Excel_CondFormat_1_7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2" style:display-name="Excel_CondFormat_1_8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2" style:display-name="Excel_CondFormat_1_9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2" style:display-name="Excel_CondFormat_1_10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2" style:display-name="Excel_CondFormat_1_11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2" style:display-name="Excel_CondFormat_1_12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2" style:display-name="Excel_CondFormat_1_13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2" style:display-name="Excel_CondFormat_1_14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2" style:display-name="Excel_CondFormat_1_15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2" style:display-name="Excel_CondFormat_1_16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2" style:display-name="Excel_CondFormat_1_17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2" style:display-name="Excel_CondFormat_1_18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2" style:display-name="Excel_CondFormat_1_19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2" style:display-name="Excel_CondFormat_1_20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2" style:display-name="Excel_CondFormat_1_21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2" style:display-name="Excel_CondFormat_1_22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2" style:display-name="Excel_CondFormat_1_23_1 2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2" style:display-name="Excel_CondFormat_1_24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2" style:display-name="Excel_CondFormat_1_25_1 22" style:family="table-cell" style:parent-style-name="Default">
      <style:table-cell-properties fo:background-color="#ffff00" fo:border="0.74pt solid #000000"/>
    </style:style>
    <style:style style:name="Excel_5f_CondFormat_5f_1_5f_26_5f_1_20_22" style:display-name="Excel_CondFormat_1_26_1 22" style:family="table-cell" style:parent-style-name="Default">
      <style:table-cell-properties fo:background-color="#ffff00" fo:border="0.74pt solid #000000"/>
    </style:style>
    <style:style style:name="Excel_5f_CondFormat_5f_1_5f_27_5f_1_20_22" style:display-name="Excel_CondFormat_1_27_1 22" style:family="table-cell" style:parent-style-name="Default">
      <style:table-cell-properties fo:background-color="#ffff00" fo:border="0.74pt solid #000000"/>
    </style:style>
    <style:style style:name="Excel_5f_CondFormat_5f_1_5f_28_5f_1_20_22" style:display-name="Excel_CondFormat_1_28_1 22" style:family="table-cell" style:parent-style-name="Default">
      <style:table-cell-properties fo:background-color="#ffff00"/>
    </style:style>
    <style:style style:name="Excel_5f_CondFormat_5f_1_5f_29_5f_1_20_21" style:display-name="Excel_CondFormat_1_29_1 21" style:family="table-cell" style:parent-style-name="Default">
      <style:table-cell-properties fo:background-color="#ffff00"/>
    </style:style>
    <style:style style:name="Excel_5f_CondFormat_5f_1_5f_30_5f_1_20_21" style:display-name="Excel_CondFormat_1_30_1 21" style:family="table-cell" style:parent-style-name="Default">
      <style:table-cell-properties fo:background-color="#ffff00"/>
    </style:style>
    <style:style style:name="Excel_5f_CondFormat_5f_1_5f_31_5f_1_20_20" style:display-name="Excel_CondFormat_1_31_1 20" style:family="table-cell" style:parent-style-name="Default">
      <style:table-cell-properties fo:background-color="#ffff00"/>
    </style:style>
    <style:style style:name="Excel_5f_CondFormat_5f_1_5f_32_5f_1_20_20" style:display-name="Excel_CondFormat_1_32_1 20" style:family="table-cell" style:parent-style-name="Default">
      <style:table-cell-properties fo:background-color="#ffff00"/>
    </style:style>
    <style:style style:name="Excel_5f_CondFormat_5f_1_5f_33_5f_1_20_20" style:display-name="Excel_CondFormat_1_33_1 20" style:family="table-cell" style:parent-style-name="Default">
      <style:table-cell-properties fo:background-color="#ffff00"/>
    </style:style>
    <style:style style:name="Excel_5f_CondFormat_5f_1_5f_34_5f_1_20_20" style:display-name="Excel_CondFormat_1_34_1 20" style:family="table-cell" style:parent-style-name="Default">
      <style:table-cell-properties fo:background-color="#ffff00"/>
    </style:style>
    <style:style style:name="Excel_5f_CondFormat_5f_1_5f_35_5f_1_20_20" style:display-name="Excel_CondFormat_1_35_1 20" style:family="table-cell" style:parent-style-name="Default">
      <style:table-cell-properties fo:background-color="#ffff00"/>
    </style:style>
    <style:style style:name="Excel_5f_CondFormat_5f_1_5f_36_5f_1_20_20" style:display-name="Excel_CondFormat_1_36_1 20" style:family="table-cell" style:parent-style-name="Default">
      <style:table-cell-properties fo:background-color="#ffff00"/>
    </style:style>
    <style:style style:name="Excel_5f_CondFormat_5f_1_5f_37_5f_1_20_20" style:display-name="Excel_CondFormat_1_37_1 20" style:family="table-cell" style:parent-style-name="Default">
      <style:table-cell-properties fo:background-color="#ffff00"/>
    </style:style>
    <style:style style:name="Excel_5f_CondFormat_5f_1_5f_38_5f_1_20_20" style:display-name="Excel_CondFormat_1_38_1 20" style:family="table-cell" style:parent-style-name="Default">
      <style:table-cell-properties fo:background-color="#ffff00"/>
    </style:style>
    <style:style style:name="Excel_5f_CondFormat_5f_1_5f_39_5f_1_20_20" style:display-name="Excel_CondFormat_1_39_1 20" style:family="table-cell" style:parent-style-name="Default">
      <style:table-cell-properties fo:background-color="#ffff00"/>
    </style:style>
    <style:style style:name="Excel_5f_CondFormat_5f_1_5f_40_5f_1_20_20" style:display-name="Excel_CondFormat_1_40_1 20" style:family="table-cell" style:parent-style-name="Default">
      <style:table-cell-properties fo:background-color="#ffff00"/>
    </style:style>
    <style:style style:name="Excel_5f_CondFormat_5f_1_5f_41_5f_1_20_20" style:display-name="Excel_CondFormat_1_41_1 20" style:family="table-cell" style:parent-style-name="Default">
      <style:table-cell-properties fo:background-color="#ffff00"/>
    </style:style>
    <style:style style:name="Excel_5f_CondFormat_5f_1_5f_42_5f_1_20_20" style:display-name="Excel_CondFormat_1_42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0" style:display-name="Excel_CondFormat_1_43_1 2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0" style:display-name="Excel_CondFormat_1_44_1 2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0" style:display-name="Excel_CondFormat_1_45_1 2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0" style:display-name="Excel_CondFormat_1_46_1 2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0" style:display-name="Excel_CondFormat_1_47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0" style:display-name="Excel_CondFormat_1_48_1 20" style:family="table-cell" style:parent-style-name="Default">
      <style:table-cell-properties fo:background-color="#ffff00"/>
    </style:style>
    <style:style style:name="Excel_5f_CondFormat_5f_1_5f_49_5f_1_20_20" style:display-name="Excel_CondFormat_1_49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0" style:display-name="Excel_CondFormat_1_50_1 20" style:family="table-cell" style:parent-style-name="Default">
      <style:table-cell-properties fo:background-color="#ffff00"/>
    </style:style>
    <style:style style:name="Excel_5f_CondFormat_5f_1_5f_51_5f_1_20_20" style:display-name="Excel_CondFormat_1_51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0" style:display-name="Excel_CondFormat_1_52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6" style:display-name="Excel_CondFormat_1_53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6" style:display-name="Excel_CondFormat_1_54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6" style:display-name="Excel_CondFormat_1_55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6" style:display-name="Excel_CondFormat_1_56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6" style:display-name="Excel_CondFormat_1_57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6" style:display-name="Excel_CondFormat_1_58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6" style:display-name="Excel_CondFormat_1_59_1 16" style:family="table-cell" style:parent-style-name="Default">
      <style:table-cell-properties fo:background-color="#ffff00"/>
    </style:style>
    <style:style style:name="Excel_5f_CondFormat_5f_1_5f_60_5f_1_20_16" style:display-name="Excel_CondFormat_1_60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6" style:display-name="Excel_CondFormat_1_61_1 16" style:family="table-cell" style:parent-style-name="Default">
      <style:table-cell-properties fo:background-color="#ffff00"/>
    </style:style>
    <style:style style:name="Excel_5f_CondFormat_5f_1_5f_62_5f_1_20_16" style:display-name="Excel_CondFormat_1_62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6" style:display-name="Excel_CondFormat_1_63_1 16" style:family="table-cell" style:parent-style-name="Default">
      <style:table-cell-properties fo:background-color="#ffff00"/>
    </style:style>
    <style:style style:name="Excel_5f_CondFormat_5f_1_5f_1_5f_1_20_23" style:display-name="Excel_CondFormat_1_1_1 23" style:family="table-cell" style:parent-style-name="Default">
      <style:table-cell-properties fo:background-color="#ffff00" fo:border="0.74pt solid #000000"/>
    </style:style>
    <style:style style:name="Excel_5f_CondFormat_5f_1_5f_2_5f_1_20_23" style:display-name="Excel_CondFormat_1_2_1 2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3" style:display-name="Excel_CondFormat_1_3_1 2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3" style:display-name="Excel_CondFormat_1_4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3" style:display-name="Excel_CondFormat_1_5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3" style:display-name="Excel_CondFormat_1_6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3" style:display-name="Excel_CondFormat_1_7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3" style:display-name="Excel_CondFormat_1_8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3" style:display-name="Excel_CondFormat_1_9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3" style:display-name="Excel_CondFormat_1_10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3" style:display-name="Excel_CondFormat_1_11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3" style:display-name="Excel_CondFormat_1_12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3" style:display-name="Excel_CondFormat_1_13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3" style:display-name="Excel_CondFormat_1_14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3" style:display-name="Excel_CondFormat_1_15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3" style:display-name="Excel_CondFormat_1_16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3" style:display-name="Excel_CondFormat_1_17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3" style:display-name="Excel_CondFormat_1_18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3" style:display-name="Excel_CondFormat_1_19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3" style:display-name="Excel_CondFormat_1_20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3" style:display-name="Excel_CondFormat_1_21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3" style:display-name="Excel_CondFormat_1_22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3" style:display-name="Excel_CondFormat_1_23_1 2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3" style:display-name="Excel_CondFormat_1_24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3" style:display-name="Excel_CondFormat_1_25_1 23" style:family="table-cell" style:parent-style-name="Default">
      <style:table-cell-properties fo:background-color="#ffff00" fo:border="0.74pt solid #000000"/>
    </style:style>
    <style:style style:name="Excel_5f_CondFormat_5f_1_5f_26_5f_1_20_23" style:display-name="Excel_CondFormat_1_26_1 23" style:family="table-cell" style:parent-style-name="Default">
      <style:table-cell-properties fo:background-color="#ffff00" fo:border="0.74pt solid #000000"/>
    </style:style>
    <style:style style:name="Excel_5f_CondFormat_5f_1_5f_27_5f_1_20_23" style:display-name="Excel_CondFormat_1_27_1 23" style:family="table-cell" style:parent-style-name="Default">
      <style:table-cell-properties fo:background-color="#ffff00" fo:border="0.74pt solid #000000"/>
    </style:style>
    <style:style style:name="Excel_5f_CondFormat_5f_1_5f_28_5f_1_20_23" style:display-name="Excel_CondFormat_1_28_1 23" style:family="table-cell" style:parent-style-name="Default">
      <style:table-cell-properties fo:background-color="#ffff00"/>
    </style:style>
    <style:style style:name="Excel_5f_CondFormat_5f_1_5f_29_5f_1_20_22" style:display-name="Excel_CondFormat_1_29_1 22" style:family="table-cell" style:parent-style-name="Default">
      <style:table-cell-properties fo:background-color="#ffff00"/>
    </style:style>
    <style:style style:name="Excel_5f_CondFormat_5f_1_5f_30_5f_1_20_22" style:display-name="Excel_CondFormat_1_30_1 22" style:family="table-cell" style:parent-style-name="Default">
      <style:table-cell-properties fo:background-color="#ffff00"/>
    </style:style>
    <style:style style:name="Excel_5f_CondFormat_5f_1_5f_31_5f_1_20_21" style:display-name="Excel_CondFormat_1_31_1 21" style:family="table-cell" style:parent-style-name="Default">
      <style:table-cell-properties fo:background-color="#ffff00"/>
    </style:style>
    <style:style style:name="Excel_5f_CondFormat_5f_1_5f_32_5f_1_20_21" style:display-name="Excel_CondFormat_1_32_1 21" style:family="table-cell" style:parent-style-name="Default">
      <style:table-cell-properties fo:background-color="#ffff00"/>
    </style:style>
    <style:style style:name="Excel_5f_CondFormat_5f_1_5f_33_5f_1_20_21" style:display-name="Excel_CondFormat_1_33_1 21" style:family="table-cell" style:parent-style-name="Default">
      <style:table-cell-properties fo:background-color="#ffff00"/>
    </style:style>
    <style:style style:name="Excel_5f_CondFormat_5f_1_5f_34_5f_1_20_21" style:display-name="Excel_CondFormat_1_34_1 21" style:family="table-cell" style:parent-style-name="Default">
      <style:table-cell-properties fo:background-color="#ffff00"/>
    </style:style>
    <style:style style:name="Excel_5f_CondFormat_5f_1_5f_35_5f_1_20_21" style:display-name="Excel_CondFormat_1_35_1 21" style:family="table-cell" style:parent-style-name="Default">
      <style:table-cell-properties fo:background-color="#ffff00"/>
    </style:style>
    <style:style style:name="Excel_5f_CondFormat_5f_1_5f_36_5f_1_20_21" style:display-name="Excel_CondFormat_1_36_1 21" style:family="table-cell" style:parent-style-name="Default">
      <style:table-cell-properties fo:background-color="#ffff00"/>
    </style:style>
    <style:style style:name="Excel_5f_CondFormat_5f_1_5f_37_5f_1_20_21" style:display-name="Excel_CondFormat_1_37_1 21" style:family="table-cell" style:parent-style-name="Default">
      <style:table-cell-properties fo:background-color="#ffff00"/>
    </style:style>
    <style:style style:name="Excel_5f_CondFormat_5f_1_5f_38_5f_1_20_21" style:display-name="Excel_CondFormat_1_38_1 21" style:family="table-cell" style:parent-style-name="Default">
      <style:table-cell-properties fo:background-color="#ffff00"/>
    </style:style>
    <style:style style:name="Excel_5f_CondFormat_5f_1_5f_39_5f_1_20_21" style:display-name="Excel_CondFormat_1_39_1 21" style:family="table-cell" style:parent-style-name="Default">
      <style:table-cell-properties fo:background-color="#ffff00"/>
    </style:style>
    <style:style style:name="Excel_5f_CondFormat_5f_1_5f_40_5f_1_20_21" style:display-name="Excel_CondFormat_1_40_1 21" style:family="table-cell" style:parent-style-name="Default">
      <style:table-cell-properties fo:background-color="#ffff00"/>
    </style:style>
    <style:style style:name="Excel_5f_CondFormat_5f_1_5f_41_5f_1_20_21" style:display-name="Excel_CondFormat_1_41_1 21" style:family="table-cell" style:parent-style-name="Default">
      <style:table-cell-properties fo:background-color="#ffff00"/>
    </style:style>
    <style:style style:name="Excel_5f_CondFormat_5f_1_5f_42_5f_1_20_21" style:display-name="Excel_CondFormat_1_42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1" style:display-name="Excel_CondFormat_1_43_1 2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1" style:display-name="Excel_CondFormat_1_44_1 2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1" style:display-name="Excel_CondFormat_1_45_1 2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1" style:display-name="Excel_CondFormat_1_46_1 2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1" style:display-name="Excel_CondFormat_1_47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1" style:display-name="Excel_CondFormat_1_48_1 21" style:family="table-cell" style:parent-style-name="Default">
      <style:table-cell-properties fo:background-color="#ffff00"/>
    </style:style>
    <style:style style:name="Excel_5f_CondFormat_5f_1_5f_49_5f_1_20_21" style:display-name="Excel_CondFormat_1_49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1" style:display-name="Excel_CondFormat_1_50_1 21" style:family="table-cell" style:parent-style-name="Default">
      <style:table-cell-properties fo:background-color="#ffff00"/>
    </style:style>
    <style:style style:name="Excel_5f_CondFormat_5f_1_5f_51_5f_1_20_21" style:display-name="Excel_CondFormat_1_51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1" style:display-name="Excel_CondFormat_1_52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7" style:display-name="Excel_CondFormat_1_53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7" style:display-name="Excel_CondFormat_1_54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7" style:display-name="Excel_CondFormat_1_55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7" style:display-name="Excel_CondFormat_1_56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7" style:display-name="Excel_CondFormat_1_57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7" style:display-name="Excel_CondFormat_1_58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7" style:display-name="Excel_CondFormat_1_59_1 17" style:family="table-cell" style:parent-style-name="Default">
      <style:table-cell-properties fo:background-color="#ffff00"/>
    </style:style>
    <style:style style:name="Excel_5f_CondFormat_5f_1_5f_60_5f_1_20_17" style:display-name="Excel_CondFormat_1_60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7" style:display-name="Excel_CondFormat_1_61_1 17" style:family="table-cell" style:parent-style-name="Default">
      <style:table-cell-properties fo:background-color="#ffff00"/>
    </style:style>
    <style:style style:name="Excel_5f_CondFormat_5f_1_5f_62_5f_1_20_17" style:display-name="Excel_CondFormat_1_62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7" style:display-name="Excel_CondFormat_1_63_1 17" style:family="table-cell" style:parent-style-name="Default">
      <style:table-cell-properties fo:background-color="#ffff00"/>
    </style:style>
    <style:style style:name="Excel_5f_CondFormat_5f_1_5f_1_5f_1_20_24" style:display-name="Excel_CondFormat_1_1_1 24" style:family="table-cell" style:parent-style-name="Default">
      <style:table-cell-properties fo:background-color="#ffff00" fo:border="0.74pt solid #000000"/>
    </style:style>
    <style:style style:name="Excel_5f_CondFormat_5f_1_5f_2_5f_1_20_24" style:display-name="Excel_CondFormat_1_2_1 2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4" style:display-name="Excel_CondFormat_1_3_1 2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4" style:display-name="Excel_CondFormat_1_4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4" style:display-name="Excel_CondFormat_1_5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4" style:display-name="Excel_CondFormat_1_6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4" style:display-name="Excel_CondFormat_1_7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4" style:display-name="Excel_CondFormat_1_8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4" style:display-name="Excel_CondFormat_1_9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4" style:display-name="Excel_CondFormat_1_10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4" style:display-name="Excel_CondFormat_1_11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4" style:display-name="Excel_CondFormat_1_12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4" style:display-name="Excel_CondFormat_1_13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4" style:display-name="Excel_CondFormat_1_14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4" style:display-name="Excel_CondFormat_1_15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4" style:display-name="Excel_CondFormat_1_16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4" style:display-name="Excel_CondFormat_1_17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4" style:display-name="Excel_CondFormat_1_18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4" style:display-name="Excel_CondFormat_1_19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4" style:display-name="Excel_CondFormat_1_20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4" style:display-name="Excel_CondFormat_1_21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4" style:display-name="Excel_CondFormat_1_22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4" style:display-name="Excel_CondFormat_1_23_1 2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4" style:display-name="Excel_CondFormat_1_24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4" style:display-name="Excel_CondFormat_1_25_1 24" style:family="table-cell" style:parent-style-name="Default">
      <style:table-cell-properties fo:background-color="#ffff00" fo:border="0.74pt solid #000000"/>
    </style:style>
    <style:style style:name="Excel_5f_CondFormat_5f_1_5f_26_5f_1_20_24" style:display-name="Excel_CondFormat_1_26_1 24" style:family="table-cell" style:parent-style-name="Default">
      <style:table-cell-properties fo:background-color="#ffff00" fo:border="0.74pt solid #000000"/>
    </style:style>
    <style:style style:name="Excel_5f_CondFormat_5f_1_5f_27_5f_1_20_24" style:display-name="Excel_CondFormat_1_27_1 24" style:family="table-cell" style:parent-style-name="Default">
      <style:table-cell-properties fo:background-color="#ffff00" fo:border="0.74pt solid #000000"/>
    </style:style>
    <style:style style:name="Excel_5f_CondFormat_5f_1_5f_28_5f_1_20_24" style:display-name="Excel_CondFormat_1_28_1 24" style:family="table-cell" style:parent-style-name="Default">
      <style:table-cell-properties fo:background-color="#ffff00"/>
    </style:style>
    <style:style style:name="Excel_5f_CondFormat_5f_1_5f_29_5f_1_20_23" style:display-name="Excel_CondFormat_1_29_1 23" style:family="table-cell" style:parent-style-name="Default">
      <style:table-cell-properties fo:background-color="#ffff00"/>
    </style:style>
    <style:style style:name="Excel_5f_CondFormat_5f_1_5f_30_5f_1_20_23" style:display-name="Excel_CondFormat_1_30_1 23" style:family="table-cell" style:parent-style-name="Default">
      <style:table-cell-properties fo:background-color="#ffff00"/>
    </style:style>
    <style:style style:name="Excel_5f_CondFormat_5f_1_5f_31_5f_1_20_22" style:display-name="Excel_CondFormat_1_31_1 22" style:family="table-cell" style:parent-style-name="Default">
      <style:table-cell-properties fo:background-color="#ffff00"/>
    </style:style>
    <style:style style:name="Excel_5f_CondFormat_5f_1_5f_32_5f_1_20_22" style:display-name="Excel_CondFormat_1_32_1 22" style:family="table-cell" style:parent-style-name="Default">
      <style:table-cell-properties fo:background-color="#ffff00"/>
    </style:style>
    <style:style style:name="Excel_5f_CondFormat_5f_1_5f_33_5f_1_20_22" style:display-name="Excel_CondFormat_1_33_1 22" style:family="table-cell" style:parent-style-name="Default">
      <style:table-cell-properties fo:background-color="#ffff00"/>
    </style:style>
    <style:style style:name="Excel_5f_CondFormat_5f_1_5f_34_5f_1_20_22" style:display-name="Excel_CondFormat_1_34_1 22" style:family="table-cell" style:parent-style-name="Default">
      <style:table-cell-properties fo:background-color="#ffff00"/>
    </style:style>
    <style:style style:name="Excel_5f_CondFormat_5f_1_5f_35_5f_1_20_22" style:display-name="Excel_CondFormat_1_35_1 22" style:family="table-cell" style:parent-style-name="Default">
      <style:table-cell-properties fo:background-color="#ffff00"/>
    </style:style>
    <style:style style:name="Excel_5f_CondFormat_5f_1_5f_36_5f_1_20_22" style:display-name="Excel_CondFormat_1_36_1 22" style:family="table-cell" style:parent-style-name="Default">
      <style:table-cell-properties fo:background-color="#ffff00"/>
    </style:style>
    <style:style style:name="Excel_5f_CondFormat_5f_1_5f_37_5f_1_20_22" style:display-name="Excel_CondFormat_1_37_1 22" style:family="table-cell" style:parent-style-name="Default">
      <style:table-cell-properties fo:background-color="#ffff00"/>
    </style:style>
    <style:style style:name="Excel_5f_CondFormat_5f_1_5f_38_5f_1_20_22" style:display-name="Excel_CondFormat_1_38_1 22" style:family="table-cell" style:parent-style-name="Default">
      <style:table-cell-properties fo:background-color="#ffff00"/>
    </style:style>
    <style:style style:name="Excel_5f_CondFormat_5f_1_5f_39_5f_1_20_22" style:display-name="Excel_CondFormat_1_39_1 22" style:family="table-cell" style:parent-style-name="Default">
      <style:table-cell-properties fo:background-color="#ffff00"/>
    </style:style>
    <style:style style:name="Excel_5f_CondFormat_5f_1_5f_40_5f_1_20_22" style:display-name="Excel_CondFormat_1_40_1 22" style:family="table-cell" style:parent-style-name="Default">
      <style:table-cell-properties fo:background-color="#ffff00"/>
    </style:style>
    <style:style style:name="Excel_5f_CondFormat_5f_1_5f_41_5f_1_20_22" style:display-name="Excel_CondFormat_1_41_1 22" style:family="table-cell" style:parent-style-name="Default">
      <style:table-cell-properties fo:background-color="#ffff00"/>
    </style:style>
    <style:style style:name="Excel_5f_CondFormat_5f_1_5f_42_5f_1_20_22" style:display-name="Excel_CondFormat_1_42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2" style:display-name="Excel_CondFormat_1_43_1 2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2" style:display-name="Excel_CondFormat_1_44_1 2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2" style:display-name="Excel_CondFormat_1_45_1 2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2" style:display-name="Excel_CondFormat_1_46_1 2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2" style:display-name="Excel_CondFormat_1_47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2" style:display-name="Excel_CondFormat_1_48_1 22" style:family="table-cell" style:parent-style-name="Default">
      <style:table-cell-properties fo:background-color="#ffff00"/>
    </style:style>
    <style:style style:name="Excel_5f_CondFormat_5f_1_5f_49_5f_1_20_22" style:display-name="Excel_CondFormat_1_49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2" style:display-name="Excel_CondFormat_1_50_1 22" style:family="table-cell" style:parent-style-name="Default">
      <style:table-cell-properties fo:background-color="#ffff00"/>
    </style:style>
    <style:style style:name="Excel_5f_CondFormat_5f_1_5f_51_5f_1_20_22" style:display-name="Excel_CondFormat_1_51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2" style:display-name="Excel_CondFormat_1_52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8" style:display-name="Excel_CondFormat_1_53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8" style:display-name="Excel_CondFormat_1_54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8" style:display-name="Excel_CondFormat_1_55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8" style:display-name="Excel_CondFormat_1_56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8" style:display-name="Excel_CondFormat_1_57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8" style:display-name="Excel_CondFormat_1_58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8" style:display-name="Excel_CondFormat_1_59_1 18" style:family="table-cell" style:parent-style-name="Default">
      <style:table-cell-properties fo:background-color="#ffff00"/>
    </style:style>
    <style:style style:name="Excel_5f_CondFormat_5f_1_5f_60_5f_1_20_18" style:display-name="Excel_CondFormat_1_60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8" style:display-name="Excel_CondFormat_1_61_1 18" style:family="table-cell" style:parent-style-name="Default">
      <style:table-cell-properties fo:background-color="#ffff00"/>
    </style:style>
    <style:style style:name="Excel_5f_CondFormat_5f_1_5f_62_5f_1_20_18" style:display-name="Excel_CondFormat_1_62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8" style:display-name="Excel_CondFormat_1_63_1 18" style:family="table-cell" style:parent-style-name="Default">
      <style:table-cell-properties fo:background-color="#ffff00"/>
    </style:style>
    <style:style style:name="Excel_5f_CondFormat_5f_1_5f_1_5f_1_20_25" style:display-name="Excel_CondFormat_1_1_1 25" style:family="table-cell" style:parent-style-name="Default">
      <style:table-cell-properties fo:background-color="#ffff00" fo:border="0.74pt solid #000000"/>
    </style:style>
    <style:style style:name="Excel_5f_CondFormat_5f_1_5f_2_5f_1_20_25" style:display-name="Excel_CondFormat_1_2_1 2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5" style:display-name="Excel_CondFormat_1_3_1 2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5" style:display-name="Excel_CondFormat_1_4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5" style:display-name="Excel_CondFormat_1_5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5" style:display-name="Excel_CondFormat_1_6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5" style:display-name="Excel_CondFormat_1_7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5" style:display-name="Excel_CondFormat_1_8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5" style:display-name="Excel_CondFormat_1_9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5" style:display-name="Excel_CondFormat_1_10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5" style:display-name="Excel_CondFormat_1_11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5" style:display-name="Excel_CondFormat_1_12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5" style:display-name="Excel_CondFormat_1_13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5" style:display-name="Excel_CondFormat_1_14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5" style:display-name="Excel_CondFormat_1_15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5" style:display-name="Excel_CondFormat_1_16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5" style:display-name="Excel_CondFormat_1_17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5" style:display-name="Excel_CondFormat_1_18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5" style:display-name="Excel_CondFormat_1_19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5" style:display-name="Excel_CondFormat_1_20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5" style:display-name="Excel_CondFormat_1_21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5" style:display-name="Excel_CondFormat_1_22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5" style:display-name="Excel_CondFormat_1_23_1 2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5" style:display-name="Excel_CondFormat_1_24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5" style:display-name="Excel_CondFormat_1_25_1 25" style:family="table-cell" style:parent-style-name="Default">
      <style:table-cell-properties fo:background-color="#ffff00" fo:border="0.74pt solid #000000"/>
    </style:style>
    <style:style style:name="Excel_5f_CondFormat_5f_1_5f_26_5f_1_20_25" style:display-name="Excel_CondFormat_1_26_1 25" style:family="table-cell" style:parent-style-name="Default">
      <style:table-cell-properties fo:background-color="#ffff00" fo:border="0.74pt solid #000000"/>
    </style:style>
    <style:style style:name="Excel_5f_CondFormat_5f_1_5f_27_5f_1_20_25" style:display-name="Excel_CondFormat_1_27_1 25" style:family="table-cell" style:parent-style-name="Default">
      <style:table-cell-properties fo:background-color="#ffff00" fo:border="0.74pt solid #000000"/>
    </style:style>
    <style:style style:name="Excel_5f_CondFormat_5f_1_5f_28_5f_1_20_25" style:display-name="Excel_CondFormat_1_28_1 25" style:family="table-cell" style:parent-style-name="Default">
      <style:table-cell-properties fo:background-color="#ffff00"/>
    </style:style>
    <style:style style:name="Excel_5f_CondFormat_5f_1_5f_29_5f_1_20_24" style:display-name="Excel_CondFormat_1_29_1 24" style:family="table-cell" style:parent-style-name="Default">
      <style:table-cell-properties fo:background-color="#ffff00"/>
    </style:style>
    <style:style style:name="Excel_5f_CondFormat_5f_1_5f_30_5f_1_20_24" style:display-name="Excel_CondFormat_1_30_1 24" style:family="table-cell" style:parent-style-name="Default">
      <style:table-cell-properties fo:background-color="#ffff00"/>
    </style:style>
    <style:style style:name="Excel_5f_CondFormat_5f_1_5f_31_5f_1_20_23" style:display-name="Excel_CondFormat_1_31_1 23" style:family="table-cell" style:parent-style-name="Default">
      <style:table-cell-properties fo:background-color="#ffff00"/>
    </style:style>
    <style:style style:name="Excel_5f_CondFormat_5f_1_5f_32_5f_1_20_23" style:display-name="Excel_CondFormat_1_32_1 23" style:family="table-cell" style:parent-style-name="Default">
      <style:table-cell-properties fo:background-color="#ffff00"/>
    </style:style>
    <style:style style:name="Excel_5f_CondFormat_5f_1_5f_33_5f_1_20_23" style:display-name="Excel_CondFormat_1_33_1 23" style:family="table-cell" style:parent-style-name="Default">
      <style:table-cell-properties fo:background-color="#ffff00"/>
    </style:style>
    <style:style style:name="Excel_5f_CondFormat_5f_1_5f_34_5f_1_20_23" style:display-name="Excel_CondFormat_1_34_1 23" style:family="table-cell" style:parent-style-name="Default">
      <style:table-cell-properties fo:background-color="#ffff00"/>
    </style:style>
    <style:style style:name="Excel_5f_CondFormat_5f_1_5f_35_5f_1_20_23" style:display-name="Excel_CondFormat_1_35_1 23" style:family="table-cell" style:parent-style-name="Default">
      <style:table-cell-properties fo:background-color="#ffff00"/>
    </style:style>
    <style:style style:name="Excel_5f_CondFormat_5f_1_5f_36_5f_1_20_23" style:display-name="Excel_CondFormat_1_36_1 23" style:family="table-cell" style:parent-style-name="Default">
      <style:table-cell-properties fo:background-color="#ffff00"/>
    </style:style>
    <style:style style:name="Excel_5f_CondFormat_5f_1_5f_37_5f_1_20_23" style:display-name="Excel_CondFormat_1_37_1 23" style:family="table-cell" style:parent-style-name="Default">
      <style:table-cell-properties fo:background-color="#ffff00"/>
    </style:style>
    <style:style style:name="Excel_5f_CondFormat_5f_1_5f_38_5f_1_20_23" style:display-name="Excel_CondFormat_1_38_1 23" style:family="table-cell" style:parent-style-name="Default">
      <style:table-cell-properties fo:background-color="#ffff00"/>
    </style:style>
    <style:style style:name="Excel_5f_CondFormat_5f_1_5f_39_5f_1_20_23" style:display-name="Excel_CondFormat_1_39_1 23" style:family="table-cell" style:parent-style-name="Default">
      <style:table-cell-properties fo:background-color="#ffff00"/>
    </style:style>
    <style:style style:name="Excel_5f_CondFormat_5f_1_5f_40_5f_1_20_23" style:display-name="Excel_CondFormat_1_40_1 23" style:family="table-cell" style:parent-style-name="Default">
      <style:table-cell-properties fo:background-color="#ffff00"/>
    </style:style>
    <style:style style:name="Excel_5f_CondFormat_5f_1_5f_41_5f_1_20_23" style:display-name="Excel_CondFormat_1_41_1 23" style:family="table-cell" style:parent-style-name="Default">
      <style:table-cell-properties fo:background-color="#ffff00"/>
    </style:style>
    <style:style style:name="Excel_5f_CondFormat_5f_1_5f_42_5f_1_20_23" style:display-name="Excel_CondFormat_1_42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3" style:display-name="Excel_CondFormat_1_43_1 2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3" style:display-name="Excel_CondFormat_1_44_1 2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3" style:display-name="Excel_CondFormat_1_45_1 2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3" style:display-name="Excel_CondFormat_1_46_1 2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3" style:display-name="Excel_CondFormat_1_47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3" style:display-name="Excel_CondFormat_1_48_1 23" style:family="table-cell" style:parent-style-name="Default">
      <style:table-cell-properties fo:background-color="#ffff00"/>
    </style:style>
    <style:style style:name="Excel_5f_CondFormat_5f_1_5f_49_5f_1_20_23" style:display-name="Excel_CondFormat_1_49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3" style:display-name="Excel_CondFormat_1_50_1 23" style:family="table-cell" style:parent-style-name="Default">
      <style:table-cell-properties fo:background-color="#ffff00"/>
    </style:style>
    <style:style style:name="Excel_5f_CondFormat_5f_1_5f_51_5f_1_20_23" style:display-name="Excel_CondFormat_1_51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3" style:display-name="Excel_CondFormat_1_52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9" style:display-name="Excel_CondFormat_1_53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9" style:display-name="Excel_CondFormat_1_54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9" style:display-name="Excel_CondFormat_1_55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9" style:display-name="Excel_CondFormat_1_56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9" style:display-name="Excel_CondFormat_1_57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9" style:display-name="Excel_CondFormat_1_58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9" style:display-name="Excel_CondFormat_1_59_1 19" style:family="table-cell" style:parent-style-name="Default">
      <style:table-cell-properties fo:background-color="#ffff00"/>
    </style:style>
    <style:style style:name="Excel_5f_CondFormat_5f_1_5f_60_5f_1_20_19" style:display-name="Excel_CondFormat_1_60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9" style:display-name="Excel_CondFormat_1_61_1 19" style:family="table-cell" style:parent-style-name="Default">
      <style:table-cell-properties fo:background-color="#ffff00"/>
    </style:style>
    <style:style style:name="Excel_5f_CondFormat_5f_1_5f_62_5f_1_20_19" style:display-name="Excel_CondFormat_1_62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9" style:display-name="Excel_CondFormat_1_63_1 19" style:family="table-cell" style:parent-style-name="Default">
      <style:table-cell-properties fo:background-color="#ffff00"/>
    </style:style>
    <style:style style:name="Excel_5f_CondFormat_5f_1_5f_1_5f_1_20_26" style:display-name="Excel_CondFormat_1_1_1 26" style:family="table-cell" style:parent-style-name="Default">
      <style:table-cell-properties fo:background-color="#ffff00" fo:border="0.74pt solid #000000"/>
    </style:style>
    <style:style style:name="Excel_5f_CondFormat_5f_1_5f_2_5f_1_20_26" style:display-name="Excel_CondFormat_1_2_1 2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6" style:display-name="Excel_CondFormat_1_3_1 2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6" style:display-name="Excel_CondFormat_1_4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6" style:display-name="Excel_CondFormat_1_5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6" style:display-name="Excel_CondFormat_1_6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6" style:display-name="Excel_CondFormat_1_7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6" style:display-name="Excel_CondFormat_1_8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6" style:display-name="Excel_CondFormat_1_9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6" style:display-name="Excel_CondFormat_1_10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6" style:display-name="Excel_CondFormat_1_11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6" style:display-name="Excel_CondFormat_1_12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6" style:display-name="Excel_CondFormat_1_13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6" style:display-name="Excel_CondFormat_1_14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6" style:display-name="Excel_CondFormat_1_15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6" style:display-name="Excel_CondFormat_1_16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6" style:display-name="Excel_CondFormat_1_17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6" style:display-name="Excel_CondFormat_1_18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6" style:display-name="Excel_CondFormat_1_19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6" style:display-name="Excel_CondFormat_1_20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6" style:display-name="Excel_CondFormat_1_21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6" style:display-name="Excel_CondFormat_1_22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6" style:display-name="Excel_CondFormat_1_23_1 2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6" style:display-name="Excel_CondFormat_1_24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6" style:display-name="Excel_CondFormat_1_25_1 26" style:family="table-cell" style:parent-style-name="Default">
      <style:table-cell-properties fo:background-color="#ffff00" fo:border="0.74pt solid #000000"/>
    </style:style>
    <style:style style:name="Excel_5f_CondFormat_5f_1_5f_26_5f_1_20_26" style:display-name="Excel_CondFormat_1_26_1 26" style:family="table-cell" style:parent-style-name="Default">
      <style:table-cell-properties fo:background-color="#ffff00" fo:border="0.74pt solid #000000"/>
    </style:style>
    <style:style style:name="Excel_5f_CondFormat_5f_1_5f_27_5f_1_20_26" style:display-name="Excel_CondFormat_1_27_1 26" style:family="table-cell" style:parent-style-name="Default">
      <style:table-cell-properties fo:background-color="#ffff00" fo:border="0.74pt solid #000000"/>
    </style:style>
    <style:style style:name="Excel_5f_CondFormat_5f_1_5f_28_5f_1_20_26" style:display-name="Excel_CondFormat_1_28_1 26" style:family="table-cell" style:parent-style-name="Default">
      <style:table-cell-properties fo:background-color="#ffff00"/>
    </style:style>
    <style:style style:name="Excel_5f_CondFormat_5f_1_5f_29_5f_1_20_25" style:display-name="Excel_CondFormat_1_29_1 25" style:family="table-cell" style:parent-style-name="Default">
      <style:table-cell-properties fo:background-color="#ffff00"/>
    </style:style>
    <style:style style:name="Excel_5f_CondFormat_5f_1_5f_30_5f_1_20_25" style:display-name="Excel_CondFormat_1_30_1 25" style:family="table-cell" style:parent-style-name="Default">
      <style:table-cell-properties fo:background-color="#ffff00"/>
    </style:style>
    <style:style style:name="Excel_5f_CondFormat_5f_1_5f_31_5f_1_20_24" style:display-name="Excel_CondFormat_1_31_1 24" style:family="table-cell" style:parent-style-name="Default">
      <style:table-cell-properties fo:background-color="#ffff00"/>
    </style:style>
    <style:style style:name="Excel_5f_CondFormat_5f_1_5f_32_5f_1_20_24" style:display-name="Excel_CondFormat_1_32_1 24" style:family="table-cell" style:parent-style-name="Default">
      <style:table-cell-properties fo:background-color="#ffff00"/>
    </style:style>
    <style:style style:name="Excel_5f_CondFormat_5f_1_5f_33_5f_1_20_24" style:display-name="Excel_CondFormat_1_33_1 24" style:family="table-cell" style:parent-style-name="Default">
      <style:table-cell-properties fo:background-color="#ffff00"/>
    </style:style>
    <style:style style:name="Excel_5f_CondFormat_5f_1_5f_34_5f_1_20_24" style:display-name="Excel_CondFormat_1_34_1 24" style:family="table-cell" style:parent-style-name="Default">
      <style:table-cell-properties fo:background-color="#ffff00"/>
    </style:style>
    <style:style style:name="Excel_5f_CondFormat_5f_1_5f_35_5f_1_20_24" style:display-name="Excel_CondFormat_1_35_1 24" style:family="table-cell" style:parent-style-name="Default">
      <style:table-cell-properties fo:background-color="#ffff00"/>
    </style:style>
    <style:style style:name="Excel_5f_CondFormat_5f_1_5f_36_5f_1_20_24" style:display-name="Excel_CondFormat_1_36_1 24" style:family="table-cell" style:parent-style-name="Default">
      <style:table-cell-properties fo:background-color="#ffff00"/>
    </style:style>
    <style:style style:name="Excel_5f_CondFormat_5f_1_5f_37_5f_1_20_24" style:display-name="Excel_CondFormat_1_37_1 24" style:family="table-cell" style:parent-style-name="Default">
      <style:table-cell-properties fo:background-color="#ffff00"/>
    </style:style>
    <style:style style:name="Excel_5f_CondFormat_5f_1_5f_38_5f_1_20_24" style:display-name="Excel_CondFormat_1_38_1 24" style:family="table-cell" style:parent-style-name="Default">
      <style:table-cell-properties fo:background-color="#ffff00"/>
    </style:style>
    <style:style style:name="Excel_5f_CondFormat_5f_1_5f_39_5f_1_20_24" style:display-name="Excel_CondFormat_1_39_1 24" style:family="table-cell" style:parent-style-name="Default">
      <style:table-cell-properties fo:background-color="#ffff00"/>
    </style:style>
    <style:style style:name="Excel_5f_CondFormat_5f_1_5f_40_5f_1_20_24" style:display-name="Excel_CondFormat_1_40_1 24" style:family="table-cell" style:parent-style-name="Default">
      <style:table-cell-properties fo:background-color="#ffff00"/>
    </style:style>
    <style:style style:name="Excel_5f_CondFormat_5f_1_5f_41_5f_1_20_24" style:display-name="Excel_CondFormat_1_41_1 24" style:family="table-cell" style:parent-style-name="Default">
      <style:table-cell-properties fo:background-color="#ffff00"/>
    </style:style>
    <style:style style:name="Excel_5f_CondFormat_5f_1_5f_42_5f_1_20_24" style:display-name="Excel_CondFormat_1_42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4" style:display-name="Excel_CondFormat_1_43_1 2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4" style:display-name="Excel_CondFormat_1_44_1 2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4" style:display-name="Excel_CondFormat_1_45_1 2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4" style:display-name="Excel_CondFormat_1_46_1 2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4" style:display-name="Excel_CondFormat_1_47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4" style:display-name="Excel_CondFormat_1_48_1 24" style:family="table-cell" style:parent-style-name="Default">
      <style:table-cell-properties fo:background-color="#ffff00"/>
    </style:style>
    <style:style style:name="Excel_5f_CondFormat_5f_1_5f_49_5f_1_20_24" style:display-name="Excel_CondFormat_1_49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4" style:display-name="Excel_CondFormat_1_50_1 24" style:family="table-cell" style:parent-style-name="Default">
      <style:table-cell-properties fo:background-color="#ffff00"/>
    </style:style>
    <style:style style:name="Excel_5f_CondFormat_5f_1_5f_51_5f_1_20_24" style:display-name="Excel_CondFormat_1_51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4" style:display-name="Excel_CondFormat_1_52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0" style:display-name="Excel_CondFormat_1_53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0" style:display-name="Excel_CondFormat_1_54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0" style:display-name="Excel_CondFormat_1_55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0" style:display-name="Excel_CondFormat_1_56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0" style:display-name="Excel_CondFormat_1_57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0" style:display-name="Excel_CondFormat_1_58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0" style:display-name="Excel_CondFormat_1_59_1 20" style:family="table-cell" style:parent-style-name="Default">
      <style:table-cell-properties fo:background-color="#ffff00"/>
    </style:style>
    <style:style style:name="Excel_5f_CondFormat_5f_1_5f_60_5f_1_20_20" style:display-name="Excel_CondFormat_1_60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0" style:display-name="Excel_CondFormat_1_61_1 20" style:family="table-cell" style:parent-style-name="Default">
      <style:table-cell-properties fo:background-color="#ffff00"/>
    </style:style>
    <style:style style:name="Excel_5f_CondFormat_5f_1_5f_62_5f_1_20_20" style:display-name="Excel_CondFormat_1_62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0" style:display-name="Excel_CondFormat_1_63_1 20" style:family="table-cell" style:parent-style-name="Default">
      <style:table-cell-properties fo:background-color="#ffff00"/>
    </style:style>
    <style:style style:name="Excel_5f_CondFormat_5f_1_5f_1_5f_1_20_27" style:display-name="Excel_CondFormat_1_1_1 27" style:family="table-cell" style:parent-style-name="Default">
      <style:table-cell-properties fo:background-color="#ffff00"/>
    </style:style>
    <style:style style:name="Excel_5f_CondFormat_5f_1_5f_2_5f_1_20_27" style:display-name="Excel_CondFormat_1_2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27" style:display-name="Excel_CondFormat_1_3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27" style:display-name="Excel_CondFormat_1_4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7" style:display-name="Excel_CondFormat_1_5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7" style:display-name="Excel_CondFormat_1_6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7" style:display-name="Excel_CondFormat_1_7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7" style:display-name="Excel_CondFormat_1_8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7" style:display-name="Excel_CondFormat_1_9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7" style:display-name="Excel_CondFormat_1_10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7" style:display-name="Excel_CondFormat_1_11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7" style:display-name="Excel_CondFormat_1_12_1 27" style:family="table-cell" style:parent-style-name="Default">
      <style:table-cell-properties fo:background-color="#ffff00"/>
    </style:style>
    <style:style style:name="Excel_5f_CondFormat_5f_1_5f_13_5f_1_20_27" style:display-name="Excel_CondFormat_1_13_1 27" style:family="table-cell" style:parent-style-name="Default">
      <style:table-cell-properties fo:background-color="#ffff00"/>
    </style:style>
    <style:style style:name="Excel_5f_CondFormat_5f_1_5f_14_5f_1_20_27" style:display-name="Excel_CondFormat_1_14_1 27" style:family="table-cell" style:parent-style-name="Default">
      <style:table-cell-properties fo:background-color="#ffff00"/>
    </style:style>
    <style:style style:name="Excel_5f_CondFormat_5f_1_5f_15_5f_1_20_27" style:display-name="Excel_CondFormat_1_15_1 27" style:family="table-cell" style:parent-style-name="Default">
      <style:table-cell-properties fo:background-color="#ffff00"/>
    </style:style>
    <style:style style:name="Excel_5f_CondFormat_5f_1_5f_16_5f_1_20_27" style:display-name="Excel_CondFormat_1_16_1 27" style:family="table-cell" style:parent-style-name="Default">
      <style:table-cell-properties fo:background-color="#ffff00"/>
    </style:style>
    <style:style style:name="Excel_5f_CondFormat_5f_1_5f_17_5f_1_20_27" style:display-name="Excel_CondFormat_1_17_1 27" style:family="table-cell" style:parent-style-name="Default">
      <style:table-cell-properties fo:background-color="#ffff00"/>
    </style:style>
    <style:style style:name="Excel_5f_CondFormat_5f_1_5f_18_5f_1_20_27" style:display-name="Excel_CondFormat_1_18_1 27" style:family="table-cell" style:parent-style-name="Default">
      <style:table-cell-properties fo:background-color="#ffff00"/>
    </style:style>
    <style:style style:name="Excel_5f_CondFormat_5f_1_5f_19_5f_1_20_27" style:display-name="Excel_CondFormat_1_19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7" style:display-name="Excel_CondFormat_1_20_1 2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7" style:display-name="Excel_CondFormat_1_21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7" style:display-name="Excel_CondFormat_1_22_1 27" style:family="table-cell" style:parent-style-name="Default">
      <style:table-cell-properties fo:background-color="#ffff00"/>
    </style:style>
    <style:style style:name="Excel_5f_CondFormat_5f_1_5f_1_5f_1_20_28" style:display-name="Excel_CondFormat_1_1_1 28" style:family="table-cell" style:parent-style-name="Default">
      <style:table-cell-properties fo:background-color="#ffff00" fo:border="0.74pt solid #000000"/>
    </style:style>
    <style:style style:name="Excel_5f_CondFormat_5f_1_5f_2_5f_1_20_28" style:display-name="Excel_CondFormat_1_2_1 2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8" style:display-name="Excel_CondFormat_1_3_1 2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8" style:display-name="Excel_CondFormat_1_4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8" style:display-name="Excel_CondFormat_1_5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8" style:display-name="Excel_CondFormat_1_6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8" style:display-name="Excel_CondFormat_1_7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8" style:display-name="Excel_CondFormat_1_8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8" style:display-name="Excel_CondFormat_1_9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8" style:display-name="Excel_CondFormat_1_10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8" style:display-name="Excel_CondFormat_1_11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8" style:display-name="Excel_CondFormat_1_12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8" style:display-name="Excel_CondFormat_1_13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8" style:display-name="Excel_CondFormat_1_14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8" style:display-name="Excel_CondFormat_1_15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8" style:display-name="Excel_CondFormat_1_16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8" style:display-name="Excel_CondFormat_1_17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8" style:display-name="Excel_CondFormat_1_18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8" style:display-name="Excel_CondFormat_1_19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8" style:display-name="Excel_CondFormat_1_20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8" style:display-name="Excel_CondFormat_1_21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8" style:display-name="Excel_CondFormat_1_22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7" style:display-name="Excel_CondFormat_1_23_1 2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7" style:display-name="Excel_CondFormat_1_24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7" style:display-name="Excel_CondFormat_1_25_1 27" style:family="table-cell" style:parent-style-name="Default">
      <style:table-cell-properties fo:background-color="#ffff00" fo:border="0.74pt solid #000000"/>
    </style:style>
    <style:style style:name="Excel_5f_CondFormat_5f_1_5f_26_5f_1_20_27" style:display-name="Excel_CondFormat_1_26_1 27" style:family="table-cell" style:parent-style-name="Default">
      <style:table-cell-properties fo:background-color="#ffff00" fo:border="0.74pt solid #000000"/>
    </style:style>
    <style:style style:name="Excel_5f_CondFormat_5f_1_5f_27_5f_1_20_27" style:display-name="Excel_CondFormat_1_27_1 27" style:family="table-cell" style:parent-style-name="Default">
      <style:table-cell-properties fo:background-color="#ffff00" fo:border="0.74pt solid #000000"/>
    </style:style>
    <style:style style:name="Excel_5f_CondFormat_5f_1_5f_28_5f_1_20_27" style:display-name="Excel_CondFormat_1_28_1 27" style:family="table-cell" style:parent-style-name="Default">
      <style:table-cell-properties fo:background-color="#ffff00"/>
    </style:style>
    <style:style style:name="Excel_5f_CondFormat_5f_1_5f_29_5f_1_20_26" style:display-name="Excel_CondFormat_1_29_1 26" style:family="table-cell" style:parent-style-name="Default">
      <style:table-cell-properties fo:background-color="#ffff00"/>
    </style:style>
    <style:style style:name="Excel_5f_CondFormat_5f_1_5f_30_5f_1_20_26" style:display-name="Excel_CondFormat_1_30_1 26" style:family="table-cell" style:parent-style-name="Default">
      <style:table-cell-properties fo:background-color="#ffff00"/>
    </style:style>
    <style:style style:name="Excel_5f_CondFormat_5f_1_5f_31_5f_1_20_25" style:display-name="Excel_CondFormat_1_31_1 25" style:family="table-cell" style:parent-style-name="Default">
      <style:table-cell-properties fo:background-color="#ffff00"/>
    </style:style>
    <style:style style:name="Excel_5f_CondFormat_5f_1_5f_32_5f_1_20_25" style:display-name="Excel_CondFormat_1_32_1 25" style:family="table-cell" style:parent-style-name="Default">
      <style:table-cell-properties fo:background-color="#ffff00"/>
    </style:style>
    <style:style style:name="Excel_5f_CondFormat_5f_1_5f_33_5f_1_20_25" style:display-name="Excel_CondFormat_1_33_1 25" style:family="table-cell" style:parent-style-name="Default">
      <style:table-cell-properties fo:background-color="#ffff00"/>
    </style:style>
    <style:style style:name="Excel_5f_CondFormat_5f_1_5f_34_5f_1_20_25" style:display-name="Excel_CondFormat_1_34_1 25" style:family="table-cell" style:parent-style-name="Default">
      <style:table-cell-properties fo:background-color="#ffff00"/>
    </style:style>
    <style:style style:name="Excel_5f_CondFormat_5f_1_5f_35_5f_1_20_25" style:display-name="Excel_CondFormat_1_35_1 25" style:family="table-cell" style:parent-style-name="Default">
      <style:table-cell-properties fo:background-color="#ffff00"/>
    </style:style>
    <style:style style:name="Excel_5f_CondFormat_5f_1_5f_36_5f_1_20_25" style:display-name="Excel_CondFormat_1_36_1 25" style:family="table-cell" style:parent-style-name="Default">
      <style:table-cell-properties fo:background-color="#ffff00"/>
    </style:style>
    <style:style style:name="Excel_5f_CondFormat_5f_1_5f_37_5f_1_20_25" style:display-name="Excel_CondFormat_1_37_1 25" style:family="table-cell" style:parent-style-name="Default">
      <style:table-cell-properties fo:background-color="#ffff00"/>
    </style:style>
    <style:style style:name="Excel_5f_CondFormat_5f_1_5f_38_5f_1_20_25" style:display-name="Excel_CondFormat_1_38_1 25" style:family="table-cell" style:parent-style-name="Default">
      <style:table-cell-properties fo:background-color="#ffff00"/>
    </style:style>
    <style:style style:name="Excel_5f_CondFormat_5f_1_5f_39_5f_1_20_25" style:display-name="Excel_CondFormat_1_39_1 25" style:family="table-cell" style:parent-style-name="Default">
      <style:table-cell-properties fo:background-color="#ffff00"/>
    </style:style>
    <style:style style:name="Excel_5f_CondFormat_5f_1_5f_40_5f_1_20_25" style:display-name="Excel_CondFormat_1_40_1 25" style:family="table-cell" style:parent-style-name="Default">
      <style:table-cell-properties fo:background-color="#ffff00"/>
    </style:style>
    <style:style style:name="Excel_5f_CondFormat_5f_1_5f_41_5f_1_20_25" style:display-name="Excel_CondFormat_1_41_1 25" style:family="table-cell" style:parent-style-name="Default">
      <style:table-cell-properties fo:background-color="#ffff00"/>
    </style:style>
    <style:style style:name="Excel_5f_CondFormat_5f_1_5f_42_5f_1_20_25" style:display-name="Excel_CondFormat_1_42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5" style:display-name="Excel_CondFormat_1_43_1 2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5" style:display-name="Excel_CondFormat_1_44_1 2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5" style:display-name="Excel_CondFormat_1_45_1 2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5" style:display-name="Excel_CondFormat_1_46_1 2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5" style:display-name="Excel_CondFormat_1_47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5" style:display-name="Excel_CondFormat_1_48_1 25" style:family="table-cell" style:parent-style-name="Default">
      <style:table-cell-properties fo:background-color="#ffff00"/>
    </style:style>
    <style:style style:name="Excel_5f_CondFormat_5f_1_5f_49_5f_1_20_25" style:display-name="Excel_CondFormat_1_49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5" style:display-name="Excel_CondFormat_1_50_1 25" style:family="table-cell" style:parent-style-name="Default">
      <style:table-cell-properties fo:background-color="#ffff00"/>
    </style:style>
    <style:style style:name="Excel_5f_CondFormat_5f_1_5f_51_5f_1_20_25" style:display-name="Excel_CondFormat_1_51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5" style:display-name="Excel_CondFormat_1_52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1" style:display-name="Excel_CondFormat_1_53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1" style:display-name="Excel_CondFormat_1_54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1" style:display-name="Excel_CondFormat_1_55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1" style:display-name="Excel_CondFormat_1_56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1" style:display-name="Excel_CondFormat_1_57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1" style:display-name="Excel_CondFormat_1_58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1" style:display-name="Excel_CondFormat_1_59_1 21" style:family="table-cell" style:parent-style-name="Default">
      <style:table-cell-properties fo:background-color="#ffff00"/>
    </style:style>
    <style:style style:name="Excel_5f_CondFormat_5f_1_5f_60_5f_1_20_21" style:display-name="Excel_CondFormat_1_60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1" style:display-name="Excel_CondFormat_1_61_1 21" style:family="table-cell" style:parent-style-name="Default">
      <style:table-cell-properties fo:background-color="#ffff00"/>
    </style:style>
    <style:style style:name="Excel_5f_CondFormat_5f_1_5f_62_5f_1_20_21" style:display-name="Excel_CondFormat_1_62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1" style:display-name="Excel_CondFormat_1_63_1 21" style:family="table-cell" style:parent-style-name="Default">
      <style:table-cell-properties fo:background-color="#ffff00"/>
    </style:style>
    <style:style style:name="Excel_5f_CondFormat_5f_1_5f_1_5f_1_20_29" style:display-name="Excel_CondFormat_1_1_1 29" style:family="table-cell" style:parent-style-name="Default">
      <style:table-cell-properties fo:background-color="#ffff00" fo:border="0.74pt solid #000000"/>
    </style:style>
    <style:style style:name="Excel_5f_CondFormat_5f_1_5f_2_5f_1_20_29" style:display-name="Excel_CondFormat_1_2_1 2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9" style:display-name="Excel_CondFormat_1_3_1 2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9" style:display-name="Excel_CondFormat_1_4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9" style:display-name="Excel_CondFormat_1_5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9" style:display-name="Excel_CondFormat_1_6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9" style:display-name="Excel_CondFormat_1_7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9" style:display-name="Excel_CondFormat_1_8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9" style:display-name="Excel_CondFormat_1_9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9" style:display-name="Excel_CondFormat_1_10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9" style:display-name="Excel_CondFormat_1_11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9" style:display-name="Excel_CondFormat_1_12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9" style:display-name="Excel_CondFormat_1_13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9" style:display-name="Excel_CondFormat_1_14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9" style:display-name="Excel_CondFormat_1_15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9" style:display-name="Excel_CondFormat_1_16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9" style:display-name="Excel_CondFormat_1_17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9" style:display-name="Excel_CondFormat_1_18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9" style:display-name="Excel_CondFormat_1_19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9" style:display-name="Excel_CondFormat_1_20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9" style:display-name="Excel_CondFormat_1_21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9" style:display-name="Excel_CondFormat_1_22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8" style:display-name="Excel_CondFormat_1_23_1 2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8" style:display-name="Excel_CondFormat_1_24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8" style:display-name="Excel_CondFormat_1_25_1 28" style:family="table-cell" style:parent-style-name="Default">
      <style:table-cell-properties fo:background-color="#ffff00" fo:border="0.74pt solid #000000"/>
    </style:style>
    <style:style style:name="Excel_5f_CondFormat_5f_1_5f_26_5f_1_20_28" style:display-name="Excel_CondFormat_1_26_1 28" style:family="table-cell" style:parent-style-name="Default">
      <style:table-cell-properties fo:background-color="#ffff00" fo:border="0.74pt solid #000000"/>
    </style:style>
    <style:style style:name="Excel_5f_CondFormat_5f_1_5f_27_5f_1_20_28" style:display-name="Excel_CondFormat_1_27_1 28" style:family="table-cell" style:parent-style-name="Default">
      <style:table-cell-properties fo:background-color="#ffff00" fo:border="0.74pt solid #000000"/>
    </style:style>
    <style:style style:name="Excel_5f_CondFormat_5f_1_5f_28_5f_1_20_28" style:display-name="Excel_CondFormat_1_28_1 28" style:family="table-cell" style:parent-style-name="Default">
      <style:table-cell-properties fo:background-color="#ffff00"/>
    </style:style>
    <style:style style:name="Excel_5f_CondFormat_5f_1_5f_29_5f_1_20_27" style:display-name="Excel_CondFormat_1_29_1 27" style:family="table-cell" style:parent-style-name="Default">
      <style:table-cell-properties fo:background-color="#ffff00"/>
    </style:style>
    <style:style style:name="Excel_5f_CondFormat_5f_1_5f_30_5f_1_20_27" style:display-name="Excel_CondFormat_1_30_1 27" style:family="table-cell" style:parent-style-name="Default">
      <style:table-cell-properties fo:background-color="#ffff00"/>
    </style:style>
    <style:style style:name="Excel_5f_CondFormat_5f_1_5f_31_5f_1_20_26" style:display-name="Excel_CondFormat_1_31_1 26" style:family="table-cell" style:parent-style-name="Default">
      <style:table-cell-properties fo:background-color="#ffff00"/>
    </style:style>
    <style:style style:name="Excel_5f_CondFormat_5f_1_5f_32_5f_1_20_26" style:display-name="Excel_CondFormat_1_32_1 26" style:family="table-cell" style:parent-style-name="Default">
      <style:table-cell-properties fo:background-color="#ffff00"/>
    </style:style>
    <style:style style:name="Excel_5f_CondFormat_5f_1_5f_33_5f_1_20_26" style:display-name="Excel_CondFormat_1_33_1 26" style:family="table-cell" style:parent-style-name="Default">
      <style:table-cell-properties fo:background-color="#ffff00"/>
    </style:style>
    <style:style style:name="Excel_5f_CondFormat_5f_1_5f_34_5f_1_20_26" style:display-name="Excel_CondFormat_1_34_1 26" style:family="table-cell" style:parent-style-name="Default">
      <style:table-cell-properties fo:background-color="#ffff00"/>
    </style:style>
    <style:style style:name="Excel_5f_CondFormat_5f_1_5f_35_5f_1_20_26" style:display-name="Excel_CondFormat_1_35_1 26" style:family="table-cell" style:parent-style-name="Default">
      <style:table-cell-properties fo:background-color="#ffff00"/>
    </style:style>
    <style:style style:name="Excel_5f_CondFormat_5f_1_5f_36_5f_1_20_26" style:display-name="Excel_CondFormat_1_36_1 26" style:family="table-cell" style:parent-style-name="Default">
      <style:table-cell-properties fo:background-color="#ffff00"/>
    </style:style>
    <style:style style:name="Excel_5f_CondFormat_5f_1_5f_37_5f_1_20_26" style:display-name="Excel_CondFormat_1_37_1 26" style:family="table-cell" style:parent-style-name="Default">
      <style:table-cell-properties fo:background-color="#ffff00"/>
    </style:style>
    <style:style style:name="Excel_5f_CondFormat_5f_1_5f_38_5f_1_20_26" style:display-name="Excel_CondFormat_1_38_1 26" style:family="table-cell" style:parent-style-name="Default">
      <style:table-cell-properties fo:background-color="#ffff00"/>
    </style:style>
    <style:style style:name="Excel_5f_CondFormat_5f_1_5f_39_5f_1_20_26" style:display-name="Excel_CondFormat_1_39_1 26" style:family="table-cell" style:parent-style-name="Default">
      <style:table-cell-properties fo:background-color="#ffff00"/>
    </style:style>
    <style:style style:name="Excel_5f_CondFormat_5f_1_5f_40_5f_1_20_26" style:display-name="Excel_CondFormat_1_40_1 26" style:family="table-cell" style:parent-style-name="Default">
      <style:table-cell-properties fo:background-color="#ffff00"/>
    </style:style>
    <style:style style:name="Excel_5f_CondFormat_5f_1_5f_41_5f_1_20_26" style:display-name="Excel_CondFormat_1_41_1 26" style:family="table-cell" style:parent-style-name="Default">
      <style:table-cell-properties fo:background-color="#ffff00"/>
    </style:style>
    <style:style style:name="Excel_5f_CondFormat_5f_1_5f_42_5f_1_20_26" style:display-name="Excel_CondFormat_1_42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6" style:display-name="Excel_CondFormat_1_43_1 2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6" style:display-name="Excel_CondFormat_1_44_1 2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6" style:display-name="Excel_CondFormat_1_45_1 2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6" style:display-name="Excel_CondFormat_1_46_1 2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6" style:display-name="Excel_CondFormat_1_47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6" style:display-name="Excel_CondFormat_1_48_1 26" style:family="table-cell" style:parent-style-name="Default">
      <style:table-cell-properties fo:background-color="#ffff00"/>
    </style:style>
    <style:style style:name="Excel_5f_CondFormat_5f_1_5f_49_5f_1_20_26" style:display-name="Excel_CondFormat_1_49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6" style:display-name="Excel_CondFormat_1_50_1 26" style:family="table-cell" style:parent-style-name="Default">
      <style:table-cell-properties fo:background-color="#ffff00"/>
    </style:style>
    <style:style style:name="Excel_5f_CondFormat_5f_1_5f_51_5f_1_20_26" style:display-name="Excel_CondFormat_1_51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6" style:display-name="Excel_CondFormat_1_52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2" style:display-name="Excel_CondFormat_1_53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2" style:display-name="Excel_CondFormat_1_54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2" style:display-name="Excel_CondFormat_1_55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2" style:display-name="Excel_CondFormat_1_56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2" style:display-name="Excel_CondFormat_1_57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2" style:display-name="Excel_CondFormat_1_58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2" style:display-name="Excel_CondFormat_1_59_1 22" style:family="table-cell" style:parent-style-name="Default">
      <style:table-cell-properties fo:background-color="#ffff00"/>
    </style:style>
    <style:style style:name="Excel_5f_CondFormat_5f_1_5f_60_5f_1_20_22" style:display-name="Excel_CondFormat_1_60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2" style:display-name="Excel_CondFormat_1_61_1 22" style:family="table-cell" style:parent-style-name="Default">
      <style:table-cell-properties fo:background-color="#ffff00"/>
    </style:style>
    <style:style style:name="Excel_5f_CondFormat_5f_1_5f_62_5f_1_20_22" style:display-name="Excel_CondFormat_1_62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2" style:display-name="Excel_CondFormat_1_63_1 22" style:family="table-cell" style:parent-style-name="Default">
      <style:table-cell-properties fo:background-color="#ffff00"/>
    </style:style>
    <style:style style:name="Excel_5f_CondFormat_5f_1_5f_1_5f_1_20_30" style:display-name="Excel_CondFormat_1_1_1 30" style:family="table-cell" style:parent-style-name="Default">
      <style:table-cell-properties fo:background-color="#ffff00"/>
    </style:style>
    <style:style style:name="Excel_5f_CondFormat_5f_1_5f_2_5f_1_20_30" style:display-name="Excel_CondFormat_1_2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0" style:display-name="Excel_CondFormat_1_3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0" style:display-name="Excel_CondFormat_1_4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0" style:display-name="Excel_CondFormat_1_5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0" style:display-name="Excel_CondFormat_1_6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0" style:display-name="Excel_CondFormat_1_7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0" style:display-name="Excel_CondFormat_1_8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0" style:display-name="Excel_CondFormat_1_9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0" style:display-name="Excel_CondFormat_1_10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0" style:display-name="Excel_CondFormat_1_11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0" style:display-name="Excel_CondFormat_1_12_1 30" style:family="table-cell" style:parent-style-name="Default">
      <style:table-cell-properties fo:background-color="#ffff00"/>
    </style:style>
    <style:style style:name="Excel_5f_CondFormat_5f_1_5f_13_5f_1_20_30" style:display-name="Excel_CondFormat_1_13_1 30" style:family="table-cell" style:parent-style-name="Default">
      <style:table-cell-properties fo:background-color="#ffff00"/>
    </style:style>
    <style:style style:name="Excel_5f_CondFormat_5f_1_5f_14_5f_1_20_30" style:display-name="Excel_CondFormat_1_14_1 30" style:family="table-cell" style:parent-style-name="Default">
      <style:table-cell-properties fo:background-color="#ffff00"/>
    </style:style>
    <style:style style:name="Excel_5f_CondFormat_5f_1_5f_15_5f_1_20_30" style:display-name="Excel_CondFormat_1_15_1 30" style:family="table-cell" style:parent-style-name="Default">
      <style:table-cell-properties fo:background-color="#ffff00"/>
    </style:style>
    <style:style style:name="Excel_5f_CondFormat_5f_1_5f_16_5f_1_20_30" style:display-name="Excel_CondFormat_1_16_1 30" style:family="table-cell" style:parent-style-name="Default">
      <style:table-cell-properties fo:background-color="#ffff00"/>
    </style:style>
    <style:style style:name="Excel_5f_CondFormat_5f_1_5f_17_5f_1_20_30" style:display-name="Excel_CondFormat_1_17_1 30" style:family="table-cell" style:parent-style-name="Default">
      <style:table-cell-properties fo:background-color="#ffff00"/>
    </style:style>
    <style:style style:name="Excel_5f_CondFormat_5f_1_5f_18_5f_1_20_30" style:display-name="Excel_CondFormat_1_18_1 30" style:family="table-cell" style:parent-style-name="Default">
      <style:table-cell-properties fo:background-color="#ffff00"/>
    </style:style>
    <style:style style:name="Excel_5f_CondFormat_5f_1_5f_19_5f_1_20_30" style:display-name="Excel_CondFormat_1_19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0" style:display-name="Excel_CondFormat_1_20_1 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0" style:display-name="Excel_CondFormat_1_21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0" style:display-name="Excel_CondFormat_1_22_1 30" style:family="table-cell" style:parent-style-name="Default">
      <style:table-cell-properties fo:background-color="#ffff00"/>
    </style:style>
    <style:style style:name="Excel_5f_CondFormat_5f_1_5f_1_5f_1_20_31" style:display-name="Excel_CondFormat_1_1_1 31" style:family="table-cell" style:parent-style-name="Default">
      <style:table-cell-properties fo:background-color="#ffff00"/>
    </style:style>
    <style:style style:name="Excel_5f_CondFormat_5f_1_5f_2_5f_1_20_31" style:display-name="Excel_CondFormat_1_2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1" style:display-name="Excel_CondFormat_1_3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1" style:display-name="Excel_CondFormat_1_4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1" style:display-name="Excel_CondFormat_1_5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1" style:display-name="Excel_CondFormat_1_6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1" style:display-name="Excel_CondFormat_1_7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1" style:display-name="Excel_CondFormat_1_8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1" style:display-name="Excel_CondFormat_1_9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1" style:display-name="Excel_CondFormat_1_10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1" style:display-name="Excel_CondFormat_1_11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1" style:display-name="Excel_CondFormat_1_12_1 31" style:family="table-cell" style:parent-style-name="Default">
      <style:table-cell-properties fo:background-color="#ffff00"/>
    </style:style>
    <style:style style:name="Excel_5f_CondFormat_5f_1_5f_13_5f_1_20_31" style:display-name="Excel_CondFormat_1_13_1 31" style:family="table-cell" style:parent-style-name="Default">
      <style:table-cell-properties fo:background-color="#ffff00"/>
    </style:style>
    <style:style style:name="Excel_5f_CondFormat_5f_1_5f_14_5f_1_20_31" style:display-name="Excel_CondFormat_1_14_1 31" style:family="table-cell" style:parent-style-name="Default">
      <style:table-cell-properties fo:background-color="#ffff00"/>
    </style:style>
    <style:style style:name="Excel_5f_CondFormat_5f_1_5f_15_5f_1_20_31" style:display-name="Excel_CondFormat_1_15_1 31" style:family="table-cell" style:parent-style-name="Default">
      <style:table-cell-properties fo:background-color="#ffff00"/>
    </style:style>
    <style:style style:name="Excel_5f_CondFormat_5f_1_5f_16_5f_1_20_31" style:display-name="Excel_CondFormat_1_16_1 31" style:family="table-cell" style:parent-style-name="Default">
      <style:table-cell-properties fo:background-color="#ffff00"/>
    </style:style>
    <style:style style:name="Excel_5f_CondFormat_5f_1_5f_17_5f_1_20_31" style:display-name="Excel_CondFormat_1_17_1 31" style:family="table-cell" style:parent-style-name="Default">
      <style:table-cell-properties fo:background-color="#ffff00"/>
    </style:style>
    <style:style style:name="Excel_5f_CondFormat_5f_1_5f_18_5f_1_20_31" style:display-name="Excel_CondFormat_1_18_1 31" style:family="table-cell" style:parent-style-name="Default">
      <style:table-cell-properties fo:background-color="#ffff00"/>
    </style:style>
    <style:style style:name="Excel_5f_CondFormat_5f_1_5f_19_5f_1_20_31" style:display-name="Excel_CondFormat_1_19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1" style:display-name="Excel_CondFormat_1_20_1 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1" style:display-name="Excel_CondFormat_1_21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1" style:display-name="Excel_CondFormat_1_22_1 31" style:family="table-cell" style:parent-style-name="Default">
      <style:table-cell-properties fo:background-color="#ffff00"/>
    </style:style>
    <style:style style:name="Excel_5f_CondFormat_5f_1_5f_1_5f_1_20_32" style:display-name="Excel_CondFormat_1_1_1 32" style:family="table-cell" style:parent-style-name="Default">
      <style:table-cell-properties fo:background-color="#ffff00"/>
    </style:style>
    <style:style style:name="Excel_5f_CondFormat_5f_1_5f_2_5f_1_20_32" style:display-name="Excel_CondFormat_1_2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2" style:display-name="Excel_CondFormat_1_3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2" style:display-name="Excel_CondFormat_1_4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2" style:display-name="Excel_CondFormat_1_5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2" style:display-name="Excel_CondFormat_1_6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2" style:display-name="Excel_CondFormat_1_7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2" style:display-name="Excel_CondFormat_1_8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2" style:display-name="Excel_CondFormat_1_9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2" style:display-name="Excel_CondFormat_1_10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2" style:display-name="Excel_CondFormat_1_11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2" style:display-name="Excel_CondFormat_1_12_1 32" style:family="table-cell" style:parent-style-name="Default">
      <style:table-cell-properties fo:background-color="#ffff00"/>
    </style:style>
    <style:style style:name="Excel_5f_CondFormat_5f_1_5f_13_5f_1_20_32" style:display-name="Excel_CondFormat_1_13_1 32" style:family="table-cell" style:parent-style-name="Default">
      <style:table-cell-properties fo:background-color="#ffff00"/>
    </style:style>
    <style:style style:name="Excel_5f_CondFormat_5f_1_5f_14_5f_1_20_32" style:display-name="Excel_CondFormat_1_14_1 32" style:family="table-cell" style:parent-style-name="Default">
      <style:table-cell-properties fo:background-color="#ffff00"/>
    </style:style>
    <style:style style:name="Excel_5f_CondFormat_5f_1_5f_15_5f_1_20_32" style:display-name="Excel_CondFormat_1_15_1 32" style:family="table-cell" style:parent-style-name="Default">
      <style:table-cell-properties fo:background-color="#ffff00"/>
    </style:style>
    <style:style style:name="Excel_5f_CondFormat_5f_1_5f_16_5f_1_20_32" style:display-name="Excel_CondFormat_1_16_1 32" style:family="table-cell" style:parent-style-name="Default">
      <style:table-cell-properties fo:background-color="#ffff00"/>
    </style:style>
    <style:style style:name="Excel_5f_CondFormat_5f_1_5f_17_5f_1_20_32" style:display-name="Excel_CondFormat_1_17_1 32" style:family="table-cell" style:parent-style-name="Default">
      <style:table-cell-properties fo:background-color="#ffff00"/>
    </style:style>
    <style:style style:name="Excel_5f_CondFormat_5f_1_5f_18_5f_1_20_32" style:display-name="Excel_CondFormat_1_18_1 32" style:family="table-cell" style:parent-style-name="Default">
      <style:table-cell-properties fo:background-color="#ffff00"/>
    </style:style>
    <style:style style:name="Excel_5f_CondFormat_5f_1_5f_19_5f_1_20_32" style:display-name="Excel_CondFormat_1_19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2" style:display-name="Excel_CondFormat_1_20_1 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2" style:display-name="Excel_CondFormat_1_21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2" style:display-name="Excel_CondFormat_1_22_1 32" style:family="table-cell" style:parent-style-name="Default">
      <style:table-cell-properties fo:background-color="#ffff00"/>
    </style:style>
    <style:style style:name="Excel_5f_CondFormat_5f_1_5f_1_5f_1_20_33" style:display-name="Excel_CondFormat_1_1_1 33" style:family="table-cell" style:parent-style-name="Default">
      <style:table-cell-properties fo:background-color="#ffff00"/>
    </style:style>
    <style:style style:name="Excel_5f_CondFormat_5f_1_5f_2_5f_1_20_33" style:display-name="Excel_CondFormat_1_2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3" style:display-name="Excel_CondFormat_1_3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3" style:display-name="Excel_CondFormat_1_4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3" style:display-name="Excel_CondFormat_1_5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3" style:display-name="Excel_CondFormat_1_6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3" style:display-name="Excel_CondFormat_1_7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3" style:display-name="Excel_CondFormat_1_8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3" style:display-name="Excel_CondFormat_1_9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3" style:display-name="Excel_CondFormat_1_10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3" style:display-name="Excel_CondFormat_1_11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3" style:display-name="Excel_CondFormat_1_12_1 33" style:family="table-cell" style:parent-style-name="Default">
      <style:table-cell-properties fo:background-color="#ffff00"/>
    </style:style>
    <style:style style:name="Excel_5f_CondFormat_5f_1_5f_13_5f_1_20_33" style:display-name="Excel_CondFormat_1_13_1 33" style:family="table-cell" style:parent-style-name="Default">
      <style:table-cell-properties fo:background-color="#ffff00"/>
    </style:style>
    <style:style style:name="Excel_5f_CondFormat_5f_1_5f_14_5f_1_20_33" style:display-name="Excel_CondFormat_1_14_1 33" style:family="table-cell" style:parent-style-name="Default">
      <style:table-cell-properties fo:background-color="#ffff00"/>
    </style:style>
    <style:style style:name="Excel_5f_CondFormat_5f_1_5f_15_5f_1_20_33" style:display-name="Excel_CondFormat_1_15_1 33" style:family="table-cell" style:parent-style-name="Default">
      <style:table-cell-properties fo:background-color="#ffff00"/>
    </style:style>
    <style:style style:name="Excel_5f_CondFormat_5f_1_5f_16_5f_1_20_33" style:display-name="Excel_CondFormat_1_16_1 33" style:family="table-cell" style:parent-style-name="Default">
      <style:table-cell-properties fo:background-color="#ffff00"/>
    </style:style>
    <style:style style:name="Excel_5f_CondFormat_5f_1_5f_17_5f_1_20_33" style:display-name="Excel_CondFormat_1_17_1 33" style:family="table-cell" style:parent-style-name="Default">
      <style:table-cell-properties fo:background-color="#ffff00"/>
    </style:style>
    <style:style style:name="Excel_5f_CondFormat_5f_1_5f_18_5f_1_20_33" style:display-name="Excel_CondFormat_1_18_1 33" style:family="table-cell" style:parent-style-name="Default">
      <style:table-cell-properties fo:background-color="#ffff00"/>
    </style:style>
    <style:style style:name="Excel_5f_CondFormat_5f_1_5f_19_5f_1_20_33" style:display-name="Excel_CondFormat_1_19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3" style:display-name="Excel_CondFormat_1_20_1 3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3" style:display-name="Excel_CondFormat_1_21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3" style:display-name="Excel_CondFormat_1_22_1 33" style:family="table-cell" style:parent-style-name="Default">
      <style:table-cell-properties fo:background-color="#ffff00"/>
    </style:style>
    <style:style style:name="Excel_5f_CondFormat_5f_1_5f_1_5f_1_20_34" style:display-name="Excel_CondFormat_1_1_1 34" style:family="table-cell" style:parent-style-name="Default">
      <style:table-cell-properties fo:background-color="#ffff00"/>
    </style:style>
    <style:style style:name="Excel_5f_CondFormat_5f_1_5f_2_5f_1_20_34" style:display-name="Excel_CondFormat_1_2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4" style:display-name="Excel_CondFormat_1_3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4" style:display-name="Excel_CondFormat_1_4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4" style:display-name="Excel_CondFormat_1_5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4" style:display-name="Excel_CondFormat_1_6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4" style:display-name="Excel_CondFormat_1_7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4" style:display-name="Excel_CondFormat_1_8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4" style:display-name="Excel_CondFormat_1_9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4" style:display-name="Excel_CondFormat_1_10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4" style:display-name="Excel_CondFormat_1_11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4" style:display-name="Excel_CondFormat_1_12_1 34" style:family="table-cell" style:parent-style-name="Default">
      <style:table-cell-properties fo:background-color="#ffff00"/>
    </style:style>
    <style:style style:name="Excel_5f_CondFormat_5f_1_5f_13_5f_1_20_34" style:display-name="Excel_CondFormat_1_13_1 34" style:family="table-cell" style:parent-style-name="Default">
      <style:table-cell-properties fo:background-color="#ffff00"/>
    </style:style>
    <style:style style:name="Excel_5f_CondFormat_5f_1_5f_14_5f_1_20_34" style:display-name="Excel_CondFormat_1_14_1 34" style:family="table-cell" style:parent-style-name="Default">
      <style:table-cell-properties fo:background-color="#ffff00"/>
    </style:style>
    <style:style style:name="Excel_5f_CondFormat_5f_1_5f_15_5f_1_20_34" style:display-name="Excel_CondFormat_1_15_1 34" style:family="table-cell" style:parent-style-name="Default">
      <style:table-cell-properties fo:background-color="#ffff00"/>
    </style:style>
    <style:style style:name="Excel_5f_CondFormat_5f_1_5f_16_5f_1_20_34" style:display-name="Excel_CondFormat_1_16_1 34" style:family="table-cell" style:parent-style-name="Default">
      <style:table-cell-properties fo:background-color="#ffff00"/>
    </style:style>
    <style:style style:name="Excel_5f_CondFormat_5f_1_5f_17_5f_1_20_34" style:display-name="Excel_CondFormat_1_17_1 34" style:family="table-cell" style:parent-style-name="Default">
      <style:table-cell-properties fo:background-color="#ffff00"/>
    </style:style>
    <style:style style:name="Excel_5f_CondFormat_5f_1_5f_18_5f_1_20_34" style:display-name="Excel_CondFormat_1_18_1 34" style:family="table-cell" style:parent-style-name="Default">
      <style:table-cell-properties fo:background-color="#ffff00"/>
    </style:style>
    <style:style style:name="Excel_5f_CondFormat_5f_1_5f_19_5f_1_20_34" style:display-name="Excel_CondFormat_1_19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4" style:display-name="Excel_CondFormat_1_20_1 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4" style:display-name="Excel_CondFormat_1_21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4" style:display-name="Excel_CondFormat_1_22_1 34" style:family="table-cell" style:parent-style-name="Default">
      <style:table-cell-properties fo:background-color="#ffff00"/>
    </style:style>
    <style:style style:name="Excel_5f_CondFormat_5f_1_5f_1_5f_1_20_35" style:display-name="Excel_CondFormat_1_1_1 35" style:family="table-cell" style:parent-style-name="Default">
      <style:table-cell-properties fo:background-color="#ffff00"/>
    </style:style>
    <style:style style:name="Excel_5f_CondFormat_5f_1_5f_2_5f_1_20_35" style:display-name="Excel_CondFormat_1_2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5" style:display-name="Excel_CondFormat_1_3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5" style:display-name="Excel_CondFormat_1_4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5" style:display-name="Excel_CondFormat_1_5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5" style:display-name="Excel_CondFormat_1_6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5" style:display-name="Excel_CondFormat_1_7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5" style:display-name="Excel_CondFormat_1_8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5" style:display-name="Excel_CondFormat_1_9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5" style:display-name="Excel_CondFormat_1_10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5" style:display-name="Excel_CondFormat_1_11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5" style:display-name="Excel_CondFormat_1_12_1 35" style:family="table-cell" style:parent-style-name="Default">
      <style:table-cell-properties fo:background-color="#ffff00"/>
    </style:style>
    <style:style style:name="Excel_5f_CondFormat_5f_1_5f_13_5f_1_20_35" style:display-name="Excel_CondFormat_1_13_1 35" style:family="table-cell" style:parent-style-name="Default">
      <style:table-cell-properties fo:background-color="#ffff00"/>
    </style:style>
    <style:style style:name="Excel_5f_CondFormat_5f_1_5f_14_5f_1_20_35" style:display-name="Excel_CondFormat_1_14_1 35" style:family="table-cell" style:parent-style-name="Default">
      <style:table-cell-properties fo:background-color="#ffff00"/>
    </style:style>
    <style:style style:name="Excel_5f_CondFormat_5f_1_5f_15_5f_1_20_35" style:display-name="Excel_CondFormat_1_15_1 35" style:family="table-cell" style:parent-style-name="Default">
      <style:table-cell-properties fo:background-color="#ffff00"/>
    </style:style>
    <style:style style:name="Excel_5f_CondFormat_5f_1_5f_16_5f_1_20_35" style:display-name="Excel_CondFormat_1_16_1 35" style:family="table-cell" style:parent-style-name="Default">
      <style:table-cell-properties fo:background-color="#ffff00"/>
    </style:style>
    <style:style style:name="Excel_5f_CondFormat_5f_1_5f_17_5f_1_20_35" style:display-name="Excel_CondFormat_1_17_1 35" style:family="table-cell" style:parent-style-name="Default">
      <style:table-cell-properties fo:background-color="#ffff00"/>
    </style:style>
    <style:style style:name="Excel_5f_CondFormat_5f_1_5f_18_5f_1_20_35" style:display-name="Excel_CondFormat_1_18_1 35" style:family="table-cell" style:parent-style-name="Default">
      <style:table-cell-properties fo:background-color="#ffff00"/>
    </style:style>
    <style:style style:name="Excel_5f_CondFormat_5f_1_5f_19_5f_1_20_35" style:display-name="Excel_CondFormat_1_19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5" style:display-name="Excel_CondFormat_1_20_1 3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5" style:display-name="Excel_CondFormat_1_21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5" style:display-name="Excel_CondFormat_1_22_1 35" style:family="table-cell" style:parent-style-name="Default">
      <style:table-cell-properties fo:background-color="#ffff00"/>
    </style:style>
    <style:style style:name="Excel_5f_CondFormat_5f_1_5f_1_5f_1_20_36" style:display-name="Excel_CondFormat_1_1_1 36" style:family="table-cell" style:parent-style-name="Default">
      <style:table-cell-properties fo:background-color="#ffff00" fo:border="0.74pt solid #000000"/>
    </style:style>
    <style:style style:name="Excel_5f_CondFormat_5f_1_5f_2_5f_1_20_36" style:display-name="Excel_CondFormat_1_2_1 3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36" style:display-name="Excel_CondFormat_1_3_1 3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36" style:display-name="Excel_CondFormat_1_4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6" style:display-name="Excel_CondFormat_1_5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6" style:display-name="Excel_CondFormat_1_6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6" style:display-name="Excel_CondFormat_1_7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6" style:display-name="Excel_CondFormat_1_8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6" style:display-name="Excel_CondFormat_1_9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6" style:display-name="Excel_CondFormat_1_10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6" style:display-name="Excel_CondFormat_1_11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6" style:display-name="Excel_CondFormat_1_12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36" style:display-name="Excel_CondFormat_1_13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36" style:display-name="Excel_CondFormat_1_14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36" style:display-name="Excel_CondFormat_1_15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36" style:display-name="Excel_CondFormat_1_16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36" style:display-name="Excel_CondFormat_1_17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36" style:display-name="Excel_CondFormat_1_18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36" style:display-name="Excel_CondFormat_1_19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6" style:display-name="Excel_CondFormat_1_20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6" style:display-name="Excel_CondFormat_1_21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6" style:display-name="Excel_CondFormat_1_22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9" style:display-name="Excel_CondFormat_1_23_1 2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9" style:display-name="Excel_CondFormat_1_24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9" style:display-name="Excel_CondFormat_1_25_1 29" style:family="table-cell" style:parent-style-name="Default">
      <style:table-cell-properties fo:background-color="#ffff00" fo:border="0.74pt solid #000000"/>
    </style:style>
    <style:style style:name="Excel_5f_CondFormat_5f_1_5f_26_5f_1_20_29" style:display-name="Excel_CondFormat_1_26_1 29" style:family="table-cell" style:parent-style-name="Default">
      <style:table-cell-properties fo:background-color="#ffff00" fo:border="0.74pt solid #000000"/>
    </style:style>
    <style:style style:name="Excel_5f_CondFormat_5f_1_5f_27_5f_1_20_29" style:display-name="Excel_CondFormat_1_27_1 29" style:family="table-cell" style:parent-style-name="Default">
      <style:table-cell-properties fo:background-color="#ffff00" fo:border="0.74pt solid #000000"/>
    </style:style>
    <style:style style:name="Excel_5f_CondFormat_5f_1_5f_28_5f_1_20_29" style:display-name="Excel_CondFormat_1_28_1 29" style:family="table-cell" style:parent-style-name="Default">
      <style:table-cell-properties fo:background-color="#ffff00"/>
    </style:style>
    <style:style style:name="Excel_5f_CondFormat_5f_1_5f_29_5f_1_20_28" style:display-name="Excel_CondFormat_1_29_1 28" style:family="table-cell" style:parent-style-name="Default">
      <style:table-cell-properties fo:background-color="#ffff00"/>
    </style:style>
    <style:style style:name="Excel_5f_CondFormat_5f_1_5f_30_5f_1_20_28" style:display-name="Excel_CondFormat_1_30_1 28" style:family="table-cell" style:parent-style-name="Default">
      <style:table-cell-properties fo:background-color="#ffff00"/>
    </style:style>
    <style:style style:name="Excel_5f_CondFormat_5f_1_5f_31_5f_1_20_27" style:display-name="Excel_CondFormat_1_31_1 27" style:family="table-cell" style:parent-style-name="Default">
      <style:table-cell-properties fo:background-color="#ffff00"/>
    </style:style>
    <style:style style:name="Excel_5f_CondFormat_5f_1_5f_32_5f_1_20_27" style:display-name="Excel_CondFormat_1_32_1 27" style:family="table-cell" style:parent-style-name="Default">
      <style:table-cell-properties fo:background-color="#ffff00"/>
    </style:style>
    <style:style style:name="Excel_5f_CondFormat_5f_1_5f_33_5f_1_20_27" style:display-name="Excel_CondFormat_1_33_1 27" style:family="table-cell" style:parent-style-name="Default">
      <style:table-cell-properties fo:background-color="#ffff00"/>
    </style:style>
    <style:style style:name="Excel_5f_CondFormat_5f_1_5f_34_5f_1_20_27" style:display-name="Excel_CondFormat_1_34_1 27" style:family="table-cell" style:parent-style-name="Default">
      <style:table-cell-properties fo:background-color="#ffff00"/>
    </style:style>
    <style:style style:name="Excel_5f_CondFormat_5f_1_5f_35_5f_1_20_27" style:display-name="Excel_CondFormat_1_35_1 27" style:family="table-cell" style:parent-style-name="Default">
      <style:table-cell-properties fo:background-color="#ffff00"/>
    </style:style>
    <style:style style:name="Excel_5f_CondFormat_5f_1_5f_36_5f_1_20_27" style:display-name="Excel_CondFormat_1_36_1 27" style:family="table-cell" style:parent-style-name="Default">
      <style:table-cell-properties fo:background-color="#ffff00"/>
    </style:style>
    <style:style style:name="Excel_5f_CondFormat_5f_1_5f_37_5f_1_20_27" style:display-name="Excel_CondFormat_1_37_1 27" style:family="table-cell" style:parent-style-name="Default">
      <style:table-cell-properties fo:background-color="#ffff00"/>
    </style:style>
    <style:style style:name="Excel_5f_CondFormat_5f_1_5f_38_5f_1_20_27" style:display-name="Excel_CondFormat_1_38_1 27" style:family="table-cell" style:parent-style-name="Default">
      <style:table-cell-properties fo:background-color="#ffff00"/>
    </style:style>
    <style:style style:name="Excel_5f_CondFormat_5f_1_5f_39_5f_1_20_27" style:display-name="Excel_CondFormat_1_39_1 27" style:family="table-cell" style:parent-style-name="Default">
      <style:table-cell-properties fo:background-color="#ffff00"/>
    </style:style>
    <style:style style:name="Excel_5f_CondFormat_5f_1_5f_40_5f_1_20_27" style:display-name="Excel_CondFormat_1_40_1 27" style:family="table-cell" style:parent-style-name="Default">
      <style:table-cell-properties fo:background-color="#ffff00"/>
    </style:style>
    <style:style style:name="Excel_5f_CondFormat_5f_1_5f_41_5f_1_20_27" style:display-name="Excel_CondFormat_1_41_1 27" style:family="table-cell" style:parent-style-name="Default">
      <style:table-cell-properties fo:background-color="#ffff00"/>
    </style:style>
    <style:style style:name="Excel_5f_CondFormat_5f_1_5f_42_5f_1_20_27" style:display-name="Excel_CondFormat_1_42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7" style:display-name="Excel_CondFormat_1_43_1 2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7" style:display-name="Excel_CondFormat_1_44_1 2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7" style:display-name="Excel_CondFormat_1_45_1 2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7" style:display-name="Excel_CondFormat_1_46_1 2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7" style:display-name="Excel_CondFormat_1_47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7" style:display-name="Excel_CondFormat_1_48_1 27" style:family="table-cell" style:parent-style-name="Default">
      <style:table-cell-properties fo:background-color="#ffff00"/>
    </style:style>
    <style:style style:name="Excel_5f_CondFormat_5f_1_5f_49_5f_1_20_27" style:display-name="Excel_CondFormat_1_49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7" style:display-name="Excel_CondFormat_1_50_1 27" style:family="table-cell" style:parent-style-name="Default">
      <style:table-cell-properties fo:background-color="#ffff00"/>
    </style:style>
    <style:style style:name="Excel_5f_CondFormat_5f_1_5f_51_5f_1_20_27" style:display-name="Excel_CondFormat_1_51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7" style:display-name="Excel_CondFormat_1_52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3" style:display-name="Excel_CondFormat_1_53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3" style:display-name="Excel_CondFormat_1_54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3" style:display-name="Excel_CondFormat_1_55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3" style:display-name="Excel_CondFormat_1_56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3" style:display-name="Excel_CondFormat_1_57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3" style:display-name="Excel_CondFormat_1_58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3" style:display-name="Excel_CondFormat_1_59_1 23" style:family="table-cell" style:parent-style-name="Default">
      <style:table-cell-properties fo:background-color="#ffff00"/>
    </style:style>
    <style:style style:name="Excel_5f_CondFormat_5f_1_5f_60_5f_1_20_23" style:display-name="Excel_CondFormat_1_60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3" style:display-name="Excel_CondFormat_1_61_1 23" style:family="table-cell" style:parent-style-name="Default">
      <style:table-cell-properties fo:background-color="#ffff00"/>
    </style:style>
    <style:style style:name="Excel_5f_CondFormat_5f_1_5f_62_5f_1_20_23" style:display-name="Excel_CondFormat_1_62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3" style:display-name="Excel_CondFormat_1_63_1 23" style:family="table-cell" style:parent-style-name="Default">
      <style:table-cell-properties fo:background-color="#ffff00"/>
    </style:style>
    <style:style style:name="Excel_5f_CondFormat_5f_1_5f_1_5f_1_20_37" style:display-name="Excel_CondFormat_1_1_1 37" style:family="table-cell" style:parent-style-name="Default">
      <style:table-cell-properties fo:background-color="#ffff00" fo:border="0.74pt solid #000000"/>
    </style:style>
    <style:style style:name="Excel_5f_CondFormat_5f_1_5f_2_5f_1_20_37" style:display-name="Excel_CondFormat_1_2_1 3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37" style:display-name="Excel_CondFormat_1_3_1 3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37" style:display-name="Excel_CondFormat_1_4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7" style:display-name="Excel_CondFormat_1_5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7" style:display-name="Excel_CondFormat_1_6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7" style:display-name="Excel_CondFormat_1_7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7" style:display-name="Excel_CondFormat_1_8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7" style:display-name="Excel_CondFormat_1_9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7" style:display-name="Excel_CondFormat_1_10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7" style:display-name="Excel_CondFormat_1_11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7" style:display-name="Excel_CondFormat_1_12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37" style:display-name="Excel_CondFormat_1_13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37" style:display-name="Excel_CondFormat_1_14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37" style:display-name="Excel_CondFormat_1_15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37" style:display-name="Excel_CondFormat_1_16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37" style:display-name="Excel_CondFormat_1_17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37" style:display-name="Excel_CondFormat_1_18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37" style:display-name="Excel_CondFormat_1_19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7" style:display-name="Excel_CondFormat_1_20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7" style:display-name="Excel_CondFormat_1_21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7" style:display-name="Excel_CondFormat_1_22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0" style:display-name="Excel_CondFormat_1_23_1 3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0" style:display-name="Excel_CondFormat_1_24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0" style:display-name="Excel_CondFormat_1_25_1 30" style:family="table-cell" style:parent-style-name="Default">
      <style:table-cell-properties fo:background-color="#ffff00" fo:border="0.74pt solid #000000"/>
    </style:style>
    <style:style style:name="Excel_5f_CondFormat_5f_1_5f_26_5f_1_20_30" style:display-name="Excel_CondFormat_1_26_1 30" style:family="table-cell" style:parent-style-name="Default">
      <style:table-cell-properties fo:background-color="#ffff00" fo:border="0.74pt solid #000000"/>
    </style:style>
    <style:style style:name="Excel_5f_CondFormat_5f_1_5f_27_5f_1_20_30" style:display-name="Excel_CondFormat_1_27_1 30" style:family="table-cell" style:parent-style-name="Default">
      <style:table-cell-properties fo:background-color="#ffff00" fo:border="0.74pt solid #000000"/>
    </style:style>
    <style:style style:name="Excel_5f_CondFormat_5f_1_5f_28_5f_1_20_30" style:display-name="Excel_CondFormat_1_28_1 30" style:family="table-cell" style:parent-style-name="Default">
      <style:table-cell-properties fo:background-color="#ffff00"/>
    </style:style>
    <style:style style:name="Excel_5f_CondFormat_5f_1_5f_29_5f_1_20_29" style:display-name="Excel_CondFormat_1_29_1 29" style:family="table-cell" style:parent-style-name="Default">
      <style:table-cell-properties fo:background-color="#ffff00"/>
    </style:style>
    <style:style style:name="Excel_5f_CondFormat_5f_1_5f_30_5f_1_20_29" style:display-name="Excel_CondFormat_1_30_1 29" style:family="table-cell" style:parent-style-name="Default">
      <style:table-cell-properties fo:background-color="#ffff00"/>
    </style:style>
    <style:style style:name="Excel_5f_CondFormat_5f_1_5f_31_5f_1_20_28" style:display-name="Excel_CondFormat_1_31_1 28" style:family="table-cell" style:parent-style-name="Default">
      <style:table-cell-properties fo:background-color="#ffff00"/>
    </style:style>
    <style:style style:name="Excel_5f_CondFormat_5f_1_5f_32_5f_1_20_28" style:display-name="Excel_CondFormat_1_32_1 28" style:family="table-cell" style:parent-style-name="Default">
      <style:table-cell-properties fo:background-color="#ffff00"/>
    </style:style>
    <style:style style:name="Excel_5f_CondFormat_5f_1_5f_33_5f_1_20_28" style:display-name="Excel_CondFormat_1_33_1 28" style:family="table-cell" style:parent-style-name="Default">
      <style:table-cell-properties fo:background-color="#ffff00"/>
    </style:style>
    <style:style style:name="Excel_5f_CondFormat_5f_1_5f_34_5f_1_20_28" style:display-name="Excel_CondFormat_1_34_1 28" style:family="table-cell" style:parent-style-name="Default">
      <style:table-cell-properties fo:background-color="#ffff00"/>
    </style:style>
    <style:style style:name="Excel_5f_CondFormat_5f_1_5f_35_5f_1_20_28" style:display-name="Excel_CondFormat_1_35_1 28" style:family="table-cell" style:parent-style-name="Default">
      <style:table-cell-properties fo:background-color="#ffff00"/>
    </style:style>
    <style:style style:name="Excel_5f_CondFormat_5f_1_5f_36_5f_1_20_28" style:display-name="Excel_CondFormat_1_36_1 28" style:family="table-cell" style:parent-style-name="Default">
      <style:table-cell-properties fo:background-color="#ffff00"/>
    </style:style>
    <style:style style:name="Excel_5f_CondFormat_5f_1_5f_37_5f_1_20_28" style:display-name="Excel_CondFormat_1_37_1 28" style:family="table-cell" style:parent-style-name="Default">
      <style:table-cell-properties fo:background-color="#ffff00"/>
    </style:style>
    <style:style style:name="Excel_5f_CondFormat_5f_1_5f_38_5f_1_20_28" style:display-name="Excel_CondFormat_1_38_1 28" style:family="table-cell" style:parent-style-name="Default">
      <style:table-cell-properties fo:background-color="#ffff00"/>
    </style:style>
    <style:style style:name="Excel_5f_CondFormat_5f_1_5f_39_5f_1_20_28" style:display-name="Excel_CondFormat_1_39_1 28" style:family="table-cell" style:parent-style-name="Default">
      <style:table-cell-properties fo:background-color="#ffff00"/>
    </style:style>
    <style:style style:name="Excel_5f_CondFormat_5f_1_5f_40_5f_1_20_28" style:display-name="Excel_CondFormat_1_40_1 28" style:family="table-cell" style:parent-style-name="Default">
      <style:table-cell-properties fo:background-color="#ffff00"/>
    </style:style>
    <style:style style:name="Excel_5f_CondFormat_5f_1_5f_41_5f_1_20_28" style:display-name="Excel_CondFormat_1_41_1 28" style:family="table-cell" style:parent-style-name="Default">
      <style:table-cell-properties fo:background-color="#ffff00"/>
    </style:style>
    <style:style style:name="Excel_5f_CondFormat_5f_1_5f_42_5f_1_20_28" style:display-name="Excel_CondFormat_1_42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8" style:display-name="Excel_CondFormat_1_43_1 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8" style:display-name="Excel_CondFormat_1_44_1 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8" style:display-name="Excel_CondFormat_1_45_1 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8" style:display-name="Excel_CondFormat_1_46_1 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8" style:display-name="Excel_CondFormat_1_47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8" style:display-name="Excel_CondFormat_1_48_1 28" style:family="table-cell" style:parent-style-name="Default">
      <style:table-cell-properties fo:background-color="#ffff00"/>
    </style:style>
    <style:style style:name="Excel_5f_CondFormat_5f_1_5f_49_5f_1_20_28" style:display-name="Excel_CondFormat_1_49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8" style:display-name="Excel_CondFormat_1_50_1 28" style:family="table-cell" style:parent-style-name="Default">
      <style:table-cell-properties fo:background-color="#ffff00"/>
    </style:style>
    <style:style style:name="Excel_5f_CondFormat_5f_1_5f_51_5f_1_20_28" style:display-name="Excel_CondFormat_1_51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8" style:display-name="Excel_CondFormat_1_52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4" style:display-name="Excel_CondFormat_1_53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4" style:display-name="Excel_CondFormat_1_54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4" style:display-name="Excel_CondFormat_1_55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4" style:display-name="Excel_CondFormat_1_56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4" style:display-name="Excel_CondFormat_1_57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4" style:display-name="Excel_CondFormat_1_58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4" style:display-name="Excel_CondFormat_1_59_1 24" style:family="table-cell" style:parent-style-name="Default">
      <style:table-cell-properties fo:background-color="#ffff00"/>
    </style:style>
    <style:style style:name="Excel_5f_CondFormat_5f_1_5f_60_5f_1_20_24" style:display-name="Excel_CondFormat_1_60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4" style:display-name="Excel_CondFormat_1_61_1 24" style:family="table-cell" style:parent-style-name="Default">
      <style:table-cell-properties fo:background-color="#ffff00"/>
    </style:style>
    <style:style style:name="Excel_5f_CondFormat_5f_1_5f_62_5f_1_20_24" style:display-name="Excel_CondFormat_1_62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4" style:display-name="Excel_CondFormat_1_63_1 24" style:family="table-cell" style:parent-style-name="Default">
      <style:table-cell-properties fo:background-color="#ffff00"/>
    </style:style>
    <style:style style:name="Excel_5f_CondFormat_5f_1_5f_1_5f_1_20_38" style:display-name="Excel_CondFormat_1_1_1 38" style:family="table-cell" style:parent-style-name="Default">
      <style:table-cell-properties fo:background-color="#ffff00" fo:border="0.74pt solid #000000"/>
    </style:style>
    <style:style style:name="Excel_5f_CondFormat_5f_1_5f_2_5f_1_20_38" style:display-name="Excel_CondFormat_1_2_1 3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38" style:display-name="Excel_CondFormat_1_3_1 3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38" style:display-name="Excel_CondFormat_1_4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8" style:display-name="Excel_CondFormat_1_5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8" style:display-name="Excel_CondFormat_1_6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8" style:display-name="Excel_CondFormat_1_7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8" style:display-name="Excel_CondFormat_1_8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8" style:display-name="Excel_CondFormat_1_9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8" style:display-name="Excel_CondFormat_1_10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8" style:display-name="Excel_CondFormat_1_11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8" style:display-name="Excel_CondFormat_1_12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38" style:display-name="Excel_CondFormat_1_13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38" style:display-name="Excel_CondFormat_1_14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38" style:display-name="Excel_CondFormat_1_15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38" style:display-name="Excel_CondFormat_1_16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38" style:display-name="Excel_CondFormat_1_17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38" style:display-name="Excel_CondFormat_1_18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38" style:display-name="Excel_CondFormat_1_19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8" style:display-name="Excel_CondFormat_1_20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8" style:display-name="Excel_CondFormat_1_21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8" style:display-name="Excel_CondFormat_1_22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1" style:display-name="Excel_CondFormat_1_23_1 3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1" style:display-name="Excel_CondFormat_1_24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1" style:display-name="Excel_CondFormat_1_25_1 31" style:family="table-cell" style:parent-style-name="Default">
      <style:table-cell-properties fo:background-color="#ffff00" fo:border="0.74pt solid #000000"/>
    </style:style>
    <style:style style:name="Excel_5f_CondFormat_5f_1_5f_26_5f_1_20_31" style:display-name="Excel_CondFormat_1_26_1 31" style:family="table-cell" style:parent-style-name="Default">
      <style:table-cell-properties fo:background-color="#ffff00" fo:border="0.74pt solid #000000"/>
    </style:style>
    <style:style style:name="Excel_5f_CondFormat_5f_1_5f_27_5f_1_20_31" style:display-name="Excel_CondFormat_1_27_1 31" style:family="table-cell" style:parent-style-name="Default">
      <style:table-cell-properties fo:background-color="#ffff00" fo:border="0.74pt solid #000000"/>
    </style:style>
    <style:style style:name="Excel_5f_CondFormat_5f_1_5f_28_5f_1_20_31" style:display-name="Excel_CondFormat_1_28_1 31" style:family="table-cell" style:parent-style-name="Default">
      <style:table-cell-properties fo:background-color="#ffff00"/>
    </style:style>
    <style:style style:name="Excel_5f_CondFormat_5f_1_5f_29_5f_1_20_30" style:display-name="Excel_CondFormat_1_29_1 30" style:family="table-cell" style:parent-style-name="Default">
      <style:table-cell-properties fo:background-color="#ffff00"/>
    </style:style>
    <style:style style:name="Excel_5f_CondFormat_5f_1_5f_30_5f_1_20_30" style:display-name="Excel_CondFormat_1_30_1 30" style:family="table-cell" style:parent-style-name="Default">
      <style:table-cell-properties fo:background-color="#ffff00"/>
    </style:style>
    <style:style style:name="Excel_5f_CondFormat_5f_1_5f_31_5f_1_20_29" style:display-name="Excel_CondFormat_1_31_1 29" style:family="table-cell" style:parent-style-name="Default">
      <style:table-cell-properties fo:background-color="#ffff00"/>
    </style:style>
    <style:style style:name="Excel_5f_CondFormat_5f_1_5f_32_5f_1_20_29" style:display-name="Excel_CondFormat_1_32_1 29" style:family="table-cell" style:parent-style-name="Default">
      <style:table-cell-properties fo:background-color="#ffff00"/>
    </style:style>
    <style:style style:name="Excel_5f_CondFormat_5f_1_5f_33_5f_1_20_29" style:display-name="Excel_CondFormat_1_33_1 29" style:family="table-cell" style:parent-style-name="Default">
      <style:table-cell-properties fo:background-color="#ffff00"/>
    </style:style>
    <style:style style:name="Excel_5f_CondFormat_5f_1_5f_34_5f_1_20_29" style:display-name="Excel_CondFormat_1_34_1 29" style:family="table-cell" style:parent-style-name="Default">
      <style:table-cell-properties fo:background-color="#ffff00"/>
    </style:style>
    <style:style style:name="Excel_5f_CondFormat_5f_1_5f_35_5f_1_20_29" style:display-name="Excel_CondFormat_1_35_1 29" style:family="table-cell" style:parent-style-name="Default">
      <style:table-cell-properties fo:background-color="#ffff00"/>
    </style:style>
    <style:style style:name="Excel_5f_CondFormat_5f_1_5f_36_5f_1_20_29" style:display-name="Excel_CondFormat_1_36_1 29" style:family="table-cell" style:parent-style-name="Default">
      <style:table-cell-properties fo:background-color="#ffff00"/>
    </style:style>
    <style:style style:name="Excel_5f_CondFormat_5f_1_5f_37_5f_1_20_29" style:display-name="Excel_CondFormat_1_37_1 29" style:family="table-cell" style:parent-style-name="Default">
      <style:table-cell-properties fo:background-color="#ffff00"/>
    </style:style>
    <style:style style:name="Excel_5f_CondFormat_5f_1_5f_38_5f_1_20_29" style:display-name="Excel_CondFormat_1_38_1 29" style:family="table-cell" style:parent-style-name="Default">
      <style:table-cell-properties fo:background-color="#ffff00"/>
    </style:style>
    <style:style style:name="Excel_5f_CondFormat_5f_1_5f_39_5f_1_20_29" style:display-name="Excel_CondFormat_1_39_1 29" style:family="table-cell" style:parent-style-name="Default">
      <style:table-cell-properties fo:background-color="#ffff00"/>
    </style:style>
    <style:style style:name="Excel_5f_CondFormat_5f_1_5f_40_5f_1_20_29" style:display-name="Excel_CondFormat_1_40_1 29" style:family="table-cell" style:parent-style-name="Default">
      <style:table-cell-properties fo:background-color="#ffff00"/>
    </style:style>
    <style:style style:name="Excel_5f_CondFormat_5f_1_5f_41_5f_1_20_29" style:display-name="Excel_CondFormat_1_41_1 29" style:family="table-cell" style:parent-style-name="Default">
      <style:table-cell-properties fo:background-color="#ffff00"/>
    </style:style>
    <style:style style:name="Excel_5f_CondFormat_5f_1_5f_42_5f_1_20_29" style:display-name="Excel_CondFormat_1_42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9" style:display-name="Excel_CondFormat_1_43_1 2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9" style:display-name="Excel_CondFormat_1_44_1 2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9" style:display-name="Excel_CondFormat_1_45_1 2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9" style:display-name="Excel_CondFormat_1_46_1 2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9" style:display-name="Excel_CondFormat_1_47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9" style:display-name="Excel_CondFormat_1_48_1 29" style:family="table-cell" style:parent-style-name="Default">
      <style:table-cell-properties fo:background-color="#ffff00"/>
    </style:style>
    <style:style style:name="Excel_5f_CondFormat_5f_1_5f_49_5f_1_20_29" style:display-name="Excel_CondFormat_1_49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9" style:display-name="Excel_CondFormat_1_50_1 29" style:family="table-cell" style:parent-style-name="Default">
      <style:table-cell-properties fo:background-color="#ffff00"/>
    </style:style>
    <style:style style:name="Excel_5f_CondFormat_5f_1_5f_51_5f_1_20_29" style:display-name="Excel_CondFormat_1_51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9" style:display-name="Excel_CondFormat_1_52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5" style:display-name="Excel_CondFormat_1_53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5" style:display-name="Excel_CondFormat_1_54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5" style:display-name="Excel_CondFormat_1_55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5" style:display-name="Excel_CondFormat_1_56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5" style:display-name="Excel_CondFormat_1_57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5" style:display-name="Excel_CondFormat_1_58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5" style:display-name="Excel_CondFormat_1_59_1 25" style:family="table-cell" style:parent-style-name="Default">
      <style:table-cell-properties fo:background-color="#ffff00"/>
    </style:style>
    <style:style style:name="Excel_5f_CondFormat_5f_1_5f_60_5f_1_20_25" style:display-name="Excel_CondFormat_1_60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5" style:display-name="Excel_CondFormat_1_61_1 25" style:family="table-cell" style:parent-style-name="Default">
      <style:table-cell-properties fo:background-color="#ffff00"/>
    </style:style>
    <style:style style:name="Excel_5f_CondFormat_5f_1_5f_62_5f_1_20_25" style:display-name="Excel_CondFormat_1_62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5" style:display-name="Excel_CondFormat_1_63_1 25" style:family="table-cell" style:parent-style-name="Default">
      <style:table-cell-properties fo:background-color="#ffff00"/>
    </style:style>
    <style:style style:name="Excel_5f_CondFormat_5f_1_5f_1_5f_1_20_39" style:display-name="Excel_CondFormat_1_1_1 39" style:family="table-cell" style:parent-style-name="Default">
      <style:table-cell-properties fo:background-color="#ffff00" fo:border="0.74pt solid #000000"/>
    </style:style>
    <style:style style:name="Excel_5f_CondFormat_5f_1_5f_2_5f_1_20_39" style:display-name="Excel_CondFormat_1_2_1 3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39" style:display-name="Excel_CondFormat_1_3_1 3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39" style:display-name="Excel_CondFormat_1_4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9" style:display-name="Excel_CondFormat_1_5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9" style:display-name="Excel_CondFormat_1_6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9" style:display-name="Excel_CondFormat_1_7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9" style:display-name="Excel_CondFormat_1_8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9" style:display-name="Excel_CondFormat_1_9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9" style:display-name="Excel_CondFormat_1_10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9" style:display-name="Excel_CondFormat_1_11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9" style:display-name="Excel_CondFormat_1_12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39" style:display-name="Excel_CondFormat_1_13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39" style:display-name="Excel_CondFormat_1_14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39" style:display-name="Excel_CondFormat_1_15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39" style:display-name="Excel_CondFormat_1_16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39" style:display-name="Excel_CondFormat_1_17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39" style:display-name="Excel_CondFormat_1_18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39" style:display-name="Excel_CondFormat_1_19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9" style:display-name="Excel_CondFormat_1_20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9" style:display-name="Excel_CondFormat_1_21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9" style:display-name="Excel_CondFormat_1_22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2" style:display-name="Excel_CondFormat_1_23_1 3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2" style:display-name="Excel_CondFormat_1_24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2" style:display-name="Excel_CondFormat_1_25_1 32" style:family="table-cell" style:parent-style-name="Default">
      <style:table-cell-properties fo:background-color="#ffff00" fo:border="0.74pt solid #000000"/>
    </style:style>
    <style:style style:name="Excel_5f_CondFormat_5f_1_5f_26_5f_1_20_32" style:display-name="Excel_CondFormat_1_26_1 32" style:family="table-cell" style:parent-style-name="Default">
      <style:table-cell-properties fo:background-color="#ffff00" fo:border="0.74pt solid #000000"/>
    </style:style>
    <style:style style:name="Excel_5f_CondFormat_5f_1_5f_27_5f_1_20_32" style:display-name="Excel_CondFormat_1_27_1 32" style:family="table-cell" style:parent-style-name="Default">
      <style:table-cell-properties fo:background-color="#ffff00" fo:border="0.74pt solid #000000"/>
    </style:style>
    <style:style style:name="Excel_5f_CondFormat_5f_1_5f_28_5f_1_20_32" style:display-name="Excel_CondFormat_1_28_1 32" style:family="table-cell" style:parent-style-name="Default">
      <style:table-cell-properties fo:background-color="#ffff00"/>
    </style:style>
    <style:style style:name="Excel_5f_CondFormat_5f_1_5f_29_5f_1_20_31" style:display-name="Excel_CondFormat_1_29_1 31" style:family="table-cell" style:parent-style-name="Default">
      <style:table-cell-properties fo:background-color="#ffff00"/>
    </style:style>
    <style:style style:name="Excel_5f_CondFormat_5f_1_5f_30_5f_1_20_31" style:display-name="Excel_CondFormat_1_30_1 31" style:family="table-cell" style:parent-style-name="Default">
      <style:table-cell-properties fo:background-color="#ffff00"/>
    </style:style>
    <style:style style:name="Excel_5f_CondFormat_5f_1_5f_31_5f_1_20_30" style:display-name="Excel_CondFormat_1_31_1 30" style:family="table-cell" style:parent-style-name="Default">
      <style:table-cell-properties fo:background-color="#ffff00"/>
    </style:style>
    <style:style style:name="Excel_5f_CondFormat_5f_1_5f_32_5f_1_20_30" style:display-name="Excel_CondFormat_1_32_1 30" style:family="table-cell" style:parent-style-name="Default">
      <style:table-cell-properties fo:background-color="#ffff00"/>
    </style:style>
    <style:style style:name="Excel_5f_CondFormat_5f_1_5f_33_5f_1_20_30" style:display-name="Excel_CondFormat_1_33_1 30" style:family="table-cell" style:parent-style-name="Default">
      <style:table-cell-properties fo:background-color="#ffff00"/>
    </style:style>
    <style:style style:name="Excel_5f_CondFormat_5f_1_5f_34_5f_1_20_30" style:display-name="Excel_CondFormat_1_34_1 30" style:family="table-cell" style:parent-style-name="Default">
      <style:table-cell-properties fo:background-color="#ffff00"/>
    </style:style>
    <style:style style:name="Excel_5f_CondFormat_5f_1_5f_35_5f_1_20_30" style:display-name="Excel_CondFormat_1_35_1 30" style:family="table-cell" style:parent-style-name="Default">
      <style:table-cell-properties fo:background-color="#ffff00"/>
    </style:style>
    <style:style style:name="Excel_5f_CondFormat_5f_1_5f_36_5f_1_20_30" style:display-name="Excel_CondFormat_1_36_1 30" style:family="table-cell" style:parent-style-name="Default">
      <style:table-cell-properties fo:background-color="#ffff00"/>
    </style:style>
    <style:style style:name="Excel_5f_CondFormat_5f_1_5f_37_5f_1_20_30" style:display-name="Excel_CondFormat_1_37_1 30" style:family="table-cell" style:parent-style-name="Default">
      <style:table-cell-properties fo:background-color="#ffff00"/>
    </style:style>
    <style:style style:name="Excel_5f_CondFormat_5f_1_5f_38_5f_1_20_30" style:display-name="Excel_CondFormat_1_38_1 30" style:family="table-cell" style:parent-style-name="Default">
      <style:table-cell-properties fo:background-color="#ffff00"/>
    </style:style>
    <style:style style:name="Excel_5f_CondFormat_5f_1_5f_39_5f_1_20_30" style:display-name="Excel_CondFormat_1_39_1 30" style:family="table-cell" style:parent-style-name="Default">
      <style:table-cell-properties fo:background-color="#ffff00"/>
    </style:style>
    <style:style style:name="Excel_5f_CondFormat_5f_1_5f_40_5f_1_20_30" style:display-name="Excel_CondFormat_1_40_1 30" style:family="table-cell" style:parent-style-name="Default">
      <style:table-cell-properties fo:background-color="#ffff00"/>
    </style:style>
    <style:style style:name="Excel_5f_CondFormat_5f_1_5f_41_5f_1_20_30" style:display-name="Excel_CondFormat_1_41_1 30" style:family="table-cell" style:parent-style-name="Default">
      <style:table-cell-properties fo:background-color="#ffff00"/>
    </style:style>
    <style:style style:name="Excel_5f_CondFormat_5f_1_5f_42_5f_1_20_30" style:display-name="Excel_CondFormat_1_42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0" style:display-name="Excel_CondFormat_1_43_1 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0" style:display-name="Excel_CondFormat_1_44_1 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0" style:display-name="Excel_CondFormat_1_45_1 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0" style:display-name="Excel_CondFormat_1_46_1 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0" style:display-name="Excel_CondFormat_1_47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0" style:display-name="Excel_CondFormat_1_48_1 30" style:family="table-cell" style:parent-style-name="Default">
      <style:table-cell-properties fo:background-color="#ffff00"/>
    </style:style>
    <style:style style:name="Excel_5f_CondFormat_5f_1_5f_49_5f_1_20_30" style:display-name="Excel_CondFormat_1_49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0" style:display-name="Excel_CondFormat_1_50_1 30" style:family="table-cell" style:parent-style-name="Default">
      <style:table-cell-properties fo:background-color="#ffff00"/>
    </style:style>
    <style:style style:name="Excel_5f_CondFormat_5f_1_5f_51_5f_1_20_30" style:display-name="Excel_CondFormat_1_51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30" style:display-name="Excel_CondFormat_1_52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6" style:display-name="Excel_CondFormat_1_53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6" style:display-name="Excel_CondFormat_1_54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6" style:display-name="Excel_CondFormat_1_55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6" style:display-name="Excel_CondFormat_1_56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6" style:display-name="Excel_CondFormat_1_57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6" style:display-name="Excel_CondFormat_1_58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6" style:display-name="Excel_CondFormat_1_59_1 26" style:family="table-cell" style:parent-style-name="Default">
      <style:table-cell-properties fo:background-color="#ffff00"/>
    </style:style>
    <style:style style:name="Excel_5f_CondFormat_5f_1_5f_60_5f_1_20_26" style:display-name="Excel_CondFormat_1_60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6" style:display-name="Excel_CondFormat_1_61_1 26" style:family="table-cell" style:parent-style-name="Default">
      <style:table-cell-properties fo:background-color="#ffff00"/>
    </style:style>
    <style:style style:name="Excel_5f_CondFormat_5f_1_5f_62_5f_1_20_26" style:display-name="Excel_CondFormat_1_62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6" style:display-name="Excel_CondFormat_1_63_1 26" style:family="table-cell" style:parent-style-name="Default">
      <style:table-cell-properties fo:background-color="#ffff00"/>
    </style:style>
    <style:style style:name="Excel_5f_CondFormat_5f_1_5f_1_5f_1_20_40" style:display-name="Excel_CondFormat_1_1_1 40" style:family="table-cell" style:parent-style-name="Default">
      <style:table-cell-properties fo:background-color="#ffff00" fo:border="0.74pt solid #000000"/>
    </style:style>
    <style:style style:name="Excel_5f_CondFormat_5f_1_5f_2_5f_1_20_40" style:display-name="Excel_CondFormat_1_2_1 4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0" style:display-name="Excel_CondFormat_1_3_1 4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0" style:display-name="Excel_CondFormat_1_4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0" style:display-name="Excel_CondFormat_1_5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0" style:display-name="Excel_CondFormat_1_6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0" style:display-name="Excel_CondFormat_1_7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0" style:display-name="Excel_CondFormat_1_8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0" style:display-name="Excel_CondFormat_1_9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0" style:display-name="Excel_CondFormat_1_10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0" style:display-name="Excel_CondFormat_1_11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0" style:display-name="Excel_CondFormat_1_12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0" style:display-name="Excel_CondFormat_1_13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0" style:display-name="Excel_CondFormat_1_14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0" style:display-name="Excel_CondFormat_1_15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0" style:display-name="Excel_CondFormat_1_16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0" style:display-name="Excel_CondFormat_1_17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0" style:display-name="Excel_CondFormat_1_18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0" style:display-name="Excel_CondFormat_1_19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0" style:display-name="Excel_CondFormat_1_20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0" style:display-name="Excel_CondFormat_1_21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0" style:display-name="Excel_CondFormat_1_22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3" style:display-name="Excel_CondFormat_1_23_1 3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3" style:display-name="Excel_CondFormat_1_24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3" style:display-name="Excel_CondFormat_1_25_1 33" style:family="table-cell" style:parent-style-name="Default">
      <style:table-cell-properties fo:background-color="#ffff00" fo:border="0.74pt solid #000000"/>
    </style:style>
    <style:style style:name="Excel_5f_CondFormat_5f_1_5f_26_5f_1_20_33" style:display-name="Excel_CondFormat_1_26_1 33" style:family="table-cell" style:parent-style-name="Default">
      <style:table-cell-properties fo:background-color="#ffff00" fo:border="0.74pt solid #000000"/>
    </style:style>
    <style:style style:name="Excel_5f_CondFormat_5f_1_5f_27_5f_1_20_33" style:display-name="Excel_CondFormat_1_27_1 33" style:family="table-cell" style:parent-style-name="Default">
      <style:table-cell-properties fo:background-color="#ffff00" fo:border="0.74pt solid #000000"/>
    </style:style>
    <style:style style:name="Excel_5f_CondFormat_5f_1_5f_28_5f_1_20_33" style:display-name="Excel_CondFormat_1_28_1 33" style:family="table-cell" style:parent-style-name="Default">
      <style:table-cell-properties fo:background-color="#ffff00"/>
    </style:style>
    <style:style style:name="Excel_5f_CondFormat_5f_1_5f_29_5f_1_20_32" style:display-name="Excel_CondFormat_1_29_1 32" style:family="table-cell" style:parent-style-name="Default">
      <style:table-cell-properties fo:background-color="#ffff00"/>
    </style:style>
    <style:style style:name="Excel_5f_CondFormat_5f_1_5f_30_5f_1_20_32" style:display-name="Excel_CondFormat_1_30_1 32" style:family="table-cell" style:parent-style-name="Default">
      <style:table-cell-properties fo:background-color="#ffff00"/>
    </style:style>
    <style:style style:name="Excel_5f_CondFormat_5f_1_5f_31_5f_1_20_31" style:display-name="Excel_CondFormat_1_31_1 31" style:family="table-cell" style:parent-style-name="Default">
      <style:table-cell-properties fo:background-color="#ffff00"/>
    </style:style>
    <style:style style:name="Excel_5f_CondFormat_5f_1_5f_32_5f_1_20_31" style:display-name="Excel_CondFormat_1_32_1 31" style:family="table-cell" style:parent-style-name="Default">
      <style:table-cell-properties fo:background-color="#ffff00"/>
    </style:style>
    <style:style style:name="Excel_5f_CondFormat_5f_1_5f_33_5f_1_20_31" style:display-name="Excel_CondFormat_1_33_1 31" style:family="table-cell" style:parent-style-name="Default">
      <style:table-cell-properties fo:background-color="#ffff00"/>
    </style:style>
    <style:style style:name="Excel_5f_CondFormat_5f_1_5f_34_5f_1_20_31" style:display-name="Excel_CondFormat_1_34_1 31" style:family="table-cell" style:parent-style-name="Default">
      <style:table-cell-properties fo:background-color="#ffff00"/>
    </style:style>
    <style:style style:name="Excel_5f_CondFormat_5f_1_5f_35_5f_1_20_31" style:display-name="Excel_CondFormat_1_35_1 31" style:family="table-cell" style:parent-style-name="Default">
      <style:table-cell-properties fo:background-color="#ffff00"/>
    </style:style>
    <style:style style:name="Excel_5f_CondFormat_5f_1_5f_36_5f_1_20_31" style:display-name="Excel_CondFormat_1_36_1 31" style:family="table-cell" style:parent-style-name="Default">
      <style:table-cell-properties fo:background-color="#ffff00"/>
    </style:style>
    <style:style style:name="Excel_5f_CondFormat_5f_1_5f_37_5f_1_20_31" style:display-name="Excel_CondFormat_1_37_1 31" style:family="table-cell" style:parent-style-name="Default">
      <style:table-cell-properties fo:background-color="#ffff00"/>
    </style:style>
    <style:style style:name="Excel_5f_CondFormat_5f_1_5f_38_5f_1_20_31" style:display-name="Excel_CondFormat_1_38_1 31" style:family="table-cell" style:parent-style-name="Default">
      <style:table-cell-properties fo:background-color="#ffff00"/>
    </style:style>
    <style:style style:name="Excel_5f_CondFormat_5f_1_5f_39_5f_1_20_31" style:display-name="Excel_CondFormat_1_39_1 31" style:family="table-cell" style:parent-style-name="Default">
      <style:table-cell-properties fo:background-color="#ffff00"/>
    </style:style>
    <style:style style:name="Excel_5f_CondFormat_5f_1_5f_40_5f_1_20_31" style:display-name="Excel_CondFormat_1_40_1 31" style:family="table-cell" style:parent-style-name="Default">
      <style:table-cell-properties fo:background-color="#ffff00"/>
    </style:style>
    <style:style style:name="Excel_5f_CondFormat_5f_1_5f_41_5f_1_20_31" style:display-name="Excel_CondFormat_1_41_1 31" style:family="table-cell" style:parent-style-name="Default">
      <style:table-cell-properties fo:background-color="#ffff00"/>
    </style:style>
    <style:style style:name="Excel_5f_CondFormat_5f_1_5f_42_5f_1_20_31" style:display-name="Excel_CondFormat_1_42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1" style:display-name="Excel_CondFormat_1_43_1 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1" style:display-name="Excel_CondFormat_1_44_1 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1" style:display-name="Excel_CondFormat_1_45_1 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1" style:display-name="Excel_CondFormat_1_46_1 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1" style:display-name="Excel_CondFormat_1_47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1" style:display-name="Excel_CondFormat_1_48_1 31" style:family="table-cell" style:parent-style-name="Default">
      <style:table-cell-properties fo:background-color="#ffff00"/>
    </style:style>
    <style:style style:name="Excel_5f_CondFormat_5f_1_5f_49_5f_1_20_31" style:display-name="Excel_CondFormat_1_49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1" style:display-name="Excel_CondFormat_1_50_1 31" style:family="table-cell" style:parent-style-name="Default">
      <style:table-cell-properties fo:background-color="#ffff00"/>
    </style:style>
    <style:style style:name="Excel_5f_CondFormat_5f_1_5f_51_5f_1_20_31" style:display-name="Excel_CondFormat_1_51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31" style:display-name="Excel_CondFormat_1_52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7" style:display-name="Excel_CondFormat_1_53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7" style:display-name="Excel_CondFormat_1_54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7" style:display-name="Excel_CondFormat_1_55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7" style:display-name="Excel_CondFormat_1_56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7" style:display-name="Excel_CondFormat_1_57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7" style:display-name="Excel_CondFormat_1_58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7" style:display-name="Excel_CondFormat_1_59_1 27" style:family="table-cell" style:parent-style-name="Default">
      <style:table-cell-properties fo:background-color="#ffff00"/>
    </style:style>
    <style:style style:name="Excel_5f_CondFormat_5f_1_5f_60_5f_1_20_27" style:display-name="Excel_CondFormat_1_60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7" style:display-name="Excel_CondFormat_1_61_1 27" style:family="table-cell" style:parent-style-name="Default">
      <style:table-cell-properties fo:background-color="#ffff00"/>
    </style:style>
    <style:style style:name="Excel_5f_CondFormat_5f_1_5f_62_5f_1_20_27" style:display-name="Excel_CondFormat_1_62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7" style:display-name="Excel_CondFormat_1_63_1 27" style:family="table-cell" style:parent-style-name="Default">
      <style:table-cell-properties fo:background-color="#ffff00"/>
    </style:style>
    <style:style style:name="Excel_5f_CondFormat_5f_1_5f_1_5f_1_20_41" style:display-name="Excel_CondFormat_1_1_1 41" style:family="table-cell" style:parent-style-name="Default">
      <style:table-cell-properties fo:background-color="#ffff00" fo:border="0.74pt solid #000000"/>
    </style:style>
    <style:style style:name="Excel_5f_CondFormat_5f_1_5f_2_5f_1_20_41" style:display-name="Excel_CondFormat_1_2_1 4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1" style:display-name="Excel_CondFormat_1_3_1 4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1" style:display-name="Excel_CondFormat_1_4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1" style:display-name="Excel_CondFormat_1_5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1" style:display-name="Excel_CondFormat_1_6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1" style:display-name="Excel_CondFormat_1_7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1" style:display-name="Excel_CondFormat_1_8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1" style:display-name="Excel_CondFormat_1_9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1" style:display-name="Excel_CondFormat_1_10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1" style:display-name="Excel_CondFormat_1_11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1" style:display-name="Excel_CondFormat_1_12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1" style:display-name="Excel_CondFormat_1_13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1" style:display-name="Excel_CondFormat_1_14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1" style:display-name="Excel_CondFormat_1_15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1" style:display-name="Excel_CondFormat_1_16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1" style:display-name="Excel_CondFormat_1_17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1" style:display-name="Excel_CondFormat_1_18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1" style:display-name="Excel_CondFormat_1_19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1" style:display-name="Excel_CondFormat_1_20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1" style:display-name="Excel_CondFormat_1_21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1" style:display-name="Excel_CondFormat_1_22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4" style:display-name="Excel_CondFormat_1_23_1 3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4" style:display-name="Excel_CondFormat_1_24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4" style:display-name="Excel_CondFormat_1_25_1 34" style:family="table-cell" style:parent-style-name="Default">
      <style:table-cell-properties fo:background-color="#ffff00" fo:border="0.74pt solid #000000"/>
    </style:style>
    <style:style style:name="Excel_5f_CondFormat_5f_1_5f_26_5f_1_20_34" style:display-name="Excel_CondFormat_1_26_1 34" style:family="table-cell" style:parent-style-name="Default">
      <style:table-cell-properties fo:background-color="#ffff00" fo:border="0.74pt solid #000000"/>
    </style:style>
    <style:style style:name="Excel_5f_CondFormat_5f_1_5f_27_5f_1_20_34" style:display-name="Excel_CondFormat_1_27_1 34" style:family="table-cell" style:parent-style-name="Default">
      <style:table-cell-properties fo:background-color="#ffff00" fo:border="0.74pt solid #000000"/>
    </style:style>
    <style:style style:name="Excel_5f_CondFormat_5f_1_5f_28_5f_1_20_34" style:display-name="Excel_CondFormat_1_28_1 34" style:family="table-cell" style:parent-style-name="Default">
      <style:table-cell-properties fo:background-color="#ffff00"/>
    </style:style>
    <style:style style:name="Excel_5f_CondFormat_5f_1_5f_29_5f_1_20_33" style:display-name="Excel_CondFormat_1_29_1 33" style:family="table-cell" style:parent-style-name="Default">
      <style:table-cell-properties fo:background-color="#ffff00"/>
    </style:style>
    <style:style style:name="Excel_5f_CondFormat_5f_1_5f_30_5f_1_20_33" style:display-name="Excel_CondFormat_1_30_1 33" style:family="table-cell" style:parent-style-name="Default">
      <style:table-cell-properties fo:background-color="#ffff00"/>
    </style:style>
    <style:style style:name="Excel_5f_CondFormat_5f_1_5f_31_5f_1_20_32" style:display-name="Excel_CondFormat_1_31_1 32" style:family="table-cell" style:parent-style-name="Default">
      <style:table-cell-properties fo:background-color="#ffff00"/>
    </style:style>
    <style:style style:name="Excel_5f_CondFormat_5f_1_5f_32_5f_1_20_32" style:display-name="Excel_CondFormat_1_32_1 32" style:family="table-cell" style:parent-style-name="Default">
      <style:table-cell-properties fo:background-color="#ffff00"/>
    </style:style>
    <style:style style:name="Excel_5f_CondFormat_5f_1_5f_33_5f_1_20_32" style:display-name="Excel_CondFormat_1_33_1 32" style:family="table-cell" style:parent-style-name="Default">
      <style:table-cell-properties fo:background-color="#ffff00"/>
    </style:style>
    <style:style style:name="Excel_5f_CondFormat_5f_1_5f_34_5f_1_20_32" style:display-name="Excel_CondFormat_1_34_1 32" style:family="table-cell" style:parent-style-name="Default">
      <style:table-cell-properties fo:background-color="#ffff00"/>
    </style:style>
    <style:style style:name="Excel_5f_CondFormat_5f_1_5f_35_5f_1_20_32" style:display-name="Excel_CondFormat_1_35_1 32" style:family="table-cell" style:parent-style-name="Default">
      <style:table-cell-properties fo:background-color="#ffff00"/>
    </style:style>
    <style:style style:name="Excel_5f_CondFormat_5f_1_5f_36_5f_1_20_32" style:display-name="Excel_CondFormat_1_36_1 32" style:family="table-cell" style:parent-style-name="Default">
      <style:table-cell-properties fo:background-color="#ffff00"/>
    </style:style>
    <style:style style:name="Excel_5f_CondFormat_5f_1_5f_37_5f_1_20_32" style:display-name="Excel_CondFormat_1_37_1 32" style:family="table-cell" style:parent-style-name="Default">
      <style:table-cell-properties fo:background-color="#ffff00"/>
    </style:style>
    <style:style style:name="Excel_5f_CondFormat_5f_1_5f_38_5f_1_20_32" style:display-name="Excel_CondFormat_1_38_1 32" style:family="table-cell" style:parent-style-name="Default">
      <style:table-cell-properties fo:background-color="#ffff00"/>
    </style:style>
    <style:style style:name="Excel_5f_CondFormat_5f_1_5f_39_5f_1_20_32" style:display-name="Excel_CondFormat_1_39_1 32" style:family="table-cell" style:parent-style-name="Default">
      <style:table-cell-properties fo:background-color="#ffff00"/>
    </style:style>
    <style:style style:name="Excel_5f_CondFormat_5f_1_5f_40_5f_1_20_32" style:display-name="Excel_CondFormat_1_40_1 32" style:family="table-cell" style:parent-style-name="Default">
      <style:table-cell-properties fo:background-color="#ffff00"/>
    </style:style>
    <style:style style:name="Excel_5f_CondFormat_5f_1_5f_41_5f_1_20_32" style:display-name="Excel_CondFormat_1_41_1 32" style:family="table-cell" style:parent-style-name="Default">
      <style:table-cell-properties fo:background-color="#ffff00"/>
    </style:style>
    <style:style style:name="Excel_5f_CondFormat_5f_1_5f_42_5f_1_20_32" style:display-name="Excel_CondFormat_1_42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2" style:display-name="Excel_CondFormat_1_43_1 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2" style:display-name="Excel_CondFormat_1_44_1 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2" style:display-name="Excel_CondFormat_1_45_1 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2" style:display-name="Excel_CondFormat_1_46_1 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2" style:display-name="Excel_CondFormat_1_47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2" style:display-name="Excel_CondFormat_1_48_1 32" style:family="table-cell" style:parent-style-name="Default">
      <style:table-cell-properties fo:background-color="#ffff00"/>
    </style:style>
    <style:style style:name="Excel_5f_CondFormat_5f_1_5f_49_5f_1_20_32" style:display-name="Excel_CondFormat_1_49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2" style:display-name="Excel_CondFormat_1_50_1 32" style:family="table-cell" style:parent-style-name="Default">
      <style:table-cell-properties fo:background-color="#ffff00"/>
    </style:style>
    <style:style style:name="Excel_5f_CondFormat_5f_1_5f_51_5f_1_20_32" style:display-name="Excel_CondFormat_1_51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32" style:display-name="Excel_CondFormat_1_52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8" style:display-name="Excel_CondFormat_1_53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8" style:display-name="Excel_CondFormat_1_54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8" style:display-name="Excel_CondFormat_1_55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8" style:display-name="Excel_CondFormat_1_56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8" style:display-name="Excel_CondFormat_1_57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8" style:display-name="Excel_CondFormat_1_58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8" style:display-name="Excel_CondFormat_1_59_1 28" style:family="table-cell" style:parent-style-name="Default">
      <style:table-cell-properties fo:background-color="#ffff00"/>
    </style:style>
    <style:style style:name="Excel_5f_CondFormat_5f_1_5f_60_5f_1_20_28" style:display-name="Excel_CondFormat_1_60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8" style:display-name="Excel_CondFormat_1_61_1 28" style:family="table-cell" style:parent-style-name="Default">
      <style:table-cell-properties fo:background-color="#ffff00"/>
    </style:style>
    <style:style style:name="Excel_5f_CondFormat_5f_1_5f_62_5f_1_20_28" style:display-name="Excel_CondFormat_1_62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8" style:display-name="Excel_CondFormat_1_63_1 28" style:family="table-cell" style:parent-style-name="Default">
      <style:table-cell-properties fo:background-color="#ffff00"/>
    </style:style>
    <style:style style:name="Excel_5f_CondFormat_5f_1_5f_1_5f_1_20_42" style:display-name="Excel_CondFormat_1_1_1 42" style:family="table-cell" style:parent-style-name="Default">
      <style:table-cell-properties fo:background-color="#ffff00" fo:border="0.74pt solid #000000"/>
    </style:style>
    <style:style style:name="Excel_5f_CondFormat_5f_1_5f_2_5f_1_20_42" style:display-name="Excel_CondFormat_1_2_1 4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2" style:display-name="Excel_CondFormat_1_3_1 4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2" style:display-name="Excel_CondFormat_1_4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2" style:display-name="Excel_CondFormat_1_5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2" style:display-name="Excel_CondFormat_1_6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2" style:display-name="Excel_CondFormat_1_7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2" style:display-name="Excel_CondFormat_1_8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2" style:display-name="Excel_CondFormat_1_9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2" style:display-name="Excel_CondFormat_1_10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2" style:display-name="Excel_CondFormat_1_11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2" style:display-name="Excel_CondFormat_1_12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2" style:display-name="Excel_CondFormat_1_13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2" style:display-name="Excel_CondFormat_1_14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2" style:display-name="Excel_CondFormat_1_15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2" style:display-name="Excel_CondFormat_1_16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2" style:display-name="Excel_CondFormat_1_17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2" style:display-name="Excel_CondFormat_1_18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2" style:display-name="Excel_CondFormat_1_19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2" style:display-name="Excel_CondFormat_1_20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2" style:display-name="Excel_CondFormat_1_21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2" style:display-name="Excel_CondFormat_1_22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5" style:display-name="Excel_CondFormat_1_23_1 3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5" style:display-name="Excel_CondFormat_1_24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5" style:display-name="Excel_CondFormat_1_25_1 35" style:family="table-cell" style:parent-style-name="Default">
      <style:table-cell-properties fo:background-color="#ffff00" fo:border="0.74pt solid #000000"/>
    </style:style>
    <style:style style:name="Excel_5f_CondFormat_5f_1_5f_26_5f_1_20_35" style:display-name="Excel_CondFormat_1_26_1 35" style:family="table-cell" style:parent-style-name="Default">
      <style:table-cell-properties fo:background-color="#ffff00" fo:border="0.74pt solid #000000"/>
    </style:style>
    <style:style style:name="Excel_5f_CondFormat_5f_1_5f_27_5f_1_20_35" style:display-name="Excel_CondFormat_1_27_1 35" style:family="table-cell" style:parent-style-name="Default">
      <style:table-cell-properties fo:background-color="#ffff00" fo:border="0.74pt solid #000000"/>
    </style:style>
    <style:style style:name="Excel_5f_CondFormat_5f_1_5f_28_5f_1_20_35" style:display-name="Excel_CondFormat_1_28_1 35" style:family="table-cell" style:parent-style-name="Default">
      <style:table-cell-properties fo:background-color="#ffff00"/>
    </style:style>
    <style:style style:name="Excel_5f_CondFormat_5f_1_5f_29_5f_1_20_34" style:display-name="Excel_CondFormat_1_29_1 34" style:family="table-cell" style:parent-style-name="Default">
      <style:table-cell-properties fo:background-color="#ffff00"/>
    </style:style>
    <style:style style:name="Excel_5f_CondFormat_5f_1_5f_30_5f_1_20_34" style:display-name="Excel_CondFormat_1_30_1 34" style:family="table-cell" style:parent-style-name="Default">
      <style:table-cell-properties fo:background-color="#ffff00"/>
    </style:style>
    <style:style style:name="Excel_5f_CondFormat_5f_1_5f_31_5f_1_20_33" style:display-name="Excel_CondFormat_1_31_1 33" style:family="table-cell" style:parent-style-name="Default">
      <style:table-cell-properties fo:background-color="#ffff00"/>
    </style:style>
    <style:style style:name="Excel_5f_CondFormat_5f_1_5f_32_5f_1_20_33" style:display-name="Excel_CondFormat_1_32_1 33" style:family="table-cell" style:parent-style-name="Default">
      <style:table-cell-properties fo:background-color="#ffff00"/>
    </style:style>
    <style:style style:name="Excel_5f_CondFormat_5f_1_5f_33_5f_1_20_33" style:display-name="Excel_CondFormat_1_33_1 33" style:family="table-cell" style:parent-style-name="Default">
      <style:table-cell-properties fo:background-color="#ffff00"/>
    </style:style>
    <style:style style:name="Excel_5f_CondFormat_5f_1_5f_34_5f_1_20_33" style:display-name="Excel_CondFormat_1_34_1 33" style:family="table-cell" style:parent-style-name="Default">
      <style:table-cell-properties fo:background-color="#ffff00"/>
    </style:style>
    <style:style style:name="Excel_5f_CondFormat_5f_1_5f_35_5f_1_20_33" style:display-name="Excel_CondFormat_1_35_1 33" style:family="table-cell" style:parent-style-name="Default">
      <style:table-cell-properties fo:background-color="#ffff00"/>
    </style:style>
    <style:style style:name="Excel_5f_CondFormat_5f_1_5f_36_5f_1_20_33" style:display-name="Excel_CondFormat_1_36_1 33" style:family="table-cell" style:parent-style-name="Default">
      <style:table-cell-properties fo:background-color="#ffff00"/>
    </style:style>
    <style:style style:name="Excel_5f_CondFormat_5f_1_5f_37_5f_1_20_33" style:display-name="Excel_CondFormat_1_37_1 33" style:family="table-cell" style:parent-style-name="Default">
      <style:table-cell-properties fo:background-color="#ffff00"/>
    </style:style>
    <style:style style:name="Excel_5f_CondFormat_5f_1_5f_38_5f_1_20_33" style:display-name="Excel_CondFormat_1_38_1 33" style:family="table-cell" style:parent-style-name="Default">
      <style:table-cell-properties fo:background-color="#ffff00"/>
    </style:style>
    <style:style style:name="Excel_5f_CondFormat_5f_1_5f_39_5f_1_20_33" style:display-name="Excel_CondFormat_1_39_1 33" style:family="table-cell" style:parent-style-name="Default">
      <style:table-cell-properties fo:background-color="#ffff00"/>
    </style:style>
    <style:style style:name="Excel_5f_CondFormat_5f_1_5f_40_5f_1_20_33" style:display-name="Excel_CondFormat_1_40_1 33" style:family="table-cell" style:parent-style-name="Default">
      <style:table-cell-properties fo:background-color="#ffff00"/>
    </style:style>
    <style:style style:name="Excel_5f_CondFormat_5f_1_5f_41_5f_1_20_33" style:display-name="Excel_CondFormat_1_41_1 33" style:family="table-cell" style:parent-style-name="Default">
      <style:table-cell-properties fo:background-color="#ffff00"/>
    </style:style>
    <style:style style:name="Excel_5f_CondFormat_5f_1_5f_42_5f_1_20_33" style:display-name="Excel_CondFormat_1_42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3" style:display-name="Excel_CondFormat_1_43_1 3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3" style:display-name="Excel_CondFormat_1_44_1 3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3" style:display-name="Excel_CondFormat_1_45_1 3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3" style:display-name="Excel_CondFormat_1_46_1 3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3" style:display-name="Excel_CondFormat_1_47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3" style:display-name="Excel_CondFormat_1_48_1 33" style:family="table-cell" style:parent-style-name="Default">
      <style:table-cell-properties fo:background-color="#ffff00"/>
    </style:style>
    <style:style style:name="Excel_5f_CondFormat_5f_1_5f_49_5f_1_20_33" style:display-name="Excel_CondFormat_1_49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3" style:display-name="Excel_CondFormat_1_50_1 33" style:family="table-cell" style:parent-style-name="Default">
      <style:table-cell-properties fo:background-color="#ffff00"/>
    </style:style>
    <style:style style:name="Excel_5f_CondFormat_5f_1_5f_51_5f_1_20_33" style:display-name="Excel_CondFormat_1_51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33" style:display-name="Excel_CondFormat_1_52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9" style:display-name="Excel_CondFormat_1_53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9" style:display-name="Excel_CondFormat_1_54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9" style:display-name="Excel_CondFormat_1_55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" style:display-name="Excel_CondFormat_1_56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" style:display-name="Excel_CondFormat_1_57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" style:display-name="Excel_CondFormat_1_58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" style:display-name="Excel_CondFormat_1_59_1" style:family="table-cell" style:parent-style-name="Default">
      <style:table-cell-properties fo:background-color="#ffff00"/>
    </style:style>
    <style:style style:name="Excel_5f_CondFormat_5f_1_5f_60_5f_1" style:display-name="Excel_CondFormat_1_60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" style:display-name="Excel_CondFormat_1_61_1" style:family="table-cell" style:parent-style-name="Default">
      <style:table-cell-properties fo:background-color="#ffff00"/>
    </style:style>
    <style:style style:name="Excel_5f_CondFormat_5f_1_5f_62_5f_1" style:display-name="Excel_CondFormat_1_62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" style:display-name="Excel_CondFormat_1_63_1" style:family="table-cell" style:parent-style-name="Default">
      <style:table-cell-properties fo:background-color="#ffff00"/>
    </style:style>
    <style:style style:name="Excel_5f_CondFormat_5f_1_5f_1_5f_1_20_43" style:display-name="Excel_CondFormat_1_1_1 43" style:family="table-cell" style:parent-style-name="Default">
      <style:table-cell-properties fo:background-color="#ffff00" fo:border="0.74pt solid #000000"/>
    </style:style>
    <style:style style:name="Excel_5f_CondFormat_5f_1_5f_2_5f_1_20_43" style:display-name="Excel_CondFormat_1_2_1 4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3" style:display-name="Excel_CondFormat_1_3_1 4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3" style:display-name="Excel_CondFormat_1_4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3" style:display-name="Excel_CondFormat_1_5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3" style:display-name="Excel_CondFormat_1_6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3" style:display-name="Excel_CondFormat_1_7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3" style:display-name="Excel_CondFormat_1_8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3" style:display-name="Excel_CondFormat_1_9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3" style:display-name="Excel_CondFormat_1_10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3" style:display-name="Excel_CondFormat_1_11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3" style:display-name="Excel_CondFormat_1_12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3" style:display-name="Excel_CondFormat_1_13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3" style:display-name="Excel_CondFormat_1_14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3" style:display-name="Excel_CondFormat_1_15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3" style:display-name="Excel_CondFormat_1_16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3" style:display-name="Excel_CondFormat_1_17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3" style:display-name="Excel_CondFormat_1_18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3" style:display-name="Excel_CondFormat_1_19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3" style:display-name="Excel_CondFormat_1_20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3" style:display-name="Excel_CondFormat_1_21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3" style:display-name="Excel_CondFormat_1_22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6" style:display-name="Excel_CondFormat_1_23_1 3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6" style:display-name="Excel_CondFormat_1_24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6" style:display-name="Excel_CondFormat_1_25_1 36" style:family="table-cell" style:parent-style-name="Default">
      <style:table-cell-properties fo:background-color="#ffff00" fo:border="0.74pt solid #000000"/>
    </style:style>
    <style:style style:name="Excel_5f_CondFormat_5f_1_5f_26_5f_1_20_36" style:display-name="Excel_CondFormat_1_26_1 36" style:family="table-cell" style:parent-style-name="Default">
      <style:table-cell-properties fo:background-color="#ffff00" fo:border="0.74pt solid #000000"/>
    </style:style>
    <style:style style:name="Excel_5f_CondFormat_5f_1_5f_27_5f_1_20_36" style:display-name="Excel_CondFormat_1_27_1 36" style:family="table-cell" style:parent-style-name="Default">
      <style:table-cell-properties fo:background-color="#ffff00" fo:border="0.74pt solid #000000"/>
    </style:style>
    <style:style style:name="Excel_5f_CondFormat_5f_1_5f_28_5f_1_20_36" style:display-name="Excel_CondFormat_1_28_1 36" style:family="table-cell" style:parent-style-name="Default">
      <style:table-cell-properties fo:background-color="#ffff00"/>
    </style:style>
    <style:style style:name="Excel_5f_CondFormat_5f_1_5f_29_5f_1_20_35" style:display-name="Excel_CondFormat_1_29_1 35" style:family="table-cell" style:parent-style-name="Default">
      <style:table-cell-properties fo:background-color="#ffff00"/>
    </style:style>
    <style:style style:name="Excel_5f_CondFormat_5f_1_5f_30_5f_1_20_35" style:display-name="Excel_CondFormat_1_30_1 35" style:family="table-cell" style:parent-style-name="Default">
      <style:table-cell-properties fo:background-color="#ffff00"/>
    </style:style>
    <style:style style:name="Excel_5f_CondFormat_5f_1_5f_31_5f_1_20_34" style:display-name="Excel_CondFormat_1_31_1 34" style:family="table-cell" style:parent-style-name="Default">
      <style:table-cell-properties fo:background-color="#ffff00"/>
    </style:style>
    <style:style style:name="Excel_5f_CondFormat_5f_1_5f_32_5f_1_20_34" style:display-name="Excel_CondFormat_1_32_1 34" style:family="table-cell" style:parent-style-name="Default">
      <style:table-cell-properties fo:background-color="#ffff00"/>
    </style:style>
    <style:style style:name="Excel_5f_CondFormat_5f_1_5f_33_5f_1_20_34" style:display-name="Excel_CondFormat_1_33_1 34" style:family="table-cell" style:parent-style-name="Default">
      <style:table-cell-properties fo:background-color="#ffff00"/>
    </style:style>
    <style:style style:name="Excel_5f_CondFormat_5f_1_5f_34_5f_1_20_34" style:display-name="Excel_CondFormat_1_34_1 34" style:family="table-cell" style:parent-style-name="Default">
      <style:table-cell-properties fo:background-color="#ffff00"/>
    </style:style>
    <style:style style:name="Excel_5f_CondFormat_5f_1_5f_35_5f_1_20_34" style:display-name="Excel_CondFormat_1_35_1 34" style:family="table-cell" style:parent-style-name="Default">
      <style:table-cell-properties fo:background-color="#ffff00"/>
    </style:style>
    <style:style style:name="Excel_5f_CondFormat_5f_1_5f_36_5f_1_20_34" style:display-name="Excel_CondFormat_1_36_1 34" style:family="table-cell" style:parent-style-name="Default">
      <style:table-cell-properties fo:background-color="#ffff00"/>
    </style:style>
    <style:style style:name="Excel_5f_CondFormat_5f_1_5f_37_5f_1_20_34" style:display-name="Excel_CondFormat_1_37_1 34" style:family="table-cell" style:parent-style-name="Default">
      <style:table-cell-properties fo:background-color="#ffff00"/>
    </style:style>
    <style:style style:name="Excel_5f_CondFormat_5f_1_5f_38_5f_1_20_34" style:display-name="Excel_CondFormat_1_38_1 34" style:family="table-cell" style:parent-style-name="Default">
      <style:table-cell-properties fo:background-color="#ffff00"/>
    </style:style>
    <style:style style:name="Excel_5f_CondFormat_5f_1_5f_39_5f_1_20_34" style:display-name="Excel_CondFormat_1_39_1 34" style:family="table-cell" style:parent-style-name="Default">
      <style:table-cell-properties fo:background-color="#ffff00"/>
    </style:style>
    <style:style style:name="Excel_5f_CondFormat_5f_1_5f_40_5f_1_20_34" style:display-name="Excel_CondFormat_1_40_1 34" style:family="table-cell" style:parent-style-name="Default">
      <style:table-cell-properties fo:background-color="#ffff00"/>
    </style:style>
    <style:style style:name="Excel_5f_CondFormat_5f_1_5f_41_5f_1_20_34" style:display-name="Excel_CondFormat_1_41_1 34" style:family="table-cell" style:parent-style-name="Default">
      <style:table-cell-properties fo:background-color="#ffff00"/>
    </style:style>
    <style:style style:name="Excel_5f_CondFormat_5f_1_5f_42_5f_1_20_34" style:display-name="Excel_CondFormat_1_42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4" style:display-name="Excel_CondFormat_1_43_1 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4" style:display-name="Excel_CondFormat_1_44_1 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4" style:display-name="Excel_CondFormat_1_45_1 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4" style:display-name="Excel_CondFormat_1_46_1 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4" style:display-name="Excel_CondFormat_1_47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4" style:display-name="Excel_CondFormat_1_48_1 34" style:family="table-cell" style:parent-style-name="Default">
      <style:table-cell-properties fo:background-color="#ffff00"/>
    </style:style>
    <style:style style:name="Excel_5f_CondFormat_5f_1_5f_49_5f_1_20_34" style:display-name="Excel_CondFormat_1_49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4" style:display-name="Excel_CondFormat_1_50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4" style:display-name="Excel_CondFormat_1_51_1 34" style:family="table-cell" style:parent-style-name="Default">
      <style:table-cell-properties fo:background-color="#ffff00"/>
    </style:style>
    <style:style style:name="Excel_5f_CondFormat_5f_1_5f_52_5f_1_20_34" style:display-name="Excel_CondFormat_1_52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0" style:display-name="Excel_CondFormat_1_53_1 30" style:family="table-cell" style:parent-style-name="Default">
      <style:table-cell-properties fo:background-color="#ffff00"/>
    </style:style>
    <style:style style:name="Excel_5f_CondFormat_5f_1_5f_54_5f_1_20_30" style:display-name="Excel_CondFormat_1_54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0" style:display-name="Excel_CondFormat_1_55_1 30" style:family="table-cell" style:parent-style-name="Default">
      <style:table-cell-properties fo:background-color="#ffff00"/>
    </style:style>
    <style:style style:name="Excel_5f_CondFormat_5f_1_5f_1_5f_1_20_44" style:display-name="Excel_CondFormat_1_1_1 44" style:family="table-cell" style:parent-style-name="Default">
      <style:table-cell-properties fo:background-color="#ffff00" fo:border="0.74pt solid #000000"/>
    </style:style>
    <style:style style:name="Excel_5f_CondFormat_5f_1_5f_2_5f_1_20_44" style:display-name="Excel_CondFormat_1_2_1 4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4" style:display-name="Excel_CondFormat_1_3_1 4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4" style:display-name="Excel_CondFormat_1_4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4" style:display-name="Excel_CondFormat_1_5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4" style:display-name="Excel_CondFormat_1_6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4" style:display-name="Excel_CondFormat_1_7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4" style:display-name="Excel_CondFormat_1_8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4" style:display-name="Excel_CondFormat_1_9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4" style:display-name="Excel_CondFormat_1_10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4" style:display-name="Excel_CondFormat_1_11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4" style:display-name="Excel_CondFormat_1_12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4" style:display-name="Excel_CondFormat_1_13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4" style:display-name="Excel_CondFormat_1_14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4" style:display-name="Excel_CondFormat_1_15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4" style:display-name="Excel_CondFormat_1_16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4" style:display-name="Excel_CondFormat_1_17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4" style:display-name="Excel_CondFormat_1_18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4" style:display-name="Excel_CondFormat_1_19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4" style:display-name="Excel_CondFormat_1_20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4" style:display-name="Excel_CondFormat_1_21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4" style:display-name="Excel_CondFormat_1_22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7" style:display-name="Excel_CondFormat_1_23_1 3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7" style:display-name="Excel_CondFormat_1_24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7" style:display-name="Excel_CondFormat_1_25_1 37" style:family="table-cell" style:parent-style-name="Default">
      <style:table-cell-properties fo:background-color="#ffff00" fo:border="0.74pt solid #000000"/>
    </style:style>
    <style:style style:name="Excel_5f_CondFormat_5f_1_5f_26_5f_1_20_37" style:display-name="Excel_CondFormat_1_26_1 37" style:family="table-cell" style:parent-style-name="Default">
      <style:table-cell-properties fo:background-color="#ffff00" fo:border="0.74pt solid #000000"/>
    </style:style>
    <style:style style:name="Excel_5f_CondFormat_5f_1_5f_27_5f_1_20_37" style:display-name="Excel_CondFormat_1_27_1 37" style:family="table-cell" style:parent-style-name="Default">
      <style:table-cell-properties fo:background-color="#ffff00" fo:border="0.74pt solid #000000"/>
    </style:style>
    <style:style style:name="Excel_5f_CondFormat_5f_1_5f_28_5f_1_20_37" style:display-name="Excel_CondFormat_1_28_1 37" style:family="table-cell" style:parent-style-name="Default">
      <style:table-cell-properties fo:background-color="#ffff00"/>
    </style:style>
    <style:style style:name="Excel_5f_CondFormat_5f_1_5f_29_5f_1_20_36" style:display-name="Excel_CondFormat_1_29_1 36" style:family="table-cell" style:parent-style-name="Default">
      <style:table-cell-properties fo:background-color="#ffff00"/>
    </style:style>
    <style:style style:name="Excel_5f_CondFormat_5f_1_5f_30_5f_1_20_36" style:display-name="Excel_CondFormat_1_30_1 36" style:family="table-cell" style:parent-style-name="Default">
      <style:table-cell-properties fo:background-color="#ffff00"/>
    </style:style>
    <style:style style:name="Excel_5f_CondFormat_5f_1_5f_31_5f_1_20_35" style:display-name="Excel_CondFormat_1_31_1 35" style:family="table-cell" style:parent-style-name="Default">
      <style:table-cell-properties fo:background-color="#ffff00"/>
    </style:style>
    <style:style style:name="Excel_5f_CondFormat_5f_1_5f_32_5f_1_20_35" style:display-name="Excel_CondFormat_1_32_1 35" style:family="table-cell" style:parent-style-name="Default">
      <style:table-cell-properties fo:background-color="#ffff00"/>
    </style:style>
    <style:style style:name="Excel_5f_CondFormat_5f_1_5f_33_5f_1_20_35" style:display-name="Excel_CondFormat_1_33_1 35" style:family="table-cell" style:parent-style-name="Default">
      <style:table-cell-properties fo:background-color="#ffff00"/>
    </style:style>
    <style:style style:name="Excel_5f_CondFormat_5f_1_5f_34_5f_1_20_35" style:display-name="Excel_CondFormat_1_34_1 35" style:family="table-cell" style:parent-style-name="Default">
      <style:table-cell-properties fo:background-color="#ffff00"/>
    </style:style>
    <style:style style:name="Excel_5f_CondFormat_5f_1_5f_35_5f_1_20_35" style:display-name="Excel_CondFormat_1_35_1 35" style:family="table-cell" style:parent-style-name="Default">
      <style:table-cell-properties fo:background-color="#ffff00"/>
    </style:style>
    <style:style style:name="Excel_5f_CondFormat_5f_1_5f_36_5f_1_20_35" style:display-name="Excel_CondFormat_1_36_1 35" style:family="table-cell" style:parent-style-name="Default">
      <style:table-cell-properties fo:background-color="#ffff00"/>
    </style:style>
    <style:style style:name="Excel_5f_CondFormat_5f_1_5f_37_5f_1_20_35" style:display-name="Excel_CondFormat_1_37_1 35" style:family="table-cell" style:parent-style-name="Default">
      <style:table-cell-properties fo:background-color="#ffff00"/>
    </style:style>
    <style:style style:name="Excel_5f_CondFormat_5f_1_5f_38_5f_1_20_35" style:display-name="Excel_CondFormat_1_38_1 35" style:family="table-cell" style:parent-style-name="Default">
      <style:table-cell-properties fo:background-color="#ffff00"/>
    </style:style>
    <style:style style:name="Excel_5f_CondFormat_5f_1_5f_39_5f_1_20_35" style:display-name="Excel_CondFormat_1_39_1 35" style:family="table-cell" style:parent-style-name="Default">
      <style:table-cell-properties fo:background-color="#ffff00"/>
    </style:style>
    <style:style style:name="Excel_5f_CondFormat_5f_1_5f_40_5f_1_20_35" style:display-name="Excel_CondFormat_1_40_1 35" style:family="table-cell" style:parent-style-name="Default">
      <style:table-cell-properties fo:background-color="#ffff00"/>
    </style:style>
    <style:style style:name="Excel_5f_CondFormat_5f_1_5f_41_5f_1_20_35" style:display-name="Excel_CondFormat_1_41_1 35" style:family="table-cell" style:parent-style-name="Default">
      <style:table-cell-properties fo:background-color="#ffff00"/>
    </style:style>
    <style:style style:name="Excel_5f_CondFormat_5f_1_5f_42_5f_1_20_35" style:display-name="Excel_CondFormat_1_42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5" style:display-name="Excel_CondFormat_1_43_1 3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5" style:display-name="Excel_CondFormat_1_44_1 3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5" style:display-name="Excel_CondFormat_1_45_1 3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5" style:display-name="Excel_CondFormat_1_46_1 3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5" style:display-name="Excel_CondFormat_1_47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5" style:display-name="Excel_CondFormat_1_48_1 35" style:family="table-cell" style:parent-style-name="Default">
      <style:table-cell-properties fo:background-color="#ffff00"/>
    </style:style>
    <style:style style:name="Excel_5f_CondFormat_5f_1_5f_49_5f_1_20_35" style:display-name="Excel_CondFormat_1_49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5" style:display-name="Excel_CondFormat_1_50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5" style:display-name="Excel_CondFormat_1_51_1 35" style:family="table-cell" style:parent-style-name="Default">
      <style:table-cell-properties fo:background-color="#ffff00"/>
    </style:style>
    <style:style style:name="Excel_5f_CondFormat_5f_1_5f_52_5f_1_20_35" style:display-name="Excel_CondFormat_1_52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1" style:display-name="Excel_CondFormat_1_53_1 31" style:family="table-cell" style:parent-style-name="Default">
      <style:table-cell-properties fo:background-color="#ffff00"/>
    </style:style>
    <style:style style:name="Excel_5f_CondFormat_5f_1_5f_54_5f_1_20_31" style:display-name="Excel_CondFormat_1_54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1" style:display-name="Excel_CondFormat_1_55_1 31" style:family="table-cell" style:parent-style-name="Default">
      <style:table-cell-properties fo:background-color="#ffff00"/>
    </style:style>
    <style:style style:name="Excel_5f_CondFormat_5f_1_5f_1_5f_1_20_45" style:display-name="Excel_CondFormat_1_1_1 45" style:family="table-cell" style:parent-style-name="Default">
      <style:table-cell-properties fo:background-color="#ffff00" fo:border="0.74pt solid #000000"/>
    </style:style>
    <style:style style:name="Excel_5f_CondFormat_5f_1_5f_2_5f_1_20_45" style:display-name="Excel_CondFormat_1_2_1 4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5" style:display-name="Excel_CondFormat_1_3_1 4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5" style:display-name="Excel_CondFormat_1_4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5" style:display-name="Excel_CondFormat_1_5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5" style:display-name="Excel_CondFormat_1_6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5" style:display-name="Excel_CondFormat_1_7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5" style:display-name="Excel_CondFormat_1_8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5" style:display-name="Excel_CondFormat_1_9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5" style:display-name="Excel_CondFormat_1_10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5" style:display-name="Excel_CondFormat_1_11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5" style:display-name="Excel_CondFormat_1_12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5" style:display-name="Excel_CondFormat_1_13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5" style:display-name="Excel_CondFormat_1_14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5" style:display-name="Excel_CondFormat_1_15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5" style:display-name="Excel_CondFormat_1_16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5" style:display-name="Excel_CondFormat_1_17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5" style:display-name="Excel_CondFormat_1_18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5" style:display-name="Excel_CondFormat_1_19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5" style:display-name="Excel_CondFormat_1_20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5" style:display-name="Excel_CondFormat_1_21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5" style:display-name="Excel_CondFormat_1_22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8" style:display-name="Excel_CondFormat_1_23_1 3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8" style:display-name="Excel_CondFormat_1_24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8" style:display-name="Excel_CondFormat_1_25_1 38" style:family="table-cell" style:parent-style-name="Default">
      <style:table-cell-properties fo:background-color="#ffff00" fo:border="0.74pt solid #000000"/>
    </style:style>
    <style:style style:name="Excel_5f_CondFormat_5f_1_5f_26_5f_1_20_38" style:display-name="Excel_CondFormat_1_26_1 38" style:family="table-cell" style:parent-style-name="Default">
      <style:table-cell-properties fo:background-color="#ffff00" fo:border="0.74pt solid #000000"/>
    </style:style>
    <style:style style:name="Excel_5f_CondFormat_5f_1_5f_27_5f_1_20_38" style:display-name="Excel_CondFormat_1_27_1 38" style:family="table-cell" style:parent-style-name="Default">
      <style:table-cell-properties fo:background-color="#ffff00" fo:border="0.74pt solid #000000"/>
    </style:style>
    <style:style style:name="Excel_5f_CondFormat_5f_1_5f_28_5f_1_20_38" style:display-name="Excel_CondFormat_1_28_1 38" style:family="table-cell" style:parent-style-name="Default">
      <style:table-cell-properties fo:background-color="#ffff00"/>
    </style:style>
    <style:style style:name="Excel_5f_CondFormat_5f_1_5f_29_5f_1_20_37" style:display-name="Excel_CondFormat_1_29_1 37" style:family="table-cell" style:parent-style-name="Default">
      <style:table-cell-properties fo:background-color="#ffff00"/>
    </style:style>
    <style:style style:name="Excel_5f_CondFormat_5f_1_5f_30_5f_1_20_37" style:display-name="Excel_CondFormat_1_30_1 37" style:family="table-cell" style:parent-style-name="Default">
      <style:table-cell-properties fo:background-color="#ffff00"/>
    </style:style>
    <style:style style:name="Excel_5f_CondFormat_5f_1_5f_31_5f_1_20_36" style:display-name="Excel_CondFormat_1_31_1 36" style:family="table-cell" style:parent-style-name="Default">
      <style:table-cell-properties fo:background-color="#ffff00"/>
    </style:style>
    <style:style style:name="Excel_5f_CondFormat_5f_1_5f_32_5f_1_20_36" style:display-name="Excel_CondFormat_1_32_1 36" style:family="table-cell" style:parent-style-name="Default">
      <style:table-cell-properties fo:background-color="#ffff00"/>
    </style:style>
    <style:style style:name="Excel_5f_CondFormat_5f_1_5f_33_5f_1_20_36" style:display-name="Excel_CondFormat_1_33_1 36" style:family="table-cell" style:parent-style-name="Default">
      <style:table-cell-properties fo:background-color="#ffff00"/>
    </style:style>
    <style:style style:name="Excel_5f_CondFormat_5f_1_5f_34_5f_1_20_36" style:display-name="Excel_CondFormat_1_34_1 36" style:family="table-cell" style:parent-style-name="Default">
      <style:table-cell-properties fo:background-color="#ffff00"/>
    </style:style>
    <style:style style:name="Excel_5f_CondFormat_5f_1_5f_35_5f_1_20_36" style:display-name="Excel_CondFormat_1_35_1 36" style:family="table-cell" style:parent-style-name="Default">
      <style:table-cell-properties fo:background-color="#ffff00"/>
    </style:style>
    <style:style style:name="Excel_5f_CondFormat_5f_1_5f_36_5f_1_20_36" style:display-name="Excel_CondFormat_1_36_1 36" style:family="table-cell" style:parent-style-name="Default">
      <style:table-cell-properties fo:background-color="#ffff00"/>
    </style:style>
    <style:style style:name="Excel_5f_CondFormat_5f_1_5f_37_5f_1_20_36" style:display-name="Excel_CondFormat_1_37_1 36" style:family="table-cell" style:parent-style-name="Default">
      <style:table-cell-properties fo:background-color="#ffff00"/>
    </style:style>
    <style:style style:name="Excel_5f_CondFormat_5f_1_5f_38_5f_1_20_36" style:display-name="Excel_CondFormat_1_38_1 36" style:family="table-cell" style:parent-style-name="Default">
      <style:table-cell-properties fo:background-color="#ffff00"/>
    </style:style>
    <style:style style:name="Excel_5f_CondFormat_5f_1_5f_39_5f_1_20_36" style:display-name="Excel_CondFormat_1_39_1 36" style:family="table-cell" style:parent-style-name="Default">
      <style:table-cell-properties fo:background-color="#ffff00"/>
    </style:style>
    <style:style style:name="Excel_5f_CondFormat_5f_1_5f_40_5f_1_20_36" style:display-name="Excel_CondFormat_1_40_1 36" style:family="table-cell" style:parent-style-name="Default">
      <style:table-cell-properties fo:background-color="#ffff00"/>
    </style:style>
    <style:style style:name="Excel_5f_CondFormat_5f_1_5f_41_5f_1_20_36" style:display-name="Excel_CondFormat_1_41_1 36" style:family="table-cell" style:parent-style-name="Default">
      <style:table-cell-properties fo:background-color="#ffff00"/>
    </style:style>
    <style:style style:name="Excel_5f_CondFormat_5f_1_5f_42_5f_1_20_36" style:display-name="Excel_CondFormat_1_42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6" style:display-name="Excel_CondFormat_1_43_1 3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6" style:display-name="Excel_CondFormat_1_44_1 3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6" style:display-name="Excel_CondFormat_1_45_1 3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6" style:display-name="Excel_CondFormat_1_46_1 3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6" style:display-name="Excel_CondFormat_1_47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6" style:display-name="Excel_CondFormat_1_48_1 36" style:family="table-cell" style:parent-style-name="Default">
      <style:table-cell-properties fo:background-color="#ffff00"/>
    </style:style>
    <style:style style:name="Excel_5f_CondFormat_5f_1_5f_49_5f_1_20_36" style:display-name="Excel_CondFormat_1_49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6" style:display-name="Excel_CondFormat_1_50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6" style:display-name="Excel_CondFormat_1_51_1 36" style:family="table-cell" style:parent-style-name="Default">
      <style:table-cell-properties fo:background-color="#ffff00"/>
    </style:style>
    <style:style style:name="Excel_5f_CondFormat_5f_1_5f_52_5f_1_20_36" style:display-name="Excel_CondFormat_1_52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2" style:display-name="Excel_CondFormat_1_53_1 32" style:family="table-cell" style:parent-style-name="Default">
      <style:table-cell-properties fo:background-color="#ffff00"/>
    </style:style>
    <style:style style:name="Excel_5f_CondFormat_5f_1_5f_54_5f_1_20_32" style:display-name="Excel_CondFormat_1_54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2" style:display-name="Excel_CondFormat_1_55_1 32" style:family="table-cell" style:parent-style-name="Default">
      <style:table-cell-properties fo:background-color="#ffff00"/>
    </style:style>
    <style:style style:name="Excel_5f_CondFormat_5f_1_5f_1_5f_1_20_46" style:display-name="Excel_CondFormat_1_1_1 46" style:family="table-cell" style:parent-style-name="Default">
      <style:table-cell-properties fo:background-color="#ffff00" fo:border="0.74pt solid #000000"/>
    </style:style>
    <style:style style:name="Excel_5f_CondFormat_5f_1_5f_2_5f_1_20_46" style:display-name="Excel_CondFormat_1_2_1 4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6" style:display-name="Excel_CondFormat_1_3_1 4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6" style:display-name="Excel_CondFormat_1_4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6" style:display-name="Excel_CondFormat_1_5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6" style:display-name="Excel_CondFormat_1_6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6" style:display-name="Excel_CondFormat_1_7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6" style:display-name="Excel_CondFormat_1_8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6" style:display-name="Excel_CondFormat_1_9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6" style:display-name="Excel_CondFormat_1_10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6" style:display-name="Excel_CondFormat_1_11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6" style:display-name="Excel_CondFormat_1_12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6" style:display-name="Excel_CondFormat_1_13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6" style:display-name="Excel_CondFormat_1_14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6" style:display-name="Excel_CondFormat_1_15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6" style:display-name="Excel_CondFormat_1_16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6" style:display-name="Excel_CondFormat_1_17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6" style:display-name="Excel_CondFormat_1_18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6" style:display-name="Excel_CondFormat_1_19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6" style:display-name="Excel_CondFormat_1_20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6" style:display-name="Excel_CondFormat_1_21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6" style:display-name="Excel_CondFormat_1_22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9" style:display-name="Excel_CondFormat_1_23_1 3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9" style:display-name="Excel_CondFormat_1_24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9" style:display-name="Excel_CondFormat_1_25_1 39" style:family="table-cell" style:parent-style-name="Default">
      <style:table-cell-properties fo:background-color="#ffff00" fo:border="0.74pt solid #000000"/>
    </style:style>
    <style:style style:name="Excel_5f_CondFormat_5f_1_5f_26_5f_1_20_39" style:display-name="Excel_CondFormat_1_26_1 39" style:family="table-cell" style:parent-style-name="Default">
      <style:table-cell-properties fo:background-color="#ffff00" fo:border="0.74pt solid #000000"/>
    </style:style>
    <style:style style:name="Excel_5f_CondFormat_5f_1_5f_27_5f_1_20_39" style:display-name="Excel_CondFormat_1_27_1 39" style:family="table-cell" style:parent-style-name="Default">
      <style:table-cell-properties fo:background-color="#ffff00" fo:border="0.74pt solid #000000"/>
    </style:style>
    <style:style style:name="Excel_5f_CondFormat_5f_1_5f_28_5f_1_20_39" style:display-name="Excel_CondFormat_1_28_1 39" style:family="table-cell" style:parent-style-name="Default">
      <style:table-cell-properties fo:background-color="#ffff00"/>
    </style:style>
    <style:style style:name="Excel_5f_CondFormat_5f_1_5f_29_5f_1_20_38" style:display-name="Excel_CondFormat_1_29_1 38" style:family="table-cell" style:parent-style-name="Default">
      <style:table-cell-properties fo:background-color="#ffff00"/>
    </style:style>
    <style:style style:name="Excel_5f_CondFormat_5f_1_5f_30_5f_1_20_38" style:display-name="Excel_CondFormat_1_30_1 38" style:family="table-cell" style:parent-style-name="Default">
      <style:table-cell-properties fo:background-color="#ffff00"/>
    </style:style>
    <style:style style:name="Excel_5f_CondFormat_5f_1_5f_31_5f_1_20_37" style:display-name="Excel_CondFormat_1_31_1 37" style:family="table-cell" style:parent-style-name="Default">
      <style:table-cell-properties fo:background-color="#ffff00"/>
    </style:style>
    <style:style style:name="Excel_5f_CondFormat_5f_1_5f_32_5f_1_20_37" style:display-name="Excel_CondFormat_1_32_1 37" style:family="table-cell" style:parent-style-name="Default">
      <style:table-cell-properties fo:background-color="#ffff00"/>
    </style:style>
    <style:style style:name="Excel_5f_CondFormat_5f_1_5f_33_5f_1_20_37" style:display-name="Excel_CondFormat_1_33_1 37" style:family="table-cell" style:parent-style-name="Default">
      <style:table-cell-properties fo:background-color="#ffff00"/>
    </style:style>
    <style:style style:name="Excel_5f_CondFormat_5f_1_5f_34_5f_1_20_37" style:display-name="Excel_CondFormat_1_34_1 37" style:family="table-cell" style:parent-style-name="Default">
      <style:table-cell-properties fo:background-color="#ffff00"/>
    </style:style>
    <style:style style:name="Excel_5f_CondFormat_5f_1_5f_35_5f_1_20_37" style:display-name="Excel_CondFormat_1_35_1 37" style:family="table-cell" style:parent-style-name="Default">
      <style:table-cell-properties fo:background-color="#ffff00"/>
    </style:style>
    <style:style style:name="Excel_5f_CondFormat_5f_1_5f_36_5f_1_20_37" style:display-name="Excel_CondFormat_1_36_1 37" style:family="table-cell" style:parent-style-name="Default">
      <style:table-cell-properties fo:background-color="#ffff00"/>
    </style:style>
    <style:style style:name="Excel_5f_CondFormat_5f_1_5f_37_5f_1_20_37" style:display-name="Excel_CondFormat_1_37_1 37" style:family="table-cell" style:parent-style-name="Default">
      <style:table-cell-properties fo:background-color="#ffff00"/>
    </style:style>
    <style:style style:name="Excel_5f_CondFormat_5f_1_5f_38_5f_1_20_37" style:display-name="Excel_CondFormat_1_38_1 37" style:family="table-cell" style:parent-style-name="Default">
      <style:table-cell-properties fo:background-color="#ffff00"/>
    </style:style>
    <style:style style:name="Excel_5f_CondFormat_5f_1_5f_39_5f_1_20_37" style:display-name="Excel_CondFormat_1_39_1 37" style:family="table-cell" style:parent-style-name="Default">
      <style:table-cell-properties fo:background-color="#ffff00"/>
    </style:style>
    <style:style style:name="Excel_5f_CondFormat_5f_1_5f_40_5f_1_20_37" style:display-name="Excel_CondFormat_1_40_1 37" style:family="table-cell" style:parent-style-name="Default">
      <style:table-cell-properties fo:background-color="#ffff00"/>
    </style:style>
    <style:style style:name="Excel_5f_CondFormat_5f_1_5f_41_5f_1_20_37" style:display-name="Excel_CondFormat_1_41_1 37" style:family="table-cell" style:parent-style-name="Default">
      <style:table-cell-properties fo:background-color="#ffff00"/>
    </style:style>
    <style:style style:name="Excel_5f_CondFormat_5f_1_5f_42_5f_1_20_37" style:display-name="Excel_CondFormat_1_42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7" style:display-name="Excel_CondFormat_1_43_1 3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7" style:display-name="Excel_CondFormat_1_44_1 3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7" style:display-name="Excel_CondFormat_1_45_1 3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7" style:display-name="Excel_CondFormat_1_46_1 3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7" style:display-name="Excel_CondFormat_1_47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7" style:display-name="Excel_CondFormat_1_48_1 37" style:family="table-cell" style:parent-style-name="Default">
      <style:table-cell-properties fo:background-color="#ffff00"/>
    </style:style>
    <style:style style:name="Excel_5f_CondFormat_5f_1_5f_49_5f_1_20_37" style:display-name="Excel_CondFormat_1_49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7" style:display-name="Excel_CondFormat_1_50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7" style:display-name="Excel_CondFormat_1_51_1 37" style:family="table-cell" style:parent-style-name="Default">
      <style:table-cell-properties fo:background-color="#ffff00"/>
    </style:style>
    <style:style style:name="Excel_5f_CondFormat_5f_1_5f_52_5f_1_20_37" style:display-name="Excel_CondFormat_1_52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3" style:display-name="Excel_CondFormat_1_53_1 33" style:family="table-cell" style:parent-style-name="Default">
      <style:table-cell-properties fo:background-color="#ffff00"/>
    </style:style>
    <style:style style:name="Excel_5f_CondFormat_5f_1_5f_54_5f_1_20_33" style:display-name="Excel_CondFormat_1_54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3" style:display-name="Excel_CondFormat_1_55_1 33" style:family="table-cell" style:parent-style-name="Default">
      <style:table-cell-properties fo:background-color="#ffff00"/>
    </style:style>
    <style:style style:name="Excel_5f_CondFormat_5f_1_5f_1_5f_1_20_47" style:display-name="Excel_CondFormat_1_1_1 47" style:family="table-cell" style:parent-style-name="Default">
      <style:table-cell-properties fo:background-color="#ffff00" fo:border="0.74pt solid #000000"/>
    </style:style>
    <style:style style:name="Excel_5f_CondFormat_5f_1_5f_2_5f_1_20_47" style:display-name="Excel_CondFormat_1_2_1 4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7" style:display-name="Excel_CondFormat_1_3_1 4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7" style:display-name="Excel_CondFormat_1_4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7" style:display-name="Excel_CondFormat_1_5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7" style:display-name="Excel_CondFormat_1_6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7" style:display-name="Excel_CondFormat_1_7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7" style:display-name="Excel_CondFormat_1_8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7" style:display-name="Excel_CondFormat_1_9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7" style:display-name="Excel_CondFormat_1_10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7" style:display-name="Excel_CondFormat_1_11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7" style:display-name="Excel_CondFormat_1_12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7" style:display-name="Excel_CondFormat_1_13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7" style:display-name="Excel_CondFormat_1_14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7" style:display-name="Excel_CondFormat_1_15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7" style:display-name="Excel_CondFormat_1_16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7" style:display-name="Excel_CondFormat_1_17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7" style:display-name="Excel_CondFormat_1_18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7" style:display-name="Excel_CondFormat_1_19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7" style:display-name="Excel_CondFormat_1_20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7" style:display-name="Excel_CondFormat_1_21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7" style:display-name="Excel_CondFormat_1_22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0" style:display-name="Excel_CondFormat_1_23_1 4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0" style:display-name="Excel_CondFormat_1_24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0" style:display-name="Excel_CondFormat_1_25_1 40" style:family="table-cell" style:parent-style-name="Default">
      <style:table-cell-properties fo:background-color="#ffff00" fo:border="0.74pt solid #000000"/>
    </style:style>
    <style:style style:name="Excel_5f_CondFormat_5f_1_5f_26_5f_1_20_40" style:display-name="Excel_CondFormat_1_26_1 40" style:family="table-cell" style:parent-style-name="Default">
      <style:table-cell-properties fo:background-color="#ffff00" fo:border="0.74pt solid #000000"/>
    </style:style>
    <style:style style:name="Excel_5f_CondFormat_5f_1_5f_27_5f_1_20_40" style:display-name="Excel_CondFormat_1_27_1 40" style:family="table-cell" style:parent-style-name="Default">
      <style:table-cell-properties fo:background-color="#ffff00" fo:border="0.74pt solid #000000"/>
    </style:style>
    <style:style style:name="Excel_5f_CondFormat_5f_1_5f_28_5f_1_20_40" style:display-name="Excel_CondFormat_1_28_1 40" style:family="table-cell" style:parent-style-name="Default">
      <style:table-cell-properties fo:background-color="#ffff00"/>
    </style:style>
    <style:style style:name="Excel_5f_CondFormat_5f_1_5f_29_5f_1_20_39" style:display-name="Excel_CondFormat_1_29_1 39" style:family="table-cell" style:parent-style-name="Default">
      <style:table-cell-properties fo:background-color="#ffff00"/>
    </style:style>
    <style:style style:name="Excel_5f_CondFormat_5f_1_5f_30_5f_1_20_39" style:display-name="Excel_CondFormat_1_30_1 39" style:family="table-cell" style:parent-style-name="Default">
      <style:table-cell-properties fo:background-color="#ffff00"/>
    </style:style>
    <style:style style:name="Excel_5f_CondFormat_5f_1_5f_31_5f_1_20_38" style:display-name="Excel_CondFormat_1_31_1 38" style:family="table-cell" style:parent-style-name="Default">
      <style:table-cell-properties fo:background-color="#ffff00"/>
    </style:style>
    <style:style style:name="Excel_5f_CondFormat_5f_1_5f_32_5f_1_20_38" style:display-name="Excel_CondFormat_1_32_1 38" style:family="table-cell" style:parent-style-name="Default">
      <style:table-cell-properties fo:background-color="#ffff00"/>
    </style:style>
    <style:style style:name="Excel_5f_CondFormat_5f_1_5f_33_5f_1_20_38" style:display-name="Excel_CondFormat_1_33_1 38" style:family="table-cell" style:parent-style-name="Default">
      <style:table-cell-properties fo:background-color="#ffff00"/>
    </style:style>
    <style:style style:name="Excel_5f_CondFormat_5f_1_5f_34_5f_1_20_38" style:display-name="Excel_CondFormat_1_34_1 38" style:family="table-cell" style:parent-style-name="Default">
      <style:table-cell-properties fo:background-color="#ffff00"/>
    </style:style>
    <style:style style:name="Excel_5f_CondFormat_5f_1_5f_35_5f_1_20_38" style:display-name="Excel_CondFormat_1_35_1 38" style:family="table-cell" style:parent-style-name="Default">
      <style:table-cell-properties fo:background-color="#ffff00"/>
    </style:style>
    <style:style style:name="Excel_5f_CondFormat_5f_1_5f_36_5f_1_20_38" style:display-name="Excel_CondFormat_1_36_1 38" style:family="table-cell" style:parent-style-name="Default">
      <style:table-cell-properties fo:background-color="#ffff00"/>
    </style:style>
    <style:style style:name="Excel_5f_CondFormat_5f_1_5f_37_5f_1_20_38" style:display-name="Excel_CondFormat_1_37_1 38" style:family="table-cell" style:parent-style-name="Default">
      <style:table-cell-properties fo:background-color="#ffff00"/>
    </style:style>
    <style:style style:name="Excel_5f_CondFormat_5f_1_5f_38_5f_1_20_38" style:display-name="Excel_CondFormat_1_38_1 38" style:family="table-cell" style:parent-style-name="Default">
      <style:table-cell-properties fo:background-color="#ffff00"/>
    </style:style>
    <style:style style:name="Excel_5f_CondFormat_5f_1_5f_39_5f_1_20_38" style:display-name="Excel_CondFormat_1_39_1 38" style:family="table-cell" style:parent-style-name="Default">
      <style:table-cell-properties fo:background-color="#ffff00"/>
    </style:style>
    <style:style style:name="Excel_5f_CondFormat_5f_1_5f_40_5f_1_20_38" style:display-name="Excel_CondFormat_1_40_1 38" style:family="table-cell" style:parent-style-name="Default">
      <style:table-cell-properties fo:background-color="#ffff00"/>
    </style:style>
    <style:style style:name="Excel_5f_CondFormat_5f_1_5f_41_5f_1_20_38" style:display-name="Excel_CondFormat_1_41_1 38" style:family="table-cell" style:parent-style-name="Default">
      <style:table-cell-properties fo:background-color="#ffff00"/>
    </style:style>
    <style:style style:name="Excel_5f_CondFormat_5f_1_5f_42_5f_1_20_38" style:display-name="Excel_CondFormat_1_42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8" style:display-name="Excel_CondFormat_1_43_1 3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8" style:display-name="Excel_CondFormat_1_44_1 3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8" style:display-name="Excel_CondFormat_1_45_1 3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8" style:display-name="Excel_CondFormat_1_46_1 3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8" style:display-name="Excel_CondFormat_1_47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8" style:display-name="Excel_CondFormat_1_48_1 38" style:family="table-cell" style:parent-style-name="Default">
      <style:table-cell-properties fo:background-color="#ffff00"/>
    </style:style>
    <style:style style:name="Excel_5f_CondFormat_5f_1_5f_49_5f_1_20_38" style:display-name="Excel_CondFormat_1_49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8" style:display-name="Excel_CondFormat_1_50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8" style:display-name="Excel_CondFormat_1_51_1 38" style:family="table-cell" style:parent-style-name="Default">
      <style:table-cell-properties fo:background-color="#ffff00"/>
    </style:style>
    <style:style style:name="Excel_5f_CondFormat_5f_1_5f_52_5f_1_20_38" style:display-name="Excel_CondFormat_1_52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4" style:display-name="Excel_CondFormat_1_53_1 34" style:family="table-cell" style:parent-style-name="Default">
      <style:table-cell-properties fo:background-color="#ffff00"/>
    </style:style>
    <style:style style:name="Excel_5f_CondFormat_5f_1_5f_54_5f_1_20_34" style:display-name="Excel_CondFormat_1_54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4" style:display-name="Excel_CondFormat_1_55_1 34" style:family="table-cell" style:parent-style-name="Default">
      <style:table-cell-properties fo:background-color="#ffff00"/>
    </style:style>
    <style:style style:name="Excel_5f_CondFormat_5f_1_5f_1_5f_1_20_48" style:display-name="Excel_CondFormat_1_1_1 48" style:family="table-cell" style:parent-style-name="Default">
      <style:table-cell-properties fo:background-color="#ffff00" fo:border="0.74pt solid #000000"/>
    </style:style>
    <style:style style:name="Excel_5f_CondFormat_5f_1_5f_2_5f_1_20_48" style:display-name="Excel_CondFormat_1_2_1 4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8" style:display-name="Excel_CondFormat_1_3_1 4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8" style:display-name="Excel_CondFormat_1_4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8" style:display-name="Excel_CondFormat_1_5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8" style:display-name="Excel_CondFormat_1_6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8" style:display-name="Excel_CondFormat_1_7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8" style:display-name="Excel_CondFormat_1_8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8" style:display-name="Excel_CondFormat_1_9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8" style:display-name="Excel_CondFormat_1_10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8" style:display-name="Excel_CondFormat_1_11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8" style:display-name="Excel_CondFormat_1_12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8" style:display-name="Excel_CondFormat_1_13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8" style:display-name="Excel_CondFormat_1_14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8" style:display-name="Excel_CondFormat_1_15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8" style:display-name="Excel_CondFormat_1_16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8" style:display-name="Excel_CondFormat_1_17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8" style:display-name="Excel_CondFormat_1_18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8" style:display-name="Excel_CondFormat_1_19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8" style:display-name="Excel_CondFormat_1_20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8" style:display-name="Excel_CondFormat_1_21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8" style:display-name="Excel_CondFormat_1_22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1" style:display-name="Excel_CondFormat_1_23_1 4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1" style:display-name="Excel_CondFormat_1_24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1" style:display-name="Excel_CondFormat_1_25_1 41" style:family="table-cell" style:parent-style-name="Default">
      <style:table-cell-properties fo:background-color="#ffff00" fo:border="0.74pt solid #000000"/>
    </style:style>
    <style:style style:name="Excel_5f_CondFormat_5f_1_5f_26_5f_1_20_41" style:display-name="Excel_CondFormat_1_26_1 41" style:family="table-cell" style:parent-style-name="Default">
      <style:table-cell-properties fo:background-color="#ffff00" fo:border="0.74pt solid #000000"/>
    </style:style>
    <style:style style:name="Excel_5f_CondFormat_5f_1_5f_27_5f_1_20_41" style:display-name="Excel_CondFormat_1_27_1 41" style:family="table-cell" style:parent-style-name="Default">
      <style:table-cell-properties fo:background-color="#ffff00" fo:border="0.74pt solid #000000"/>
    </style:style>
    <style:style style:name="Excel_5f_CondFormat_5f_1_5f_28_5f_1_20_41" style:display-name="Excel_CondFormat_1_28_1 41" style:family="table-cell" style:parent-style-name="Default">
      <style:table-cell-properties fo:background-color="#ffff00"/>
    </style:style>
    <style:style style:name="Excel_5f_CondFormat_5f_1_5f_29_5f_1_20_40" style:display-name="Excel_CondFormat_1_29_1 40" style:family="table-cell" style:parent-style-name="Default">
      <style:table-cell-properties fo:background-color="#ffff00"/>
    </style:style>
    <style:style style:name="Excel_5f_CondFormat_5f_1_5f_30_5f_1_20_40" style:display-name="Excel_CondFormat_1_30_1 40" style:family="table-cell" style:parent-style-name="Default">
      <style:table-cell-properties fo:background-color="#ffff00"/>
    </style:style>
    <style:style style:name="Excel_5f_CondFormat_5f_1_5f_31_5f_1_20_39" style:display-name="Excel_CondFormat_1_31_1 39" style:family="table-cell" style:parent-style-name="Default">
      <style:table-cell-properties fo:background-color="#ffff00"/>
    </style:style>
    <style:style style:name="Excel_5f_CondFormat_5f_1_5f_32_5f_1_20_39" style:display-name="Excel_CondFormat_1_32_1 39" style:family="table-cell" style:parent-style-name="Default">
      <style:table-cell-properties fo:background-color="#ffff00"/>
    </style:style>
    <style:style style:name="Excel_5f_CondFormat_5f_1_5f_33_5f_1_20_39" style:display-name="Excel_CondFormat_1_33_1 39" style:family="table-cell" style:parent-style-name="Default">
      <style:table-cell-properties fo:background-color="#ffff00"/>
    </style:style>
    <style:style style:name="Excel_5f_CondFormat_5f_1_5f_34_5f_1_20_39" style:display-name="Excel_CondFormat_1_34_1 39" style:family="table-cell" style:parent-style-name="Default">
      <style:table-cell-properties fo:background-color="#ffff00"/>
    </style:style>
    <style:style style:name="Excel_5f_CondFormat_5f_1_5f_35_5f_1_20_39" style:display-name="Excel_CondFormat_1_35_1 39" style:family="table-cell" style:parent-style-name="Default">
      <style:table-cell-properties fo:background-color="#ffff00"/>
    </style:style>
    <style:style style:name="Excel_5f_CondFormat_5f_1_5f_36_5f_1_20_39" style:display-name="Excel_CondFormat_1_36_1 39" style:family="table-cell" style:parent-style-name="Default">
      <style:table-cell-properties fo:background-color="#ffff00"/>
    </style:style>
    <style:style style:name="Excel_5f_CondFormat_5f_1_5f_37_5f_1_20_39" style:display-name="Excel_CondFormat_1_37_1 39" style:family="table-cell" style:parent-style-name="Default">
      <style:table-cell-properties fo:background-color="#ffff00"/>
    </style:style>
    <style:style style:name="Excel_5f_CondFormat_5f_1_5f_38_5f_1_20_39" style:display-name="Excel_CondFormat_1_38_1 39" style:family="table-cell" style:parent-style-name="Default">
      <style:table-cell-properties fo:background-color="#ffff00"/>
    </style:style>
    <style:style style:name="Excel_5f_CondFormat_5f_1_5f_39_5f_1_20_39" style:display-name="Excel_CondFormat_1_39_1 39" style:family="table-cell" style:parent-style-name="Default">
      <style:table-cell-properties fo:background-color="#ffff00"/>
    </style:style>
    <style:style style:name="Excel_5f_CondFormat_5f_1_5f_40_5f_1_20_39" style:display-name="Excel_CondFormat_1_40_1 39" style:family="table-cell" style:parent-style-name="Default">
      <style:table-cell-properties fo:background-color="#ffff00"/>
    </style:style>
    <style:style style:name="Excel_5f_CondFormat_5f_1_5f_41_5f_1_20_39" style:display-name="Excel_CondFormat_1_41_1 39" style:family="table-cell" style:parent-style-name="Default">
      <style:table-cell-properties fo:background-color="#ffff00"/>
    </style:style>
    <style:style style:name="Excel_5f_CondFormat_5f_1_5f_42_5f_1_20_39" style:display-name="Excel_CondFormat_1_42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9" style:display-name="Excel_CondFormat_1_43_1 3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9" style:display-name="Excel_CondFormat_1_44_1 3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9" style:display-name="Excel_CondFormat_1_45_1 3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9" style:display-name="Excel_CondFormat_1_46_1 3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9" style:display-name="Excel_CondFormat_1_47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9" style:display-name="Excel_CondFormat_1_48_1 39" style:family="table-cell" style:parent-style-name="Default">
      <style:table-cell-properties fo:background-color="#ffff00"/>
    </style:style>
    <style:style style:name="Excel_5f_CondFormat_5f_1_5f_49_5f_1_20_39" style:display-name="Excel_CondFormat_1_49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9" style:display-name="Excel_CondFormat_1_50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9" style:display-name="Excel_CondFormat_1_51_1 39" style:family="table-cell" style:parent-style-name="Default">
      <style:table-cell-properties fo:background-color="#ffff00"/>
    </style:style>
    <style:style style:name="Excel_5f_CondFormat_5f_1_5f_52_5f_1_20_39" style:display-name="Excel_CondFormat_1_52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5" style:display-name="Excel_CondFormat_1_53_1 35" style:family="table-cell" style:parent-style-name="Default">
      <style:table-cell-properties fo:background-color="#ffff00"/>
    </style:style>
    <style:style style:name="Excel_5f_CondFormat_5f_1_5f_54_5f_1_20_35" style:display-name="Excel_CondFormat_1_54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5" style:display-name="Excel_CondFormat_1_55_1 35" style:family="table-cell" style:parent-style-name="Default">
      <style:table-cell-properties fo:background-color="#ffff00"/>
    </style:style>
    <style:style style:name="Excel_5f_CondFormat_5f_1_5f_1_5f_1_20_49" style:display-name="Excel_CondFormat_1_1_1 49" style:family="table-cell" style:parent-style-name="Default">
      <style:table-cell-properties fo:background-color="#ffff00" fo:border="0.74pt solid #000000"/>
    </style:style>
    <style:style style:name="Excel_5f_CondFormat_5f_1_5f_2_5f_1_20_49" style:display-name="Excel_CondFormat_1_2_1 4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9" style:display-name="Excel_CondFormat_1_3_1 4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9" style:display-name="Excel_CondFormat_1_4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9" style:display-name="Excel_CondFormat_1_5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9" style:display-name="Excel_CondFormat_1_6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9" style:display-name="Excel_CondFormat_1_7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9" style:display-name="Excel_CondFormat_1_8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9" style:display-name="Excel_CondFormat_1_9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9" style:display-name="Excel_CondFormat_1_10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9" style:display-name="Excel_CondFormat_1_11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9" style:display-name="Excel_CondFormat_1_12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9" style:display-name="Excel_CondFormat_1_13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9" style:display-name="Excel_CondFormat_1_14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9" style:display-name="Excel_CondFormat_1_15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9" style:display-name="Excel_CondFormat_1_16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9" style:display-name="Excel_CondFormat_1_17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9" style:display-name="Excel_CondFormat_1_18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9" style:display-name="Excel_CondFormat_1_19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9" style:display-name="Excel_CondFormat_1_20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9" style:display-name="Excel_CondFormat_1_21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9" style:display-name="Excel_CondFormat_1_22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2" style:display-name="Excel_CondFormat_1_23_1 4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2" style:display-name="Excel_CondFormat_1_24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2" style:display-name="Excel_CondFormat_1_25_1 42" style:family="table-cell" style:parent-style-name="Default">
      <style:table-cell-properties fo:background-color="#ffff00" fo:border="0.74pt solid #000000"/>
    </style:style>
    <style:style style:name="Excel_5f_CondFormat_5f_1_5f_26_5f_1_20_42" style:display-name="Excel_CondFormat_1_26_1 42" style:family="table-cell" style:parent-style-name="Default">
      <style:table-cell-properties fo:background-color="#ffff00" fo:border="0.74pt solid #000000"/>
    </style:style>
    <style:style style:name="Excel_5f_CondFormat_5f_1_5f_27_5f_1_20_42" style:display-name="Excel_CondFormat_1_27_1 42" style:family="table-cell" style:parent-style-name="Default">
      <style:table-cell-properties fo:background-color="#ffff00" fo:border="0.74pt solid #000000"/>
    </style:style>
    <style:style style:name="Excel_5f_CondFormat_5f_1_5f_28_5f_1_20_42" style:display-name="Excel_CondFormat_1_28_1 42" style:family="table-cell" style:parent-style-name="Default">
      <style:table-cell-properties fo:background-color="#ffff00"/>
    </style:style>
    <style:style style:name="Excel_5f_CondFormat_5f_1_5f_29_5f_1_20_41" style:display-name="Excel_CondFormat_1_29_1 41" style:family="table-cell" style:parent-style-name="Default">
      <style:table-cell-properties fo:background-color="#ffff00"/>
    </style:style>
    <style:style style:name="Excel_5f_CondFormat_5f_1_5f_30_5f_1_20_41" style:display-name="Excel_CondFormat_1_30_1 41" style:family="table-cell" style:parent-style-name="Default">
      <style:table-cell-properties fo:background-color="#ffff00"/>
    </style:style>
    <style:style style:name="Excel_5f_CondFormat_5f_1_5f_31_5f_1_20_40" style:display-name="Excel_CondFormat_1_31_1 40" style:family="table-cell" style:parent-style-name="Default">
      <style:table-cell-properties fo:background-color="#ffff00"/>
    </style:style>
    <style:style style:name="Excel_5f_CondFormat_5f_1_5f_32_5f_1_20_40" style:display-name="Excel_CondFormat_1_32_1 40" style:family="table-cell" style:parent-style-name="Default">
      <style:table-cell-properties fo:background-color="#ffff00"/>
    </style:style>
    <style:style style:name="Excel_5f_CondFormat_5f_1_5f_33_5f_1_20_40" style:display-name="Excel_CondFormat_1_33_1 40" style:family="table-cell" style:parent-style-name="Default">
      <style:table-cell-properties fo:background-color="#ffff00"/>
    </style:style>
    <style:style style:name="Excel_5f_CondFormat_5f_1_5f_34_5f_1_20_40" style:display-name="Excel_CondFormat_1_34_1 40" style:family="table-cell" style:parent-style-name="Default">
      <style:table-cell-properties fo:background-color="#ffff00"/>
    </style:style>
    <style:style style:name="Excel_5f_CondFormat_5f_1_5f_35_5f_1_20_40" style:display-name="Excel_CondFormat_1_35_1 40" style:family="table-cell" style:parent-style-name="Default">
      <style:table-cell-properties fo:background-color="#ffff00"/>
    </style:style>
    <style:style style:name="Excel_5f_CondFormat_5f_1_5f_36_5f_1_20_40" style:display-name="Excel_CondFormat_1_36_1 40" style:family="table-cell" style:parent-style-name="Default">
      <style:table-cell-properties fo:background-color="#ffff00"/>
    </style:style>
    <style:style style:name="Excel_5f_CondFormat_5f_1_5f_37_5f_1_20_40" style:display-name="Excel_CondFormat_1_37_1 40" style:family="table-cell" style:parent-style-name="Default">
      <style:table-cell-properties fo:background-color="#ffff00"/>
    </style:style>
    <style:style style:name="Excel_5f_CondFormat_5f_1_5f_38_5f_1_20_40" style:display-name="Excel_CondFormat_1_38_1 40" style:family="table-cell" style:parent-style-name="Default">
      <style:table-cell-properties fo:background-color="#ffff00"/>
    </style:style>
    <style:style style:name="Excel_5f_CondFormat_5f_1_5f_39_5f_1_20_40" style:display-name="Excel_CondFormat_1_39_1 40" style:family="table-cell" style:parent-style-name="Default">
      <style:table-cell-properties fo:background-color="#ffff00"/>
    </style:style>
    <style:style style:name="Excel_5f_CondFormat_5f_1_5f_40_5f_1_20_40" style:display-name="Excel_CondFormat_1_40_1 40" style:family="table-cell" style:parent-style-name="Default">
      <style:table-cell-properties fo:background-color="#ffff00"/>
    </style:style>
    <style:style style:name="Excel_5f_CondFormat_5f_1_5f_41_5f_1_20_40" style:display-name="Excel_CondFormat_1_41_1 40" style:family="table-cell" style:parent-style-name="Default">
      <style:table-cell-properties fo:background-color="#ffff00"/>
    </style:style>
    <style:style style:name="Excel_5f_CondFormat_5f_1_5f_42_5f_1_20_40" style:display-name="Excel_CondFormat_1_42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0" style:display-name="Excel_CondFormat_1_43_1 4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0" style:display-name="Excel_CondFormat_1_44_1 4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0" style:display-name="Excel_CondFormat_1_45_1 4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0" style:display-name="Excel_CondFormat_1_46_1 4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0" style:display-name="Excel_CondFormat_1_47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0" style:display-name="Excel_CondFormat_1_48_1 40" style:family="table-cell" style:parent-style-name="Default">
      <style:table-cell-properties fo:background-color="#ffff00"/>
    </style:style>
    <style:style style:name="Excel_5f_CondFormat_5f_1_5f_49_5f_1_20_40" style:display-name="Excel_CondFormat_1_49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0" style:display-name="Excel_CondFormat_1_50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0" style:display-name="Excel_CondFormat_1_51_1 40" style:family="table-cell" style:parent-style-name="Default">
      <style:table-cell-properties fo:background-color="#ffff00"/>
    </style:style>
    <style:style style:name="Excel_5f_CondFormat_5f_1_5f_52_5f_1_20_40" style:display-name="Excel_CondFormat_1_52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6" style:display-name="Excel_CondFormat_1_53_1 36" style:family="table-cell" style:parent-style-name="Default">
      <style:table-cell-properties fo:background-color="#ffff00"/>
    </style:style>
    <style:style style:name="Excel_5f_CondFormat_5f_1_5f_54_5f_1_20_36" style:display-name="Excel_CondFormat_1_54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6" style:display-name="Excel_CondFormat_1_55_1 36" style:family="table-cell" style:parent-style-name="Default">
      <style:table-cell-properties fo:background-color="#ffff00"/>
    </style:style>
    <style:style style:name="Excel_5f_CondFormat_5f_1_5f_1_5f_1_20_50" style:display-name="Excel_CondFormat_1_1_1 50" style:family="table-cell" style:parent-style-name="Default">
      <style:table-cell-properties fo:background-color="#ffff00" fo:border="0.74pt solid #000000"/>
    </style:style>
    <style:style style:name="Excel_5f_CondFormat_5f_1_5f_2_5f_1_20_50" style:display-name="Excel_CondFormat_1_2_1 5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0" style:display-name="Excel_CondFormat_1_3_1 5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0" style:display-name="Excel_CondFormat_1_4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0" style:display-name="Excel_CondFormat_1_5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0" style:display-name="Excel_CondFormat_1_6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0" style:display-name="Excel_CondFormat_1_7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0" style:display-name="Excel_CondFormat_1_8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0" style:display-name="Excel_CondFormat_1_9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0" style:display-name="Excel_CondFormat_1_10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0" style:display-name="Excel_CondFormat_1_11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0" style:display-name="Excel_CondFormat_1_12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0" style:display-name="Excel_CondFormat_1_13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0" style:display-name="Excel_CondFormat_1_14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0" style:display-name="Excel_CondFormat_1_15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0" style:display-name="Excel_CondFormat_1_16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0" style:display-name="Excel_CondFormat_1_17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0" style:display-name="Excel_CondFormat_1_18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0" style:display-name="Excel_CondFormat_1_19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0" style:display-name="Excel_CondFormat_1_20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0" style:display-name="Excel_CondFormat_1_21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0" style:display-name="Excel_CondFormat_1_22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3" style:display-name="Excel_CondFormat_1_23_1 4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3" style:display-name="Excel_CondFormat_1_24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3" style:display-name="Excel_CondFormat_1_25_1 43" style:family="table-cell" style:parent-style-name="Default">
      <style:table-cell-properties fo:background-color="#ffff00" fo:border="0.74pt solid #000000"/>
    </style:style>
    <style:style style:name="Excel_5f_CondFormat_5f_1_5f_26_5f_1_20_43" style:display-name="Excel_CondFormat_1_26_1 43" style:family="table-cell" style:parent-style-name="Default">
      <style:table-cell-properties fo:background-color="#ffff00" fo:border="0.74pt solid #000000"/>
    </style:style>
    <style:style style:name="Excel_5f_CondFormat_5f_1_5f_27_5f_1_20_43" style:display-name="Excel_CondFormat_1_27_1 43" style:family="table-cell" style:parent-style-name="Default">
      <style:table-cell-properties fo:background-color="#ffff00" fo:border="0.74pt solid #000000"/>
    </style:style>
    <style:style style:name="Excel_5f_CondFormat_5f_1_5f_28_5f_1_20_43" style:display-name="Excel_CondFormat_1_28_1 43" style:family="table-cell" style:parent-style-name="Default">
      <style:table-cell-properties fo:background-color="#ffff00"/>
    </style:style>
    <style:style style:name="Excel_5f_CondFormat_5f_1_5f_29_5f_1_20_42" style:display-name="Excel_CondFormat_1_29_1 42" style:family="table-cell" style:parent-style-name="Default">
      <style:table-cell-properties fo:background-color="#ffff00"/>
    </style:style>
    <style:style style:name="Excel_5f_CondFormat_5f_1_5f_30_5f_1_20_42" style:display-name="Excel_CondFormat_1_30_1 42" style:family="table-cell" style:parent-style-name="Default">
      <style:table-cell-properties fo:background-color="#ffff00"/>
    </style:style>
    <style:style style:name="Excel_5f_CondFormat_5f_1_5f_31_5f_1_20_41" style:display-name="Excel_CondFormat_1_31_1 41" style:family="table-cell" style:parent-style-name="Default">
      <style:table-cell-properties fo:background-color="#ffff00"/>
    </style:style>
    <style:style style:name="Excel_5f_CondFormat_5f_1_5f_32_5f_1_20_41" style:display-name="Excel_CondFormat_1_32_1 41" style:family="table-cell" style:parent-style-name="Default">
      <style:table-cell-properties fo:background-color="#ffff00"/>
    </style:style>
    <style:style style:name="Excel_5f_CondFormat_5f_1_5f_33_5f_1_20_41" style:display-name="Excel_CondFormat_1_33_1 41" style:family="table-cell" style:parent-style-name="Default">
      <style:table-cell-properties fo:background-color="#ffff00"/>
    </style:style>
    <style:style style:name="Excel_5f_CondFormat_5f_1_5f_34_5f_1_20_41" style:display-name="Excel_CondFormat_1_34_1 41" style:family="table-cell" style:parent-style-name="Default">
      <style:table-cell-properties fo:background-color="#ffff00"/>
    </style:style>
    <style:style style:name="Excel_5f_CondFormat_5f_1_5f_35_5f_1_20_41" style:display-name="Excel_CondFormat_1_35_1 41" style:family="table-cell" style:parent-style-name="Default">
      <style:table-cell-properties fo:background-color="#ffff00"/>
    </style:style>
    <style:style style:name="Excel_5f_CondFormat_5f_1_5f_36_5f_1_20_41" style:display-name="Excel_CondFormat_1_36_1 41" style:family="table-cell" style:parent-style-name="Default">
      <style:table-cell-properties fo:background-color="#ffff00"/>
    </style:style>
    <style:style style:name="Excel_5f_CondFormat_5f_1_5f_37_5f_1_20_41" style:display-name="Excel_CondFormat_1_37_1 41" style:family="table-cell" style:parent-style-name="Default">
      <style:table-cell-properties fo:background-color="#ffff00"/>
    </style:style>
    <style:style style:name="Excel_5f_CondFormat_5f_1_5f_38_5f_1_20_41" style:display-name="Excel_CondFormat_1_38_1 41" style:family="table-cell" style:parent-style-name="Default">
      <style:table-cell-properties fo:background-color="#ffff00"/>
    </style:style>
    <style:style style:name="Excel_5f_CondFormat_5f_1_5f_39_5f_1_20_41" style:display-name="Excel_CondFormat_1_39_1 41" style:family="table-cell" style:parent-style-name="Default">
      <style:table-cell-properties fo:background-color="#ffff00"/>
    </style:style>
    <style:style style:name="Excel_5f_CondFormat_5f_1_5f_40_5f_1_20_41" style:display-name="Excel_CondFormat_1_40_1 41" style:family="table-cell" style:parent-style-name="Default">
      <style:table-cell-properties fo:background-color="#ffff00"/>
    </style:style>
    <style:style style:name="Excel_5f_CondFormat_5f_1_5f_41_5f_1_20_41" style:display-name="Excel_CondFormat_1_41_1 41" style:family="table-cell" style:parent-style-name="Default">
      <style:table-cell-properties fo:background-color="#ffff00"/>
    </style:style>
    <style:style style:name="Excel_5f_CondFormat_5f_1_5f_42_5f_1_20_41" style:display-name="Excel_CondFormat_1_42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1" style:display-name="Excel_CondFormat_1_43_1 4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1" style:display-name="Excel_CondFormat_1_44_1 4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1" style:display-name="Excel_CondFormat_1_45_1 4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1" style:display-name="Excel_CondFormat_1_46_1 4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1" style:display-name="Excel_CondFormat_1_47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1" style:display-name="Excel_CondFormat_1_48_1 41" style:family="table-cell" style:parent-style-name="Default">
      <style:table-cell-properties fo:background-color="#ffff00"/>
    </style:style>
    <style:style style:name="Excel_5f_CondFormat_5f_1_5f_49_5f_1_20_41" style:display-name="Excel_CondFormat_1_49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1" style:display-name="Excel_CondFormat_1_50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1" style:display-name="Excel_CondFormat_1_51_1 41" style:family="table-cell" style:parent-style-name="Default">
      <style:table-cell-properties fo:background-color="#ffff00"/>
    </style:style>
    <style:style style:name="Excel_5f_CondFormat_5f_1_5f_52_5f_1_20_41" style:display-name="Excel_CondFormat_1_52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7" style:display-name="Excel_CondFormat_1_53_1 37" style:family="table-cell" style:parent-style-name="Default">
      <style:table-cell-properties fo:background-color="#ffff00"/>
    </style:style>
    <style:style style:name="Excel_5f_CondFormat_5f_1_5f_54_5f_1_20_37" style:display-name="Excel_CondFormat_1_54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7" style:display-name="Excel_CondFormat_1_55_1 37" style:family="table-cell" style:parent-style-name="Default">
      <style:table-cell-properties fo:background-color="#ffff00"/>
    </style:style>
    <style:style style:name="Excel_5f_CondFormat_5f_1_5f_1_5f_1_20_51" style:display-name="Excel_CondFormat_1_1_1 51" style:family="table-cell" style:parent-style-name="Default">
      <style:table-cell-properties fo:background-color="#ffff00" fo:border="0.74pt solid #000000"/>
    </style:style>
    <style:style style:name="Excel_5f_CondFormat_5f_1_5f_2_5f_1_20_51" style:display-name="Excel_CondFormat_1_2_1 5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1" style:display-name="Excel_CondFormat_1_3_1 5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1" style:display-name="Excel_CondFormat_1_4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1" style:display-name="Excel_CondFormat_1_5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1" style:display-name="Excel_CondFormat_1_6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1" style:display-name="Excel_CondFormat_1_7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1" style:display-name="Excel_CondFormat_1_8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1" style:display-name="Excel_CondFormat_1_9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1" style:display-name="Excel_CondFormat_1_10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1" style:display-name="Excel_CondFormat_1_11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1" style:display-name="Excel_CondFormat_1_12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1" style:display-name="Excel_CondFormat_1_13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1" style:display-name="Excel_CondFormat_1_14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1" style:display-name="Excel_CondFormat_1_15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1" style:display-name="Excel_CondFormat_1_16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1" style:display-name="Excel_CondFormat_1_17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1" style:display-name="Excel_CondFormat_1_18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1" style:display-name="Excel_CondFormat_1_19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1" style:display-name="Excel_CondFormat_1_20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1" style:display-name="Excel_CondFormat_1_21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1" style:display-name="Excel_CondFormat_1_22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4" style:display-name="Excel_CondFormat_1_23_1 4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4" style:display-name="Excel_CondFormat_1_24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4" style:display-name="Excel_CondFormat_1_25_1 44" style:family="table-cell" style:parent-style-name="Default">
      <style:table-cell-properties fo:background-color="#ffff00" fo:border="0.74pt solid #000000"/>
    </style:style>
    <style:style style:name="Excel_5f_CondFormat_5f_1_5f_26_5f_1_20_44" style:display-name="Excel_CondFormat_1_26_1 44" style:family="table-cell" style:parent-style-name="Default">
      <style:table-cell-properties fo:background-color="#ffff00" fo:border="0.74pt solid #000000"/>
    </style:style>
    <style:style style:name="Excel_5f_CondFormat_5f_1_5f_27_5f_1_20_44" style:display-name="Excel_CondFormat_1_27_1 44" style:family="table-cell" style:parent-style-name="Default">
      <style:table-cell-properties fo:background-color="#ffff00" fo:border="0.74pt solid #000000"/>
    </style:style>
    <style:style style:name="Excel_5f_CondFormat_5f_1_5f_28_5f_1_20_44" style:display-name="Excel_CondFormat_1_28_1 44" style:family="table-cell" style:parent-style-name="Default">
      <style:table-cell-properties fo:background-color="#ffff00"/>
    </style:style>
    <style:style style:name="Excel_5f_CondFormat_5f_1_5f_29_5f_1_20_43" style:display-name="Excel_CondFormat_1_29_1 43" style:family="table-cell" style:parent-style-name="Default">
      <style:table-cell-properties fo:background-color="#ffff00"/>
    </style:style>
    <style:style style:name="Excel_5f_CondFormat_5f_1_5f_30_5f_1_20_43" style:display-name="Excel_CondFormat_1_30_1 43" style:family="table-cell" style:parent-style-name="Default">
      <style:table-cell-properties fo:background-color="#ffff00"/>
    </style:style>
    <style:style style:name="Excel_5f_CondFormat_5f_1_5f_31_5f_1_20_42" style:display-name="Excel_CondFormat_1_31_1 42" style:family="table-cell" style:parent-style-name="Default">
      <style:table-cell-properties fo:background-color="#ffff00"/>
    </style:style>
    <style:style style:name="Excel_5f_CondFormat_5f_1_5f_32_5f_1_20_42" style:display-name="Excel_CondFormat_1_32_1 42" style:family="table-cell" style:parent-style-name="Default">
      <style:table-cell-properties fo:background-color="#ffff00"/>
    </style:style>
    <style:style style:name="Excel_5f_CondFormat_5f_1_5f_33_5f_1_20_42" style:display-name="Excel_CondFormat_1_33_1 42" style:family="table-cell" style:parent-style-name="Default">
      <style:table-cell-properties fo:background-color="#ffff00"/>
    </style:style>
    <style:style style:name="Excel_5f_CondFormat_5f_1_5f_34_5f_1_20_42" style:display-name="Excel_CondFormat_1_34_1 42" style:family="table-cell" style:parent-style-name="Default">
      <style:table-cell-properties fo:background-color="#ffff00"/>
    </style:style>
    <style:style style:name="Excel_5f_CondFormat_5f_1_5f_35_5f_1_20_42" style:display-name="Excel_CondFormat_1_35_1 42" style:family="table-cell" style:parent-style-name="Default">
      <style:table-cell-properties fo:background-color="#ffff00"/>
    </style:style>
    <style:style style:name="Excel_5f_CondFormat_5f_1_5f_36_5f_1_20_42" style:display-name="Excel_CondFormat_1_36_1 42" style:family="table-cell" style:parent-style-name="Default">
      <style:table-cell-properties fo:background-color="#ffff00"/>
    </style:style>
    <style:style style:name="Excel_5f_CondFormat_5f_1_5f_37_5f_1_20_42" style:display-name="Excel_CondFormat_1_37_1 42" style:family="table-cell" style:parent-style-name="Default">
      <style:table-cell-properties fo:background-color="#ffff00"/>
    </style:style>
    <style:style style:name="Excel_5f_CondFormat_5f_1_5f_38_5f_1_20_42" style:display-name="Excel_CondFormat_1_38_1 42" style:family="table-cell" style:parent-style-name="Default">
      <style:table-cell-properties fo:background-color="#ffff00"/>
    </style:style>
    <style:style style:name="Excel_5f_CondFormat_5f_1_5f_39_5f_1_20_42" style:display-name="Excel_CondFormat_1_39_1 42" style:family="table-cell" style:parent-style-name="Default">
      <style:table-cell-properties fo:background-color="#ffff00"/>
    </style:style>
    <style:style style:name="Excel_5f_CondFormat_5f_1_5f_40_5f_1_20_42" style:display-name="Excel_CondFormat_1_40_1 42" style:family="table-cell" style:parent-style-name="Default">
      <style:table-cell-properties fo:background-color="#ffff00"/>
    </style:style>
    <style:style style:name="Excel_5f_CondFormat_5f_1_5f_41_5f_1_20_42" style:display-name="Excel_CondFormat_1_41_1 42" style:family="table-cell" style:parent-style-name="Default">
      <style:table-cell-properties fo:background-color="#ffff00"/>
    </style:style>
    <style:style style:name="Excel_5f_CondFormat_5f_1_5f_42_5f_1_20_42" style:display-name="Excel_CondFormat_1_42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2" style:display-name="Excel_CondFormat_1_43_1 4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2" style:display-name="Excel_CondFormat_1_44_1 4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2" style:display-name="Excel_CondFormat_1_45_1 4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2" style:display-name="Excel_CondFormat_1_46_1 4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2" style:display-name="Excel_CondFormat_1_47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2" style:display-name="Excel_CondFormat_1_48_1 42" style:family="table-cell" style:parent-style-name="Default">
      <style:table-cell-properties fo:background-color="#ffff00"/>
    </style:style>
    <style:style style:name="Excel_5f_CondFormat_5f_1_5f_49_5f_1_20_42" style:display-name="Excel_CondFormat_1_49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2" style:display-name="Excel_CondFormat_1_50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2" style:display-name="Excel_CondFormat_1_51_1 42" style:family="table-cell" style:parent-style-name="Default">
      <style:table-cell-properties fo:background-color="#ffff00"/>
    </style:style>
    <style:style style:name="Excel_5f_CondFormat_5f_1_5f_52_5f_1_20_42" style:display-name="Excel_CondFormat_1_52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8" style:display-name="Excel_CondFormat_1_53_1 38" style:family="table-cell" style:parent-style-name="Default">
      <style:table-cell-properties fo:background-color="#ffff00"/>
    </style:style>
    <style:style style:name="Excel_5f_CondFormat_5f_1_5f_54_5f_1_20_38" style:display-name="Excel_CondFormat_1_54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8" style:display-name="Excel_CondFormat_1_55_1 38" style:family="table-cell" style:parent-style-name="Default">
      <style:table-cell-properties fo:background-color="#ffff00"/>
    </style:style>
    <style:style style:name="Excel_5f_CondFormat_5f_1_5f_1_5f_1_20_52" style:display-name="Excel_CondFormat_1_1_1 52" style:family="table-cell" style:parent-style-name="Default">
      <style:table-cell-properties fo:background-color="#ffff00" fo:border="0.74pt solid #000000"/>
    </style:style>
    <style:style style:name="Excel_5f_CondFormat_5f_1_5f_2_5f_1_20_52" style:display-name="Excel_CondFormat_1_2_1 5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2" style:display-name="Excel_CondFormat_1_3_1 5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2" style:display-name="Excel_CondFormat_1_4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2" style:display-name="Excel_CondFormat_1_5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2" style:display-name="Excel_CondFormat_1_6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2" style:display-name="Excel_CondFormat_1_7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2" style:display-name="Excel_CondFormat_1_8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2" style:display-name="Excel_CondFormat_1_9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2" style:display-name="Excel_CondFormat_1_10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2" style:display-name="Excel_CondFormat_1_11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2" style:display-name="Excel_CondFormat_1_12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2" style:display-name="Excel_CondFormat_1_13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2" style:display-name="Excel_CondFormat_1_14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2" style:display-name="Excel_CondFormat_1_15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2" style:display-name="Excel_CondFormat_1_16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2" style:display-name="Excel_CondFormat_1_17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2" style:display-name="Excel_CondFormat_1_18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2" style:display-name="Excel_CondFormat_1_19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2" style:display-name="Excel_CondFormat_1_20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2" style:display-name="Excel_CondFormat_1_21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2" style:display-name="Excel_CondFormat_1_22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5" style:display-name="Excel_CondFormat_1_23_1 4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5" style:display-name="Excel_CondFormat_1_24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5" style:display-name="Excel_CondFormat_1_25_1 45" style:family="table-cell" style:parent-style-name="Default">
      <style:table-cell-properties fo:background-color="#ffff00" fo:border="0.74pt solid #000000"/>
    </style:style>
    <style:style style:name="Excel_5f_CondFormat_5f_1_5f_26_5f_1_20_45" style:display-name="Excel_CondFormat_1_26_1 45" style:family="table-cell" style:parent-style-name="Default">
      <style:table-cell-properties fo:background-color="#ffff00" fo:border="0.74pt solid #000000"/>
    </style:style>
    <style:style style:name="Excel_5f_CondFormat_5f_1_5f_27_5f_1_20_45" style:display-name="Excel_CondFormat_1_27_1 45" style:family="table-cell" style:parent-style-name="Default">
      <style:table-cell-properties fo:background-color="#ffff00" fo:border="0.74pt solid #000000"/>
    </style:style>
    <style:style style:name="Excel_5f_CondFormat_5f_1_5f_28_5f_1_20_45" style:display-name="Excel_CondFormat_1_28_1 45" style:family="table-cell" style:parent-style-name="Default">
      <style:table-cell-properties fo:background-color="#ffff00"/>
    </style:style>
    <style:style style:name="Excel_5f_CondFormat_5f_1_5f_29_5f_1_20_44" style:display-name="Excel_CondFormat_1_29_1 44" style:family="table-cell" style:parent-style-name="Default">
      <style:table-cell-properties fo:background-color="#ffff00"/>
    </style:style>
    <style:style style:name="Excel_5f_CondFormat_5f_1_5f_30_5f_1_20_44" style:display-name="Excel_CondFormat_1_30_1 44" style:family="table-cell" style:parent-style-name="Default">
      <style:table-cell-properties fo:background-color="#ffff00"/>
    </style:style>
    <style:style style:name="Excel_5f_CondFormat_5f_1_5f_31_5f_1_20_43" style:display-name="Excel_CondFormat_1_31_1 43" style:family="table-cell" style:parent-style-name="Default">
      <style:table-cell-properties fo:background-color="#ffff00"/>
    </style:style>
    <style:style style:name="Excel_5f_CondFormat_5f_1_5f_32_5f_1_20_43" style:display-name="Excel_CondFormat_1_32_1 43" style:family="table-cell" style:parent-style-name="Default">
      <style:table-cell-properties fo:background-color="#ffff00"/>
    </style:style>
    <style:style style:name="Excel_5f_CondFormat_5f_1_5f_33_5f_1_20_43" style:display-name="Excel_CondFormat_1_33_1 43" style:family="table-cell" style:parent-style-name="Default">
      <style:table-cell-properties fo:background-color="#ffff00"/>
    </style:style>
    <style:style style:name="Excel_5f_CondFormat_5f_1_5f_34_5f_1_20_43" style:display-name="Excel_CondFormat_1_34_1 43" style:family="table-cell" style:parent-style-name="Default">
      <style:table-cell-properties fo:background-color="#ffff00"/>
    </style:style>
    <style:style style:name="Excel_5f_CondFormat_5f_1_5f_35_5f_1_20_43" style:display-name="Excel_CondFormat_1_35_1 43" style:family="table-cell" style:parent-style-name="Default">
      <style:table-cell-properties fo:background-color="#ffff00"/>
    </style:style>
    <style:style style:name="Excel_5f_CondFormat_5f_1_5f_36_5f_1_20_43" style:display-name="Excel_CondFormat_1_36_1 43" style:family="table-cell" style:parent-style-name="Default">
      <style:table-cell-properties fo:background-color="#ffff00"/>
    </style:style>
    <style:style style:name="Excel_5f_CondFormat_5f_1_5f_37_5f_1_20_43" style:display-name="Excel_CondFormat_1_37_1 43" style:family="table-cell" style:parent-style-name="Default">
      <style:table-cell-properties fo:background-color="#ffff00"/>
    </style:style>
    <style:style style:name="Excel_5f_CondFormat_5f_1_5f_38_5f_1_20_43" style:display-name="Excel_CondFormat_1_38_1 43" style:family="table-cell" style:parent-style-name="Default">
      <style:table-cell-properties fo:background-color="#ffff00"/>
    </style:style>
    <style:style style:name="Excel_5f_CondFormat_5f_1_5f_39_5f_1_20_43" style:display-name="Excel_CondFormat_1_39_1 43" style:family="table-cell" style:parent-style-name="Default">
      <style:table-cell-properties fo:background-color="#ffff00"/>
    </style:style>
    <style:style style:name="Excel_5f_CondFormat_5f_1_5f_40_5f_1_20_43" style:display-name="Excel_CondFormat_1_40_1 43" style:family="table-cell" style:parent-style-name="Default">
      <style:table-cell-properties fo:background-color="#ffff00"/>
    </style:style>
    <style:style style:name="Excel_5f_CondFormat_5f_1_5f_41_5f_1_20_43" style:display-name="Excel_CondFormat_1_41_1 43" style:family="table-cell" style:parent-style-name="Default">
      <style:table-cell-properties fo:background-color="#ffff00"/>
    </style:style>
    <style:style style:name="Excel_5f_CondFormat_5f_1_5f_42_5f_1_20_43" style:display-name="Excel_CondFormat_1_42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3" style:display-name="Excel_CondFormat_1_43_1 4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3" style:display-name="Excel_CondFormat_1_44_1 4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3" style:display-name="Excel_CondFormat_1_45_1 4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3" style:display-name="Excel_CondFormat_1_46_1 4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3" style:display-name="Excel_CondFormat_1_47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3" style:display-name="Excel_CondFormat_1_48_1 43" style:family="table-cell" style:parent-style-name="Default">
      <style:table-cell-properties fo:background-color="#ffff00"/>
    </style:style>
    <style:style style:name="Excel_5f_CondFormat_5f_1_5f_49_5f_1_20_43" style:display-name="Excel_CondFormat_1_49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3" style:display-name="Excel_CondFormat_1_50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3" style:display-name="Excel_CondFormat_1_51_1 43" style:family="table-cell" style:parent-style-name="Default">
      <style:table-cell-properties fo:background-color="#ffff00"/>
    </style:style>
    <style:style style:name="Excel_5f_CondFormat_5f_1_5f_52_5f_1_20_43" style:display-name="Excel_CondFormat_1_52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9" style:display-name="Excel_CondFormat_1_53_1 39" style:family="table-cell" style:parent-style-name="Default">
      <style:table-cell-properties fo:background-color="#ffff00"/>
    </style:style>
    <style:style style:name="Excel_5f_CondFormat_5f_1_5f_54_5f_1_20_39" style:display-name="Excel_CondFormat_1_54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9" style:display-name="Excel_CondFormat_1_55_1 39" style:family="table-cell" style:parent-style-name="Default">
      <style:table-cell-properties fo:background-color="#ffff00"/>
    </style:style>
    <style:style style:name="Excel_5f_CondFormat_5f_1_5f_1_5f_1_20_53" style:display-name="Excel_CondFormat_1_1_1 53" style:family="table-cell" style:parent-style-name="Default">
      <style:table-cell-properties fo:background-color="#ffff00" fo:border="0.74pt solid #000000"/>
    </style:style>
    <style:style style:name="Excel_5f_CondFormat_5f_1_5f_2_5f_1_20_53" style:display-name="Excel_CondFormat_1_2_1 5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3" style:display-name="Excel_CondFormat_1_3_1 5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3" style:display-name="Excel_CondFormat_1_4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3" style:display-name="Excel_CondFormat_1_5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3" style:display-name="Excel_CondFormat_1_6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3" style:display-name="Excel_CondFormat_1_7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3" style:display-name="Excel_CondFormat_1_8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3" style:display-name="Excel_CondFormat_1_9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3" style:display-name="Excel_CondFormat_1_10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3" style:display-name="Excel_CondFormat_1_11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3" style:display-name="Excel_CondFormat_1_12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3" style:display-name="Excel_CondFormat_1_13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3" style:display-name="Excel_CondFormat_1_14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3" style:display-name="Excel_CondFormat_1_15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3" style:display-name="Excel_CondFormat_1_16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3" style:display-name="Excel_CondFormat_1_17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3" style:display-name="Excel_CondFormat_1_18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3" style:display-name="Excel_CondFormat_1_19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3" style:display-name="Excel_CondFormat_1_20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3" style:display-name="Excel_CondFormat_1_21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3" style:display-name="Excel_CondFormat_1_22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6" style:display-name="Excel_CondFormat_1_23_1 4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6" style:display-name="Excel_CondFormat_1_24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6" style:display-name="Excel_CondFormat_1_25_1 46" style:family="table-cell" style:parent-style-name="Default">
      <style:table-cell-properties fo:background-color="#ffff00" fo:border="0.74pt solid #000000"/>
    </style:style>
    <style:style style:name="Excel_5f_CondFormat_5f_1_5f_26_5f_1_20_46" style:display-name="Excel_CondFormat_1_26_1 46" style:family="table-cell" style:parent-style-name="Default">
      <style:table-cell-properties fo:background-color="#ffff00" fo:border="0.74pt solid #000000"/>
    </style:style>
    <style:style style:name="Excel_5f_CondFormat_5f_1_5f_27_5f_1_20_46" style:display-name="Excel_CondFormat_1_27_1 46" style:family="table-cell" style:parent-style-name="Default">
      <style:table-cell-properties fo:background-color="#ffff00" fo:border="0.74pt solid #000000"/>
    </style:style>
    <style:style style:name="Excel_5f_CondFormat_5f_1_5f_28_5f_1_20_46" style:display-name="Excel_CondFormat_1_28_1 46" style:family="table-cell" style:parent-style-name="Default">
      <style:table-cell-properties fo:background-color="#ffff00"/>
    </style:style>
    <style:style style:name="Excel_5f_CondFormat_5f_1_5f_29_5f_1_20_45" style:display-name="Excel_CondFormat_1_29_1 45" style:family="table-cell" style:parent-style-name="Default">
      <style:table-cell-properties fo:background-color="#ffff00"/>
    </style:style>
    <style:style style:name="Excel_5f_CondFormat_5f_1_5f_30_5f_1_20_45" style:display-name="Excel_CondFormat_1_30_1 45" style:family="table-cell" style:parent-style-name="Default">
      <style:table-cell-properties fo:background-color="#ffff00"/>
    </style:style>
    <style:style style:name="Excel_5f_CondFormat_5f_1_5f_31_5f_1_20_44" style:display-name="Excel_CondFormat_1_31_1 44" style:family="table-cell" style:parent-style-name="Default">
      <style:table-cell-properties fo:background-color="#ffff00"/>
    </style:style>
    <style:style style:name="Excel_5f_CondFormat_5f_1_5f_32_5f_1_20_44" style:display-name="Excel_CondFormat_1_32_1 44" style:family="table-cell" style:parent-style-name="Default">
      <style:table-cell-properties fo:background-color="#ffff00"/>
    </style:style>
    <style:style style:name="Excel_5f_CondFormat_5f_1_5f_33_5f_1_20_44" style:display-name="Excel_CondFormat_1_33_1 44" style:family="table-cell" style:parent-style-name="Default">
      <style:table-cell-properties fo:background-color="#ffff00"/>
    </style:style>
    <style:style style:name="Excel_5f_CondFormat_5f_1_5f_34_5f_1_20_44" style:display-name="Excel_CondFormat_1_34_1 44" style:family="table-cell" style:parent-style-name="Default">
      <style:table-cell-properties fo:background-color="#ffff00"/>
    </style:style>
    <style:style style:name="Excel_5f_CondFormat_5f_1_5f_35_5f_1_20_44" style:display-name="Excel_CondFormat_1_35_1 44" style:family="table-cell" style:parent-style-name="Default">
      <style:table-cell-properties fo:background-color="#ffff00"/>
    </style:style>
    <style:style style:name="Excel_5f_CondFormat_5f_1_5f_36_5f_1_20_44" style:display-name="Excel_CondFormat_1_36_1 44" style:family="table-cell" style:parent-style-name="Default">
      <style:table-cell-properties fo:background-color="#ffff00"/>
    </style:style>
    <style:style style:name="Excel_5f_CondFormat_5f_1_5f_37_5f_1_20_44" style:display-name="Excel_CondFormat_1_37_1 44" style:family="table-cell" style:parent-style-name="Default">
      <style:table-cell-properties fo:background-color="#ffff00"/>
    </style:style>
    <style:style style:name="Excel_5f_CondFormat_5f_1_5f_38_5f_1_20_44" style:display-name="Excel_CondFormat_1_38_1 44" style:family="table-cell" style:parent-style-name="Default">
      <style:table-cell-properties fo:background-color="#ffff00"/>
    </style:style>
    <style:style style:name="Excel_5f_CondFormat_5f_1_5f_39_5f_1_20_44" style:display-name="Excel_CondFormat_1_39_1 44" style:family="table-cell" style:parent-style-name="Default">
      <style:table-cell-properties fo:background-color="#ffff00"/>
    </style:style>
    <style:style style:name="Excel_5f_CondFormat_5f_1_5f_40_5f_1_20_44" style:display-name="Excel_CondFormat_1_40_1 44" style:family="table-cell" style:parent-style-name="Default">
      <style:table-cell-properties fo:background-color="#ffff00"/>
    </style:style>
    <style:style style:name="Excel_5f_CondFormat_5f_1_5f_41_5f_1_20_44" style:display-name="Excel_CondFormat_1_41_1 44" style:family="table-cell" style:parent-style-name="Default">
      <style:table-cell-properties fo:background-color="#ffff00"/>
    </style:style>
    <style:style style:name="Excel_5f_CondFormat_5f_1_5f_42_5f_1_20_44" style:display-name="Excel_CondFormat_1_42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4" style:display-name="Excel_CondFormat_1_43_1 4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4" style:display-name="Excel_CondFormat_1_44_1 4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4" style:display-name="Excel_CondFormat_1_45_1 4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4" style:display-name="Excel_CondFormat_1_46_1 4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4" style:display-name="Excel_CondFormat_1_47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4" style:display-name="Excel_CondFormat_1_48_1 44" style:family="table-cell" style:parent-style-name="Default">
      <style:table-cell-properties fo:background-color="#ffff00"/>
    </style:style>
    <style:style style:name="Excel_5f_CondFormat_5f_1_5f_49_5f_1_20_44" style:display-name="Excel_CondFormat_1_49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4" style:display-name="Excel_CondFormat_1_50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4" style:display-name="Excel_CondFormat_1_51_1 44" style:family="table-cell" style:parent-style-name="Default">
      <style:table-cell-properties fo:background-color="#ffff00"/>
    </style:style>
    <style:style style:name="Excel_5f_CondFormat_5f_1_5f_52_5f_1_20_44" style:display-name="Excel_CondFormat_1_52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0" style:display-name="Excel_CondFormat_1_53_1 40" style:family="table-cell" style:parent-style-name="Default">
      <style:table-cell-properties fo:background-color="#ffff00"/>
    </style:style>
    <style:style style:name="Excel_5f_CondFormat_5f_1_5f_54_5f_1_20_40" style:display-name="Excel_CondFormat_1_54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0" style:display-name="Excel_CondFormat_1_55_1 40" style:family="table-cell" style:parent-style-name="Default">
      <style:table-cell-properties fo:background-color="#ffff00"/>
    </style:style>
    <style:style style:name="Excel_5f_CondFormat_5f_1_5f_1_5f_1_20_54" style:display-name="Excel_CondFormat_1_1_1 54" style:family="table-cell" style:parent-style-name="Default">
      <style:table-cell-properties fo:background-color="#ffff00" fo:border="0.74pt solid #000000"/>
    </style:style>
    <style:style style:name="Excel_5f_CondFormat_5f_1_5f_2_5f_1_20_54" style:display-name="Excel_CondFormat_1_2_1 5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4" style:display-name="Excel_CondFormat_1_3_1 5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4" style:display-name="Excel_CondFormat_1_4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4" style:display-name="Excel_CondFormat_1_5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4" style:display-name="Excel_CondFormat_1_6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4" style:display-name="Excel_CondFormat_1_7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4" style:display-name="Excel_CondFormat_1_8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4" style:display-name="Excel_CondFormat_1_9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4" style:display-name="Excel_CondFormat_1_10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4" style:display-name="Excel_CondFormat_1_11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4" style:display-name="Excel_CondFormat_1_12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4" style:display-name="Excel_CondFormat_1_13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4" style:display-name="Excel_CondFormat_1_14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4" style:display-name="Excel_CondFormat_1_15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4" style:display-name="Excel_CondFormat_1_16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4" style:display-name="Excel_CondFormat_1_17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4" style:display-name="Excel_CondFormat_1_18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4" style:display-name="Excel_CondFormat_1_19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4" style:display-name="Excel_CondFormat_1_20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4" style:display-name="Excel_CondFormat_1_21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4" style:display-name="Excel_CondFormat_1_22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7" style:display-name="Excel_CondFormat_1_23_1 4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7" style:display-name="Excel_CondFormat_1_24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7" style:display-name="Excel_CondFormat_1_25_1 47" style:family="table-cell" style:parent-style-name="Default">
      <style:table-cell-properties fo:background-color="#ffff00" fo:border="0.74pt solid #000000"/>
    </style:style>
    <style:style style:name="Excel_5f_CondFormat_5f_1_5f_26_5f_1_20_47" style:display-name="Excel_CondFormat_1_26_1 47" style:family="table-cell" style:parent-style-name="Default">
      <style:table-cell-properties fo:background-color="#ffff00" fo:border="0.74pt solid #000000"/>
    </style:style>
    <style:style style:name="Excel_5f_CondFormat_5f_1_5f_27_5f_1_20_47" style:display-name="Excel_CondFormat_1_27_1 47" style:family="table-cell" style:parent-style-name="Default">
      <style:table-cell-properties fo:background-color="#ffff00" fo:border="0.74pt solid #000000"/>
    </style:style>
    <style:style style:name="Excel_5f_CondFormat_5f_1_5f_28_5f_1_20_47" style:display-name="Excel_CondFormat_1_28_1 47" style:family="table-cell" style:parent-style-name="Default">
      <style:table-cell-properties fo:background-color="#ffff00"/>
    </style:style>
    <style:style style:name="Excel_5f_CondFormat_5f_1_5f_29_5f_1_20_46" style:display-name="Excel_CondFormat_1_29_1 46" style:family="table-cell" style:parent-style-name="Default">
      <style:table-cell-properties fo:background-color="#ffff00"/>
    </style:style>
    <style:style style:name="Excel_5f_CondFormat_5f_1_5f_30_5f_1_20_46" style:display-name="Excel_CondFormat_1_30_1 46" style:family="table-cell" style:parent-style-name="Default">
      <style:table-cell-properties fo:background-color="#ffff00"/>
    </style:style>
    <style:style style:name="Excel_5f_CondFormat_5f_1_5f_31_5f_1_20_45" style:display-name="Excel_CondFormat_1_31_1 45" style:family="table-cell" style:parent-style-name="Default">
      <style:table-cell-properties fo:background-color="#ffff00"/>
    </style:style>
    <style:style style:name="Excel_5f_CondFormat_5f_1_5f_32_5f_1_20_45" style:display-name="Excel_CondFormat_1_32_1 45" style:family="table-cell" style:parent-style-name="Default">
      <style:table-cell-properties fo:background-color="#ffff00"/>
    </style:style>
    <style:style style:name="Excel_5f_CondFormat_5f_1_5f_33_5f_1_20_45" style:display-name="Excel_CondFormat_1_33_1 45" style:family="table-cell" style:parent-style-name="Default">
      <style:table-cell-properties fo:background-color="#ffff00"/>
    </style:style>
    <style:style style:name="Excel_5f_CondFormat_5f_1_5f_34_5f_1_20_45" style:display-name="Excel_CondFormat_1_34_1 45" style:family="table-cell" style:parent-style-name="Default">
      <style:table-cell-properties fo:background-color="#ffff00"/>
    </style:style>
    <style:style style:name="Excel_5f_CondFormat_5f_1_5f_35_5f_1_20_45" style:display-name="Excel_CondFormat_1_35_1 45" style:family="table-cell" style:parent-style-name="Default">
      <style:table-cell-properties fo:background-color="#ffff00"/>
    </style:style>
    <style:style style:name="Excel_5f_CondFormat_5f_1_5f_36_5f_1_20_45" style:display-name="Excel_CondFormat_1_36_1 45" style:family="table-cell" style:parent-style-name="Default">
      <style:table-cell-properties fo:background-color="#ffff00"/>
    </style:style>
    <style:style style:name="Excel_5f_CondFormat_5f_1_5f_37_5f_1_20_45" style:display-name="Excel_CondFormat_1_37_1 45" style:family="table-cell" style:parent-style-name="Default">
      <style:table-cell-properties fo:background-color="#ffff00"/>
    </style:style>
    <style:style style:name="Excel_5f_CondFormat_5f_1_5f_38_5f_1_20_45" style:display-name="Excel_CondFormat_1_38_1 45" style:family="table-cell" style:parent-style-name="Default">
      <style:table-cell-properties fo:background-color="#ffff00"/>
    </style:style>
    <style:style style:name="Excel_5f_CondFormat_5f_1_5f_39_5f_1_20_45" style:display-name="Excel_CondFormat_1_39_1 45" style:family="table-cell" style:parent-style-name="Default">
      <style:table-cell-properties fo:background-color="#ffff00"/>
    </style:style>
    <style:style style:name="Excel_5f_CondFormat_5f_1_5f_40_5f_1_20_45" style:display-name="Excel_CondFormat_1_40_1 45" style:family="table-cell" style:parent-style-name="Default">
      <style:table-cell-properties fo:background-color="#ffff00"/>
    </style:style>
    <style:style style:name="Excel_5f_CondFormat_5f_1_5f_41_5f_1_20_45" style:display-name="Excel_CondFormat_1_41_1 45" style:family="table-cell" style:parent-style-name="Default">
      <style:table-cell-properties fo:background-color="#ffff00"/>
    </style:style>
    <style:style style:name="Excel_5f_CondFormat_5f_1_5f_42_5f_1_20_45" style:display-name="Excel_CondFormat_1_42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5" style:display-name="Excel_CondFormat_1_43_1 4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5" style:display-name="Excel_CondFormat_1_44_1 4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5" style:display-name="Excel_CondFormat_1_45_1 4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5" style:display-name="Excel_CondFormat_1_46_1 4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5" style:display-name="Excel_CondFormat_1_47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5" style:display-name="Excel_CondFormat_1_48_1 45" style:family="table-cell" style:parent-style-name="Default">
      <style:table-cell-properties fo:background-color="#ffff00"/>
    </style:style>
    <style:style style:name="Excel_5f_CondFormat_5f_1_5f_49_5f_1_20_45" style:display-name="Excel_CondFormat_1_49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5" style:display-name="Excel_CondFormat_1_50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5" style:display-name="Excel_CondFormat_1_51_1 45" style:family="table-cell" style:parent-style-name="Default">
      <style:table-cell-properties fo:background-color="#ffff00"/>
    </style:style>
    <style:style style:name="Excel_5f_CondFormat_5f_1_5f_52_5f_1_20_45" style:display-name="Excel_CondFormat_1_52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1" style:display-name="Excel_CondFormat_1_53_1 41" style:family="table-cell" style:parent-style-name="Default">
      <style:table-cell-properties fo:background-color="#ffff00"/>
    </style:style>
    <style:style style:name="Excel_5f_CondFormat_5f_1_5f_54_5f_1_20_41" style:display-name="Excel_CondFormat_1_54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1" style:display-name="Excel_CondFormat_1_55_1 41" style:family="table-cell" style:parent-style-name="Default">
      <style:table-cell-properties fo:background-color="#ffff00"/>
    </style:style>
    <style:style style:name="Excel_5f_CondFormat_5f_1_5f_1_5f_1_20_55" style:display-name="Excel_CondFormat_1_1_1 55" style:family="table-cell" style:parent-style-name="Default">
      <style:table-cell-properties fo:background-color="#ffff00" fo:border="0.74pt solid #000000"/>
    </style:style>
    <style:style style:name="Excel_5f_CondFormat_5f_1_5f_2_5f_1_20_55" style:display-name="Excel_CondFormat_1_2_1 5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5" style:display-name="Excel_CondFormat_1_3_1 5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5" style:display-name="Excel_CondFormat_1_4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5" style:display-name="Excel_CondFormat_1_5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5" style:display-name="Excel_CondFormat_1_6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5" style:display-name="Excel_CondFormat_1_7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5" style:display-name="Excel_CondFormat_1_8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5" style:display-name="Excel_CondFormat_1_9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5" style:display-name="Excel_CondFormat_1_10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5" style:display-name="Excel_CondFormat_1_11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5" style:display-name="Excel_CondFormat_1_12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5" style:display-name="Excel_CondFormat_1_13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5" style:display-name="Excel_CondFormat_1_14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5" style:display-name="Excel_CondFormat_1_15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5" style:display-name="Excel_CondFormat_1_16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5" style:display-name="Excel_CondFormat_1_17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5" style:display-name="Excel_CondFormat_1_18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5" style:display-name="Excel_CondFormat_1_19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5" style:display-name="Excel_CondFormat_1_20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5" style:display-name="Excel_CondFormat_1_21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5" style:display-name="Excel_CondFormat_1_22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8" style:display-name="Excel_CondFormat_1_23_1 4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8" style:display-name="Excel_CondFormat_1_24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8" style:display-name="Excel_CondFormat_1_25_1 48" style:family="table-cell" style:parent-style-name="Default">
      <style:table-cell-properties fo:background-color="#ffff00" fo:border="0.74pt solid #000000"/>
    </style:style>
    <style:style style:name="Excel_5f_CondFormat_5f_1_5f_26_5f_1_20_48" style:display-name="Excel_CondFormat_1_26_1 48" style:family="table-cell" style:parent-style-name="Default">
      <style:table-cell-properties fo:background-color="#ffff00" fo:border="0.74pt solid #000000"/>
    </style:style>
    <style:style style:name="Excel_5f_CondFormat_5f_1_5f_27_5f_1_20_48" style:display-name="Excel_CondFormat_1_27_1 48" style:family="table-cell" style:parent-style-name="Default">
      <style:table-cell-properties fo:background-color="#ffff00" fo:border="0.74pt solid #000000"/>
    </style:style>
    <style:style style:name="Excel_5f_CondFormat_5f_1_5f_28_5f_1_20_48" style:display-name="Excel_CondFormat_1_28_1 48" style:family="table-cell" style:parent-style-name="Default">
      <style:table-cell-properties fo:background-color="#ffff00"/>
    </style:style>
    <style:style style:name="Excel_5f_CondFormat_5f_1_5f_29_5f_1_20_47" style:display-name="Excel_CondFormat_1_29_1 47" style:family="table-cell" style:parent-style-name="Default">
      <style:table-cell-properties fo:background-color="#ffff00"/>
    </style:style>
    <style:style style:name="Excel_5f_CondFormat_5f_1_5f_30_5f_1_20_47" style:display-name="Excel_CondFormat_1_30_1 47" style:family="table-cell" style:parent-style-name="Default">
      <style:table-cell-properties fo:background-color="#ffff00"/>
    </style:style>
    <style:style style:name="Excel_5f_CondFormat_5f_1_5f_31_5f_1_20_46" style:display-name="Excel_CondFormat_1_31_1 46" style:family="table-cell" style:parent-style-name="Default">
      <style:table-cell-properties fo:background-color="#ffff00"/>
    </style:style>
    <style:style style:name="Excel_5f_CondFormat_5f_1_5f_32_5f_1_20_46" style:display-name="Excel_CondFormat_1_32_1 46" style:family="table-cell" style:parent-style-name="Default">
      <style:table-cell-properties fo:background-color="#ffff00"/>
    </style:style>
    <style:style style:name="Excel_5f_CondFormat_5f_1_5f_33_5f_1_20_46" style:display-name="Excel_CondFormat_1_33_1 46" style:family="table-cell" style:parent-style-name="Default">
      <style:table-cell-properties fo:background-color="#ffff00"/>
    </style:style>
    <style:style style:name="Excel_5f_CondFormat_5f_1_5f_34_5f_1_20_46" style:display-name="Excel_CondFormat_1_34_1 46" style:family="table-cell" style:parent-style-name="Default">
      <style:table-cell-properties fo:background-color="#ffff00"/>
    </style:style>
    <style:style style:name="Excel_5f_CondFormat_5f_1_5f_35_5f_1_20_46" style:display-name="Excel_CondFormat_1_35_1 46" style:family="table-cell" style:parent-style-name="Default">
      <style:table-cell-properties fo:background-color="#ffff00"/>
    </style:style>
    <style:style style:name="Excel_5f_CondFormat_5f_1_5f_36_5f_1_20_46" style:display-name="Excel_CondFormat_1_36_1 46" style:family="table-cell" style:parent-style-name="Default">
      <style:table-cell-properties fo:background-color="#ffff00"/>
    </style:style>
    <style:style style:name="Excel_5f_CondFormat_5f_1_5f_37_5f_1_20_46" style:display-name="Excel_CondFormat_1_37_1 46" style:family="table-cell" style:parent-style-name="Default">
      <style:table-cell-properties fo:background-color="#ffff00"/>
    </style:style>
    <style:style style:name="Excel_5f_CondFormat_5f_1_5f_38_5f_1_20_46" style:display-name="Excel_CondFormat_1_38_1 46" style:family="table-cell" style:parent-style-name="Default">
      <style:table-cell-properties fo:background-color="#ffff00"/>
    </style:style>
    <style:style style:name="Excel_5f_CondFormat_5f_1_5f_39_5f_1_20_46" style:display-name="Excel_CondFormat_1_39_1 46" style:family="table-cell" style:parent-style-name="Default">
      <style:table-cell-properties fo:background-color="#ffff00"/>
    </style:style>
    <style:style style:name="Excel_5f_CondFormat_5f_1_5f_40_5f_1_20_46" style:display-name="Excel_CondFormat_1_40_1 46" style:family="table-cell" style:parent-style-name="Default">
      <style:table-cell-properties fo:background-color="#ffff00"/>
    </style:style>
    <style:style style:name="Excel_5f_CondFormat_5f_1_5f_41_5f_1_20_46" style:display-name="Excel_CondFormat_1_41_1 46" style:family="table-cell" style:parent-style-name="Default">
      <style:table-cell-properties fo:background-color="#ffff00"/>
    </style:style>
    <style:style style:name="Excel_5f_CondFormat_5f_1_5f_42_5f_1_20_46" style:display-name="Excel_CondFormat_1_42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6" style:display-name="Excel_CondFormat_1_43_1 4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6" style:display-name="Excel_CondFormat_1_44_1 4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6" style:display-name="Excel_CondFormat_1_45_1 4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6" style:display-name="Excel_CondFormat_1_46_1 4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6" style:display-name="Excel_CondFormat_1_47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6" style:display-name="Excel_CondFormat_1_48_1 46" style:family="table-cell" style:parent-style-name="Default">
      <style:table-cell-properties fo:background-color="#ffff00"/>
    </style:style>
    <style:style style:name="Excel_5f_CondFormat_5f_1_5f_49_5f_1_20_46" style:display-name="Excel_CondFormat_1_49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6" style:display-name="Excel_CondFormat_1_50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6" style:display-name="Excel_CondFormat_1_51_1 46" style:family="table-cell" style:parent-style-name="Default">
      <style:table-cell-properties fo:background-color="#ffff00"/>
    </style:style>
    <style:style style:name="Excel_5f_CondFormat_5f_1_5f_52_5f_1_20_46" style:display-name="Excel_CondFormat_1_52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2" style:display-name="Excel_CondFormat_1_53_1 42" style:family="table-cell" style:parent-style-name="Default">
      <style:table-cell-properties fo:background-color="#ffff00"/>
    </style:style>
    <style:style style:name="Excel_5f_CondFormat_5f_1_5f_54_5f_1_20_42" style:display-name="Excel_CondFormat_1_54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2" style:display-name="Excel_CondFormat_1_55_1 42" style:family="table-cell" style:parent-style-name="Default">
      <style:table-cell-properties fo:background-color="#ffff00"/>
    </style:style>
    <style:style style:name="Excel_5f_CondFormat_5f_1_5f_1_5f_1_20_56" style:display-name="Excel_CondFormat_1_1_1 56" style:family="table-cell" style:parent-style-name="Default">
      <style:table-cell-properties fo:background-color="#ffff00" fo:border="0.74pt solid #000000"/>
    </style:style>
    <style:style style:name="Excel_5f_CondFormat_5f_1_5f_2_5f_1_20_56" style:display-name="Excel_CondFormat_1_2_1 5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6" style:display-name="Excel_CondFormat_1_3_1 5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6" style:display-name="Excel_CondFormat_1_4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6" style:display-name="Excel_CondFormat_1_5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6" style:display-name="Excel_CondFormat_1_6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6" style:display-name="Excel_CondFormat_1_7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6" style:display-name="Excel_CondFormat_1_8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6" style:display-name="Excel_CondFormat_1_9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6" style:display-name="Excel_CondFormat_1_10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6" style:display-name="Excel_CondFormat_1_11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6" style:display-name="Excel_CondFormat_1_12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6" style:display-name="Excel_CondFormat_1_13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6" style:display-name="Excel_CondFormat_1_14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6" style:display-name="Excel_CondFormat_1_15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6" style:display-name="Excel_CondFormat_1_16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6" style:display-name="Excel_CondFormat_1_17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6" style:display-name="Excel_CondFormat_1_18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6" style:display-name="Excel_CondFormat_1_19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6" style:display-name="Excel_CondFormat_1_20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6" style:display-name="Excel_CondFormat_1_21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6" style:display-name="Excel_CondFormat_1_22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9" style:display-name="Excel_CondFormat_1_23_1 4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9" style:display-name="Excel_CondFormat_1_24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9" style:display-name="Excel_CondFormat_1_25_1 49" style:family="table-cell" style:parent-style-name="Default">
      <style:table-cell-properties fo:background-color="#ffff00" fo:border="0.74pt solid #000000"/>
    </style:style>
    <style:style style:name="Excel_5f_CondFormat_5f_1_5f_26_5f_1_20_49" style:display-name="Excel_CondFormat_1_26_1 49" style:family="table-cell" style:parent-style-name="Default">
      <style:table-cell-properties fo:background-color="#ffff00" fo:border="0.74pt solid #000000"/>
    </style:style>
    <style:style style:name="Excel_5f_CondFormat_5f_1_5f_27_5f_1_20_49" style:display-name="Excel_CondFormat_1_27_1 49" style:family="table-cell" style:parent-style-name="Default">
      <style:table-cell-properties fo:background-color="#ffff00" fo:border="0.74pt solid #000000"/>
    </style:style>
    <style:style style:name="Excel_5f_CondFormat_5f_1_5f_28_5f_1_20_49" style:display-name="Excel_CondFormat_1_28_1 49" style:family="table-cell" style:parent-style-name="Default">
      <style:table-cell-properties fo:background-color="#ffff00"/>
    </style:style>
    <style:style style:name="Excel_5f_CondFormat_5f_1_5f_29_5f_1_20_48" style:display-name="Excel_CondFormat_1_29_1 48" style:family="table-cell" style:parent-style-name="Default">
      <style:table-cell-properties fo:background-color="#ffff00"/>
    </style:style>
    <style:style style:name="Excel_5f_CondFormat_5f_1_5f_30_5f_1_20_48" style:display-name="Excel_CondFormat_1_30_1 48" style:family="table-cell" style:parent-style-name="Default">
      <style:table-cell-properties fo:background-color="#ffff00"/>
    </style:style>
    <style:style style:name="Excel_5f_CondFormat_5f_1_5f_31_5f_1_20_47" style:display-name="Excel_CondFormat_1_31_1 47" style:family="table-cell" style:parent-style-name="Default">
      <style:table-cell-properties fo:background-color="#ffff00"/>
    </style:style>
    <style:style style:name="Excel_5f_CondFormat_5f_1_5f_32_5f_1_20_47" style:display-name="Excel_CondFormat_1_32_1 47" style:family="table-cell" style:parent-style-name="Default">
      <style:table-cell-properties fo:background-color="#ffff00"/>
    </style:style>
    <style:style style:name="Excel_5f_CondFormat_5f_1_5f_33_5f_1_20_47" style:display-name="Excel_CondFormat_1_33_1 47" style:family="table-cell" style:parent-style-name="Default">
      <style:table-cell-properties fo:background-color="#ffff00"/>
    </style:style>
    <style:style style:name="Excel_5f_CondFormat_5f_1_5f_34_5f_1_20_47" style:display-name="Excel_CondFormat_1_34_1 47" style:family="table-cell" style:parent-style-name="Default">
      <style:table-cell-properties fo:background-color="#ffff00"/>
    </style:style>
    <style:style style:name="Excel_5f_CondFormat_5f_1_5f_35_5f_1_20_47" style:display-name="Excel_CondFormat_1_35_1 47" style:family="table-cell" style:parent-style-name="Default">
      <style:table-cell-properties fo:background-color="#ffff00"/>
    </style:style>
    <style:style style:name="Excel_5f_CondFormat_5f_1_5f_36_5f_1_20_47" style:display-name="Excel_CondFormat_1_36_1 47" style:family="table-cell" style:parent-style-name="Default">
      <style:table-cell-properties fo:background-color="#ffff00"/>
    </style:style>
    <style:style style:name="Excel_5f_CondFormat_5f_1_5f_37_5f_1_20_47" style:display-name="Excel_CondFormat_1_37_1 47" style:family="table-cell" style:parent-style-name="Default">
      <style:table-cell-properties fo:background-color="#ffff00"/>
    </style:style>
    <style:style style:name="Excel_5f_CondFormat_5f_1_5f_38_5f_1_20_47" style:display-name="Excel_CondFormat_1_38_1 47" style:family="table-cell" style:parent-style-name="Default">
      <style:table-cell-properties fo:background-color="#ffff00"/>
    </style:style>
    <style:style style:name="Excel_5f_CondFormat_5f_1_5f_39_5f_1_20_47" style:display-name="Excel_CondFormat_1_39_1 47" style:family="table-cell" style:parent-style-name="Default">
      <style:table-cell-properties fo:background-color="#ffff00"/>
    </style:style>
    <style:style style:name="Excel_5f_CondFormat_5f_1_5f_40_5f_1_20_47" style:display-name="Excel_CondFormat_1_40_1 47" style:family="table-cell" style:parent-style-name="Default">
      <style:table-cell-properties fo:background-color="#ffff00"/>
    </style:style>
    <style:style style:name="Excel_5f_CondFormat_5f_1_5f_41_5f_1_20_47" style:display-name="Excel_CondFormat_1_41_1 47" style:family="table-cell" style:parent-style-name="Default">
      <style:table-cell-properties fo:background-color="#ffff00"/>
    </style:style>
    <style:style style:name="Excel_5f_CondFormat_5f_1_5f_42_5f_1_20_47" style:display-name="Excel_CondFormat_1_42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7" style:display-name="Excel_CondFormat_1_43_1 4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7" style:display-name="Excel_CondFormat_1_44_1 4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7" style:display-name="Excel_CondFormat_1_45_1 4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7" style:display-name="Excel_CondFormat_1_46_1 4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7" style:display-name="Excel_CondFormat_1_47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7" style:display-name="Excel_CondFormat_1_48_1 47" style:family="table-cell" style:parent-style-name="Default">
      <style:table-cell-properties fo:background-color="#ffff00"/>
    </style:style>
    <style:style style:name="Excel_5f_CondFormat_5f_1_5f_49_5f_1_20_47" style:display-name="Excel_CondFormat_1_49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7" style:display-name="Excel_CondFormat_1_50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7" style:display-name="Excel_CondFormat_1_51_1 47" style:family="table-cell" style:parent-style-name="Default">
      <style:table-cell-properties fo:background-color="#ffff00"/>
    </style:style>
    <style:style style:name="Excel_5f_CondFormat_5f_1_5f_52_5f_1_20_47" style:display-name="Excel_CondFormat_1_52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3" style:display-name="Excel_CondFormat_1_53_1 43" style:family="table-cell" style:parent-style-name="Default">
      <style:table-cell-properties fo:background-color="#ffff00"/>
    </style:style>
    <style:style style:name="Excel_5f_CondFormat_5f_1_5f_54_5f_1_20_43" style:display-name="Excel_CondFormat_1_54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3" style:display-name="Excel_CondFormat_1_55_1 43" style:family="table-cell" style:parent-style-name="Default">
      <style:table-cell-properties fo:background-color="#ffff00"/>
    </style:style>
    <style:style style:name="Excel_5f_CondFormat_5f_1_5f_1_5f_1_20_57" style:display-name="Excel_CondFormat_1_1_1 57" style:family="table-cell" style:parent-style-name="Default">
      <style:table-cell-properties fo:background-color="#ffff00"/>
    </style:style>
    <style:style style:name="Excel_5f_CondFormat_5f_1_5f_2_5f_1_20_57" style:display-name="Excel_CondFormat_1_2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57" style:display-name="Excel_CondFormat_1_3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57" style:display-name="Excel_CondFormat_1_4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7" style:display-name="Excel_CondFormat_1_5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7" style:display-name="Excel_CondFormat_1_6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7" style:display-name="Excel_CondFormat_1_7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7" style:display-name="Excel_CondFormat_1_8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7" style:display-name="Excel_CondFormat_1_9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7" style:display-name="Excel_CondFormat_1_10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7" style:display-name="Excel_CondFormat_1_11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7" style:display-name="Excel_CondFormat_1_12_1 57" style:family="table-cell" style:parent-style-name="Default">
      <style:table-cell-properties fo:background-color="#ffff00"/>
    </style:style>
    <style:style style:name="Excel_5f_CondFormat_5f_1_5f_13_5f_1_20_57" style:display-name="Excel_CondFormat_1_13_1 57" style:family="table-cell" style:parent-style-name="Default">
      <style:table-cell-properties fo:background-color="#ffff00"/>
    </style:style>
    <style:style style:name="Excel_5f_CondFormat_5f_1_5f_14_5f_1_20_57" style:display-name="Excel_CondFormat_1_14_1 57" style:family="table-cell" style:parent-style-name="Default">
      <style:table-cell-properties fo:background-color="#ffff00"/>
    </style:style>
    <style:style style:name="Excel_5f_CondFormat_5f_1_5f_15_5f_1_20_57" style:display-name="Excel_CondFormat_1_15_1 57" style:family="table-cell" style:parent-style-name="Default">
      <style:table-cell-properties fo:background-color="#ffff00"/>
    </style:style>
    <style:style style:name="Excel_5f_CondFormat_5f_1_5f_16_5f_1_20_57" style:display-name="Excel_CondFormat_1_16_1 57" style:family="table-cell" style:parent-style-name="Default">
      <style:table-cell-properties fo:background-color="#ffff00"/>
    </style:style>
    <style:style style:name="Excel_5f_CondFormat_5f_1_5f_17_5f_1_20_57" style:display-name="Excel_CondFormat_1_17_1 57" style:family="table-cell" style:parent-style-name="Default">
      <style:table-cell-properties fo:background-color="#ffff00"/>
    </style:style>
    <style:style style:name="Excel_5f_CondFormat_5f_1_5f_18_5f_1_20_57" style:display-name="Excel_CondFormat_1_18_1 57" style:family="table-cell" style:parent-style-name="Default">
      <style:table-cell-properties fo:background-color="#ffff00"/>
    </style:style>
    <style:style style:name="Excel_5f_CondFormat_5f_1_5f_19_5f_1_20_57" style:display-name="Excel_CondFormat_1_19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7" style:display-name="Excel_CondFormat_1_20_1 5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7" style:display-name="Excel_CondFormat_1_21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7" style:display-name="Excel_CondFormat_1_22_1 57" style:family="table-cell" style:parent-style-name="Default">
      <style:table-cell-properties fo:background-color="#ffff00"/>
    </style:style>
    <style:style style:name="Excel_5f_CondFormat_5f_1_5f_1_5f_1_20_58" style:display-name="Excel_CondFormat_1_1_1 58" style:family="table-cell" style:parent-style-name="Default">
      <style:table-cell-properties fo:background-color="#ffff00"/>
    </style:style>
    <style:style style:name="Excel_5f_CondFormat_5f_1_5f_2_5f_1_20_58" style:display-name="Excel_CondFormat_1_2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58" style:display-name="Excel_CondFormat_1_3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58" style:display-name="Excel_CondFormat_1_4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8" style:display-name="Excel_CondFormat_1_5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8" style:display-name="Excel_CondFormat_1_6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8" style:display-name="Excel_CondFormat_1_7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8" style:display-name="Excel_CondFormat_1_8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8" style:display-name="Excel_CondFormat_1_9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8" style:display-name="Excel_CondFormat_1_10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8" style:display-name="Excel_CondFormat_1_11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8" style:display-name="Excel_CondFormat_1_12_1 58" style:family="table-cell" style:parent-style-name="Default">
      <style:table-cell-properties fo:background-color="#ffff00"/>
    </style:style>
    <style:style style:name="Excel_5f_CondFormat_5f_1_5f_13_5f_1_20_58" style:display-name="Excel_CondFormat_1_13_1 58" style:family="table-cell" style:parent-style-name="Default">
      <style:table-cell-properties fo:background-color="#ffff00"/>
    </style:style>
    <style:style style:name="Excel_5f_CondFormat_5f_1_5f_14_5f_1_20_58" style:display-name="Excel_CondFormat_1_14_1 58" style:family="table-cell" style:parent-style-name="Default">
      <style:table-cell-properties fo:background-color="#ffff00"/>
    </style:style>
    <style:style style:name="Excel_5f_CondFormat_5f_1_5f_15_5f_1_20_58" style:display-name="Excel_CondFormat_1_15_1 58" style:family="table-cell" style:parent-style-name="Default">
      <style:table-cell-properties fo:background-color="#ffff00"/>
    </style:style>
    <style:style style:name="Excel_5f_CondFormat_5f_1_5f_16_5f_1_20_58" style:display-name="Excel_CondFormat_1_16_1 58" style:family="table-cell" style:parent-style-name="Default">
      <style:table-cell-properties fo:background-color="#ffff00"/>
    </style:style>
    <style:style style:name="Excel_5f_CondFormat_5f_1_5f_17_5f_1_20_58" style:display-name="Excel_CondFormat_1_17_1 58" style:family="table-cell" style:parent-style-name="Default">
      <style:table-cell-properties fo:background-color="#ffff00"/>
    </style:style>
    <style:style style:name="Excel_5f_CondFormat_5f_1_5f_18_5f_1_20_58" style:display-name="Excel_CondFormat_1_18_1 58" style:family="table-cell" style:parent-style-name="Default">
      <style:table-cell-properties fo:background-color="#ffff00"/>
    </style:style>
    <style:style style:name="Excel_5f_CondFormat_5f_1_5f_19_5f_1_20_58" style:display-name="Excel_CondFormat_1_19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8" style:display-name="Excel_CondFormat_1_20_1 5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8" style:display-name="Excel_CondFormat_1_21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8" style:display-name="Excel_CondFormat_1_22_1 58" style:family="table-cell" style:parent-style-name="Default">
      <style:table-cell-properties fo:background-color="#ffff00"/>
    </style:style>
    <style:style style:name="Excel_5f_CondFormat_5f_1_5f_1_5f_1_20_59" style:display-name="Excel_CondFormat_1_1_1 59" style:family="table-cell" style:parent-style-name="Default">
      <style:table-cell-properties fo:background-color="#ffff00"/>
    </style:style>
    <style:style style:name="Excel_5f_CondFormat_5f_1_5f_2_5f_1_20_59" style:display-name="Excel_CondFormat_1_2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59" style:display-name="Excel_CondFormat_1_3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59" style:display-name="Excel_CondFormat_1_4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9" style:display-name="Excel_CondFormat_1_5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9" style:display-name="Excel_CondFormat_1_6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9" style:display-name="Excel_CondFormat_1_7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9" style:display-name="Excel_CondFormat_1_8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9" style:display-name="Excel_CondFormat_1_9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9" style:display-name="Excel_CondFormat_1_10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9" style:display-name="Excel_CondFormat_1_11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9" style:display-name="Excel_CondFormat_1_12_1 59" style:family="table-cell" style:parent-style-name="Default">
      <style:table-cell-properties fo:background-color="#ffff00"/>
    </style:style>
    <style:style style:name="Excel_5f_CondFormat_5f_1_5f_13_5f_1_20_59" style:display-name="Excel_CondFormat_1_13_1 59" style:family="table-cell" style:parent-style-name="Default">
      <style:table-cell-properties fo:background-color="#ffff00"/>
    </style:style>
    <style:style style:name="Excel_5f_CondFormat_5f_1_5f_14_5f_1_20_59" style:display-name="Excel_CondFormat_1_14_1 59" style:family="table-cell" style:parent-style-name="Default">
      <style:table-cell-properties fo:background-color="#ffff00"/>
    </style:style>
    <style:style style:name="Excel_5f_CondFormat_5f_1_5f_15_5f_1_20_59" style:display-name="Excel_CondFormat_1_15_1 59" style:family="table-cell" style:parent-style-name="Default">
      <style:table-cell-properties fo:background-color="#ffff00"/>
    </style:style>
    <style:style style:name="Excel_5f_CondFormat_5f_1_5f_16_5f_1_20_59" style:display-name="Excel_CondFormat_1_16_1 59" style:family="table-cell" style:parent-style-name="Default">
      <style:table-cell-properties fo:background-color="#ffff00"/>
    </style:style>
    <style:style style:name="Excel_5f_CondFormat_5f_1_5f_17_5f_1_20_59" style:display-name="Excel_CondFormat_1_17_1 59" style:family="table-cell" style:parent-style-name="Default">
      <style:table-cell-properties fo:background-color="#ffff00"/>
    </style:style>
    <style:style style:name="Excel_5f_CondFormat_5f_1_5f_18_5f_1_20_59" style:display-name="Excel_CondFormat_1_18_1 59" style:family="table-cell" style:parent-style-name="Default">
      <style:table-cell-properties fo:background-color="#ffff00"/>
    </style:style>
    <style:style style:name="Excel_5f_CondFormat_5f_1_5f_19_5f_1_20_59" style:display-name="Excel_CondFormat_1_19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9" style:display-name="Excel_CondFormat_1_20_1 5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9" style:display-name="Excel_CondFormat_1_21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9" style:display-name="Excel_CondFormat_1_22_1 59" style:family="table-cell" style:parent-style-name="Default">
      <style:table-cell-properties fo:background-color="#ffff00"/>
    </style:style>
    <style:style style:name="Excel_5f_CondFormat_5f_1_5f_1_5f_1_20_60" style:display-name="Excel_CondFormat_1_1_1 60" style:family="table-cell" style:parent-style-name="Default">
      <style:table-cell-properties fo:background-color="#ffff00"/>
    </style:style>
    <style:style style:name="Excel_5f_CondFormat_5f_1_5f_2_5f_1_20_60" style:display-name="Excel_CondFormat_1_2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0" style:display-name="Excel_CondFormat_1_3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0" style:display-name="Excel_CondFormat_1_4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0" style:display-name="Excel_CondFormat_1_5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0" style:display-name="Excel_CondFormat_1_6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0" style:display-name="Excel_CondFormat_1_7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0" style:display-name="Excel_CondFormat_1_8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0" style:display-name="Excel_CondFormat_1_9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0" style:display-name="Excel_CondFormat_1_10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0" style:display-name="Excel_CondFormat_1_11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0" style:display-name="Excel_CondFormat_1_12_1 60" style:family="table-cell" style:parent-style-name="Default">
      <style:table-cell-properties fo:background-color="#ffff00"/>
    </style:style>
    <style:style style:name="Excel_5f_CondFormat_5f_1_5f_13_5f_1_20_60" style:display-name="Excel_CondFormat_1_13_1 60" style:family="table-cell" style:parent-style-name="Default">
      <style:table-cell-properties fo:background-color="#ffff00"/>
    </style:style>
    <style:style style:name="Excel_5f_CondFormat_5f_1_5f_14_5f_1_20_60" style:display-name="Excel_CondFormat_1_14_1 60" style:family="table-cell" style:parent-style-name="Default">
      <style:table-cell-properties fo:background-color="#ffff00"/>
    </style:style>
    <style:style style:name="Excel_5f_CondFormat_5f_1_5f_15_5f_1_20_60" style:display-name="Excel_CondFormat_1_15_1 60" style:family="table-cell" style:parent-style-name="Default">
      <style:table-cell-properties fo:background-color="#ffff00"/>
    </style:style>
    <style:style style:name="Excel_5f_CondFormat_5f_1_5f_16_5f_1_20_60" style:display-name="Excel_CondFormat_1_16_1 60" style:family="table-cell" style:parent-style-name="Default">
      <style:table-cell-properties fo:background-color="#ffff00"/>
    </style:style>
    <style:style style:name="Excel_5f_CondFormat_5f_1_5f_17_5f_1_20_60" style:display-name="Excel_CondFormat_1_17_1 60" style:family="table-cell" style:parent-style-name="Default">
      <style:table-cell-properties fo:background-color="#ffff00"/>
    </style:style>
    <style:style style:name="Excel_5f_CondFormat_5f_1_5f_18_5f_1_20_60" style:display-name="Excel_CondFormat_1_18_1 60" style:family="table-cell" style:parent-style-name="Default">
      <style:table-cell-properties fo:background-color="#ffff00"/>
    </style:style>
    <style:style style:name="Excel_5f_CondFormat_5f_1_5f_19_5f_1_20_60" style:display-name="Excel_CondFormat_1_19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0" style:display-name="Excel_CondFormat_1_20_1 6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0" style:display-name="Excel_CondFormat_1_21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0" style:display-name="Excel_CondFormat_1_22_1 60" style:family="table-cell" style:parent-style-name="Default">
      <style:table-cell-properties fo:background-color="#ffff00"/>
    </style:style>
    <style:style style:name="Excel_5f_CondFormat_5f_1_5f_1_5f_1_20_61" style:display-name="Excel_CondFormat_1_1_1 61" style:family="table-cell" style:parent-style-name="Default">
      <style:table-cell-properties fo:background-color="#ffff00"/>
    </style:style>
    <style:style style:name="Excel_5f_CondFormat_5f_1_5f_2_5f_1_20_61" style:display-name="Excel_CondFormat_1_2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1" style:display-name="Excel_CondFormat_1_3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1" style:display-name="Excel_CondFormat_1_4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1" style:display-name="Excel_CondFormat_1_5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1" style:display-name="Excel_CondFormat_1_6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1" style:display-name="Excel_CondFormat_1_7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1" style:display-name="Excel_CondFormat_1_8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1" style:display-name="Excel_CondFormat_1_9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1" style:display-name="Excel_CondFormat_1_10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1" style:display-name="Excel_CondFormat_1_11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1" style:display-name="Excel_CondFormat_1_12_1 61" style:family="table-cell" style:parent-style-name="Default">
      <style:table-cell-properties fo:background-color="#ffff00"/>
    </style:style>
    <style:style style:name="Excel_5f_CondFormat_5f_1_5f_13_5f_1_20_61" style:display-name="Excel_CondFormat_1_13_1 61" style:family="table-cell" style:parent-style-name="Default">
      <style:table-cell-properties fo:background-color="#ffff00"/>
    </style:style>
    <style:style style:name="Excel_5f_CondFormat_5f_1_5f_14_5f_1_20_61" style:display-name="Excel_CondFormat_1_14_1 61" style:family="table-cell" style:parent-style-name="Default">
      <style:table-cell-properties fo:background-color="#ffff00"/>
    </style:style>
    <style:style style:name="Excel_5f_CondFormat_5f_1_5f_15_5f_1_20_61" style:display-name="Excel_CondFormat_1_15_1 61" style:family="table-cell" style:parent-style-name="Default">
      <style:table-cell-properties fo:background-color="#ffff00"/>
    </style:style>
    <style:style style:name="Excel_5f_CondFormat_5f_1_5f_16_5f_1_20_61" style:display-name="Excel_CondFormat_1_16_1 61" style:family="table-cell" style:parent-style-name="Default">
      <style:table-cell-properties fo:background-color="#ffff00"/>
    </style:style>
    <style:style style:name="Excel_5f_CondFormat_5f_1_5f_17_5f_1_20_61" style:display-name="Excel_CondFormat_1_17_1 61" style:family="table-cell" style:parent-style-name="Default">
      <style:table-cell-properties fo:background-color="#ffff00"/>
    </style:style>
    <style:style style:name="Excel_5f_CondFormat_5f_1_5f_18_5f_1_20_61" style:display-name="Excel_CondFormat_1_18_1 61" style:family="table-cell" style:parent-style-name="Default">
      <style:table-cell-properties fo:background-color="#ffff00"/>
    </style:style>
    <style:style style:name="Excel_5f_CondFormat_5f_1_5f_19_5f_1_20_61" style:display-name="Excel_CondFormat_1_19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1" style:display-name="Excel_CondFormat_1_20_1 6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1" style:display-name="Excel_CondFormat_1_21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1" style:display-name="Excel_CondFormat_1_22_1 61" style:family="table-cell" style:parent-style-name="Default">
      <style:table-cell-properties fo:background-color="#ffff00"/>
    </style:style>
    <style:style style:name="Excel_5f_CondFormat_5f_1_5f_1_5f_1_20_62" style:display-name="Excel_CondFormat_1_1_1 62" style:family="table-cell" style:parent-style-name="Default">
      <style:table-cell-properties fo:background-color="#ffff00"/>
    </style:style>
    <style:style style:name="Excel_5f_CondFormat_5f_1_5f_2_5f_1_20_62" style:display-name="Excel_CondFormat_1_2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2" style:display-name="Excel_CondFormat_1_3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2" style:display-name="Excel_CondFormat_1_4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2" style:display-name="Excel_CondFormat_1_5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2" style:display-name="Excel_CondFormat_1_6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2" style:display-name="Excel_CondFormat_1_7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2" style:display-name="Excel_CondFormat_1_8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2" style:display-name="Excel_CondFormat_1_9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2" style:display-name="Excel_CondFormat_1_10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2" style:display-name="Excel_CondFormat_1_11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2" style:display-name="Excel_CondFormat_1_12_1 62" style:family="table-cell" style:parent-style-name="Default">
      <style:table-cell-properties fo:background-color="#ffff00"/>
    </style:style>
    <style:style style:name="Excel_5f_CondFormat_5f_1_5f_13_5f_1_20_62" style:display-name="Excel_CondFormat_1_13_1 62" style:family="table-cell" style:parent-style-name="Default">
      <style:table-cell-properties fo:background-color="#ffff00"/>
    </style:style>
    <style:style style:name="Excel_5f_CondFormat_5f_1_5f_14_5f_1_20_62" style:display-name="Excel_CondFormat_1_14_1 62" style:family="table-cell" style:parent-style-name="Default">
      <style:table-cell-properties fo:background-color="#ffff00"/>
    </style:style>
    <style:style style:name="Excel_5f_CondFormat_5f_1_5f_15_5f_1_20_62" style:display-name="Excel_CondFormat_1_15_1 62" style:family="table-cell" style:parent-style-name="Default">
      <style:table-cell-properties fo:background-color="#ffff00"/>
    </style:style>
    <style:style style:name="Excel_5f_CondFormat_5f_1_5f_16_5f_1_20_62" style:display-name="Excel_CondFormat_1_16_1 62" style:family="table-cell" style:parent-style-name="Default">
      <style:table-cell-properties fo:background-color="#ffff00"/>
    </style:style>
    <style:style style:name="Excel_5f_CondFormat_5f_1_5f_17_5f_1_20_62" style:display-name="Excel_CondFormat_1_17_1 62" style:family="table-cell" style:parent-style-name="Default">
      <style:table-cell-properties fo:background-color="#ffff00"/>
    </style:style>
    <style:style style:name="Excel_5f_CondFormat_5f_1_5f_18_5f_1_20_62" style:display-name="Excel_CondFormat_1_18_1 62" style:family="table-cell" style:parent-style-name="Default">
      <style:table-cell-properties fo:background-color="#ffff00"/>
    </style:style>
    <style:style style:name="Excel_5f_CondFormat_5f_1_5f_19_5f_1_20_62" style:display-name="Excel_CondFormat_1_19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2" style:display-name="Excel_CondFormat_1_20_1 6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2" style:display-name="Excel_CondFormat_1_21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2" style:display-name="Excel_CondFormat_1_22_1 62" style:family="table-cell" style:parent-style-name="Default">
      <style:table-cell-properties fo:background-color="#ffff00"/>
    </style:style>
    <style:style style:name="Excel_5f_CondFormat_5f_1_5f_1_5f_1_20_63" style:display-name="Excel_CondFormat_1_1_1 63" style:family="table-cell" style:parent-style-name="Default">
      <style:table-cell-properties fo:background-color="#ffff00"/>
    </style:style>
    <style:style style:name="Excel_5f_CondFormat_5f_1_5f_2_5f_1_20_63" style:display-name="Excel_CondFormat_1_2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3" style:display-name="Excel_CondFormat_1_3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3" style:display-name="Excel_CondFormat_1_4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3" style:display-name="Excel_CondFormat_1_5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3" style:display-name="Excel_CondFormat_1_6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3" style:display-name="Excel_CondFormat_1_7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3" style:display-name="Excel_CondFormat_1_8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3" style:display-name="Excel_CondFormat_1_9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3" style:display-name="Excel_CondFormat_1_10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3" style:display-name="Excel_CondFormat_1_11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3" style:display-name="Excel_CondFormat_1_12_1 63" style:family="table-cell" style:parent-style-name="Default">
      <style:table-cell-properties fo:background-color="#ffff00"/>
    </style:style>
    <style:style style:name="Excel_5f_CondFormat_5f_1_5f_13_5f_1_20_63" style:display-name="Excel_CondFormat_1_13_1 63" style:family="table-cell" style:parent-style-name="Default">
      <style:table-cell-properties fo:background-color="#ffff00"/>
    </style:style>
    <style:style style:name="Excel_5f_CondFormat_5f_1_5f_14_5f_1_20_63" style:display-name="Excel_CondFormat_1_14_1 63" style:family="table-cell" style:parent-style-name="Default">
      <style:table-cell-properties fo:background-color="#ffff00"/>
    </style:style>
    <style:style style:name="Excel_5f_CondFormat_5f_1_5f_15_5f_1_20_63" style:display-name="Excel_CondFormat_1_15_1 63" style:family="table-cell" style:parent-style-name="Default">
      <style:table-cell-properties fo:background-color="#ffff00"/>
    </style:style>
    <style:style style:name="Excel_5f_CondFormat_5f_1_5f_16_5f_1_20_63" style:display-name="Excel_CondFormat_1_16_1 63" style:family="table-cell" style:parent-style-name="Default">
      <style:table-cell-properties fo:background-color="#ffff00"/>
    </style:style>
    <style:style style:name="Excel_5f_CondFormat_5f_1_5f_17_5f_1_20_63" style:display-name="Excel_CondFormat_1_17_1 63" style:family="table-cell" style:parent-style-name="Default">
      <style:table-cell-properties fo:background-color="#ffff00"/>
    </style:style>
    <style:style style:name="Excel_5f_CondFormat_5f_1_5f_18_5f_1_20_63" style:display-name="Excel_CondFormat_1_18_1 63" style:family="table-cell" style:parent-style-name="Default">
      <style:table-cell-properties fo:background-color="#ffff00"/>
    </style:style>
    <style:style style:name="Excel_5f_CondFormat_5f_1_5f_19_5f_1_20_63" style:display-name="Excel_CondFormat_1_19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3" style:display-name="Excel_CondFormat_1_20_1 6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3" style:display-name="Excel_CondFormat_1_21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3" style:display-name="Excel_CondFormat_1_22_1 63" style:family="table-cell" style:parent-style-name="Default">
      <style:table-cell-properties fo:background-color="#ffff00"/>
    </style:style>
    <style:style style:name="Excel_5f_CondFormat_5f_1_5f_1_5f_1_20_64" style:display-name="Excel_CondFormat_1_1_1 64" style:family="table-cell" style:parent-style-name="Default">
      <style:table-cell-properties fo:background-color="#ffff00"/>
    </style:style>
    <style:style style:name="Excel_5f_CondFormat_5f_1_5f_2_5f_1_20_64" style:display-name="Excel_CondFormat_1_2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4" style:display-name="Excel_CondFormat_1_3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4" style:display-name="Excel_CondFormat_1_4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4" style:display-name="Excel_CondFormat_1_5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4" style:display-name="Excel_CondFormat_1_6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4" style:display-name="Excel_CondFormat_1_7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4" style:display-name="Excel_CondFormat_1_8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4" style:display-name="Excel_CondFormat_1_9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4" style:display-name="Excel_CondFormat_1_10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4" style:display-name="Excel_CondFormat_1_11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4" style:display-name="Excel_CondFormat_1_12_1 64" style:family="table-cell" style:parent-style-name="Default">
      <style:table-cell-properties fo:background-color="#ffff00"/>
    </style:style>
    <style:style style:name="Excel_5f_CondFormat_5f_1_5f_13_5f_1_20_64" style:display-name="Excel_CondFormat_1_13_1 64" style:family="table-cell" style:parent-style-name="Default">
      <style:table-cell-properties fo:background-color="#ffff00"/>
    </style:style>
    <style:style style:name="Excel_5f_CondFormat_5f_1_5f_14_5f_1_20_64" style:display-name="Excel_CondFormat_1_14_1 64" style:family="table-cell" style:parent-style-name="Default">
      <style:table-cell-properties fo:background-color="#ffff00"/>
    </style:style>
    <style:style style:name="Excel_5f_CondFormat_5f_1_5f_15_5f_1_20_64" style:display-name="Excel_CondFormat_1_15_1 64" style:family="table-cell" style:parent-style-name="Default">
      <style:table-cell-properties fo:background-color="#ffff00"/>
    </style:style>
    <style:style style:name="Excel_5f_CondFormat_5f_1_5f_16_5f_1_20_64" style:display-name="Excel_CondFormat_1_16_1 64" style:family="table-cell" style:parent-style-name="Default">
      <style:table-cell-properties fo:background-color="#ffff00"/>
    </style:style>
    <style:style style:name="Excel_5f_CondFormat_5f_1_5f_17_5f_1_20_64" style:display-name="Excel_CondFormat_1_17_1 64" style:family="table-cell" style:parent-style-name="Default">
      <style:table-cell-properties fo:background-color="#ffff00"/>
    </style:style>
    <style:style style:name="Excel_5f_CondFormat_5f_1_5f_18_5f_1_20_64" style:display-name="Excel_CondFormat_1_18_1 64" style:family="table-cell" style:parent-style-name="Default">
      <style:table-cell-properties fo:background-color="#ffff00"/>
    </style:style>
    <style:style style:name="Excel_5f_CondFormat_5f_1_5f_19_5f_1_20_64" style:display-name="Excel_CondFormat_1_19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4" style:display-name="Excel_CondFormat_1_20_1 6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4" style:display-name="Excel_CondFormat_1_21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4" style:display-name="Excel_CondFormat_1_22_1 64" style:family="table-cell" style:parent-style-name="Default">
      <style:table-cell-properties fo:background-color="#ffff00"/>
    </style:style>
    <style:style style:name="Excel_5f_CondFormat_5f_1_5f_1_5f_1_20_65" style:display-name="Excel_CondFormat_1_1_1 65" style:family="table-cell" style:parent-style-name="Default">
      <style:table-cell-properties fo:background-color="#ffff00"/>
    </style:style>
    <style:style style:name="Excel_5f_CondFormat_5f_1_5f_2_5f_1_20_65" style:display-name="Excel_CondFormat_1_2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5" style:display-name="Excel_CondFormat_1_3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5" style:display-name="Excel_CondFormat_1_4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5" style:display-name="Excel_CondFormat_1_5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5" style:display-name="Excel_CondFormat_1_6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5" style:display-name="Excel_CondFormat_1_7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5" style:display-name="Excel_CondFormat_1_8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5" style:display-name="Excel_CondFormat_1_9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5" style:display-name="Excel_CondFormat_1_10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5" style:display-name="Excel_CondFormat_1_11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5" style:display-name="Excel_CondFormat_1_12_1 65" style:family="table-cell" style:parent-style-name="Default">
      <style:table-cell-properties fo:background-color="#ffff00"/>
    </style:style>
    <style:style style:name="Excel_5f_CondFormat_5f_1_5f_13_5f_1_20_65" style:display-name="Excel_CondFormat_1_13_1 65" style:family="table-cell" style:parent-style-name="Default">
      <style:table-cell-properties fo:background-color="#ffff00"/>
    </style:style>
    <style:style style:name="Excel_5f_CondFormat_5f_1_5f_14_5f_1_20_65" style:display-name="Excel_CondFormat_1_14_1 65" style:family="table-cell" style:parent-style-name="Default">
      <style:table-cell-properties fo:background-color="#ffff00"/>
    </style:style>
    <style:style style:name="Excel_5f_CondFormat_5f_1_5f_15_5f_1_20_65" style:display-name="Excel_CondFormat_1_15_1 65" style:family="table-cell" style:parent-style-name="Default">
      <style:table-cell-properties fo:background-color="#ffff00"/>
    </style:style>
    <style:style style:name="Excel_5f_CondFormat_5f_1_5f_16_5f_1_20_65" style:display-name="Excel_CondFormat_1_16_1 65" style:family="table-cell" style:parent-style-name="Default">
      <style:table-cell-properties fo:background-color="#ffff00"/>
    </style:style>
    <style:style style:name="Excel_5f_CondFormat_5f_1_5f_17_5f_1_20_65" style:display-name="Excel_CondFormat_1_17_1 65" style:family="table-cell" style:parent-style-name="Default">
      <style:table-cell-properties fo:background-color="#ffff00"/>
    </style:style>
    <style:style style:name="Excel_5f_CondFormat_5f_1_5f_18_5f_1_20_65" style:display-name="Excel_CondFormat_1_18_1 65" style:family="table-cell" style:parent-style-name="Default">
      <style:table-cell-properties fo:background-color="#ffff00"/>
    </style:style>
    <style:style style:name="Excel_5f_CondFormat_5f_1_5f_19_5f_1_20_65" style:display-name="Excel_CondFormat_1_19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5" style:display-name="Excel_CondFormat_1_20_1 6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5" style:display-name="Excel_CondFormat_1_21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5" style:display-name="Excel_CondFormat_1_22_1 65" style:family="table-cell" style:parent-style-name="Default">
      <style:table-cell-properties fo:background-color="#ffff00"/>
    </style:style>
    <style:style style:name="Excel_5f_CondFormat_5f_1_5f_1_5f_1_20_66" style:display-name="Excel_CondFormat_1_1_1 66" style:family="table-cell" style:parent-style-name="Default">
      <style:table-cell-properties fo:background-color="#ffff00"/>
    </style:style>
    <style:style style:name="Excel_5f_CondFormat_5f_1_5f_2_5f_1_20_66" style:display-name="Excel_CondFormat_1_2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6" style:display-name="Excel_CondFormat_1_3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6" style:display-name="Excel_CondFormat_1_4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6" style:display-name="Excel_CondFormat_1_5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6" style:display-name="Excel_CondFormat_1_6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6" style:display-name="Excel_CondFormat_1_7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6" style:display-name="Excel_CondFormat_1_8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6" style:display-name="Excel_CondFormat_1_9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6" style:display-name="Excel_CondFormat_1_10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6" style:display-name="Excel_CondFormat_1_11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6" style:display-name="Excel_CondFormat_1_12_1 66" style:family="table-cell" style:parent-style-name="Default">
      <style:table-cell-properties fo:background-color="#ffff00"/>
    </style:style>
    <style:style style:name="Excel_5f_CondFormat_5f_1_5f_13_5f_1_20_66" style:display-name="Excel_CondFormat_1_13_1 66" style:family="table-cell" style:parent-style-name="Default">
      <style:table-cell-properties fo:background-color="#ffff00"/>
    </style:style>
    <style:style style:name="Excel_5f_CondFormat_5f_1_5f_14_5f_1_20_66" style:display-name="Excel_CondFormat_1_14_1 66" style:family="table-cell" style:parent-style-name="Default">
      <style:table-cell-properties fo:background-color="#ffff00"/>
    </style:style>
    <style:style style:name="Excel_5f_CondFormat_5f_1_5f_15_5f_1_20_66" style:display-name="Excel_CondFormat_1_15_1 66" style:family="table-cell" style:parent-style-name="Default">
      <style:table-cell-properties fo:background-color="#ffff00"/>
    </style:style>
    <style:style style:name="Excel_5f_CondFormat_5f_1_5f_16_5f_1_20_66" style:display-name="Excel_CondFormat_1_16_1 66" style:family="table-cell" style:parent-style-name="Default">
      <style:table-cell-properties fo:background-color="#ffff00"/>
    </style:style>
    <style:style style:name="Excel_5f_CondFormat_5f_1_5f_17_5f_1_20_66" style:display-name="Excel_CondFormat_1_17_1 66" style:family="table-cell" style:parent-style-name="Default">
      <style:table-cell-properties fo:background-color="#ffff00"/>
    </style:style>
    <style:style style:name="Excel_5f_CondFormat_5f_1_5f_18_5f_1_20_66" style:display-name="Excel_CondFormat_1_18_1 66" style:family="table-cell" style:parent-style-name="Default">
      <style:table-cell-properties fo:background-color="#ffff00"/>
    </style:style>
    <style:style style:name="Excel_5f_CondFormat_5f_1_5f_19_5f_1_20_66" style:display-name="Excel_CondFormat_1_19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6" style:display-name="Excel_CondFormat_1_20_1 6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6" style:display-name="Excel_CondFormat_1_21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6" style:display-name="Excel_CondFormat_1_22_1 66" style:family="table-cell" style:parent-style-name="Default">
      <style:table-cell-properties fo:background-color="#ffff00"/>
    </style:style>
    <style:style style:name="Excel_5f_CondFormat_5f_1_5f_1_5f_1_20_67" style:display-name="Excel_CondFormat_1_1_1 67" style:family="table-cell" style:parent-style-name="Default">
      <style:table-cell-properties fo:background-color="#ffff00"/>
    </style:style>
    <style:style style:name="Excel_5f_CondFormat_5f_1_5f_2_5f_1_20_67" style:display-name="Excel_CondFormat_1_2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7" style:display-name="Excel_CondFormat_1_3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7" style:display-name="Excel_CondFormat_1_4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7" style:display-name="Excel_CondFormat_1_5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7" style:display-name="Excel_CondFormat_1_6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7" style:display-name="Excel_CondFormat_1_7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7" style:display-name="Excel_CondFormat_1_8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7" style:display-name="Excel_CondFormat_1_9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7" style:display-name="Excel_CondFormat_1_10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7" style:display-name="Excel_CondFormat_1_11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7" style:display-name="Excel_CondFormat_1_12_1 67" style:family="table-cell" style:parent-style-name="Default">
      <style:table-cell-properties fo:background-color="#ffff00"/>
    </style:style>
    <style:style style:name="Excel_5f_CondFormat_5f_1_5f_13_5f_1_20_67" style:display-name="Excel_CondFormat_1_13_1 67" style:family="table-cell" style:parent-style-name="Default">
      <style:table-cell-properties fo:background-color="#ffff00"/>
    </style:style>
    <style:style style:name="Excel_5f_CondFormat_5f_1_5f_14_5f_1_20_67" style:display-name="Excel_CondFormat_1_14_1 67" style:family="table-cell" style:parent-style-name="Default">
      <style:table-cell-properties fo:background-color="#ffff00"/>
    </style:style>
    <style:style style:name="Excel_5f_CondFormat_5f_1_5f_15_5f_1_20_67" style:display-name="Excel_CondFormat_1_15_1 67" style:family="table-cell" style:parent-style-name="Default">
      <style:table-cell-properties fo:background-color="#ffff00"/>
    </style:style>
    <style:style style:name="Excel_5f_CondFormat_5f_1_5f_16_5f_1_20_67" style:display-name="Excel_CondFormat_1_16_1 67" style:family="table-cell" style:parent-style-name="Default">
      <style:table-cell-properties fo:background-color="#ffff00"/>
    </style:style>
    <style:style style:name="Excel_5f_CondFormat_5f_1_5f_17_5f_1_20_67" style:display-name="Excel_CondFormat_1_17_1 67" style:family="table-cell" style:parent-style-name="Default">
      <style:table-cell-properties fo:background-color="#ffff00"/>
    </style:style>
    <style:style style:name="Excel_5f_CondFormat_5f_1_5f_18_5f_1_20_67" style:display-name="Excel_CondFormat_1_18_1 67" style:family="table-cell" style:parent-style-name="Default">
      <style:table-cell-properties fo:background-color="#ffff00"/>
    </style:style>
    <style:style style:name="Excel_5f_CondFormat_5f_1_5f_19_5f_1_20_67" style:display-name="Excel_CondFormat_1_19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7" style:display-name="Excel_CondFormat_1_20_1 6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7" style:display-name="Excel_CondFormat_1_21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7" style:display-name="Excel_CondFormat_1_22_1 67" style:family="table-cell" style:parent-style-name="Default">
      <style:table-cell-properties fo:background-color="#ffff00"/>
    </style:style>
    <style:style style:name="Excel_5f_CondFormat_5f_1_5f_1_5f_1_20_68" style:display-name="Excel_CondFormat_1_1_1 68" style:family="table-cell" style:parent-style-name="Default">
      <style:table-cell-properties fo:background-color="#ffff00" fo:border="0.74pt solid #000000"/>
    </style:style>
    <style:style style:name="Excel_5f_CondFormat_5f_1_5f_2_5f_1_20_68" style:display-name="Excel_CondFormat_1_2_1 6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68" style:display-name="Excel_CondFormat_1_3_1 6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68" style:display-name="Excel_CondFormat_1_4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8" style:display-name="Excel_CondFormat_1_5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8" style:display-name="Excel_CondFormat_1_6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8" style:display-name="Excel_CondFormat_1_7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8" style:display-name="Excel_CondFormat_1_8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8" style:display-name="Excel_CondFormat_1_9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8" style:display-name="Excel_CondFormat_1_10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8" style:display-name="Excel_CondFormat_1_11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8" style:display-name="Excel_CondFormat_1_12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68" style:display-name="Excel_CondFormat_1_13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68" style:display-name="Excel_CondFormat_1_14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68" style:display-name="Excel_CondFormat_1_15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68" style:display-name="Excel_CondFormat_1_16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68" style:display-name="Excel_CondFormat_1_17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68" style:display-name="Excel_CondFormat_1_18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68" style:display-name="Excel_CondFormat_1_19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8" style:display-name="Excel_CondFormat_1_20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8" style:display-name="Excel_CondFormat_1_21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8" style:display-name="Excel_CondFormat_1_22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50" style:display-name="Excel_CondFormat_1_23_1 5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50" style:display-name="Excel_CondFormat_1_24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50" style:display-name="Excel_CondFormat_1_25_1 50" style:family="table-cell" style:parent-style-name="Default">
      <style:table-cell-properties fo:background-color="#ffff00" fo:border="0.74pt solid #000000"/>
    </style:style>
    <style:style style:name="Excel_5f_CondFormat_5f_1_5f_26_5f_1_20_50" style:display-name="Excel_CondFormat_1_26_1 50" style:family="table-cell" style:parent-style-name="Default">
      <style:table-cell-properties fo:background-color="#ffff00" fo:border="0.74pt solid #000000"/>
    </style:style>
    <style:style style:name="Excel_5f_CondFormat_5f_1_5f_27_5f_1_20_50" style:display-name="Excel_CondFormat_1_27_1 50" style:family="table-cell" style:parent-style-name="Default">
      <style:table-cell-properties fo:background-color="#ffff00" fo:border="0.74pt solid #000000"/>
    </style:style>
    <style:style style:name="Excel_5f_CondFormat_5f_1_5f_28_5f_1_20_50" style:display-name="Excel_CondFormat_1_28_1 50" style:family="table-cell" style:parent-style-name="Default">
      <style:table-cell-properties fo:background-color="#ffff00"/>
    </style:style>
    <style:style style:name="Excel_5f_CondFormat_5f_1_5f_29_5f_1_20_49" style:display-name="Excel_CondFormat_1_29_1 49" style:family="table-cell" style:parent-style-name="Default">
      <style:table-cell-properties fo:background-color="#ffff00"/>
    </style:style>
    <style:style style:name="Excel_5f_CondFormat_5f_1_5f_30_5f_1_20_49" style:display-name="Excel_CondFormat_1_30_1 49" style:family="table-cell" style:parent-style-name="Default">
      <style:table-cell-properties fo:background-color="#ffff00"/>
    </style:style>
    <style:style style:name="Excel_5f_CondFormat_5f_1_5f_31_5f_1_20_48" style:display-name="Excel_CondFormat_1_31_1 48" style:family="table-cell" style:parent-style-name="Default">
      <style:table-cell-properties fo:background-color="#ffff00"/>
    </style:style>
    <style:style style:name="Excel_5f_CondFormat_5f_1_5f_32_5f_1_20_48" style:display-name="Excel_CondFormat_1_32_1 48" style:family="table-cell" style:parent-style-name="Default">
      <style:table-cell-properties fo:background-color="#ffff00"/>
    </style:style>
    <style:style style:name="Excel_5f_CondFormat_5f_1_5f_33_5f_1_20_48" style:display-name="Excel_CondFormat_1_33_1 48" style:family="table-cell" style:parent-style-name="Default">
      <style:table-cell-properties fo:background-color="#ffff00"/>
    </style:style>
    <style:style style:name="Excel_5f_CondFormat_5f_1_5f_34_5f_1_20_48" style:display-name="Excel_CondFormat_1_34_1 48" style:family="table-cell" style:parent-style-name="Default">
      <style:table-cell-properties fo:background-color="#ffff00"/>
    </style:style>
    <style:style style:name="Excel_5f_CondFormat_5f_1_5f_35_5f_1_20_48" style:display-name="Excel_CondFormat_1_35_1 48" style:family="table-cell" style:parent-style-name="Default">
      <style:table-cell-properties fo:background-color="#ffff00"/>
    </style:style>
    <style:style style:name="Excel_5f_CondFormat_5f_1_5f_36_5f_1_20_48" style:display-name="Excel_CondFormat_1_36_1 48" style:family="table-cell" style:parent-style-name="Default">
      <style:table-cell-properties fo:background-color="#ffff00"/>
    </style:style>
    <style:style style:name="Excel_5f_CondFormat_5f_1_5f_37_5f_1_20_48" style:display-name="Excel_CondFormat_1_37_1 48" style:family="table-cell" style:parent-style-name="Default">
      <style:table-cell-properties fo:background-color="#ffff00"/>
    </style:style>
    <style:style style:name="Excel_5f_CondFormat_5f_1_5f_38_5f_1_20_48" style:display-name="Excel_CondFormat_1_38_1 48" style:family="table-cell" style:parent-style-name="Default">
      <style:table-cell-properties fo:background-color="#ffff00"/>
    </style:style>
    <style:style style:name="Excel_5f_CondFormat_5f_1_5f_39_5f_1_20_48" style:display-name="Excel_CondFormat_1_39_1 48" style:family="table-cell" style:parent-style-name="Default">
      <style:table-cell-properties fo:background-color="#ffff00"/>
    </style:style>
    <style:style style:name="Excel_5f_CondFormat_5f_1_5f_40_5f_1_20_48" style:display-name="Excel_CondFormat_1_40_1 48" style:family="table-cell" style:parent-style-name="Default">
      <style:table-cell-properties fo:background-color="#ffff00"/>
    </style:style>
    <style:style style:name="Excel_5f_CondFormat_5f_1_5f_41_5f_1_20_48" style:display-name="Excel_CondFormat_1_41_1 48" style:family="table-cell" style:parent-style-name="Default">
      <style:table-cell-properties fo:background-color="#ffff00"/>
    </style:style>
    <style:style style:name="Excel_5f_CondFormat_5f_1_5f_42_5f_1_20_48" style:display-name="Excel_CondFormat_1_42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8" style:display-name="Excel_CondFormat_1_43_1 4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8" style:display-name="Excel_CondFormat_1_44_1 4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8" style:display-name="Excel_CondFormat_1_45_1 4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8" style:display-name="Excel_CondFormat_1_46_1 4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8" style:display-name="Excel_CondFormat_1_47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8" style:display-name="Excel_CondFormat_1_48_1 48" style:family="table-cell" style:parent-style-name="Default">
      <style:table-cell-properties fo:background-color="#ffff00"/>
    </style:style>
    <style:style style:name="Excel_5f_CondFormat_5f_1_5f_49_5f_1_20_48" style:display-name="Excel_CondFormat_1_49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8" style:display-name="Excel_CondFormat_1_50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8" style:display-name="Excel_CondFormat_1_51_1 48" style:family="table-cell" style:parent-style-name="Default">
      <style:table-cell-properties fo:background-color="#ffff00"/>
    </style:style>
    <style:style style:name="Excel_5f_CondFormat_5f_1_5f_52_5f_1_20_48" style:display-name="Excel_CondFormat_1_52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4" style:display-name="Excel_CondFormat_1_53_1 44" style:family="table-cell" style:parent-style-name="Default">
      <style:table-cell-properties fo:background-color="#ffff00"/>
    </style:style>
    <style:style style:name="Excel_5f_CondFormat_5f_1_5f_54_5f_1_20_44" style:display-name="Excel_CondFormat_1_54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4" style:display-name="Excel_CondFormat_1_55_1 44" style:family="table-cell" style:parent-style-name="Default">
      <style:table-cell-properties fo:background-color="#ffff00"/>
    </style:style>
    <style:style style:name="Excel_5f_CondFormat_5f_1_5f_1_5f_1_20_69" style:display-name="Excel_CondFormat_1_1_1 69" style:family="table-cell" style:parent-style-name="Default">
      <style:table-cell-properties fo:background-color="#ffff00" fo:border="0.74pt solid #000000"/>
    </style:style>
    <style:style style:name="Excel_5f_CondFormat_5f_1_5f_2_5f_1_20_69" style:display-name="Excel_CondFormat_1_2_1 6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69" style:display-name="Excel_CondFormat_1_3_1 6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69" style:display-name="Excel_CondFormat_1_4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9" style:display-name="Excel_CondFormat_1_5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9" style:display-name="Excel_CondFormat_1_6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9" style:display-name="Excel_CondFormat_1_7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9" style:display-name="Excel_CondFormat_1_8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9" style:display-name="Excel_CondFormat_1_9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9" style:display-name="Excel_CondFormat_1_10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9" style:display-name="Excel_CondFormat_1_11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9" style:display-name="Excel_CondFormat_1_12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69" style:display-name="Excel_CondFormat_1_13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69" style:display-name="Excel_CondFormat_1_14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69" style:display-name="Excel_CondFormat_1_15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69" style:display-name="Excel_CondFormat_1_16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69" style:display-name="Excel_CondFormat_1_17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69" style:display-name="Excel_CondFormat_1_18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69" style:display-name="Excel_CondFormat_1_19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9" style:display-name="Excel_CondFormat_1_20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9" style:display-name="Excel_CondFormat_1_21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9" style:display-name="Excel_CondFormat_1_22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51" style:display-name="Excel_CondFormat_1_23_1 5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51" style:display-name="Excel_CondFormat_1_24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51" style:display-name="Excel_CondFormat_1_25_1 51" style:family="table-cell" style:parent-style-name="Default">
      <style:table-cell-properties fo:background-color="#ffff00" fo:border="0.74pt solid #000000"/>
    </style:style>
    <style:style style:name="Excel_5f_CondFormat_5f_1_5f_26_5f_1_20_51" style:display-name="Excel_CondFormat_1_26_1 51" style:family="table-cell" style:parent-style-name="Default">
      <style:table-cell-properties fo:background-color="#ffff00" fo:border="0.74pt solid #000000"/>
    </style:style>
    <style:style style:name="Excel_5f_CondFormat_5f_1_5f_27_5f_1_20_51" style:display-name="Excel_CondFormat_1_27_1 51" style:family="table-cell" style:parent-style-name="Default">
      <style:table-cell-properties fo:background-color="#ffff00" fo:border="0.74pt solid #000000"/>
    </style:style>
    <style:style style:name="Excel_5f_CondFormat_5f_1_5f_28_5f_1_20_51" style:display-name="Excel_CondFormat_1_28_1 51" style:family="table-cell" style:parent-style-name="Default">
      <style:table-cell-properties fo:background-color="#ffff00"/>
    </style:style>
    <style:style style:name="Excel_5f_CondFormat_5f_1_5f_29_5f_1_20_50" style:display-name="Excel_CondFormat_1_29_1 50" style:family="table-cell" style:parent-style-name="Default">
      <style:table-cell-properties fo:background-color="#ffff00"/>
    </style:style>
    <style:style style:name="Excel_5f_CondFormat_5f_1_5f_30_5f_1_20_50" style:display-name="Excel_CondFormat_1_30_1 50" style:family="table-cell" style:parent-style-name="Default">
      <style:table-cell-properties fo:background-color="#ffff00"/>
    </style:style>
    <style:style style:name="Excel_5f_CondFormat_5f_1_5f_31_5f_1_20_49" style:display-name="Excel_CondFormat_1_31_1 49" style:family="table-cell" style:parent-style-name="Default">
      <style:table-cell-properties fo:background-color="#ffff00"/>
    </style:style>
    <style:style style:name="Excel_5f_CondFormat_5f_1_5f_32_5f_1_20_49" style:display-name="Excel_CondFormat_1_32_1 49" style:family="table-cell" style:parent-style-name="Default">
      <style:table-cell-properties fo:background-color="#ffff00"/>
    </style:style>
    <style:style style:name="Excel_5f_CondFormat_5f_1_5f_33_5f_1_20_49" style:display-name="Excel_CondFormat_1_33_1 49" style:family="table-cell" style:parent-style-name="Default">
      <style:table-cell-properties fo:background-color="#ffff00"/>
    </style:style>
    <style:style style:name="Excel_5f_CondFormat_5f_1_5f_34_5f_1_20_49" style:display-name="Excel_CondFormat_1_34_1 49" style:family="table-cell" style:parent-style-name="Default">
      <style:table-cell-properties fo:background-color="#ffff00"/>
    </style:style>
    <style:style style:name="Excel_5f_CondFormat_5f_1_5f_35_5f_1_20_49" style:display-name="Excel_CondFormat_1_35_1 49" style:family="table-cell" style:parent-style-name="Default">
      <style:table-cell-properties fo:background-color="#ffff00"/>
    </style:style>
    <style:style style:name="Excel_5f_CondFormat_5f_1_5f_36_5f_1_20_49" style:display-name="Excel_CondFormat_1_36_1 49" style:family="table-cell" style:parent-style-name="Default">
      <style:table-cell-properties fo:background-color="#ffff00"/>
    </style:style>
    <style:style style:name="Excel_5f_CondFormat_5f_1_5f_37_5f_1_20_49" style:display-name="Excel_CondFormat_1_37_1 49" style:family="table-cell" style:parent-style-name="Default">
      <style:table-cell-properties fo:background-color="#ffff00"/>
    </style:style>
    <style:style style:name="Excel_5f_CondFormat_5f_1_5f_38_5f_1_20_49" style:display-name="Excel_CondFormat_1_38_1 49" style:family="table-cell" style:parent-style-name="Default">
      <style:table-cell-properties fo:background-color="#ffff00"/>
    </style:style>
    <style:style style:name="Excel_5f_CondFormat_5f_1_5f_39_5f_1_20_49" style:display-name="Excel_CondFormat_1_39_1 49" style:family="table-cell" style:parent-style-name="Default">
      <style:table-cell-properties fo:background-color="#ffff00"/>
    </style:style>
    <style:style style:name="Excel_5f_CondFormat_5f_1_5f_40_5f_1_20_49" style:display-name="Excel_CondFormat_1_40_1 49" style:family="table-cell" style:parent-style-name="Default">
      <style:table-cell-properties fo:background-color="#ffff00"/>
    </style:style>
    <style:style style:name="Excel_5f_CondFormat_5f_1_5f_41_5f_1_20_49" style:display-name="Excel_CondFormat_1_41_1 49" style:family="table-cell" style:parent-style-name="Default">
      <style:table-cell-properties fo:background-color="#ffff00"/>
    </style:style>
    <style:style style:name="Excel_5f_CondFormat_5f_1_5f_42_5f_1_20_49" style:display-name="Excel_CondFormat_1_42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9" style:display-name="Excel_CondFormat_1_43_1 4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9" style:display-name="Excel_CondFormat_1_44_1 4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9" style:display-name="Excel_CondFormat_1_45_1 4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9" style:display-name="Excel_CondFormat_1_46_1 4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9" style:display-name="Excel_CondFormat_1_47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9" style:display-name="Excel_CondFormat_1_48_1 49" style:family="table-cell" style:parent-style-name="Default">
      <style:table-cell-properties fo:background-color="#ffff00"/>
    </style:style>
    <style:style style:name="Excel_5f_CondFormat_5f_1_5f_49_5f_1_20_49" style:display-name="Excel_CondFormat_1_49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9" style:display-name="Excel_CondFormat_1_50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9" style:display-name="Excel_CondFormat_1_51_1 49" style:family="table-cell" style:parent-style-name="Default">
      <style:table-cell-properties fo:background-color="#ffff00"/>
    </style:style>
    <style:style style:name="Excel_5f_CondFormat_5f_1_5f_52_5f_1_20_49" style:display-name="Excel_CondFormat_1_52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5" style:display-name="Excel_CondFormat_1_53_1 45" style:family="table-cell" style:parent-style-name="Default">
      <style:table-cell-properties fo:background-color="#ffff00"/>
    </style:style>
    <style:style style:name="Excel_5f_CondFormat_5f_1_5f_54_5f_1_20_45" style:display-name="Excel_CondFormat_1_54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5" style:display-name="Excel_CondFormat_1_55_1 45" style:family="table-cell" style:parent-style-name="Default">
      <style:table-cell-properties fo:background-color="#ffff00"/>
    </style:style>
    <style:style style:name="Excel_5f_CondFormat_5f_1_5f_1_5f_1_20_70" style:display-name="Excel_CondFormat_1_1_1 70" style:family="table-cell" style:parent-style-name="Default">
      <style:table-cell-properties fo:background-color="#ffff00" fo:border="0.74pt solid #000000"/>
    </style:style>
    <style:style style:name="Excel_5f_CondFormat_5f_1_5f_2_5f_1_20_70" style:display-name="Excel_CondFormat_1_2_1 7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70" style:display-name="Excel_CondFormat_1_3_1 7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70" style:display-name="Excel_CondFormat_1_4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0" style:display-name="Excel_CondFormat_1_5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0" style:display-name="Excel_CondFormat_1_6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0" style:display-name="Excel_CondFormat_1_7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0" style:display-name="Excel_CondFormat_1_8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0" style:display-name="Excel_CondFormat_1_9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0" style:display-name="Excel_CondFormat_1_10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0" style:display-name="Excel_CondFormat_1_11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0" style:display-name="Excel_CondFormat_1_12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70" style:display-name="Excel_CondFormat_1_13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70" style:display-name="Excel_CondFormat_1_14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70" style:display-name="Excel_CondFormat_1_15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70" style:display-name="Excel_CondFormat_1_16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70" style:display-name="Excel_CondFormat_1_17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70" style:display-name="Excel_CondFormat_1_18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70" style:display-name="Excel_CondFormat_1_19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0" style:display-name="Excel_CondFormat_1_20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0" style:display-name="Excel_CondFormat_1_21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0" style:display-name="Excel_CondFormat_1_22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52" style:display-name="Excel_CondFormat_1_23_1 5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52" style:display-name="Excel_CondFormat_1_24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52" style:display-name="Excel_CondFormat_1_25_1 52" style:family="table-cell" style:parent-style-name="Default">
      <style:table-cell-properties fo:background-color="#ffff00" fo:border="0.74pt solid #000000"/>
    </style:style>
    <style:style style:name="Excel_5f_CondFormat_5f_1_5f_26_5f_1_20_52" style:display-name="Excel_CondFormat_1_26_1 52" style:family="table-cell" style:parent-style-name="Default">
      <style:table-cell-properties fo:background-color="#ffff00" fo:border="0.74pt solid #000000"/>
    </style:style>
    <style:style style:name="Excel_5f_CondFormat_5f_1_5f_27_5f_1_20_52" style:display-name="Excel_CondFormat_1_27_1 52" style:family="table-cell" style:parent-style-name="Default">
      <style:table-cell-properties fo:background-color="#ffff00" fo:border="0.74pt solid #000000"/>
    </style:style>
    <style:style style:name="Excel_5f_CondFormat_5f_1_5f_28_5f_1_20_52" style:display-name="Excel_CondFormat_1_28_1 52" style:family="table-cell" style:parent-style-name="Default">
      <style:table-cell-properties fo:background-color="#ffff00"/>
    </style:style>
    <style:style style:name="Excel_5f_CondFormat_5f_1_5f_29_5f_1_20_51" style:display-name="Excel_CondFormat_1_29_1 51" style:family="table-cell" style:parent-style-name="Default">
      <style:table-cell-properties fo:background-color="#ffff00"/>
    </style:style>
    <style:style style:name="Excel_5f_CondFormat_5f_1_5f_30_5f_1_20_51" style:display-name="Excel_CondFormat_1_30_1 51" style:family="table-cell" style:parent-style-name="Default">
      <style:table-cell-properties fo:background-color="#ffff00"/>
    </style:style>
    <style:style style:name="Excel_5f_CondFormat_5f_1_5f_31_5f_1_20_50" style:display-name="Excel_CondFormat_1_31_1 50" style:family="table-cell" style:parent-style-name="Default">
      <style:table-cell-properties fo:background-color="#ffff00"/>
    </style:style>
    <style:style style:name="Excel_5f_CondFormat_5f_1_5f_32_5f_1_20_50" style:display-name="Excel_CondFormat_1_32_1 50" style:family="table-cell" style:parent-style-name="Default">
      <style:table-cell-properties fo:background-color="#ffff00"/>
    </style:style>
    <style:style style:name="Excel_5f_CondFormat_5f_1_5f_33_5f_1_20_50" style:display-name="Excel_CondFormat_1_33_1 50" style:family="table-cell" style:parent-style-name="Default">
      <style:table-cell-properties fo:background-color="#ffff00"/>
    </style:style>
    <style:style style:name="Excel_5f_CondFormat_5f_1_5f_34_5f_1_20_50" style:display-name="Excel_CondFormat_1_34_1 50" style:family="table-cell" style:parent-style-name="Default">
      <style:table-cell-properties fo:background-color="#ffff00"/>
    </style:style>
    <style:style style:name="Excel_5f_CondFormat_5f_1_5f_35_5f_1_20_50" style:display-name="Excel_CondFormat_1_35_1 50" style:family="table-cell" style:parent-style-name="Default">
      <style:table-cell-properties fo:background-color="#ffff00"/>
    </style:style>
    <style:style style:name="Excel_5f_CondFormat_5f_1_5f_36_5f_1_20_50" style:display-name="Excel_CondFormat_1_36_1 50" style:family="table-cell" style:parent-style-name="Default">
      <style:table-cell-properties fo:background-color="#ffff00"/>
    </style:style>
    <style:style style:name="Excel_5f_CondFormat_5f_1_5f_37_5f_1_20_50" style:display-name="Excel_CondFormat_1_37_1 50" style:family="table-cell" style:parent-style-name="Default">
      <style:table-cell-properties fo:background-color="#ffff00"/>
    </style:style>
    <style:style style:name="Excel_5f_CondFormat_5f_1_5f_38_5f_1_20_50" style:display-name="Excel_CondFormat_1_38_1 50" style:family="table-cell" style:parent-style-name="Default">
      <style:table-cell-properties fo:background-color="#ffff00"/>
    </style:style>
    <style:style style:name="Excel_5f_CondFormat_5f_1_5f_39_5f_1_20_50" style:display-name="Excel_CondFormat_1_39_1 50" style:family="table-cell" style:parent-style-name="Default">
      <style:table-cell-properties fo:background-color="#ffff00"/>
    </style:style>
    <style:style style:name="Excel_5f_CondFormat_5f_1_5f_40_5f_1_20_50" style:display-name="Excel_CondFormat_1_40_1 50" style:family="table-cell" style:parent-style-name="Default">
      <style:table-cell-properties fo:background-color="#ffff00"/>
    </style:style>
    <style:style style:name="Excel_5f_CondFormat_5f_1_5f_41_5f_1_20_50" style:display-name="Excel_CondFormat_1_41_1 50" style:family="table-cell" style:parent-style-name="Default">
      <style:table-cell-properties fo:background-color="#ffff00"/>
    </style:style>
    <style:style style:name="Excel_5f_CondFormat_5f_1_5f_42_5f_1_20_50" style:display-name="Excel_CondFormat_1_42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50" style:display-name="Excel_CondFormat_1_43_1 5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50" style:display-name="Excel_CondFormat_1_44_1 5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50" style:display-name="Excel_CondFormat_1_45_1 5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50" style:display-name="Excel_CondFormat_1_46_1 5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50" style:display-name="Excel_CondFormat_1_47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50" style:display-name="Excel_CondFormat_1_48_1 50" style:family="table-cell" style:parent-style-name="Default">
      <style:table-cell-properties fo:background-color="#ffff00"/>
    </style:style>
    <style:style style:name="Excel_5f_CondFormat_5f_1_5f_49_5f_1_20_50" style:display-name="Excel_CondFormat_1_49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50" style:display-name="Excel_CondFormat_1_50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50" style:display-name="Excel_CondFormat_1_51_1 50" style:family="table-cell" style:parent-style-name="Default">
      <style:table-cell-properties fo:background-color="#ffff00"/>
    </style:style>
    <style:style style:name="Excel_5f_CondFormat_5f_1_5f_52_5f_1_20_50" style:display-name="Excel_CondFormat_1_52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6" style:display-name="Excel_CondFormat_1_53_1 46" style:family="table-cell" style:parent-style-name="Default">
      <style:table-cell-properties fo:background-color="#ffff00"/>
    </style:style>
    <style:style style:name="Excel_5f_CondFormat_5f_1_5f_54_5f_1_20_46" style:display-name="Excel_CondFormat_1_54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6" style:display-name="Excel_CondFormat_1_55_1 46" style:family="table-cell" style:parent-style-name="Default">
      <style:table-cell-properties fo:background-color="#ffff00"/>
    </style:style>
    <style:style style:name="Excel_5f_CondFormat_5f_1_5f_1_5f_1_20_71" style:display-name="Excel_CondFormat_1_1_1 71" style:family="table-cell" style:parent-style-name="Default">
      <style:table-cell-properties fo:background-color="#ffff00" fo:border="0.74pt solid #000000"/>
    </style:style>
    <style:style style:name="Excel_5f_CondFormat_5f_1_5f_2_5f_1_20_71" style:display-name="Excel_CondFormat_1_2_1 7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71" style:display-name="Excel_CondFormat_1_3_1 7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71" style:display-name="Excel_CondFormat_1_4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1" style:display-name="Excel_CondFormat_1_5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1" style:display-name="Excel_CondFormat_1_6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1" style:display-name="Excel_CondFormat_1_7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1" style:display-name="Excel_CondFormat_1_8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1" style:display-name="Excel_CondFormat_1_9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1" style:display-name="Excel_CondFormat_1_10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1" style:display-name="Excel_CondFormat_1_11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1" style:display-name="Excel_CondFormat_1_12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71" style:display-name="Excel_CondFormat_1_13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71" style:display-name="Excel_CondFormat_1_14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71" style:display-name="Excel_CondFormat_1_15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71" style:display-name="Excel_CondFormat_1_16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71" style:display-name="Excel_CondFormat_1_17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71" style:display-name="Excel_CondFormat_1_18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71" style:display-name="Excel_CondFormat_1_19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1" style:display-name="Excel_CondFormat_1_20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1" style:display-name="Excel_CondFormat_1_21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1" style:display-name="Excel_CondFormat_1_22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53" style:display-name="Excel_CondFormat_1_23_1 5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53" style:display-name="Excel_CondFormat_1_24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53" style:display-name="Excel_CondFormat_1_25_1 53" style:family="table-cell" style:parent-style-name="Default">
      <style:table-cell-properties fo:background-color="#ffff00" fo:border="0.74pt solid #000000"/>
    </style:style>
    <style:style style:name="Excel_5f_CondFormat_5f_1_5f_26_5f_1_20_53" style:display-name="Excel_CondFormat_1_26_1 53" style:family="table-cell" style:parent-style-name="Default">
      <style:table-cell-properties fo:background-color="#ffff00" fo:border="0.74pt solid #000000"/>
    </style:style>
    <style:style style:name="Excel_5f_CondFormat_5f_1_5f_27_5f_1_20_53" style:display-name="Excel_CondFormat_1_27_1 53" style:family="table-cell" style:parent-style-name="Default">
      <style:table-cell-properties fo:background-color="#ffff00" fo:border="0.74pt solid #000000"/>
    </style:style>
    <style:style style:name="Excel_5f_CondFormat_5f_1_5f_28_5f_1_20_53" style:display-name="Excel_CondFormat_1_28_1 53" style:family="table-cell" style:parent-style-name="Default">
      <style:table-cell-properties fo:background-color="#ffff00"/>
    </style:style>
    <style:style style:name="Excel_5f_CondFormat_5f_1_5f_29_5f_1_20_52" style:display-name="Excel_CondFormat_1_29_1 52" style:family="table-cell" style:parent-style-name="Default">
      <style:table-cell-properties fo:background-color="#ffff00"/>
    </style:style>
    <style:style style:name="Excel_5f_CondFormat_5f_1_5f_30_5f_1_20_52" style:display-name="Excel_CondFormat_1_30_1 52" style:family="table-cell" style:parent-style-name="Default">
      <style:table-cell-properties fo:background-color="#ffff00"/>
    </style:style>
    <style:style style:name="Excel_5f_CondFormat_5f_1_5f_31_5f_1_20_51" style:display-name="Excel_CondFormat_1_31_1 51" style:family="table-cell" style:parent-style-name="Default">
      <style:table-cell-properties fo:background-color="#ffff00"/>
    </style:style>
    <style:style style:name="Excel_5f_CondFormat_5f_1_5f_32_5f_1_20_51" style:display-name="Excel_CondFormat_1_32_1 51" style:family="table-cell" style:parent-style-name="Default">
      <style:table-cell-properties fo:background-color="#ffff00"/>
    </style:style>
    <style:style style:name="Excel_5f_CondFormat_5f_1_5f_33_5f_1_20_51" style:display-name="Excel_CondFormat_1_33_1 51" style:family="table-cell" style:parent-style-name="Default">
      <style:table-cell-properties fo:background-color="#ffff00"/>
    </style:style>
    <style:style style:name="Excel_5f_CondFormat_5f_1_5f_34_5f_1_20_51" style:display-name="Excel_CondFormat_1_34_1 51" style:family="table-cell" style:parent-style-name="Default">
      <style:table-cell-properties fo:background-color="#ffff00"/>
    </style:style>
    <style:style style:name="Excel_5f_CondFormat_5f_1_5f_35_5f_1_20_51" style:display-name="Excel_CondFormat_1_35_1 51" style:family="table-cell" style:parent-style-name="Default">
      <style:table-cell-properties fo:background-color="#ffff00"/>
    </style:style>
    <style:style style:name="Excel_5f_CondFormat_5f_1_5f_36_5f_1_20_51" style:display-name="Excel_CondFormat_1_36_1 51" style:family="table-cell" style:parent-style-name="Default">
      <style:table-cell-properties fo:background-color="#ffff00"/>
    </style:style>
    <style:style style:name="Excel_5f_CondFormat_5f_1_5f_37_5f_1_20_51" style:display-name="Excel_CondFormat_1_37_1 51" style:family="table-cell" style:parent-style-name="Default">
      <style:table-cell-properties fo:background-color="#ffff00"/>
    </style:style>
    <style:style style:name="Excel_5f_CondFormat_5f_1_5f_38_5f_1_20_51" style:display-name="Excel_CondFormat_1_38_1 51" style:family="table-cell" style:parent-style-name="Default">
      <style:table-cell-properties fo:background-color="#ffff00"/>
    </style:style>
    <style:style style:name="Excel_5f_CondFormat_5f_1_5f_39_5f_1_20_51" style:display-name="Excel_CondFormat_1_39_1 51" style:family="table-cell" style:parent-style-name="Default">
      <style:table-cell-properties fo:background-color="#ffff00"/>
    </style:style>
    <style:style style:name="Excel_5f_CondFormat_5f_1_5f_40_5f_1_20_51" style:display-name="Excel_CondFormat_1_40_1 51" style:family="table-cell" style:parent-style-name="Default">
      <style:table-cell-properties fo:background-color="#ffff00"/>
    </style:style>
    <style:style style:name="Excel_5f_CondFormat_5f_1_5f_41_5f_1_20_51" style:display-name="Excel_CondFormat_1_41_1 51" style:family="table-cell" style:parent-style-name="Default">
      <style:table-cell-properties fo:background-color="#ffff00"/>
    </style:style>
    <style:style style:name="Excel_5f_CondFormat_5f_1_5f_42_5f_1_20_51" style:display-name="Excel_CondFormat_1_42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51" style:display-name="Excel_CondFormat_1_43_1 5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51" style:display-name="Excel_CondFormat_1_44_1 5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51" style:display-name="Excel_CondFormat_1_45_1 5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51" style:display-name="Excel_CondFormat_1_46_1 5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51" style:display-name="Excel_CondFormat_1_47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51" style:display-name="Excel_CondFormat_1_48_1 51" style:family="table-cell" style:parent-style-name="Default">
      <style:table-cell-properties fo:background-color="#ffff00"/>
    </style:style>
    <style:style style:name="Excel_5f_CondFormat_5f_1_5f_49_5f_1_20_51" style:display-name="Excel_CondFormat_1_49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51" style:display-name="Excel_CondFormat_1_50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51" style:display-name="Excel_CondFormat_1_51_1 51" style:family="table-cell" style:parent-style-name="Default">
      <style:table-cell-properties fo:background-color="#ffff00"/>
    </style:style>
    <style:style style:name="Excel_5f_CondFormat_5f_1_5f_52_5f_1_20_51" style:display-name="Excel_CondFormat_1_52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7" style:display-name="Excel_CondFormat_1_53_1 47" style:family="table-cell" style:parent-style-name="Default">
      <style:table-cell-properties fo:background-color="#ffff00"/>
    </style:style>
    <style:style style:name="Excel_5f_CondFormat_5f_1_5f_54_5f_1_20_47" style:display-name="Excel_CondFormat_1_54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7" style:display-name="Excel_CondFormat_1_55_1 47" style:family="table-cell" style:parent-style-name="Default">
      <style:table-cell-properties fo:background-color="#ffff00"/>
    </style:style>
    <style:style style:name="Excel_5f_CondFormat_5f_1_5f_1_5f_1_20_72" style:display-name="Excel_CondFormat_1_1_1 72" style:family="table-cell" style:parent-style-name="Default">
      <style:table-cell-properties fo:background-color="#ffff00" fo:border="0.74pt solid #000000"/>
    </style:style>
    <style:style style:name="Excel_5f_CondFormat_5f_1_5f_2_5f_1_20_72" style:display-name="Excel_CondFormat_1_2_1 7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72" style:display-name="Excel_CondFormat_1_3_1 7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72" style:display-name="Excel_CondFormat_1_4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2" style:display-name="Excel_CondFormat_1_5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2" style:display-name="Excel_CondFormat_1_6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2" style:display-name="Excel_CondFormat_1_7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2" style:display-name="Excel_CondFormat_1_8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2" style:display-name="Excel_CondFormat_1_9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2" style:display-name="Excel_CondFormat_1_10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2" style:display-name="Excel_CondFormat_1_11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2" style:display-name="Excel_CondFormat_1_12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72" style:display-name="Excel_CondFormat_1_13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72" style:display-name="Excel_CondFormat_1_14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72" style:display-name="Excel_CondFormat_1_15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72" style:display-name="Excel_CondFormat_1_16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72" style:display-name="Excel_CondFormat_1_17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72" style:display-name="Excel_CondFormat_1_18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72" style:display-name="Excel_CondFormat_1_19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2" style:display-name="Excel_CondFormat_1_20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2" style:display-name="Excel_CondFormat_1_21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2" style:display-name="Excel_CondFormat_1_22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54" style:display-name="Excel_CondFormat_1_23_1 5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54" style:display-name="Excel_CondFormat_1_24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54" style:display-name="Excel_CondFormat_1_25_1 54" style:family="table-cell" style:parent-style-name="Default">
      <style:table-cell-properties fo:background-color="#ffff00" fo:border="0.74pt solid #000000"/>
    </style:style>
    <style:style style:name="Excel_5f_CondFormat_5f_1_5f_26_5f_1_20_54" style:display-name="Excel_CondFormat_1_26_1 54" style:family="table-cell" style:parent-style-name="Default">
      <style:table-cell-properties fo:background-color="#ffff00" fo:border="0.74pt solid #000000"/>
    </style:style>
    <style:style style:name="Excel_5f_CondFormat_5f_1_5f_27_5f_1_20_54" style:display-name="Excel_CondFormat_1_27_1 54" style:family="table-cell" style:parent-style-name="Default">
      <style:table-cell-properties fo:background-color="#ffff00" fo:border="0.74pt solid #000000"/>
    </style:style>
    <style:style style:name="Excel_5f_CondFormat_5f_1_5f_28_5f_1_20_54" style:display-name="Excel_CondFormat_1_28_1 54" style:family="table-cell" style:parent-style-name="Default">
      <style:table-cell-properties fo:background-color="#ffff00"/>
    </style:style>
    <style:style style:name="Excel_5f_CondFormat_5f_1_5f_29_5f_1_20_53" style:display-name="Excel_CondFormat_1_29_1 53" style:family="table-cell" style:parent-style-name="Default">
      <style:table-cell-properties fo:background-color="#ffff00"/>
    </style:style>
    <style:style style:name="Excel_5f_CondFormat_5f_1_5f_30_5f_1_20_53" style:display-name="Excel_CondFormat_1_30_1 53" style:family="table-cell" style:parent-style-name="Default">
      <style:table-cell-properties fo:background-color="#ffff00"/>
    </style:style>
    <style:style style:name="Excel_5f_CondFormat_5f_1_5f_31_5f_1_20_52" style:display-name="Excel_CondFormat_1_31_1 52" style:family="table-cell" style:parent-style-name="Default">
      <style:table-cell-properties fo:background-color="#ffff00"/>
    </style:style>
    <style:style style:name="Excel_5f_CondFormat_5f_1_5f_32_5f_1_20_52" style:display-name="Excel_CondFormat_1_32_1 52" style:family="table-cell" style:parent-style-name="Default">
      <style:table-cell-properties fo:background-color="#ffff00"/>
    </style:style>
    <style:style style:name="Excel_5f_CondFormat_5f_1_5f_33_5f_1_20_52" style:display-name="Excel_CondFormat_1_33_1 52" style:family="table-cell" style:parent-style-name="Default">
      <style:table-cell-properties fo:background-color="#ffff00"/>
    </style:style>
    <style:style style:name="Excel_5f_CondFormat_5f_1_5f_34_5f_1_20_52" style:display-name="Excel_CondFormat_1_34_1 52" style:family="table-cell" style:parent-style-name="Default">
      <style:table-cell-properties fo:background-color="#ffff00"/>
    </style:style>
    <style:style style:name="Excel_5f_CondFormat_5f_1_5f_35_5f_1_20_52" style:display-name="Excel_CondFormat_1_35_1 52" style:family="table-cell" style:parent-style-name="Default">
      <style:table-cell-properties fo:background-color="#ffff00"/>
    </style:style>
    <style:style style:name="Excel_5f_CondFormat_5f_1_5f_36_5f_1_20_52" style:display-name="Excel_CondFormat_1_36_1 52" style:family="table-cell" style:parent-style-name="Default">
      <style:table-cell-properties fo:background-color="#ffff00"/>
    </style:style>
    <style:style style:name="Excel_5f_CondFormat_5f_1_5f_37_5f_1_20_52" style:display-name="Excel_CondFormat_1_37_1 52" style:family="table-cell" style:parent-style-name="Default">
      <style:table-cell-properties fo:background-color="#ffff00"/>
    </style:style>
    <style:style style:name="Excel_5f_CondFormat_5f_1_5f_38_5f_1_20_52" style:display-name="Excel_CondFormat_1_38_1 52" style:family="table-cell" style:parent-style-name="Default">
      <style:table-cell-properties fo:background-color="#ffff00"/>
    </style:style>
    <style:style style:name="Excel_5f_CondFormat_5f_1_5f_39_5f_1_20_52" style:display-name="Excel_CondFormat_1_39_1 52" style:family="table-cell" style:parent-style-name="Default">
      <style:table-cell-properties fo:background-color="#ffff00"/>
    </style:style>
    <style:style style:name="Excel_5f_CondFormat_5f_1_5f_40_5f_1_20_52" style:display-name="Excel_CondFormat_1_40_1 52" style:family="table-cell" style:parent-style-name="Default">
      <style:table-cell-properties fo:background-color="#ffff00"/>
    </style:style>
    <style:style style:name="Excel_5f_CondFormat_5f_1_5f_41_5f_1_20_52" style:display-name="Excel_CondFormat_1_41_1 52" style:family="table-cell" style:parent-style-name="Default">
      <style:table-cell-properties fo:background-color="#ffff00"/>
    </style:style>
    <style:style style:name="Excel_5f_CondFormat_5f_1_5f_42_5f_1_20_52" style:display-name="Excel_CondFormat_1_42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52" style:display-name="Excel_CondFormat_1_43_1 5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52" style:display-name="Excel_CondFormat_1_44_1 5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52" style:display-name="Excel_CondFormat_1_45_1 5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52" style:display-name="Excel_CondFormat_1_46_1 5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52" style:display-name="Excel_CondFormat_1_47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52" style:display-name="Excel_CondFormat_1_48_1 52" style:family="table-cell" style:parent-style-name="Default">
      <style:table-cell-properties fo:background-color="#ffff00"/>
    </style:style>
    <style:style style:name="Excel_5f_CondFormat_5f_1_5f_49_5f_1_20_52" style:display-name="Excel_CondFormat_1_49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52" style:display-name="Excel_CondFormat_1_50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52" style:display-name="Excel_CondFormat_1_51_1 52" style:family="table-cell" style:parent-style-name="Default">
      <style:table-cell-properties fo:background-color="#ffff00"/>
    </style:style>
    <style:style style:name="Excel_5f_CondFormat_5f_1_5f_52_5f_1_20_52" style:display-name="Excel_CondFormat_1_52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8" style:display-name="Excel_CondFormat_1_53_1 48" style:family="table-cell" style:parent-style-name="Default">
      <style:table-cell-properties fo:background-color="#ffff00"/>
    </style:style>
    <style:style style:name="Excel_5f_CondFormat_5f_1_5f_54_5f_1_20_48" style:display-name="Excel_CondFormat_1_54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8" style:display-name="Excel_CondFormat_1_55_1 48" style:family="table-cell" style:parent-style-name="Default">
      <style:table-cell-properties fo:background-color="#ffff00"/>
    </style:style>
    <style:style style:name="Excel_5f_CondFormat_5f_1_5f_1_5f_1_20_73" style:display-name="Excel_CondFormat_1_1_1 73" style:family="table-cell" style:parent-style-name="Default">
      <style:table-cell-properties fo:background-color="#ffff00" fo:border="0.74pt solid #000000"/>
    </style:style>
    <style:style style:name="Excel_5f_CondFormat_5f_1_5f_2_5f_1_20_73" style:display-name="Excel_CondFormat_1_2_1 7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73" style:display-name="Excel_CondFormat_1_3_1 7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73" style:display-name="Excel_CondFormat_1_4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3" style:display-name="Excel_CondFormat_1_5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3" style:display-name="Excel_CondFormat_1_6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3" style:display-name="Excel_CondFormat_1_7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3" style:display-name="Excel_CondFormat_1_8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3" style:display-name="Excel_CondFormat_1_9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3" style:display-name="Excel_CondFormat_1_10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3" style:display-name="Excel_CondFormat_1_11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3" style:display-name="Excel_CondFormat_1_12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73" style:display-name="Excel_CondFormat_1_13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73" style:display-name="Excel_CondFormat_1_14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73" style:display-name="Excel_CondFormat_1_15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73" style:display-name="Excel_CondFormat_1_16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73" style:display-name="Excel_CondFormat_1_17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73" style:display-name="Excel_CondFormat_1_18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73" style:display-name="Excel_CondFormat_1_19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3" style:display-name="Excel_CondFormat_1_20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3" style:display-name="Excel_CondFormat_1_21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3" style:display-name="Excel_CondFormat_1_22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55" style:display-name="Excel_CondFormat_1_23_1 5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55" style:display-name="Excel_CondFormat_1_24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55" style:display-name="Excel_CondFormat_1_25_1 55" style:family="table-cell" style:parent-style-name="Default">
      <style:table-cell-properties fo:background-color="#ffff00" fo:border="0.74pt solid #000000"/>
    </style:style>
    <style:style style:name="Excel_5f_CondFormat_5f_1_5f_26_5f_1_20_55" style:display-name="Excel_CondFormat_1_26_1 55" style:family="table-cell" style:parent-style-name="Default">
      <style:table-cell-properties fo:background-color="#ffff00" fo:border="0.74pt solid #000000"/>
    </style:style>
    <style:style style:name="Excel_5f_CondFormat_5f_1_5f_27_5f_1_20_55" style:display-name="Excel_CondFormat_1_27_1 55" style:family="table-cell" style:parent-style-name="Default">
      <style:table-cell-properties fo:background-color="#ffff00" fo:border="0.74pt solid #000000"/>
    </style:style>
    <style:style style:name="Excel_5f_CondFormat_5f_1_5f_28_5f_1_20_55" style:display-name="Excel_CondFormat_1_28_1 55" style:family="table-cell" style:parent-style-name="Default">
      <style:table-cell-properties fo:background-color="#ffff00"/>
    </style:style>
    <style:style style:name="Excel_5f_CondFormat_5f_1_5f_29_5f_1_20_54" style:display-name="Excel_CondFormat_1_29_1 54" style:family="table-cell" style:parent-style-name="Default">
      <style:table-cell-properties fo:background-color="#ffff00"/>
    </style:style>
    <style:style style:name="Excel_5f_CondFormat_5f_1_5f_30_5f_1_20_54" style:display-name="Excel_CondFormat_1_30_1 54" style:family="table-cell" style:parent-style-name="Default">
      <style:table-cell-properties fo:background-color="#ffff00"/>
    </style:style>
    <style:style style:name="Excel_5f_CondFormat_5f_1_5f_31_5f_1_20_53" style:display-name="Excel_CondFormat_1_31_1 53" style:family="table-cell" style:parent-style-name="Default">
      <style:table-cell-properties fo:background-color="#ffff00"/>
    </style:style>
    <style:style style:name="Excel_5f_CondFormat_5f_1_5f_32_5f_1_20_53" style:display-name="Excel_CondFormat_1_32_1 53" style:family="table-cell" style:parent-style-name="Default">
      <style:table-cell-properties fo:background-color="#ffff00"/>
    </style:style>
    <style:style style:name="Excel_5f_CondFormat_5f_1_5f_33_5f_1_20_53" style:display-name="Excel_CondFormat_1_33_1 53" style:family="table-cell" style:parent-style-name="Default">
      <style:table-cell-properties fo:background-color="#ffff00"/>
    </style:style>
    <style:style style:name="Excel_5f_CondFormat_5f_1_5f_34_5f_1_20_53" style:display-name="Excel_CondFormat_1_34_1 53" style:family="table-cell" style:parent-style-name="Default">
      <style:table-cell-properties fo:background-color="#ffff00"/>
    </style:style>
    <style:style style:name="Excel_5f_CondFormat_5f_1_5f_35_5f_1_20_53" style:display-name="Excel_CondFormat_1_35_1 53" style:family="table-cell" style:parent-style-name="Default">
      <style:table-cell-properties fo:background-color="#ffff00"/>
    </style:style>
    <style:style style:name="Excel_5f_CondFormat_5f_1_5f_36_5f_1_20_53" style:display-name="Excel_CondFormat_1_36_1 53" style:family="table-cell" style:parent-style-name="Default">
      <style:table-cell-properties fo:background-color="#ffff00"/>
    </style:style>
    <style:style style:name="Excel_5f_CondFormat_5f_1_5f_37_5f_1_20_53" style:display-name="Excel_CondFormat_1_37_1 53" style:family="table-cell" style:parent-style-name="Default">
      <style:table-cell-properties fo:background-color="#ffff00"/>
    </style:style>
    <style:style style:name="Excel_5f_CondFormat_5f_1_5f_38_5f_1_20_53" style:display-name="Excel_CondFormat_1_38_1 53" style:family="table-cell" style:parent-style-name="Default">
      <style:table-cell-properties fo:background-color="#ffff00"/>
    </style:style>
    <style:style style:name="Excel_5f_CondFormat_5f_1_5f_39_5f_1_20_53" style:display-name="Excel_CondFormat_1_39_1 53" style:family="table-cell" style:parent-style-name="Default">
      <style:table-cell-properties fo:background-color="#ffff00"/>
    </style:style>
    <style:style style:name="Excel_5f_CondFormat_5f_1_5f_40_5f_1_20_53" style:display-name="Excel_CondFormat_1_40_1 53" style:family="table-cell" style:parent-style-name="Default">
      <style:table-cell-properties fo:background-color="#ffff00"/>
    </style:style>
    <style:style style:name="Excel_5f_CondFormat_5f_1_5f_41_5f_1_20_53" style:display-name="Excel_CondFormat_1_41_1 53" style:family="table-cell" style:parent-style-name="Default">
      <style:table-cell-properties fo:background-color="#ffff00"/>
    </style:style>
    <style:style style:name="Excel_5f_CondFormat_5f_1_5f_42_5f_1_20_53" style:display-name="Excel_CondFormat_1_42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53" style:display-name="Excel_CondFormat_1_43_1 5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53" style:display-name="Excel_CondFormat_1_44_1 5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53" style:display-name="Excel_CondFormat_1_45_1 5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53" style:display-name="Excel_CondFormat_1_46_1 5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53" style:display-name="Excel_CondFormat_1_47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53" style:display-name="Excel_CondFormat_1_48_1 53" style:family="table-cell" style:parent-style-name="Default">
      <style:table-cell-properties fo:background-color="#ffff00"/>
    </style:style>
    <style:style style:name="Excel_5f_CondFormat_5f_1_5f_49_5f_1_20_53" style:display-name="Excel_CondFormat_1_49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53" style:display-name="Excel_CondFormat_1_50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53" style:display-name="Excel_CondFormat_1_51_1 53" style:family="table-cell" style:parent-style-name="Default">
      <style:table-cell-properties fo:background-color="#ffff00"/>
    </style:style>
    <style:style style:name="Excel_5f_CondFormat_5f_1_5f_52_5f_1_20_53" style:display-name="Excel_CondFormat_1_52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9" style:display-name="Excel_CondFormat_1_53_1 49" style:family="table-cell" style:parent-style-name="Default">
      <style:table-cell-properties fo:background-color="#ffff00"/>
    </style:style>
    <style:style style:name="Excel_5f_CondFormat_5f_1_5f_54_5f_1_20_49" style:display-name="Excel_CondFormat_1_54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9" style:display-name="Excel_CondFormat_1_55_1 49" style:family="table-cell" style:parent-style-name="Default">
      <style:table-cell-properties fo:background-color="#ffff00"/>
    </style:style>
    <style:style style:name="Excel_5f_CondFormat_5f_1_5f_1_5f_1_20_74" style:display-name="Excel_CondFormat_1_1_1 74" style:family="table-cell" style:parent-style-name="Default">
      <style:table-cell-properties fo:background-color="#ffff00" fo:border="0.74pt solid #000000"/>
    </style:style>
    <style:style style:name="Excel_5f_CondFormat_5f_1_5f_2_5f_1_20_74" style:display-name="Excel_CondFormat_1_2_1 7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74" style:display-name="Excel_CondFormat_1_3_1 7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74" style:display-name="Excel_CondFormat_1_4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4" style:display-name="Excel_CondFormat_1_5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4" style:display-name="Excel_CondFormat_1_6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4" style:display-name="Excel_CondFormat_1_7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4" style:display-name="Excel_CondFormat_1_8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4" style:display-name="Excel_CondFormat_1_9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4" style:display-name="Excel_CondFormat_1_10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4" style:display-name="Excel_CondFormat_1_11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4" style:display-name="Excel_CondFormat_1_12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74" style:display-name="Excel_CondFormat_1_13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74" style:display-name="Excel_CondFormat_1_14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74" style:display-name="Excel_CondFormat_1_15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74" style:display-name="Excel_CondFormat_1_16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74" style:display-name="Excel_CondFormat_1_17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74" style:display-name="Excel_CondFormat_1_18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74" style:display-name="Excel_CondFormat_1_19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4" style:display-name="Excel_CondFormat_1_20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4" style:display-name="Excel_CondFormat_1_21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4" style:display-name="Excel_CondFormat_1_22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56" style:display-name="Excel_CondFormat_1_23_1 5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56" style:display-name="Excel_CondFormat_1_24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56" style:display-name="Excel_CondFormat_1_25_1 56" style:family="table-cell" style:parent-style-name="Default">
      <style:table-cell-properties fo:background-color="#ffff00" fo:border="0.74pt solid #000000"/>
    </style:style>
    <style:style style:name="Excel_5f_CondFormat_5f_1_5f_26_5f_1_20_56" style:display-name="Excel_CondFormat_1_26_1 56" style:family="table-cell" style:parent-style-name="Default">
      <style:table-cell-properties fo:background-color="#ffff00" fo:border="0.74pt solid #000000"/>
    </style:style>
    <style:style style:name="Excel_5f_CondFormat_5f_1_5f_27_5f_1_20_56" style:display-name="Excel_CondFormat_1_27_1 56" style:family="table-cell" style:parent-style-name="Default">
      <style:table-cell-properties fo:background-color="#ffff00" fo:border="0.74pt solid #000000"/>
    </style:style>
    <style:style style:name="Excel_5f_CondFormat_5f_1_5f_28_5f_1_20_56" style:display-name="Excel_CondFormat_1_28_1 56" style:family="table-cell" style:parent-style-name="Default">
      <style:table-cell-properties fo:background-color="#ffff00"/>
    </style:style>
    <style:style style:name="Excel_5f_CondFormat_5f_1_5f_29_5f_1_20_55" style:display-name="Excel_CondFormat_1_29_1 55" style:family="table-cell" style:parent-style-name="Default">
      <style:table-cell-properties fo:background-color="#ffff00"/>
    </style:style>
    <style:style style:name="Excel_5f_CondFormat_5f_1_5f_30_5f_1_20_55" style:display-name="Excel_CondFormat_1_30_1 55" style:family="table-cell" style:parent-style-name="Default">
      <style:table-cell-properties fo:background-color="#ffff00"/>
    </style:style>
    <style:style style:name="Excel_5f_CondFormat_5f_1_5f_31_5f_1_20_54" style:display-name="Excel_CondFormat_1_31_1 54" style:family="table-cell" style:parent-style-name="Default">
      <style:table-cell-properties fo:background-color="#ffff00"/>
    </style:style>
    <style:style style:name="Excel_5f_CondFormat_5f_1_5f_32_5f_1_20_54" style:display-name="Excel_CondFormat_1_32_1 54" style:family="table-cell" style:parent-style-name="Default">
      <style:table-cell-properties fo:background-color="#ffff00"/>
    </style:style>
    <style:style style:name="Excel_5f_CondFormat_5f_1_5f_33_5f_1_20_54" style:display-name="Excel_CondFormat_1_33_1 54" style:family="table-cell" style:parent-style-name="Default">
      <style:table-cell-properties fo:background-color="#ffff00"/>
    </style:style>
    <style:style style:name="Excel_5f_CondFormat_5f_1_5f_34_5f_1_20_54" style:display-name="Excel_CondFormat_1_34_1 54" style:family="table-cell" style:parent-style-name="Default">
      <style:table-cell-properties fo:background-color="#ffff00"/>
    </style:style>
    <style:style style:name="Excel_5f_CondFormat_5f_1_5f_35_5f_1_20_54" style:display-name="Excel_CondFormat_1_35_1 54" style:family="table-cell" style:parent-style-name="Default">
      <style:table-cell-properties fo:background-color="#ffff00"/>
    </style:style>
    <style:style style:name="Excel_5f_CondFormat_5f_1_5f_36_5f_1_20_54" style:display-name="Excel_CondFormat_1_36_1 54" style:family="table-cell" style:parent-style-name="Default">
      <style:table-cell-properties fo:background-color="#ffff00"/>
    </style:style>
    <style:style style:name="Excel_5f_CondFormat_5f_1_5f_37_5f_1_20_54" style:display-name="Excel_CondFormat_1_37_1 54" style:family="table-cell" style:parent-style-name="Default">
      <style:table-cell-properties fo:background-color="#ffff00"/>
    </style:style>
    <style:style style:name="Excel_5f_CondFormat_5f_1_5f_38_5f_1_20_54" style:display-name="Excel_CondFormat_1_38_1 54" style:family="table-cell" style:parent-style-name="Default">
      <style:table-cell-properties fo:background-color="#ffff00"/>
    </style:style>
    <style:style style:name="Excel_5f_CondFormat_5f_1_5f_39_5f_1_20_54" style:display-name="Excel_CondFormat_1_39_1 54" style:family="table-cell" style:parent-style-name="Default">
      <style:table-cell-properties fo:background-color="#ffff00"/>
    </style:style>
    <style:style style:name="Excel_5f_CondFormat_5f_1_5f_40_5f_1_20_54" style:display-name="Excel_CondFormat_1_40_1 54" style:family="table-cell" style:parent-style-name="Default">
      <style:table-cell-properties fo:background-color="#ffff00"/>
    </style:style>
    <style:style style:name="Excel_5f_CondFormat_5f_1_5f_41_5f_1_20_54" style:display-name="Excel_CondFormat_1_41_1 54" style:family="table-cell" style:parent-style-name="Default">
      <style:table-cell-properties fo:background-color="#ffff00"/>
    </style:style>
    <style:style style:name="Excel_5f_CondFormat_5f_1_5f_42_5f_1_20_54" style:display-name="Excel_CondFormat_1_42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54" style:display-name="Excel_CondFormat_1_43_1 5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54" style:display-name="Excel_CondFormat_1_44_1 5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54" style:display-name="Excel_CondFormat_1_45_1 5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54" style:display-name="Excel_CondFormat_1_46_1 5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54" style:display-name="Excel_CondFormat_1_47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54" style:display-name="Excel_CondFormat_1_48_1 54" style:family="table-cell" style:parent-style-name="Default">
      <style:table-cell-properties fo:background-color="#ffff00"/>
    </style:style>
    <style:style style:name="Excel_5f_CondFormat_5f_1_5f_49_5f_1_20_54" style:display-name="Excel_CondFormat_1_49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54" style:display-name="Excel_CondFormat_1_50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54" style:display-name="Excel_CondFormat_1_51_1 54" style:family="table-cell" style:parent-style-name="Default">
      <style:table-cell-properties fo:background-color="#ffff00"/>
    </style:style>
    <style:style style:name="Excel_5f_CondFormat_5f_1_5f_52_5f_1_20_54" style:display-name="Excel_CondFormat_1_52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50" style:display-name="Excel_CondFormat_1_53_1 50" style:family="table-cell" style:parent-style-name="Default">
      <style:table-cell-properties fo:background-color="#ffff00"/>
    </style:style>
    <style:style style:name="Excel_5f_CondFormat_5f_1_5f_54_5f_1_20_50" style:display-name="Excel_CondFormat_1_54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50" style:display-name="Excel_CondFormat_1_55_1 50" style:family="table-cell" style:parent-style-name="Default">
      <style:table-cell-properties fo:background-color="#ffff00"/>
    </style:style>
    <style:style style:name="Excel_5f_CondFormat_5f_1_5f_1_5f_1_20_75" style:display-name="Excel_CondFormat_1_1_1 75" style:family="table-cell" style:parent-style-name="Default">
      <style:table-cell-properties fo:background-color="#ffff00" fo:border="0.74pt solid #000000"/>
    </style:style>
    <style:style style:name="Excel_5f_CondFormat_5f_1_5f_2_5f_1_20_75" style:display-name="Excel_CondFormat_1_2_1 7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75" style:display-name="Excel_CondFormat_1_3_1 7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75" style:display-name="Excel_CondFormat_1_4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5" style:display-name="Excel_CondFormat_1_5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5" style:display-name="Excel_CondFormat_1_6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5" style:display-name="Excel_CondFormat_1_7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5" style:display-name="Excel_CondFormat_1_8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5" style:display-name="Excel_CondFormat_1_9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5" style:display-name="Excel_CondFormat_1_10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5" style:display-name="Excel_CondFormat_1_11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5" style:display-name="Excel_CondFormat_1_12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75" style:display-name="Excel_CondFormat_1_13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75" style:display-name="Excel_CondFormat_1_14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75" style:display-name="Excel_CondFormat_1_15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75" style:display-name="Excel_CondFormat_1_16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75" style:display-name="Excel_CondFormat_1_17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75" style:display-name="Excel_CondFormat_1_18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75" style:display-name="Excel_CondFormat_1_19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5" style:display-name="Excel_CondFormat_1_20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5" style:display-name="Excel_CondFormat_1_21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5" style:display-name="Excel_CondFormat_1_22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57" style:display-name="Excel_CondFormat_1_23_1 5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57" style:display-name="Excel_CondFormat_1_24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57" style:display-name="Excel_CondFormat_1_25_1 57" style:family="table-cell" style:parent-style-name="Default">
      <style:table-cell-properties fo:background-color="#ffff00" fo:border="0.74pt solid #000000"/>
    </style:style>
    <style:style style:name="Excel_5f_CondFormat_5f_1_5f_26_5f_1_20_57" style:display-name="Excel_CondFormat_1_26_1 57" style:family="table-cell" style:parent-style-name="Default">
      <style:table-cell-properties fo:background-color="#ffff00" fo:border="0.74pt solid #000000"/>
    </style:style>
    <style:style style:name="Excel_5f_CondFormat_5f_1_5f_27_5f_1_20_57" style:display-name="Excel_CondFormat_1_27_1 57" style:family="table-cell" style:parent-style-name="Default">
      <style:table-cell-properties fo:background-color="#ffff00" fo:border="0.74pt solid #000000"/>
    </style:style>
    <style:style style:name="Excel_5f_CondFormat_5f_1_5f_28_5f_1_20_57" style:display-name="Excel_CondFormat_1_28_1 57" style:family="table-cell" style:parent-style-name="Default">
      <style:table-cell-properties fo:background-color="#ffff00"/>
    </style:style>
    <style:style style:name="Excel_5f_CondFormat_5f_1_5f_29_5f_1_20_56" style:display-name="Excel_CondFormat_1_29_1 56" style:family="table-cell" style:parent-style-name="Default">
      <style:table-cell-properties fo:background-color="#ffff00"/>
    </style:style>
    <style:style style:name="Excel_5f_CondFormat_5f_1_5f_30_5f_1_20_56" style:display-name="Excel_CondFormat_1_30_1 56" style:family="table-cell" style:parent-style-name="Default">
      <style:table-cell-properties fo:background-color="#ffff00"/>
    </style:style>
    <style:style style:name="Excel_5f_CondFormat_5f_1_5f_31_5f_1_20_55" style:display-name="Excel_CondFormat_1_31_1 55" style:family="table-cell" style:parent-style-name="Default">
      <style:table-cell-properties fo:background-color="#ffff00"/>
    </style:style>
    <style:style style:name="Excel_5f_CondFormat_5f_1_5f_32_5f_1_20_55" style:display-name="Excel_CondFormat_1_32_1 55" style:family="table-cell" style:parent-style-name="Default">
      <style:table-cell-properties fo:background-color="#ffff00"/>
    </style:style>
    <style:style style:name="Excel_5f_CondFormat_5f_1_5f_33_5f_1_20_55" style:display-name="Excel_CondFormat_1_33_1 55" style:family="table-cell" style:parent-style-name="Default">
      <style:table-cell-properties fo:background-color="#ffff00"/>
    </style:style>
    <style:style style:name="Excel_5f_CondFormat_5f_1_5f_34_5f_1_20_55" style:display-name="Excel_CondFormat_1_34_1 55" style:family="table-cell" style:parent-style-name="Default">
      <style:table-cell-properties fo:background-color="#ffff00"/>
    </style:style>
    <style:style style:name="Excel_5f_CondFormat_5f_1_5f_35_5f_1_20_55" style:display-name="Excel_CondFormat_1_35_1 55" style:family="table-cell" style:parent-style-name="Default">
      <style:table-cell-properties fo:background-color="#ffff00"/>
    </style:style>
    <style:style style:name="Excel_5f_CondFormat_5f_1_5f_36_5f_1_20_55" style:display-name="Excel_CondFormat_1_36_1 55" style:family="table-cell" style:parent-style-name="Default">
      <style:table-cell-properties fo:background-color="#ffff00"/>
    </style:style>
    <style:style style:name="Excel_5f_CondFormat_5f_1_5f_37_5f_1_20_55" style:display-name="Excel_CondFormat_1_37_1 55" style:family="table-cell" style:parent-style-name="Default">
      <style:table-cell-properties fo:background-color="#ffff00"/>
    </style:style>
    <style:style style:name="Excel_5f_CondFormat_5f_1_5f_38_5f_1_20_55" style:display-name="Excel_CondFormat_1_38_1 55" style:family="table-cell" style:parent-style-name="Default">
      <style:table-cell-properties fo:background-color="#ffff00"/>
    </style:style>
    <style:style style:name="Excel_5f_CondFormat_5f_1_5f_39_5f_1_20_55" style:display-name="Excel_CondFormat_1_39_1 55" style:family="table-cell" style:parent-style-name="Default">
      <style:table-cell-properties fo:background-color="#ffff00"/>
    </style:style>
    <style:style style:name="Excel_5f_CondFormat_5f_1_5f_40_5f_1_20_55" style:display-name="Excel_CondFormat_1_40_1 55" style:family="table-cell" style:parent-style-name="Default">
      <style:table-cell-properties fo:background-color="#ffff00"/>
    </style:style>
    <style:style style:name="Excel_5f_CondFormat_5f_1_5f_41_5f_1_20_55" style:display-name="Excel_CondFormat_1_41_1 55" style:family="table-cell" style:parent-style-name="Default">
      <style:table-cell-properties fo:background-color="#ffff00"/>
    </style:style>
    <style:style style:name="Excel_5f_CondFormat_5f_1_5f_42_5f_1_20_55" style:display-name="Excel_CondFormat_1_42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55" style:display-name="Excel_CondFormat_1_43_1 5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55" style:display-name="Excel_CondFormat_1_44_1 5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55" style:display-name="Excel_CondFormat_1_45_1 5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55" style:display-name="Excel_CondFormat_1_46_1 5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55" style:display-name="Excel_CondFormat_1_47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55" style:display-name="Excel_CondFormat_1_48_1 55" style:family="table-cell" style:parent-style-name="Default">
      <style:table-cell-properties fo:background-color="#ffff00"/>
    </style:style>
    <style:style style:name="Excel_5f_CondFormat_5f_1_5f_49_5f_1_20_55" style:display-name="Excel_CondFormat_1_49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55" style:display-name="Excel_CondFormat_1_50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55" style:display-name="Excel_CondFormat_1_51_1 55" style:family="table-cell" style:parent-style-name="Default">
      <style:table-cell-properties fo:background-color="#ffff00"/>
    </style:style>
    <style:style style:name="Excel_5f_CondFormat_5f_1_5f_52_5f_1_20_55" style:display-name="Excel_CondFormat_1_52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51" style:display-name="Excel_CondFormat_1_53_1 51" style:family="table-cell" style:parent-style-name="Default">
      <style:table-cell-properties fo:background-color="#ffff00"/>
    </style:style>
    <style:style style:name="Excel_5f_CondFormat_5f_1_5f_54_5f_1_20_51" style:display-name="Excel_CondFormat_1_54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51" style:display-name="Excel_CondFormat_1_55_1 51" style:family="table-cell" style:parent-style-name="Default">
      <style:table-cell-properties fo:background-color="#ffff00"/>
    </style:style>
    <style:style style:name="Excel_5f_CondFormat_5f_1_5f_1_5f_1_20_76" style:display-name="Excel_CondFormat_1_1_1 76" style:family="table-cell" style:parent-style-name="Default">
      <style:table-cell-properties fo:background-color="#ffff00" fo:border="0.74pt solid #000000"/>
    </style:style>
    <style:style style:name="Excel_5f_CondFormat_5f_1_5f_2_5f_1_20_76" style:display-name="Excel_CondFormat_1_2_1 7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76" style:display-name="Excel_CondFormat_1_3_1 7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76" style:display-name="Excel_CondFormat_1_4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6" style:display-name="Excel_CondFormat_1_5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6" style:display-name="Excel_CondFormat_1_6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6" style:display-name="Excel_CondFormat_1_7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6" style:display-name="Excel_CondFormat_1_8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6" style:display-name="Excel_CondFormat_1_9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6" style:display-name="Excel_CondFormat_1_10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6" style:display-name="Excel_CondFormat_1_11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6" style:display-name="Excel_CondFormat_1_12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76" style:display-name="Excel_CondFormat_1_13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76" style:display-name="Excel_CondFormat_1_14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76" style:display-name="Excel_CondFormat_1_15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76" style:display-name="Excel_CondFormat_1_16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76" style:display-name="Excel_CondFormat_1_17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76" style:display-name="Excel_CondFormat_1_18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76" style:display-name="Excel_CondFormat_1_19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6" style:display-name="Excel_CondFormat_1_20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6" style:display-name="Excel_CondFormat_1_21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6" style:display-name="Excel_CondFormat_1_22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58" style:display-name="Excel_CondFormat_1_23_1 5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58" style:display-name="Excel_CondFormat_1_24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58" style:display-name="Excel_CondFormat_1_25_1 58" style:family="table-cell" style:parent-style-name="Default">
      <style:table-cell-properties fo:background-color="#ffff00" fo:border="0.74pt solid #000000"/>
    </style:style>
    <style:style style:name="Excel_5f_CondFormat_5f_1_5f_26_5f_1_20_58" style:display-name="Excel_CondFormat_1_26_1 58" style:family="table-cell" style:parent-style-name="Default">
      <style:table-cell-properties fo:background-color="#ffff00" fo:border="0.74pt solid #000000"/>
    </style:style>
    <style:style style:name="Excel_5f_CondFormat_5f_1_5f_27_5f_1_20_58" style:display-name="Excel_CondFormat_1_27_1 58" style:family="table-cell" style:parent-style-name="Default">
      <style:table-cell-properties fo:background-color="#ffff00" fo:border="0.74pt solid #000000"/>
    </style:style>
    <style:style style:name="Excel_5f_CondFormat_5f_1_5f_28_5f_1_20_58" style:display-name="Excel_CondFormat_1_28_1 58" style:family="table-cell" style:parent-style-name="Default">
      <style:table-cell-properties fo:background-color="#ffff00"/>
    </style:style>
    <style:style style:name="Excel_5f_CondFormat_5f_1_5f_29_5f_1_20_57" style:display-name="Excel_CondFormat_1_29_1 57" style:family="table-cell" style:parent-style-name="Default">
      <style:table-cell-properties fo:background-color="#ffff00"/>
    </style:style>
    <style:style style:name="Excel_5f_CondFormat_5f_1_5f_30_5f_1_20_57" style:display-name="Excel_CondFormat_1_30_1 57" style:family="table-cell" style:parent-style-name="Default">
      <style:table-cell-properties fo:background-color="#ffff00"/>
    </style:style>
    <style:style style:name="Excel_5f_CondFormat_5f_1_5f_31_5f_1_20_56" style:display-name="Excel_CondFormat_1_31_1 56" style:family="table-cell" style:parent-style-name="Default">
      <style:table-cell-properties fo:background-color="#ffff00"/>
    </style:style>
    <style:style style:name="Excel_5f_CondFormat_5f_1_5f_32_5f_1_20_56" style:display-name="Excel_CondFormat_1_32_1 56" style:family="table-cell" style:parent-style-name="Default">
      <style:table-cell-properties fo:background-color="#ffff00"/>
    </style:style>
    <style:style style:name="Excel_5f_CondFormat_5f_1_5f_33_5f_1_20_56" style:display-name="Excel_CondFormat_1_33_1 56" style:family="table-cell" style:parent-style-name="Default">
      <style:table-cell-properties fo:background-color="#ffff00"/>
    </style:style>
    <style:style style:name="Excel_5f_CondFormat_5f_1_5f_34_5f_1_20_56" style:display-name="Excel_CondFormat_1_34_1 56" style:family="table-cell" style:parent-style-name="Default">
      <style:table-cell-properties fo:background-color="#ffff00"/>
    </style:style>
    <style:style style:name="Excel_5f_CondFormat_5f_1_5f_35_5f_1_20_56" style:display-name="Excel_CondFormat_1_35_1 56" style:family="table-cell" style:parent-style-name="Default">
      <style:table-cell-properties fo:background-color="#ffff00"/>
    </style:style>
    <style:style style:name="Excel_5f_CondFormat_5f_1_5f_36_5f_1_20_56" style:display-name="Excel_CondFormat_1_36_1 56" style:family="table-cell" style:parent-style-name="Default">
      <style:table-cell-properties fo:background-color="#ffff00"/>
    </style:style>
    <style:style style:name="Excel_5f_CondFormat_5f_1_5f_37_5f_1_20_56" style:display-name="Excel_CondFormat_1_37_1 56" style:family="table-cell" style:parent-style-name="Default">
      <style:table-cell-properties fo:background-color="#ffff00"/>
    </style:style>
    <style:style style:name="Excel_5f_CondFormat_5f_1_5f_38_5f_1_20_56" style:display-name="Excel_CondFormat_1_38_1 56" style:family="table-cell" style:parent-style-name="Default">
      <style:table-cell-properties fo:background-color="#ffff00"/>
    </style:style>
    <style:style style:name="Excel_5f_CondFormat_5f_1_5f_39_5f_1_20_56" style:display-name="Excel_CondFormat_1_39_1 56" style:family="table-cell" style:parent-style-name="Default">
      <style:table-cell-properties fo:background-color="#ffff00"/>
    </style:style>
    <style:style style:name="Excel_5f_CondFormat_5f_1_5f_40_5f_1_20_56" style:display-name="Excel_CondFormat_1_40_1 56" style:family="table-cell" style:parent-style-name="Default">
      <style:table-cell-properties fo:background-color="#ffff00"/>
    </style:style>
    <style:style style:name="Excel_5f_CondFormat_5f_1_5f_41_5f_1_20_56" style:display-name="Excel_CondFormat_1_41_1 56" style:family="table-cell" style:parent-style-name="Default">
      <style:table-cell-properties fo:background-color="#ffff00"/>
    </style:style>
    <style:style style:name="Excel_5f_CondFormat_5f_1_5f_42_5f_1_20_56" style:display-name="Excel_CondFormat_1_42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56" style:display-name="Excel_CondFormat_1_43_1 5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56" style:display-name="Excel_CondFormat_1_44_1 5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56" style:display-name="Excel_CondFormat_1_45_1 5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56" style:display-name="Excel_CondFormat_1_46_1 5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56" style:display-name="Excel_CondFormat_1_47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56" style:display-name="Excel_CondFormat_1_48_1 56" style:family="table-cell" style:parent-style-name="Default">
      <style:table-cell-properties fo:background-color="#ffff00"/>
    </style:style>
    <style:style style:name="Excel_5f_CondFormat_5f_1_5f_49_5f_1_20_56" style:display-name="Excel_CondFormat_1_49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56" style:display-name="Excel_CondFormat_1_50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56" style:display-name="Excel_CondFormat_1_51_1 56" style:family="table-cell" style:parent-style-name="Default">
      <style:table-cell-properties fo:background-color="#ffff00"/>
    </style:style>
    <style:style style:name="Excel_5f_CondFormat_5f_1_5f_52_5f_1_20_56" style:display-name="Excel_CondFormat_1_52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52" style:display-name="Excel_CondFormat_1_53_1 52" style:family="table-cell" style:parent-style-name="Default">
      <style:table-cell-properties fo:background-color="#ffff00"/>
    </style:style>
    <style:style style:name="Excel_5f_CondFormat_5f_1_5f_54_5f_1_20_52" style:display-name="Excel_CondFormat_1_54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52" style:display-name="Excel_CondFormat_1_55_1 52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 fo:border="0.74pt solid #000000"/>
    </style:style>
    <style:style style:name="Excel_5f_CondFormat_5f_1_5f_2_5f_1" style:display-name="Excel_CondFormat_1_2_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" style:display-name="Excel_CondFormat_1_15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" style:display-name="Excel_CondFormat_1_16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" style:display-name="Excel_CondFormat_1_17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" style:display-name="Excel_CondFormat_1_18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" style:display-name="Excel_CondFormat_1_19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" style:display-name="Excel_CondFormat_1_20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" style:display-name="Excel_CondFormat_1_21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" style:display-name="Excel_CondFormat_1_22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" style:display-name="Excel_CondFormat_1_23_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" style:display-name="Excel_CondFormat_1_24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" style:display-name="Excel_CondFormat_1_25_1" style:family="table-cell" style:parent-style-name="Default">
      <style:table-cell-properties fo:background-color="#ffff00" fo:border="0.74pt solid #000000"/>
    </style:style>
    <style:style style:name="Excel_5f_CondFormat_5f_1_5f_26_5f_1" style:display-name="Excel_CondFormat_1_26_1" style:family="table-cell" style:parent-style-name="Default">
      <style:table-cell-properties fo:background-color="#ffff00" fo:border="0.74pt solid #000000"/>
    </style:style>
    <style:style style:name="Excel_5f_CondFormat_5f_1_5f_27_5f_1" style:display-name="Excel_CondFormat_1_27_1" style:family="table-cell" style:parent-style-name="Default">
      <style:table-cell-properties fo:background-color="#ffff00" fo:border="0.74pt solid #000000"/>
    </style:style>
    <style:style style:name="Excel_5f_CondFormat_5f_1_5f_28_5f_1" style:display-name="Excel_CondFormat_1_28_1" style:family="table-cell" style:parent-style-name="Default">
      <style:table-cell-properties fo:background-color="#ffff00"/>
    </style:style>
    <style:style style:name="Excel_5f_CondFormat_5f_1_5f_29_5f_1" style:display-name="Excel_CondFormat_1_29_1" style:family="table-cell" style:parent-style-name="Default">
      <style:table-cell-properties fo:background-color="#ffff00"/>
    </style:style>
    <style:style style:name="Excel_5f_CondFormat_5f_1_5f_30_5f_1" style:display-name="Excel_CondFormat_1_30_1" style:family="table-cell" style:parent-style-name="Default">
      <style:table-cell-properties fo:background-color="#ffff00"/>
    </style:style>
    <style:style style:name="Excel_5f_CondFormat_5f_1_5f_31_5f_1" style:display-name="Excel_CondFormat_1_31_1" style:family="table-cell" style:parent-style-name="Default">
      <style:table-cell-properties fo:background-color="#ffff00"/>
    </style:style>
    <style:style style:name="Excel_5f_CondFormat_5f_1_5f_32_5f_1" style:display-name="Excel_CondFormat_1_32_1" style:family="table-cell" style:parent-style-name="Default">
      <style:table-cell-properties fo:background-color="#ffff00"/>
    </style:style>
    <style:style style:name="Excel_5f_CondFormat_5f_1_5f_33_5f_1" style:display-name="Excel_CondFormat_1_33_1" style:family="table-cell" style:parent-style-name="Default">
      <style:table-cell-properties fo:background-color="#ffff00"/>
    </style:style>
    <style:style style:name="Excel_5f_CondFormat_5f_1_5f_34_5f_1" style:display-name="Excel_CondFormat_1_34_1" style:family="table-cell" style:parent-style-name="Default">
      <style:table-cell-properties fo:background-color="#ffff00"/>
    </style:style>
    <style:style style:name="Excel_5f_CondFormat_5f_1_5f_35_5f_1" style:display-name="Excel_CondFormat_1_35_1" style:family="table-cell" style:parent-style-name="Default">
      <style:table-cell-properties fo:background-color="#ffff00"/>
    </style:style>
    <style:style style:name="Excel_5f_CondFormat_5f_1_5f_36_5f_1" style:display-name="Excel_CondFormat_1_36_1" style:family="table-cell" style:parent-style-name="Default">
      <style:table-cell-properties fo:background-color="#ffff00"/>
    </style:style>
    <style:style style:name="Excel_5f_CondFormat_5f_1_5f_37_5f_1" style:display-name="Excel_CondFormat_1_37_1" style:family="table-cell" style:parent-style-name="Default">
      <style:table-cell-properties fo:background-color="#ffff00"/>
    </style:style>
    <style:style style:name="Excel_5f_CondFormat_5f_1_5f_38_5f_1" style:display-name="Excel_CondFormat_1_38_1" style:family="table-cell" style:parent-style-name="Default">
      <style:table-cell-properties fo:background-color="#ffff00"/>
    </style:style>
    <style:style style:name="Excel_5f_CondFormat_5f_1_5f_39_5f_1" style:display-name="Excel_CondFormat_1_39_1" style:family="table-cell" style:parent-style-name="Default">
      <style:table-cell-properties fo:background-color="#ffff00"/>
    </style:style>
    <style:style style:name="Excel_5f_CondFormat_5f_1_5f_40_5f_1" style:display-name="Excel_CondFormat_1_40_1" style:family="table-cell" style:parent-style-name="Default">
      <style:table-cell-properties fo:background-color="#ffff00"/>
    </style:style>
    <style:style style:name="Excel_5f_CondFormat_5f_1_5f_41_5f_1" style:display-name="Excel_CondFormat_1_41_1" style:family="table-cell" style:parent-style-name="Default">
      <style:table-cell-properties fo:background-color="#ffff00"/>
    </style:style>
    <style:style style:name="Excel_5f_CondFormat_5f_1_5f_42_5f_1" style:display-name="Excel_CondFormat_1_42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" style:display-name="Excel_CondFormat_1_43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" style:display-name="Excel_CondFormat_1_44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" style:display-name="Excel_CondFormat_1_45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" style:display-name="Excel_CondFormat_1_46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" style:display-name="Excel_CondFormat_1_47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" style:display-name="Excel_CondFormat_1_48_1" style:family="table-cell" style:parent-style-name="Default">
      <style:table-cell-properties fo:background-color="#ffff00"/>
    </style:style>
    <style:style style:name="Excel_5f_CondFormat_5f_1_5f_49_5f_1" style:display-name="Excel_CondFormat_1_49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" style:display-name="Excel_CondFormat_1_50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" style:display-name="Excel_CondFormat_1_51_1" style:family="table-cell" style:parent-style-name="Default">
      <style:table-cell-properties fo:background-color="#ffff00"/>
    </style:style>
    <style:style style:name="Excel_5f_CondFormat_5f_1_5f_52_5f_1" style:display-name="Excel_CondFormat_1_52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" style:display-name="Excel_CondFormat_1_53_1" style:family="table-cell" style:parent-style-name="Default">
      <style:table-cell-properties fo:background-color="#ffff00"/>
    </style:style>
    <style:style style:name="Excel_5f_CondFormat_5f_1_5f_54_5f_1" style:display-name="Excel_CondFormat_1_54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" style:display-name="Excel_CondFormat_1_55_1" style:family="table-cell" style:parent-style-name="Default">
      <style:table-cell-properties fo:background-color="#ffff00"/>
    </style:style>
    <style:style style:name="AATTOOPP01" style:family="table-cell" style:parent-style-name="AAtop01" style:data-style-name="N143">
      <style:table-cell-properties style:diagonal-bl-tr="none" style:diagonal-tl-br="none"/>
      <style:text-properties style:font-size-asian="18pt"/>
    </style:style>
  </office:styles>
  <office:automatic-styles>
    <style:page-layout style:name="Mpm1">
      <style:page-layout-properties style:num-format="1" style:print-orientation="portrait" fo:margin-top="1cm" fo:margin-bottom="0.499cm" fo:margin-left="0.499cm" fo:margin-right="0.499cm" style:print-page-order="ttb" style:first-page-number="continue" style:scale-to="88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style style:name="MT1" style:family="text">
      <style:text-properties fo:color="#000000" loext:opacity="100%" style:font-name="標楷體2" fo:font-size="12pt" style:font-name-asian="標楷體2" style:font-size-asian="12pt" style:font-name-complex="標楷體2" style:font-size-complex="12pt"/>
    </style:style>
  </office:automatic-styles>
  <office:master-styles>
    <style:master-page style:name="mp2" style:page-layout-name="Mpm1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賴冠岑</meta:initial-creator>
    <meta:creation-date>2023-01-31T08:54:23Z</meta:creation-date>
    <dc:date>2023-05-10T11:52:26.299000000</dc:date>
    <meta:editing-duration>PT15H39M14S</meta:editing-duration>
    <meta:editing-cycles>256</meta:editing-cycles>
    <meta:document-statistic meta:table-count="1" meta:cell-count="490" meta:object-count="24"/>
  </office:meta>
</office:document-meta>
</file>