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2">機關指定地區採購房地產作業辦法</text:span><text:span text:style-name="T1">」</text:span></text:p>
      <text:p text:style-name="P5"><text:span text:style-name="T1">第</text:span><text:span text:style-name="T6">八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3">一、本表格請以傳真（02-87897614）或電子郵件（</text:span><text:span text:style-name="T4">ag9539@mail.pcc.gov.tw</text:span><text:span text:style-name="T3">）或郵遞（110台北市松仁路三號九樓）之方式回擲（免備文）。</text:span></text:p>
      <text:p text:style-name="P8"><text:span text:style-name="T3">二、如有疑問請電洽行政院公共工程委員會企劃處莊先生（02-87897616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7-12-08T16:10:53.908000000</dc:date>
    <meta:print-date>2017-05-25T17:45:00</meta:print-date>
    <meta:editing-cycles>13</meta:editing-cycles>
    <meta:editing-duration>PT13M26S</meta:editing-duration>
    <meta:document-statistic meta:table-count="1" meta:image-count="0" meta:object-count="0" meta:page-count="1" meta:paragraph-count="14" meta:word-count="145" meta:character-count="188" meta:non-whitespace-character-count="188"/>
    <meta:generator>LibreOffice/5.1.2.2$Windows_x86 LibreOffice_project/d3bf12ecb743fc0d20e0be0c58ca359301eb705f</meta:generator>
  </office:meta>
</office:document-meta>
</file>