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margin-top="0.275cm" fo:margin-bottom="0cm" loext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6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4pt" style:font-name-asian="標楷體" style:font-size-asian="14pt" style:font-name-complex="標楷體" style:text-scale="99%"/>
    </style:style>
    <style:style style:name="P8" style:family="paragraph" style:parent-style-name="Standard" style:master-page-name="Standard">
      <style:paragraph-properties fo:margin-left="0cm" fo:margin-right="-0.318cm" fo:line-height="150%" fo:text-align="center" style:justify-single-word="false" fo:text-indent="-0.318cm" style:auto-text-indent="false" style:page-number="auto"/>
      <style:text-properties style:font-name="標楷體1" fo:font-size="15pt" fo:font-weight="bold" style:font-name-asian="標楷體1" style:font-size-asian="15pt" style:font-weight-asian="bold" style:font-name-complex="標楷體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政府採購法施行細則」</text:p>
      <text:p text:style-name="P6">第43條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5">附註：</text:p>
      <text:p text:style-name="P7">一、本表格請以傳真（02-87897604）或電子郵件（xuan@mail.pcc.gov.tw）或郵遞（台北市110松仁路三號九樓）之方式回擲（免備文）。</text:p>
      <text:p text:style-name="P7">二、如有疑問請電洽行政院公共工程委員會企劃處張先生（02-87897626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11-21T14:23:00</meta:creation-date>
    <dc:date>2020-11-24T21:51:04.232000000</dc:date>
    <meta:print-date>2019-05-20T19:17:02.388000000</meta:print-date>
    <meta:editing-cycles>6</meta:editing-cycles>
    <meta:editing-duration>PT10M5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4" meta:word-count="139" meta:character-count="181" meta:non-whitespace-character-count="181"/>
  </office:meta>
</office:document-meta>
</file>