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2" style:family="paragraph" style:parent-style-name="分項段落" style:list-style-name="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Header">
      <style:paragraph-properties fo:line-height="0.423cm"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Standard" style:list-style-name="WW8Num3">
      <style:paragraph-properties fo:hyphenation-ladder-count="no-limit"/>
      <style:text-properties fo:font-size="16pt" style:letter-kerning="true" style:font-size-asian="16pt" style:font-size-complex="16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9" style:family="paragraph" style:parent-style-name="Standard">
      <style:paragraph-properties fo:margin-left="2.118cm" fo:margin-right="0cm" fo:text-indent="-2.118cm" style:auto-text-indent="false"/>
    </style:style>
    <style:style style:name="P10" style:family="paragraph" style:parent-style-name="主旨">
      <style:paragraph-properties fo:margin-left="1.693cm" fo:margin-right="0cm" fo:text-indent="-1.693cm" style:auto-text-indent="false"/>
    </style:style>
    <style:style style:name="P11" style:family="paragraph" style:parent-style-name="擬辦">
      <style:paragraph-properties fo:margin-left="1.693cm" fo:margin-right="0cm" fo:text-indent="-1.693cm" style:auto-text-indent="false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fo:font-size="20pt" style:font-size-asian="2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282cm" svg:y="-1.917cm" svg:width="6.798cm" svg:height="0.977cm" draw:z-index="3"><draw:text-box><text:p text:style-name="P9"><text:span text:style-name="T1">□</text:span><text:span text:style-name="T3">密件</text:span><text:span text:style-name="T5">（本案不公開評選委員名單）</text:span></text:p><text:list xml:id="list2491101095813176307" text:style-name="WW8Num3"><text:list-item><text:p text:style-name="P6"/></text:list-item></text:list></draw:text-box></draw:frame><draw:g text:anchor-type="char" draw:z-index="2" draw:name="裝訂線" draw:style-name="gr1"><draw:frame draw:style-name="gr2" draw:text-style-name="P13" svg:width="0.574cm" svg:height="0.897cm" svg:x="-1.262cm" svg:y="19.493cm"><draw:text-box><text:p text:style-name="P12"><text:span text:style-name="T10">線</text:span></text:p></draw:text-box></draw:frame><draw:frame draw:style-name="gr3" draw:text-style-name="P15" svg:width="0.636cm" svg:height="0.953cm" svg:x="-1.27cm" svg:y="4.471cm"><draw:text-box><text:p text:style-name="P14"><text:span text:style-name="T10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10">訂</text:span></text:p></draw:text-box></draw:frame></draw:g><draw:frame draw:style-name="fr2" draw:name="框架2" text:anchor-type="char" svg:x="14.002cm" svg:y="0.501cm" svg:width="3.81cm" svg:height="1.82cm" draw:z-index="1"><draw:text-box><text:p text:style-name="P4">檔號：</text:p><text:p text:style-name="P4">保存年限：</text:p><text:p text:style-name="P4">本文頁數：</text:p><text:p text:style-name="P4">附件(單位)：</text:p><text:p text:style-name="Standard"/></draw:text-box></draw:frame><text:span text:style-name="T6">簽　</text:span><text:span text:style-name="T7">　</text:span><text:bookmark text:name="日期"/><text:span text:style-name="T7">民國</text:span><text:span text:style-name="T8">○○</text:span><text:span text:style-name="T7">年</text:span><text:span text:style-name="T8">○</text:span><text:span text:style-name="T7">月</text:span><text:span text:style-name="T8">○</text:span><text:span text:style-name="T7">日於</text:span><text:bookmark text:name="單位"/><text:span text:style-name="T8">○○○</text:span></text:p>
      <text:p text:style-name="P10">主旨：<text:bookmark text:name="主旨"/>檢陳本機關「<text:span text:style-name="T2">○○</text:span>」案採購評選委員會第1次會議紀錄，簽請　鑒核。</text:p>
      <text:p text:style-name="說明辦法首行">說明：<text:bookmark text:name="說明"/></text:p>
      <text:list xml:id="list7591008935959548379" text:style-name="WW8Num9">
        <text:list-item>
          <text:p text:style-name="分項段落">本機關「<text:span text:style-name="T2">○○</text:span>」案採購評選委員會第1次會議，已於<text:span text:style-name="T2">○</text:span>年<text:span text:style-name="T2">○</text:span>月<text:span text:style-name="T2">○</text:span>日上午召開完畢，經彙整各出席委員意見如會議紀錄。</text:p>
        </text:list-item>
        <text:list-item>
          <text:p text:style-name="分項段落">本案招標文件內之評選規定業依會議決議事項修正完妥，詳如附件。</text:p>
        </text:list-item>
      </text:list>
      <text:p text:style-name="P11">擬辦：<text:bookmark text:name="擬辦"/>如奉　核可，擬將會議紀錄函送各評選委員並辦理後續招標事宜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9T18:21:00</meta:creation-date>
    <dc:creator>user</dc:creator>
    <dc:date>2018-08-24T10:53:00</dc:date>
    <meta:print-date>2018-08-24T10:53:00</meta:print-date>
    <meta:editing-cycles>36</meta:editing-cycles>
    <meta:editing-duration>PT23M</meta:editing-duration>
    <meta:document-statistic meta:table-count="0" meta:image-count="0" meta:object-count="0" meta:page-count="1" meta:paragraph-count="14" meta:word-count="212" meta:character-count="221" meta:non-whitespace-character-count="217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