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882cm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8Num2">
      <style:paragraph-properties fo:line-height="0.794cm"/>
    </style:style>
    <style:style style:name="P5" style:family="paragraph" style:parent-style-name="Standard" style:list-style-name="WW8Num2">
      <style:paragraph-properties fo:line-height="0.794cm"/>
      <style:text-properties fo:font-size="15pt" style:font-name-asian="標楷體" style:font-size-asian="15pt" style:font-size-complex="15pt"/>
    </style:style>
    <style:style style:name="P6" style:family="paragraph" style:parent-style-name="Standard">
      <style:paragraph-properties fo:margin-left="0.423cm" fo:margin-right="0cm" fo:text-align="center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.423cm" fo:margin-right="0cm" fo:text-align="end" style:justify-single-word="false" fo:text-indent="0cm" style:auto-text-indent="false" style:page-number="auto"/>
    </style:style>
    <style:style style:name="P8" style:family="paragraph" style:parent-style-name="Standard">
      <style:paragraph-properties fo:margin-left="0cm" fo:margin-right="0cm" fo:margin-top="0.318cm" fo:margin-bottom="0cm" loext:contextual-spacing="false" fo:text-indent="0.316cm" style:auto-text-indent="false"/>
    </style:style>
    <style:style style:name="P9" style:family="paragraph" style:parent-style-name="Standard" style:list-style-name="WW8Num1">
      <style:paragraph-properties fo:margin-left="2.219cm" fo:margin-right="0cm" fo:text-indent="-1.055cm" style:auto-text-indent="false">
        <style:tab-stops>
          <style:tab-stop style:position="2.223cm"/>
        </style:tab-stops>
      </style:paragraph-properties>
    </style:style>
    <style:style style:name="P10" style:family="paragraph" style:parent-style-name="Standard">
      <style:paragraph-properties fo:margin-left="2.021cm" fo:margin-right="0.118cm" fo:line-height="0.794cm" fo:text-align="justify" style:justify-single-word="false" fo:text-indent="-0.794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fo:margin-left="1.854cm" fo:margin-right="0cm" fo:line-height="0.794cm" fo:text-indent="-0.529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6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 style:font-weight-complex="bold"/>
    </style:style>
    <style:style style:name="T7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8" style:family="text">
      <style:text-properties fo:font-size="20pt" fo:language="none" fo:country="none" fo:font-weight="bold" style:font-name-asian="標楷體" style:font-size-asian="20pt" style:language-asian="none" style:country-asian="none" style:font-weight-asian="bold" style:font-size-complex="20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4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5" style:family="text">
      <style:text-properties fo:font-size="15pt" style:font-name-asian="標楷體" style:font-size-asian="15pt" style:font-size-complex="15pt"/>
    </style:style>
    <style:style style:name="T16" style:family="text">
      <style:text-properties fo:font-size="15pt" style:font-name-asian="標楷體" style:font-size-asian="15pt" style:font-size-complex="15pt" style:font-style-complex="italic" style:font-weight-complex="bold"/>
    </style:style>
    <style:style style:name="T17" style:family="text">
      <style:text-properties fo:font-size="15pt" style:text-underline-style="solid" style:text-underline-width="auto" style:text-underline-color="font-color" fo:font-weight="bold" style:font-name-asian="標楷體" style:font-size-asian="15pt" style:font-weight-asian="bold" style:font-size-complex="15pt" style:font-weight-complex="bold"/>
    </style:style>
    <style:style style:name="T18" style:family="text">
      <style:text-properties fo:font-size="15pt" style:text-underline-style="solid" style:text-underline-width="auto" style:text-underline-color="font-color" fo:font-weight="bold" style:font-name-asian="標楷體" style:font-size-asian="15pt" style:font-weight-asian="bold" style:font-size-complex="15pt"/>
    </style:style>
    <style:style style:name="T19" style:family="text">
      <style:text-properties fo:font-size="15pt" style:text-underline-style="solid" style:text-underline-width="auto" style:text-underline-color="font-color" fo:font-weight="bold" style:font-name-asian="標楷體" style:font-size-asian="15pt" style:font-weight-asian="bold" style:font-size-complex="15pt" style:font-style-complex="italic" style:font-weight-complex="bold"/>
    </style:style>
    <style:style style:name="T20" style:family="text">
      <style:text-properties fo:font-size="15pt" style:text-underline-style="solid" style:text-underline-width="auto" style:text-underline-color="font-color" style:font-name-asian="標楷體" style:font-size-asian="15pt" style:font-size-complex="15pt"/>
    </style:style>
    <style:style style:name="T21" style:family="text">
      <style:text-properties fo:font-size="15pt" fo:font-weight="bold" style:font-name-asian="標楷體" style:font-size-asian="15pt" style:font-weight-asian="bold" style:font-size-complex="15pt" style:font-style-complex="italic" style:font-weight-complex="bold"/>
    </style:style>
    <style:style style:name="T22" style:family="text">
      <style:text-properties fo:font-size="15pt" fo:font-weight="bold" style:font-name-asian="標楷體" style:font-size-asian="15pt" style:font-weight-asian="bold" style:font-size-complex="15pt"/>
    </style:style>
    <style:style style:name="T23" style:family="text">
      <style:text-properties style:text-line-through-style="solid" style:text-line-through-type="double" fo:font-size="15pt" fo:font-weight="bold" style:font-name-asian="標楷體" style:font-size-asian="15pt" style:font-weight-asian="bold" style:font-size-complex="15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外框1" text:anchor-type="char" svg:x="14.593cm" svg:y="-1cm" svg:width="1.93cm" svg:height="0.993cm" draw:z-index="2"><draw:text-box><text:p text:style-name="P1"><text:span text:style-name="T1">附件3</text:span></text:p></draw:text-box></draw:frame><draw:frame draw:style-name="fr1" draw:name="外框2" text:anchor-type="char" svg:x="-0.012cm" svg:y="-1.379cm" svg:width="2.021cm" svg:height="1.311cm" draw:z-index="1"><draw:text-box><text:p text:style-name="P2">密件</text:p></draw:text-box></draw:frame><text:span text:style-name="T6">　　　　　　　　　　　　</text:span><text:span text:style-name="T7">（機關名稱）</text:span></text:p>
      <text:p text:style-name="P6"><text:span text:style-name="T7">「○○」採購案</text:span></text:p>
      <text:p text:style-name="P3"><draw:frame draw:style-name="fr1" draw:name="外框3" text:anchor-type="char" svg:x="-0.33cm" svg:y="1.575cm" svg:width="16.852cm" svg:height="4.152cm" draw:z-index="0"><draw:text-box><text:p text:style-name="P8"><text:span text:style-name="T10">本人</text:span><text:span text:style-name="T12"> </text:span><text:span text:style-name="T13"><text:s text:c="23"/></text:span><text:span text:style-name="T14">(請簽名)</text:span></text:p><text:list xml:id="list3382786704" text:style-name="WW8Num1"><text:list-item><text:p text:style-name="P9"><text:span text:style-name="T10">願意擔任</text:span><text:span text:style-name="T10">本</text:span><text:span text:style-name="T10">案評選委員，並已詳讀以下說明。</text:span></text:p></text:list-item><text:list-item><text:p text:style-name="P9"><text:span text:style-name="T10">不克擔任</text:span><text:span text:style-name="T10">本</text:span><text:span text:style-name="T10">案評選委員。</text:span></text:p></text:list-item></text:list></draw:text-box></draw:frame><draw:frame draw:style-name="fr1" draw:name="外框4" text:anchor-type="char" svg:x="-0.33cm" svg:y="1.575cm" svg:width="16.852cm" svg:height="4.339cm" draw:z-index="3"><draw:text-box><text:p text:style-name="P8"><text:span text:style-name="T10">本人</text:span><text:span text:style-name="T12"> </text:span><text:span text:style-name="T13"><text:s text:c="23"/></text:span><text:span text:style-name="T14">(請簽名)</text:span></text:p><text:list xml:id="list155652219014521" text:continue-numbering="true" text:style-name="WW8Num1"><text:list-item><text:p text:style-name="P9"><text:span text:style-name="T10">願意擔任</text:span><text:span text:style-name="T10">本</text:span><text:span text:style-name="T10">案評選委員，並已詳讀以下說明。</text:span></text:p></text:list-item><text:list-item><text:p text:style-name="P9"><text:span text:style-name="T10">不克擔任</text:span><text:span text:style-name="T10">本</text:span><text:span text:style-name="T10">案評選委員。</text:span></text:p></text:list-item></text:list></draw:text-box></draw:frame><text:span text:style-name="T7">採購評選委員會遴選</text:span><text:span text:style-name="T6">聘兼評選</text:span><text:span text:style-name="T7">委員意願調查表</text:span></text:p>
      <text:list xml:id="list793623065" text:style-name="WW8Num2">
        <text:list-item>
          <text:p text:style-name="P5">如蒙惠允擔任「○○」案採購評選委員會委員，無任感荷。</text:p>
        </text:list-item>
        <text:list-item>
          <text:p text:style-name="P4"><text:span text:style-name="T17">非採購機關之</text:span><text:span text:style-name="T15">委員出席本案評選委員會議，</text:span><text:span text:style-name="T18">除「中央政府各機關學校出席費及稿費支給要點」第4點所定情形外，</text:span><text:span text:style-name="T15">每次支給出席費</text:span><text:span text:style-name="T20">2千5百</text:span><text:span text:style-name="T15">元；由遠地前來本機關之</text:span><text:span text:style-name="T17">非採購機關之</text:span><text:span text:style-name="T15">委員（30公里以外），本機關將照「國內出差旅費報支要點」規定支給必要之費用。</text:span></text:p>
        </text:list-item>
        <text:list-item>
          <text:p text:style-name="P4"><text:span text:style-name="T15">本案將於召開評選優勝廠商之會議前，先行提供廠商投標文件予委員審查，並支給於評選會議召開前提出書面審查意見之</text:span><text:span text:style-name="T23">外聘</text:span><text:span text:style-name="T17">非採購機關之</text:span><text:span text:style-name="T15">委員審查費（每千字中文○○元，以○千元為上限）。但未出席評選優勝廠商會議者，歉難支給審查費。</text:span></text:p>
        </text:list-item>
        <text:list-item>
          <text:p text:style-name="P5">依「採購評選委員會組織準則」第6條第1項規定，評選委員會成立後，其委員名單應即公開於主管機關指定之資訊網站；委員名單有變更或補充者，亦同。但經機關衡酌個案特性及實際需要，有不予公開之必要者，不在此限。</text:p>
        </text:list-item>
      </text:list>
      <text:p text:style-name="P10">□本案於評選委員會成立後，即於主管機關指定之資訊網站公開評選委員名單。</text:p>
      <text:p text:style-name="P11">□本案經機關衡酌個案特性及實際需要，不予公開評選委員名單，於開始評選前應予保密。</text:p>
      <text:list xml:id="list155652349245529" text:continue-numbering="true" text:style-name="WW8Num2">
        <text:list-item>
          <text:p text:style-name="P4"><text:span text:style-name="T15">請</text:span><text:span text:style-name="T4">於</text:span><text:span text:style-name="T16">○月○日（星期○）下班前</text:span><text:span text:style-name="T15">，將本調查表回覆本機關（本機關聯絡人</text:span><text:span text:style-name="T21">○○○</text:span><text:span text:style-name="T15">，</text:span><text:span text:style-name="T22">TEL</text:span><text:span text:style-name="T15">:</text:span><text:span text:style-name="T20">　　　　　　</text:span><text:span text:style-name="T4">，</text:span><text:span text:style-name="T5">E-mail：</text:span><text:span text:style-name="T19">　　　　　　　</text:span><text:span text:style-name="T4">，</text:span><text:span text:style-name="T21">FAX：</text:span><text:span text:style-name="T19">　　　　　　　</text:span><text:span text:style-name="T15">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16pt" style:text-underline-style="solid" style:text-underline-width="auto" style:text-underline-color="font-color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5pt" fo:language="en" fo:country="US" fo:font-weight="bold" style:font-name-asian="標楷體" style:font-family-asian="標楷體" style:font-family-generic-asian="script" style:font-size-asian="15pt" style:font-weight-asian="bold" style:font-size-complex="1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4cm" fo:margin-bottom="1.586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人                        </dc:title>
    <dc:subject/>
    <meta:keyword/>
    <dc:description/>
    <meta:initial-creator>Jennifer</meta:initial-creator>
    <meta:creation-date>2010-01-15T09:59:00</meta:creation-date>
    <dc:creator>1413</dc:creator>
    <dc:date>2020-01-07T15:23:00</dc:date>
    <meta:print-date>2018-08-17T10:04:00</meta:print-date>
    <meta:editing-cycles>35</meta:editing-cycles>
    <meta:editing-duration>PT43M</meta:editing-duration>
    <meta:generator>LibreOffice/6.0.7.3$Windows_X86_64 LibreOffice_project/dc89aa7a9eabfd848af146d5086077aeed2ae4a5</meta:generator>
    <meta:document-statistic meta:table-count="0" meta:image-count="0" meta:object-count="0" meta:page-count="1" meta:paragraph-count="18" meta:word-count="591" meta:character-count="687" meta:non-whitespace-character-count="607"/>
  </office:meta>
</office:document-meta>
</file>