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2"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122cm" fo:margin-left="-0.199cm" fo:margin-top="0.931cm" fo:margin-bottom="0cm" table:align="left" style:writing-mode="lr-tb"/>
    </style:style>
    <style:style style:name="表格1.A" style:family="table-column">
      <style:table-column-properties style:column-width="1.314cm"/>
    </style:style>
    <style:style style:name="表格1.B" style:family="table-column">
      <style:table-column-properties style:column-width="1.316cm"/>
    </style:style>
    <style:style style:name="表格1.M" style:family="table-column">
      <style:table-column-properties style:column-width="1.334cm"/>
    </style:style>
    <style:style style:name="表格1.1" style:family="table-row">
      <style:table-row-properties style:min-row-height="1.58cm"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表格1.M1"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表格2" style:family="table">
      <style:table-properties style:width="16.053cm" fo:margin-left="-0.026cm" table:align="left" style:writing-mode="lr-tb"/>
    </style:style>
    <style:style style:name="表格2.A" style:family="table-column">
      <style:table-column-properties style:column-width="0.453cm"/>
    </style:style>
    <style:style style:name="表格2.B" style:family="table-column">
      <style:table-column-properties style:column-width="2.295cm"/>
    </style:style>
    <style:style style:name="表格2.C" style:family="table-column">
      <style:table-column-properties style:column-width="0.452cm"/>
    </style:style>
    <style:style style:name="表格2.D" style:family="table-column">
      <style:table-column-properties style:column-width="3.836cm"/>
    </style:style>
    <style:style style:name="表格2.E" style:family="table-column">
      <style:table-column-properties style:column-width="0.903cm"/>
    </style:style>
    <style:style style:name="表格2.G" style:family="table-column">
      <style:table-column-properties style:column-width="5.459cm"/>
    </style:style>
    <style:style style:name="表格2.H" style:family="table-column">
      <style:table-column-properties style:column-width="1.752cm"/>
    </style:style>
    <style:style style:name="表格2.1" style:family="table-row">
      <style:table-row-properties fo:keep-together="always"/>
    </style:style>
    <style:style style:name="表格2.A1" style:family="table-cell">
      <style:table-cell-properties style:vertical-align="middle" style:border-line-width-left="0.053cm 0.026cm 0.026cm" style:border-line-width-top="0.053cm 0.026cm 0.026cm" style:border-line-width-bottom="0.053cm 0.026cm 0.026cm" fo:padding="0cm" fo:border-left="3pt double #c0c0c0" fo:border-right="none" fo:border-top="3pt double #c0c0c0" fo:border-bottom="3pt double #c0c0c0" style:writing-mode="lr-tb"/>
    </style:style>
    <style:style style:name="表格2.C1" style:family="table-cell">
      <style:table-cell-properties style:vertical-align="middle" style:border-line-width="0.053cm 0.026cm 0.026cm" fo:padding="0cm" fo:border="3pt double #c0c0c0" style:writing-mode="lr-tb"/>
    </style:style>
    <style:style style:name="表格2.A3" style:family="table-cell">
      <style:table-cell-properties style:vertical-align="top" style:border-line-width-left="0.053cm 0.026cm 0.026cm" style:border-line-width-top="0.053cm 0.026cm 0.026cm" style:border-line-width-bottom="0.053cm 0.026cm 0.026cm" fo:padding="0cm" fo:border-left="3pt double #000000" fo:border-right="none" fo:border-top="3pt double #000000" fo:border-bottom="3pt double #000000" style:writing-mode="lr-tb"/>
    </style:style>
    <style:style style:name="表格2.H3" style:family="table-cell">
      <style:table-cell-properties style:vertical-align="top" style:border-line-width="0.053cm 0.026cm 0.026cm" fo:padding="0cm" fo:border="3pt double #000000" style:writing-mode="lr-tb"/>
    </style:style>
    <style:style style:name="表格2.A4" style:family="table-cell">
      <style:table-cell-properties style:vertical-align="middle" style:border-line-width-left="0.053cm 0.026cm 0.026cm" style:border-line-width-top="0.053cm 0.026cm 0.026cm" style:border-line-width-bottom="0.053cm 0.026cm 0.026cm" fo:padding="0cm" fo:border-left="3pt double #000000" fo:border-right="none" fo:border-top="3pt double #000000" fo:border-bottom="3pt double #000000" style:writing-mode="lr-tb"/>
    </style:style>
    <style:style style:name="表格2.5" style:family="table-row">
      <style:table-row-properties fo:keep-together="auto"/>
    </style:style>
    <style:style style:name="表格3" style:family="table">
      <style:table-properties style:width="16.053cm" fo:margin-left="-0.026cm" table:align="left" style:writing-mode="lr-tb"/>
    </style:style>
    <style:style style:name="表格3.A" style:family="table-column">
      <style:table-column-properties style:column-width="0.972cm"/>
    </style:style>
    <style:style style:name="表格3.B" style:family="table-column">
      <style:table-column-properties style:column-width="2.219cm"/>
    </style:style>
    <style:style style:name="表格3.C" style:family="table-column">
      <style:table-column-properties style:column-width="1.903cm"/>
    </style:style>
    <style:style style:name="表格3.D" style:family="table-column">
      <style:table-column-properties style:column-width="1.907cm"/>
    </style:style>
    <style:style style:name="表格3.E" style:family="table-column">
      <style:table-column-properties style:column-width="9.052cm"/>
    </style:style>
    <style:style style:name="表格3.1" style:family="table-row">
      <style:table-row-properties fo:keep-together="auto"/>
    </style:style>
    <style:style style:name="表格3.A1" style:family="table-cell">
      <style:table-cell-properties style:vertical-align="middle" style:border-line-width-left="0.053cm 0.026cm 0.026cm" style:border-line-width-top="0.053cm 0.026cm 0.026cm" style:border-line-width-bottom="0.053cm 0.026cm 0.026cm" fo:padding="0cm" fo:border-left="3pt double #c0c0c0" fo:border-right="none" fo:border-top="3pt double #c0c0c0" fo:border-bottom="3pt double #c0c0c0" style:writing-mode="lr-tb"/>
    </style:style>
    <style:style style:name="表格3.E1" style:family="table-cell">
      <style:table-cell-properties style:vertical-align="middle" style:border-line-width="0.053cm 0.026cm 0.026cm" fo:padding="0cm" fo:border="3pt double #c0c0c0" style:writing-mode="lr-tb"/>
    </style:style>
    <style:style style:name="表格3.2" style:family="table-row">
      <style:table-row-properties style:min-row-height="1.852cm" fo:keep-together="always"/>
    </style:style>
    <style:style style:name="表格3.A2" style:family="table-cell">
      <style:table-cell-properties style:vertical-align="top" style:border-line-width-left="0.053cm 0.026cm 0.026cm" style:border-line-width-top="0.053cm 0.026cm 0.026cm" style:border-line-width-bottom="0.053cm 0.026cm 0.026cm" fo:padding="0cm" fo:border-left="3pt double #c0c0c0" fo:border-right="none" fo:border-top="3pt double #c0c0c0" fo:border-bottom="3pt double #c0c0c0" style:writing-mode="lr-tb"/>
    </style:style>
    <style:style style:name="表格3.E2" style:family="table-cell">
      <style:table-cell-properties style:vertical-align="top" style:border-line-width="0.053cm 0.026cm 0.026cm" fo:padding="0cm" fo:border="3pt double #c0c0c0" style:writing-mode="lr-tb"/>
    </style:style>
    <style:style style:name="表格3.8" style:family="table-row">
      <style:table-row-properties style:min-row-height="1.057cm" fo:keep-together="always"/>
    </style:style>
    <style:style style:name="表格3.9" style:family="table-row">
      <style:table-row-properties style:min-row-height="1.852cm" fo:keep-together="auto"/>
    </style:style>
    <style:style style:name="表格3.18" style:family="table-row">
      <style:table-row-properties style:min-row-height="0.739cm" fo:keep-together="always"/>
    </style:style>
    <style:style style:name="表格3.19" style:family="table-row">
      <style:table-row-properties style:min-row-height="1.374cm" fo:keep-together="always"/>
    </style:style>
    <style:style style:name="表格4" style:family="table">
      <style:table-properties style:width="16.053cm" fo:margin-left="-0.026cm" table:align="left" style:writing-mode="lr-tb"/>
    </style:style>
    <style:style style:name="表格4.A" style:family="table-column">
      <style:table-column-properties style:column-width="0.968cm"/>
    </style:style>
    <style:style style:name="表格4.B" style:family="table-column">
      <style:table-column-properties style:column-width="2.856cm"/>
    </style:style>
    <style:style style:name="表格4.D" style:family="table-column">
      <style:table-column-properties style:column-width="9.373cm"/>
    </style:style>
    <style:style style:name="表格4.1" style:family="table-row">
      <style:table-row-properties fo:keep-together="auto"/>
    </style:style>
    <style:style style:name="表格4.A1" style:family="table-cell">
      <style:table-cell-properties style:vertical-align="middle" style:border-line-width-left="0.053cm 0.026cm 0.026cm" style:border-line-width-top="0.053cm 0.026cm 0.026cm" style:border-line-width-bottom="0.053cm 0.026cm 0.026cm" fo:padding="0cm" fo:border-left="3pt double #c0c0c0" fo:border-right="none" fo:border-top="3pt double #c0c0c0" fo:border-bottom="3pt double #c0c0c0" style:writing-mode="lr-tb"/>
    </style:style>
    <style:style style:name="表格4.D1" style:family="table-cell">
      <style:table-cell-properties style:vertical-align="middle" style:border-line-width="0.053cm 0.026cm 0.026cm" fo:padding="0cm" fo:border="3pt double #c0c0c0" style:writing-mode="lr-tb"/>
    </style:style>
    <style:style style:name="表格4.2" style:family="table-row">
      <style:table-row-properties style:min-row-height="1.852cm" fo:keep-together="always"/>
    </style:style>
    <style:style style:name="表格4.A2" style:family="table-cell">
      <style:table-cell-properties style:vertical-align="top" style:border-line-width-left="0.053cm 0.026cm 0.026cm" style:border-line-width-top="0.053cm 0.026cm 0.026cm" style:border-line-width-bottom="0.053cm 0.026cm 0.026cm" fo:padding="0cm" fo:border-left="3pt double #c0c0c0" fo:border-right="none" fo:border-top="3pt double #c0c0c0" fo:border-bottom="3pt double #c0c0c0" style:writing-mode="lr-tb"/>
    </style:style>
    <style:style style:name="表格4.D2" style:family="table-cell">
      <style:table-cell-properties style:vertical-align="top" style:border-line-width="0.053cm 0.026cm 0.026cm" fo:padding="0cm" fo:border="3pt double #c0c0c0" style:writing-mode="lr-tb"/>
    </style:style>
    <style:style style:name="表格4.4" style:family="table-row">
      <style:table-row-properties style:min-row-height="1.852cm" fo:keep-together="auto"/>
    </style:style>
    <style:style style:name="表格4.9" style:family="table-row">
      <style:table-row-properties style:min-row-height="0.965cm" fo:keep-together="auto"/>
    </style:style>
    <style:style style:name="表格4.10" style:family="table-row">
      <style:table-row-properties style:min-row-height="24.418cm" fo:keep-together="always"/>
    </style:style>
    <style:style style:name="P1" style:family="paragraph" style:parent-style-name="Standard" style:list-style-name="WW8Num6">
      <style:paragraph-properties fo:orphans="0" fo:widows="0">
        <style:tab-stops>
          <style:tab-stop style:position="0.938cm"/>
        </style:tab-stops>
      </style:paragraph-properties>
    </style:style>
    <style:style style:name="P2" style:family="paragraph" style:parent-style-name="Standard">
      <style:text-properties style:font-name="標楷體" fo:font-size="13pt" fo:font-weight="bold" style:font-name-asian="標楷體" style:font-size-asian="13pt" style:font-weight-asian="bold" style:font-name-complex="標楷體" style:font-size-complex="13pt"/>
    </style:style>
    <style:style style:name="P3" style:family="paragraph" style:parent-style-name="Standard" style:list-style-name="WW8Num6">
      <style:paragraph-properties fo:orphans="0" fo:widows="0">
        <style:tab-stops>
          <style:tab-stop style:position="0.938cm"/>
        </style:tab-stops>
      </style:paragraph-properties>
      <style:text-properties style:font-name="標楷體" fo:font-size="13pt" fo:font-weight="bold" style:font-name-asian="標楷體" style:font-size-asian="13pt" style:font-weight-asian="bold" style:font-name-complex="標楷體" style:font-size-complex="13pt"/>
    </style:style>
    <style:style style:name="P4" style:family="paragraph" style:parent-style-name="Standard">
      <style:text-properties style:font-name="標楷體" fo:font-size="13pt" style:font-name-asian="標楷體" style:font-size-asian="13pt" style:font-name-complex="標楷體" style:font-size-complex="13pt"/>
    </style:style>
    <style:style style:name="P5" style:family="paragraph" style:parent-style-name="Standard">
      <style:paragraph-properties fo:line-height="0.635cm"/>
      <style:text-properties style:font-name="標楷體" fo:font-size="13pt" style:font-name-asian="標楷體" style:font-size-asian="13pt" style:font-name-complex="標楷體" style:font-size-complex="13pt"/>
    </style:style>
    <style:style style:name="P6" style:family="paragraph" style:parent-style-name="Standard">
      <style:text-properties style:font-name="標楷體" fo:font-size="16pt" style:font-name-asian="標楷體" style:font-size-asian="16pt" style:font-name-complex="標楷體" style:font-size-complex="16pt"/>
    </style:style>
    <style:style style:name="P7" style:family="paragraph" style:parent-style-name="Standard">
      <style:paragraph-properties fo:line-height="0.811cm" fo:text-align="center" style:justify-single-word="false"/>
      <style:text-properties style:font-name="標楷體" fo:font-size="16pt" style:font-name-asian="標楷體" style:font-size-asian="16pt" style:font-name-complex="標楷體" style:font-size-complex="16pt"/>
    </style:style>
    <style:style style:name="P8" style:family="paragraph" style:parent-style-name="Standard">
      <style:paragraph-properties fo:line-height="0.988cm" fo:text-align="center" style:justify-single-word="false"/>
      <style:text-properties style:font-name="標楷體" fo:font-size="16pt" style:font-name-asian="標楷體" style:font-size-asian="16pt" style:font-name-complex="標楷體" style:font-size-complex="16pt"/>
    </style:style>
    <style:style style:name="P9" style:family="paragraph" style:parent-style-name="Standard">
      <style:paragraph-properties fo:line-height="0.635cm" fo:text-align="center" style:justify-single-word="false"/>
      <style:text-properties style:font-name="標楷體" fo:font-size="16pt" style:font-name-asian="標楷體" style:font-size-asian="16pt" style:font-name-complex="標楷體" style:font-size-complex="16pt"/>
    </style:style>
    <style:style style:name="P10" style:family="paragraph" style:parent-style-name="Standard">
      <style:text-properties style:font-name="標楷體" fo:font-size="16pt" fo:language="zh" fo:country="TW" style:font-name-asian="標楷體" style:font-size-asian="16pt" style:language-asian="zh" style:country-asian="TW" style:font-name-complex="標楷體" style:font-size-complex="16pt"/>
    </style:style>
    <style:style style:name="P11" style:family="paragraph" style:parent-style-name="Standard">
      <style:paragraph-properties style:snap-to-layout-grid="false"/>
      <style:text-properties style:font-name="標楷體" fo:font-size="16pt" fo:language="zh" fo:country="TW" style:font-name-asian="標楷體" style:font-size-asian="16pt" style:language-asian="zh" style:country-asian="TW" style:font-name-complex="標楷體" style:font-size-complex="16pt"/>
    </style:style>
    <style:style style:name="P12" style:family="paragraph" style:parent-style-name="Standard">
      <style:text-properties style:font-name="標楷體" fo:font-size="16pt" fo:language="zh" fo:country="TW" fo:font-weight="bold" style:font-name-asian="標楷體" style:font-size-asian="16pt" style:language-asian="zh" style:country-asian="TW" style:font-weight-asian="bold" style:font-name-complex="標楷體" style:font-size-complex="16pt"/>
    </style:style>
    <style:style style:name="P13" style:family="paragraph" style:parent-style-name="Standard">
      <style:paragraph-properties fo:line-height="0.529cm"/>
      <style:text-properties style:font-name="標楷體" fo:font-size="14pt" style:font-name-asian="標楷體" style:font-size-asian="14pt" style:font-name-complex="標楷體" style:font-size-complex="14pt"/>
    </style:style>
    <style:style style:name="P14" style:family="paragraph" style:parent-style-name="Standard">
      <style:paragraph-properties fo:line-height="0.6cm"/>
      <style:text-properties style:font-name="標楷體" fo:font-size="14pt" style:font-name-asian="標楷體" style:font-size-asian="14pt" style:font-name-complex="標楷體" style:font-size-complex="14pt"/>
    </style:style>
    <style:style style:name="P15" style:family="paragraph" style:parent-style-name="Standard">
      <style:text-properties style:font-name="標楷體" style:font-name-asian="標楷體" style:font-name-complex="標楷體"/>
    </style:style>
    <style:style style:name="P16" style:family="paragraph" style:parent-style-name="Standard">
      <style:paragraph-properties fo:line-height="0.564cm" fo:text-align="center" style:justify-single-word="false"/>
      <style:text-properties style:font-name="標楷體" style:font-name-asian="標楷體" style:font-name-complex="標楷體"/>
    </style:style>
    <style:style style:name="P17" style:family="paragraph" style:parent-style-name="Standard">
      <style:paragraph-properties fo:text-align="center" style:justify-single-word="false"/>
      <style:text-properties style:font-name="標楷體" style:font-name-asian="標楷體" style:font-name-complex="標楷體"/>
    </style:style>
    <style:style style:name="P18" style:family="paragraph" style:parent-style-name="Standard">
      <style:paragraph-properties style:snap-to-layout-grid="false"/>
      <style:text-properties style:font-name="標楷體" style:font-name-asian="標楷體" style:font-name-complex="標楷體"/>
    </style:style>
    <style:style style:name="P19" style:family="paragraph" style:parent-style-name="Standard">
      <style:paragraph-properties style:snap-to-layout-grid="false"/>
      <style:text-properties style:font-name="標楷體" fo:font-size="10pt" style:font-name-asian="標楷體" style:font-size-asian="10pt" style:font-name-complex="標楷體" style:font-size-complex="10pt"/>
    </style:style>
    <style:style style:name="P20" style:family="paragraph" style:parent-style-name="Standard">
      <style:paragraph-properties fo:line-height="0.706cm" fo:text-align="center" style:justify-single-word="false"/>
      <style:text-properties style:text-position="-18% 100%" style:font-name="標楷體" fo:font-size="16pt" fo:letter-spacing="0.067cm" style:font-name-asian="標楷體" style:font-size-asian="16pt" style:font-name-complex="標楷體" style:font-size-complex="16pt"/>
    </style:style>
    <style:style style:name="P21" style:family="paragraph" style:parent-style-name="Standard">
      <style:paragraph-properties fo:line-height="0.706cm" fo:text-align="center" style:justify-single-word="false"/>
      <style:text-properties style:text-position="-18% 100%" style:font-name="標楷體" fo:font-size="16pt" style:font-name-asian="標楷體" style:font-size-asian="16pt" style:font-name-complex="標楷體" style:font-size-complex="16pt"/>
    </style:style>
    <style:style style:name="P22" style:family="paragraph" style:parent-style-name="Standard">
      <style:paragraph-properties fo:line-height="0.706cm" fo:text-align="center" style:justify-single-word="false"/>
      <style:text-properties style:text-position="-37% 100%" style:font-name="標楷體" fo:font-size="16pt" style:font-name-asian="標楷體" style:font-size-asian="16pt" style:font-name-complex="標楷體" style:font-size-complex="16pt"/>
    </style:style>
    <style:style style:name="P23" style:family="paragraph" style:parent-style-name="Standard">
      <style:paragraph-properties fo:line-height="0.529cm"/>
    </style:style>
    <style:style style:name="P24" style:family="paragraph" style:parent-style-name="Standard">
      <style:paragraph-properties fo:line-height="0.988cm" fo:text-align="center" style:justify-single-word="false"/>
    </style:style>
    <style:style style:name="P25" style:family="paragraph" style:parent-style-name="Standard">
      <style:paragraph-properties style:snap-to-layout-grid="false"/>
      <style:text-properties fo:color="#0000ff" style:font-name="標楷體" fo:font-size="10pt" style:font-name-asian="標楷體" style:font-size-asian="10pt" style:font-name-complex="標楷體" style:font-size-complex="10pt"/>
    </style:style>
    <style:style style:name="P26" style:family="paragraph" style:parent-style-name="Standard">
      <style:paragraph-properties fo:margin-left="0cm" fo:margin-right="0cm" fo:line-height="0.706cm" fo:orphans="0" fo:widows="0" fo:text-indent="0.49cm" style:auto-text-indent="false"/>
    </style:style>
    <style:style style:name="P27" style:family="paragraph" style:parent-style-name="Standard">
      <style:paragraph-properties fo:margin-left="1.27cm" fo:margin-right="0cm" fo:line-height="0.706cm" fo:text-align="justify" style:justify-single-word="false" fo:text-indent="0cm" style:auto-text-indent="false"/>
    </style:style>
    <style:style style:name="P28" style:family="paragraph" style:parent-style-name="Standard">
      <style:paragraph-properties fo:margin-left="1.27cm" fo:margin-right="0cm" fo:line-height="0.706cm" fo:text-align="justify" style:justify-single-word="false" fo:text-indent="0cm" style:auto-text-indent="false">
        <style:tab-stops>
          <style:tab-stop style:position="0.953cm"/>
        </style:tab-stops>
      </style:paragraph-properties>
    </style:style>
    <style:style style:name="P29" style:family="paragraph" style:parent-style-name="Standard">
      <style:paragraph-properties fo:margin-left="2.99cm" fo:margin-right="0cm" fo:line-height="0.706cm" fo:text-indent="-1.72cm" style:auto-text-indent="false"/>
    </style:style>
    <style:style style:name="P30" style:family="paragraph" style:parent-style-name="Standard">
      <style:paragraph-properties fo:margin-left="0cm" fo:margin-right="0cm" fo:orphans="0" fo:widows="0" fo:text-indent="0.459cm" style:auto-text-indent="false"/>
      <style:text-properties style:font-name="標楷體" fo:font-size="13pt" style:font-name-asian="標楷體" style:font-size-asian="13pt" style:font-name-complex="Times New Roman" style:font-size-complex="13pt"/>
    </style:style>
    <style:style style:name="P31" style:family="paragraph" style:parent-style-name="Standard">
      <style:paragraph-properties fo:margin-left="0.912cm" fo:margin-right="0cm" fo:text-indent="-0.912cm" style:auto-text-indent="false"/>
    </style:style>
    <style:style style:name="P32" style:family="paragraph" style:parent-style-name="Standard">
      <style:paragraph-properties fo:margin-left="0.912cm" fo:margin-right="0cm" fo:text-indent="-0.912cm" style:auto-text-indent="false"/>
      <style:text-properties style:font-name="標楷體" fo:font-size="13pt" style:font-name-asian="標楷體" style:font-size-asian="13pt" style:font-name-complex="標楷體" style:font-size-complex="13pt"/>
    </style:style>
    <style:style style:name="P33" style:family="paragraph" style:parent-style-name="Standard">
      <style:paragraph-properties fo:margin-left="0.843cm" fo:margin-right="0cm" fo:text-indent="-0.843cm" style:auto-text-indent="false"/>
      <style:text-properties style:font-name="標楷體" fo:font-size="13pt" style:font-name-asian="標楷體" style:font-size-asian="13pt" style:font-name-complex="Times New Roman" style:font-size-complex="13pt" style:font-weight-complex="bold"/>
    </style:style>
    <style:style style:name="P34" style:family="paragraph" style:parent-style-name="Standard">
      <style:paragraph-properties fo:margin-left="0.843cm" fo:margin-right="0cm" fo:text-indent="-0.843cm" style:auto-text-indent="false"/>
      <style:text-properties style:font-name="標楷體" style:font-name-asian="標楷體" style:font-name-complex="Times New Roman" style:font-weight-complex="bold"/>
    </style:style>
    <style:style style:name="P35" style:family="paragraph" style:parent-style-name="Standard">
      <style:paragraph-properties fo:margin-left="0.212cm" fo:margin-right="0.212cm" fo:line-height="0.564cm" fo:text-align="justify" style:justify-single-word="false" fo:text-indent="0cm" style:auto-text-indent="false"/>
      <style:text-properties style:font-name="標楷體" style:font-name-asian="標楷體" style:font-name-complex="標楷體"/>
    </style:style>
    <style:style style:name="P36" style:family="paragraph" style:parent-style-name="Standard">
      <style:paragraph-properties fo:margin-left="0.212cm" fo:margin-right="0.212cm" fo:text-indent="0cm" style:auto-text-indent="false" style:snap-to-layout-grid="false"/>
      <style:text-properties style:font-name="標楷體" style:font-name-asian="標楷體" style:font-name-complex="標楷體"/>
    </style:style>
    <style:style style:name="P37" style:family="paragraph" style:parent-style-name="Standard" style:list-style-name="WW8Num6">
      <style:paragraph-properties fo:orphans="0" fo:widows="0" fo:break-before="page">
        <style:tab-stops>
          <style:tab-stop style:position="0.938cm"/>
        </style:tab-stops>
      </style:paragraph-properties>
      <style:text-properties style:font-name="標楷體" fo:font-size="13pt" fo:font-weight="bold" style:font-name-asian="標楷體" style:font-size-asian="13pt" style:font-weight-asian="bold" style:font-name-complex="標楷體" style:font-size-complex="13pt"/>
    </style:style>
    <style:style style:name="P38" style:family="paragraph" style:parent-style-name="內文_20__28_Web_29_">
      <style:paragraph-properties fo:margin-top="0cm" fo:margin-bottom="0cm" loext:contextual-spacing="false" fo:line-height="0.706cm" fo:text-align="center" style:justify-single-word="false"/>
    </style:style>
    <style:style style:name="P39" style:family="paragraph" style:parent-style-name="內文_20__28_Web_29_">
      <style:paragraph-properties fo:margin-top="0cm" fo:margin-bottom="0cm" loext:contextual-spacing="false" fo:line-height="0.706cm" fo:text-align="center" style:justify-single-word="false"/>
      <style:text-properties style:font-name="標楷體" fo:font-size="16pt" style:font-name-asian="標楷體" style:font-size-asian="16pt" style:font-name-complex="Times New Roman" style:font-size-complex="16pt" style:font-weight-complex="bold"/>
    </style:style>
    <style:style style:name="P40" style:family="paragraph" style:parent-style-name="內文_20__28_Web_29_">
      <style:paragraph-properties fo:margin-top="0cm" fo:margin-bottom="0cm" loext:contextual-spacing="false" fo:line-height="0.635cm" fo:text-align="justify" style:justify-single-word="false"/>
      <style:text-properties style:font-name="標楷體" fo:font-size="13pt" fo:font-weight="bold" style:font-name-asian="標楷體" style:font-size-asian="13pt" style:font-weight-asian="bold" style:font-name-complex="Times New Roman" style:font-size-complex="13pt" style:font-weight-complex="bold"/>
    </style:style>
    <style:style style:name="P41" style:family="paragraph" style:parent-style-name="內文_20__28_Web_29_">
      <style:paragraph-properties fo:margin-top="0cm" fo:margin-bottom="0cm" loext:contextual-spacing="false" fo:line-height="0.564cm"/>
      <style:text-properties style:font-name="標楷體" style:font-name-asian="標楷體" style:font-name-complex="標楷體"/>
    </style:style>
    <style:style style:name="P42" style:family="paragraph" style:parent-style-name="內文_20__28_Web_29_">
      <style:paragraph-properties fo:margin-top="0cm" fo:margin-bottom="0cm" loext:contextual-spacing="false" fo:line-height="0.564cm" fo:text-align="center" style:justify-single-word="false"/>
      <style:text-properties style:font-name="標楷體" style:font-name-asian="標楷體" style:font-name-complex="標楷體"/>
    </style:style>
    <style:style style:name="P43" style:family="paragraph" style:parent-style-name="內文_20__28_Web_29_">
      <style:paragraph-properties fo:margin-top="0cm" fo:margin-bottom="0cm" loext:contextual-spacing="false" fo:line-height="0.564cm" fo:text-align="center" style:justify-single-word="false"/>
    </style:style>
    <style:style style:name="P44" style:family="paragraph" style:parent-style-name="內文_20__28_Web_29_" style:master-page-name="Standard">
      <style:paragraph-properties fo:margin-top="0cm" fo:margin-bottom="0cm" loext:contextual-spacing="false" fo:line-height="0.706cm" fo:text-align="center" style:justify-single-word="false" style:page-number="1"/>
      <style:text-properties style:font-name="標楷體" fo:font-size="16pt" style:font-name-asian="標楷體" style:font-size-asian="16pt" style:font-name-complex="Times New Roman" style:font-size-complex="16pt" style:font-weight-complex="bold"/>
    </style:style>
    <style:style style:name="P45" style:family="paragraph" style:parent-style-name="內文_20__28_Web_29_">
      <style:paragraph-properties fo:margin-left="0cm" fo:margin-right="0cm" fo:margin-top="0cm" fo:margin-bottom="0cm" loext:contextual-spacing="false" fo:line-height="0.635cm" fo:text-align="justify" style:justify-single-word="false" fo:text-indent="0.949cm" style:auto-text-indent="false"/>
    </style:style>
    <style:style style:name="P46" style:family="paragraph" style:parent-style-name="內文_20__28_Web_29_">
      <style:paragraph-properties fo:margin-top="0.005cm" fo:margin-bottom="0cm" loext:contextual-spacing="false" fo:line-height="0.635cm"/>
    </style:style>
    <style:style style:name="P47" style:family="paragraph" style:parent-style-name="內文_20__28_Web_29_">
      <style:paragraph-properties fo:margin-top="0.005cm" fo:margin-bottom="0cm" loext:contextual-spacing="false" fo:line-height="0.635cm"/>
      <style:text-properties style:font-name="標楷體" fo:font-size="13pt" fo:font-weight="bold" style:font-name-asian="標楷體" style:font-size-asian="13pt" style:font-weight-asian="bold" style:font-name-complex="標楷體" style:font-size-complex="13pt" style:font-weight-complex="bold"/>
    </style:style>
    <style:style style:name="P48" style:family="paragraph" style:parent-style-name="內文_20__28_Web_29_">
      <style:paragraph-properties fo:margin-top="0.005cm" fo:margin-bottom="0cm" loext:contextual-spacing="false" fo:line-height="0.635cm" fo:break-before="page"/>
    </style:style>
    <style:style style:name="P49" style:family="paragraph" style:parent-style-name="內文_20__28_Web_29_">
      <style:paragraph-properties fo:margin-top="0.005cm" fo:margin-bottom="0cm" loext:contextual-spacing="false" fo:line-height="0.635cm" fo:break-before="page"/>
      <style:text-properties style:font-name="標楷體" fo:font-size="13pt" fo:font-weight="bold" style:font-name-asian="標楷體" style:font-size-asian="13pt" style:font-weight-asian="bold" style:font-name-complex="標楷體" style:font-size-complex="13pt" style:font-weight-complex="bold"/>
    </style:style>
    <style:style style:name="P50" style:family="paragraph" style:parent-style-name="內文_20__28_Web_29_">
      <style:paragraph-properties fo:margin-left="0.635cm" fo:margin-right="0cm" fo:margin-top="0cm" fo:margin-bottom="0cm" loext:contextual-spacing="false" fo:line-height="0.635cm" fo:text-indent="0cm" style:auto-text-indent="false"/>
    </style:style>
    <style:style style:name="P51" style:family="paragraph" style:parent-style-name="內文_20__28_Web_29_">
      <style:paragraph-properties fo:margin-left="1.901cm" fo:margin-right="0cm" fo:margin-top="0cm" fo:margin-bottom="0cm" loext:contextual-spacing="false" fo:line-height="0.635cm" fo:text-indent="-1.385cm" style:auto-text-indent="false"/>
    </style:style>
    <style:style style:name="P52" style:family="paragraph" style:parent-style-name="內文_20__28_Web_29_">
      <style:paragraph-properties fo:margin-left="1.901cm" fo:margin-right="0cm" fo:margin-top="0cm" fo:margin-bottom="0cm" loext:contextual-spacing="false" fo:line-height="0.635cm" fo:text-indent="-1.385cm" style:auto-text-indent="false"/>
      <style:text-properties style:font-name="標楷體" fo:font-size="13pt" style:font-name-asian="標楷體" style:font-size-asian="13pt" style:font-name-complex="標楷體" style:font-size-complex="13pt"/>
    </style:style>
    <style:style style:name="P53" style:family="paragraph" style:parent-style-name="內文_20__28_Web_29_">
      <style:paragraph-properties fo:margin-left="1.588cm" fo:margin-right="0cm" fo:margin-top="0cm" fo:margin-bottom="0cm" loext:contextual-spacing="false" fo:line-height="0.635cm" fo:text-indent="0.004cm" style:auto-text-indent="false"/>
    </style:style>
    <style:style style:name="P54" style:family="paragraph" style:parent-style-name="內文_20__28_Web_29_">
      <style:paragraph-properties fo:margin-left="1.588cm" fo:margin-right="0cm" fo:margin-top="0cm" fo:margin-bottom="0cm" loext:contextual-spacing="false" fo:line-height="0.635cm" fo:text-indent="0.004cm" style:auto-text-indent="false"/>
      <style:text-properties style:font-name="標楷體" fo:font-size="13pt" style:font-name-asian="標楷體" style:font-size-asian="13pt" style:font-name-complex="標楷體" style:font-size-complex="13pt"/>
    </style:style>
    <style:style style:name="P55" style:family="paragraph" style:parent-style-name="內文_20__28_Web_29_">
      <style:paragraph-properties fo:margin-left="1.896cm" fo:margin-right="0cm" fo:margin-top="0cm" fo:margin-bottom="0cm" loext:contextual-spacing="false" fo:line-height="0.635cm" fo:text-indent="-0.312cm" style:auto-text-indent="false"/>
      <style:text-properties style:font-name="標楷體" fo:font-size="13pt" style:font-name-asian="標楷體" style:font-size-asian="13pt" style:font-name-complex="標楷體" style:font-size-complex="13pt"/>
    </style:style>
    <style:style style:name="P56" style:family="paragraph" style:parent-style-name="內文_20__28_Web_29_">
      <style:paragraph-properties fo:margin-left="2.048cm" fo:margin-right="0cm" fo:margin-top="0cm" fo:margin-bottom="0cm" loext:contextual-spacing="false" fo:line-height="0.635cm" fo:text-indent="-1.413cm" style:auto-text-indent="false"/>
    </style:style>
    <style:style style:name="P57" style:family="paragraph" style:parent-style-name="內文_20__28_Web_29_">
      <style:paragraph-properties fo:margin-left="0.212cm" fo:margin-right="0.212cm" fo:margin-top="0cm" fo:margin-bottom="0cm" loext:contextual-spacing="false" fo:line-height="0.564cm" fo:text-align="justify" style:justify-single-word="false" fo:text-indent="0cm" style:auto-text-indent="false"/>
      <style:text-properties style:font-name="標楷體" style:font-name-asian="標楷體" style:font-name-complex="標楷體"/>
    </style:style>
    <style:style style:name="P58" style:family="paragraph" style:parent-style-name="內文_20__28_Web_29_">
      <style:paragraph-properties fo:margin-left="0.212cm" fo:margin-right="0.212cm" fo:margin-top="0cm" fo:margin-bottom="0cm" loext:contextual-spacing="false" fo:line-height="0.564cm" fo:text-align="justify" style:justify-single-word="false" fo:hyphenation-ladder-count="no-limit" fo:text-indent="0cm" style:auto-text-indent="false"/>
      <style:text-properties style:font-name="標楷體" style:font-name-asian="標楷體" style:font-name-complex="標楷體" fo:hyphenate="false" fo:hyphenation-remain-char-count="2" fo:hyphenation-push-char-count="2"/>
    </style:style>
    <style:style style:name="P59" style:family="paragraph" style:parent-style-name="內文_20__28_Web_29_">
      <style:paragraph-properties fo:margin-left="0.199cm" fo:margin-right="0.199cm" fo:margin-top="0cm" fo:margin-bottom="0cm" loext:contextual-spacing="false" fo:line-height="0.564cm" fo:text-align="justify" style:justify-single-word="false" fo:hyphenation-ladder-count="no-limit" fo:text-indent="0cm" style:auto-text-indent="false"/>
      <style:text-properties style:font-name="標楷體" style:font-name-asian="標楷體" style:font-name-complex="標楷體" fo:hyphenate="false" fo:hyphenation-remain-char-count="2" fo:hyphenation-push-char-count="2"/>
    </style:style>
    <style:style style:name="P60" style:family="paragraph" style:parent-style-name="內文_20__28_Web_29_">
      <style:paragraph-properties fo:margin-left="0.085cm" fo:margin-right="0.085cm" fo:margin-top="0cm" fo:margin-bottom="0cm" loext:contextual-spacing="false" fo:line-height="0.564cm" fo:text-align="justify" style:justify-single-word="false" fo:text-indent="0cm" style:auto-text-indent="false"/>
    </style:style>
    <style:style style:name="P61" style:family="paragraph" style:parent-style-name="內文_20__28_Web_29_">
      <style:paragraph-properties fo:margin-left="0.085cm" fo:margin-right="0.085cm" fo:margin-top="0cm" fo:margin-bottom="0cm" loext:contextual-spacing="false" fo:line-height="0.564cm" fo:text-align="justify" style:justify-single-word="false" fo:hyphenation-ladder-count="no-limit" fo:text-indent="0cm" style:auto-text-indent="false"/>
      <style:text-properties fo:hyphenate="false" fo:hyphenation-remain-char-count="2" fo:hyphenation-push-char-count="2"/>
    </style:style>
    <style:style style:name="P62" style:family="paragraph" style:parent-style-name="內文_20__28_Web_29_">
      <style:paragraph-properties fo:margin-left="0.085cm" fo:margin-right="0.085cm" fo:margin-top="0cm" fo:margin-bottom="0cm" loext:contextual-spacing="false" fo:line-height="0.564cm" fo:text-align="justify" style:justify-single-word="false" fo:text-indent="0cm" style:auto-text-indent="false" style:snap-to-layout-grid="false"/>
      <style:text-properties style:font-name="標楷體" style:font-name-asian="標楷體" style:font-name-complex="標楷體"/>
    </style:style>
    <style:style style:name="P63" style:family="paragraph" style:parent-style-name="內文_20__28_Web_29_">
      <style:paragraph-properties fo:margin-left="0.085cm" fo:margin-right="0.085cm" fo:margin-top="0cm" fo:margin-bottom="0cm" loext:contextual-spacing="false" fo:line-height="0.564cm" fo:text-align="justify" style:justify-single-word="false" fo:text-indent="0cm" style:auto-text-indent="false"/>
      <style:text-properties style:font-name="標楷體" style:font-name-asian="標楷體" style:font-name-complex="標楷體"/>
    </style:style>
    <style:style style:name="P64" style:family="paragraph" style:parent-style-name="內文_20__28_Web_29_">
      <style:paragraph-properties fo:margin-left="0.085cm" fo:margin-right="0.085cm" fo:margin-top="0cm" fo:margin-bottom="0cm" loext:contextual-spacing="false" fo:line-height="0.564cm" fo:text-align="justify" style:justify-single-word="false" fo:hyphenation-ladder-count="no-limit" fo:text-indent="0cm" style:auto-text-indent="false"/>
      <style:text-properties style:font-name="標楷體" style:font-name-asian="標楷體" style:font-name-complex="標楷體" fo:hyphenate="false" fo:hyphenation-remain-char-count="2" fo:hyphenation-push-char-count="2"/>
    </style:style>
    <style:style style:name="P65" style:family="paragraph" style:parent-style-name="內文_20__28_Web_29_">
      <style:paragraph-properties fo:margin-left="0.085cm" fo:margin-right="0.085cm" fo:margin-top="0cm" fo:margin-bottom="0cm" loext:contextual-spacing="false" fo:line-height="0.564cm" fo:text-align="center" style:justify-single-word="false" fo:text-indent="0cm" style:auto-text-indent="false"/>
      <style:text-properties style:font-name="標楷體" style:font-name-asian="標楷體" style:font-name-complex="標楷體"/>
    </style:style>
    <style:style style:name="P66" style:family="paragraph" style:parent-style-name="內文_20__28_Web_29_">
      <style:paragraph-properties fo:margin-left="0.953cm" fo:margin-right="0.085cm" fo:margin-top="0cm" fo:margin-bottom="0cm" loext:contextual-spacing="false" fo:line-height="0.564cm" fo:text-align="justify" style:justify-single-word="false" fo:text-indent="-0.868cm" style:auto-text-indent="false"/>
    </style:style>
    <style:style style:name="P67" style:family="paragraph" style:parent-style-name="內文_20__28_Web_29_">
      <style:paragraph-properties fo:margin-left="0.953cm" fo:margin-right="0.085cm" fo:margin-top="0cm" fo:margin-bottom="0cm" loext:contextual-spacing="false" fo:line-height="0.564cm" fo:text-align="justify" style:justify-single-word="false" fo:hyphenation-ladder-count="no-limit" fo:text-indent="-0.868cm" style:auto-text-indent="false"/>
      <style:text-properties fo:hyphenate="false" fo:hyphenation-remain-char-count="2" fo:hyphenation-push-char-count="2"/>
    </style:style>
    <style:style style:name="P68" style:family="paragraph" style:parent-style-name="內文_20__28_Web_29_">
      <style:paragraph-properties fo:margin-left="0.953cm" fo:margin-right="0.085cm" fo:margin-top="0cm" fo:margin-bottom="0cm" loext:contextual-spacing="false" fo:line-height="0.564cm" fo:text-align="justify" style:justify-single-word="false" fo:text-indent="-0.868cm" style:auto-text-indent="false"/>
      <style:text-properties style:font-name="標楷體" style:font-name-asian="標楷體" style:font-name-complex="標楷體"/>
    </style:style>
    <style:style style:name="P69" style:family="paragraph" style:parent-style-name="內文_20__28_Web_29_">
      <style:paragraph-properties fo:margin-left="0.953cm" fo:margin-right="0.085cm" fo:margin-top="0cm" fo:margin-bottom="0cm" loext:contextual-spacing="false" fo:line-height="0.564cm" fo:text-align="justify" style:justify-single-word="false" fo:hyphenation-ladder-count="no-limit" fo:text-indent="-0.868cm" style:auto-text-indent="false"/>
      <style:text-properties style:font-name="標楷體" style:font-name-asian="標楷體" style:font-name-complex="標楷體" fo:hyphenate="false" fo:hyphenation-remain-char-count="2" fo:hyphenation-push-char-count="2"/>
    </style:style>
    <style:style style:name="P70" style:family="paragraph" style:parent-style-name="內文_20__28_Web_29_">
      <style:paragraph-properties fo:margin-left="0.949cm" fo:margin-right="0.085cm" fo:margin-top="0cm" fo:margin-bottom="0cm" loext:contextual-spacing="false" fo:line-height="0.564cm" fo:text-align="justify" style:justify-single-word="false" fo:hyphenation-ladder-count="no-limit" fo:text-indent="0cm" style:auto-text-indent="false"/>
      <style:text-properties fo:hyphenate="false" fo:hyphenation-remain-char-count="2" fo:hyphenation-push-char-count="2"/>
    </style:style>
    <style:style style:name="P71" style:family="paragraph" style:parent-style-name="內文_20__28_Web_29_">
      <style:paragraph-properties fo:margin-left="0.949cm" fo:margin-right="0.085cm" fo:margin-top="0cm" fo:margin-bottom="0cm" loext:contextual-spacing="false" fo:line-height="0.564cm" fo:text-align="justify" style:justify-single-word="false" fo:hyphenation-ladder-count="no-limit" fo:text-indent="0cm" style:auto-text-indent="false"/>
      <style:text-properties style:font-name="標楷體" style:font-name-asian="標楷體" style:font-name-complex="標楷體" fo:hyphenate="false" fo:hyphenation-remain-char-count="2" fo:hyphenation-push-char-count="2"/>
    </style:style>
    <style:style style:name="P72" style:family="paragraph" style:parent-style-name="內文_20__28_Web_29_">
      <style:paragraph-properties fo:margin-left="0.951cm" fo:margin-right="0.085cm" fo:margin-top="0cm" fo:margin-bottom="0cm" loext:contextual-spacing="false" fo:line-height="0.564cm" fo:text-align="justify" style:justify-single-word="false" fo:hyphenation-ladder-count="no-limit" fo:text-indent="-0.002cm" style:auto-text-indent="false"/>
      <style:text-properties fo:hyphenate="false" fo:hyphenation-remain-char-count="2" fo:hyphenation-push-char-count="2"/>
    </style:style>
    <style:style style:name="P73" style:family="paragraph" style:parent-style-name="內文_20__28_Web_29_">
      <style:paragraph-properties fo:margin-left="0.951cm" fo:margin-right="0.085cm" fo:margin-top="0cm" fo:margin-bottom="0cm" loext:contextual-spacing="false" fo:line-height="0.564cm" fo:text-align="justify" style:justify-single-word="false" fo:hyphenation-ladder-count="no-limit" fo:text-indent="-0.002cm" style:auto-text-indent="false"/>
      <style:text-properties style:font-name="標楷體" style:font-name-asian="標楷體" style:font-name-complex="標楷體" fo:hyphenate="false" fo:hyphenation-remain-char-count="2" fo:hyphenation-push-char-count="2"/>
    </style:style>
    <style:style style:name="P74" style:family="paragraph" style:parent-style-name="內文_20__28_Web_29_">
      <style:paragraph-properties fo:margin-left="0.99cm" fo:margin-right="0.085cm" fo:margin-top="0cm" fo:margin-bottom="0cm" loext:contextual-spacing="false" fo:line-height="0.564cm" fo:text-align="justify" style:justify-single-word="false" fo:hyphenation-ladder-count="no-limit" fo:text-indent="-0.905cm" style:auto-text-indent="false"/>
      <style:text-properties fo:hyphenate="false" fo:hyphenation-remain-char-count="2" fo:hyphenation-push-char-count="2"/>
    </style:style>
    <style:style style:name="P75" style:family="paragraph" style:parent-style-name="內文_20__28_Web_29_">
      <style:paragraph-properties fo:margin-left="1.293cm" fo:margin-right="0.085cm" fo:margin-top="0cm" fo:margin-bottom="0cm" loext:contextual-spacing="false" fo:line-height="0.564cm" fo:text-align="justify" style:justify-single-word="false" fo:hyphenation-ladder-count="no-limit" fo:text-indent="-0.661cm" style:auto-text-indent="false"/>
      <style:text-properties fo:hyphenate="false" fo:hyphenation-remain-char-count="2" fo:hyphenation-push-char-count="2"/>
    </style:style>
    <style:style style:name="P76" style:family="paragraph" style:parent-style-name="內文_20__28_Web_29_">
      <style:paragraph-properties fo:margin-left="1.266cm" fo:margin-right="0.085cm" fo:margin-top="0cm" fo:margin-bottom="0cm" loext:contextual-spacing="false" fo:line-height="0.564cm" fo:text-align="justify" style:justify-single-word="false" fo:hyphenation-ladder-count="no-limit" fo:text-indent="0.002cm" style:auto-text-indent="false"/>
      <style:text-properties style:font-name="標楷體" fo:letter-spacing="0.018cm" style:font-name-asian="標楷體" style:font-name-complex="標楷體" fo:hyphenate="false" fo:hyphenation-remain-char-count="2" fo:hyphenation-push-char-count="2"/>
    </style:style>
    <style:style style:name="P77" style:family="paragraph" style:parent-style-name="內文_20__28_Web_29_">
      <style:paragraph-properties fo:margin-left="1.266cm" fo:margin-right="0.085cm" fo:margin-top="0cm" fo:margin-bottom="0cm" loext:contextual-spacing="false" fo:line-height="0.564cm" fo:text-align="justify" style:justify-single-word="false" fo:hyphenation-ladder-count="no-limit" fo:text-indent="0.002cm" style:auto-text-indent="false"/>
      <style:text-properties style:font-name="標楷體" style:font-name-asian="標楷體" style:font-name-complex="標楷體" fo:hyphenate="false" fo:hyphenation-remain-char-count="2" fo:hyphenation-push-char-count="2"/>
    </style:style>
    <style:style style:name="P78" style:family="paragraph" style:parent-style-name="內文_20__28_Web_29_">
      <style:paragraph-properties fo:margin-left="1.266cm" fo:margin-right="0.085cm" fo:margin-top="0cm" fo:margin-bottom="0cm" loext:contextual-spacing="false" fo:line-height="0.564cm" fo:text-align="justify" style:justify-single-word="false" fo:text-indent="-0.635cm" style:auto-text-indent="false"/>
    </style:style>
    <style:style style:name="P79" style:family="paragraph" style:parent-style-name="內文_20__28_Web_29_">
      <style:paragraph-properties fo:margin-left="1.266cm" fo:margin-right="0.085cm" fo:margin-top="0cm" fo:margin-bottom="0cm" loext:contextual-spacing="false" fo:line-height="0.564cm" fo:text-align="justify" style:justify-single-word="false" fo:hyphenation-ladder-count="no-limit" fo:text-indent="-0.635cm" style:auto-text-indent="false"/>
      <style:text-properties fo:hyphenate="false" fo:hyphenation-remain-char-count="2" fo:hyphenation-push-char-count="2"/>
    </style:style>
    <style:style style:name="P80" style:family="paragraph" style:parent-style-name="內文_20__28_Web_29_">
      <style:paragraph-properties fo:margin-left="1.266cm" fo:margin-right="0.085cm" fo:margin-top="0cm" fo:margin-bottom="0cm" loext:contextual-spacing="false" fo:line-height="0.564cm" fo:text-align="justify" style:justify-single-word="false" fo:hyphenation-ladder-count="no-limit" fo:text-indent="-0.635cm" style:auto-text-indent="false"/>
      <style:text-properties style:font-name="標楷體" style:font-name-asian="標楷體" style:font-name-complex="標楷體" fo:hyphenate="false" fo:hyphenation-remain-char-count="2" fo:hyphenation-push-char-count="2"/>
    </style:style>
    <style:style style:name="P81" style:family="paragraph" style:parent-style-name="內文_20__28_Web_29_">
      <style:paragraph-properties fo:margin-left="0.953cm" fo:margin-right="0.085cm" fo:margin-top="0cm" fo:margin-bottom="0cm" loext:contextual-spacing="false" fo:line-height="0.564cm" fo:text-align="justify" style:justify-single-word="false" fo:text-indent="0.002cm" style:auto-text-indent="false"/>
    </style:style>
    <style:style style:name="P82" style:family="paragraph" style:parent-style-name="內文_20__28_Web_29_">
      <style:paragraph-properties fo:margin-left="0.953cm" fo:margin-right="0.085cm" fo:margin-top="0cm" fo:margin-bottom="0cm" loext:contextual-spacing="false" fo:line-height="0.564cm" fo:text-align="justify" style:justify-single-word="false" fo:text-indent="0.002cm" style:auto-text-indent="false"/>
      <style:text-properties style:font-name="標楷體" style:font-name-asian="標楷體" style:font-name-complex="標楷體"/>
    </style:style>
    <style:style style:name="P83" style:family="paragraph" style:parent-style-name="內文_20__28_Web_29_">
      <style:paragraph-properties fo:margin-left="1.224cm" fo:margin-right="0.085cm" fo:margin-top="0cm" fo:margin-bottom="0cm" loext:contextual-spacing="false" fo:line-height="0.564cm" fo:text-align="justify" style:justify-single-word="false" fo:hyphenation-ladder-count="no-limit" fo:text-indent="-0.593cm" style:auto-text-indent="false"/>
      <style:text-properties fo:hyphenate="false" fo:hyphenation-remain-char-count="2" fo:hyphenation-push-char-count="2"/>
    </style:style>
    <style:style style:name="P84" style:family="paragraph" style:parent-style-name="內文_20__28_Web_29_">
      <style:paragraph-properties fo:margin-left="1.266cm" fo:margin-right="0.085cm" fo:margin-top="0cm" fo:margin-bottom="0cm" loext:contextual-spacing="false" fo:line-height="0.564cm" fo:text-align="justify" style:justify-single-word="false" fo:text-indent="0.004cm" style:auto-text-indent="false"/>
      <style:text-properties style:font-name="標楷體" style:font-name-asian="標楷體" style:font-name-complex="標楷體"/>
    </style:style>
    <style:style style:name="P85" style:family="paragraph">
      <loext:graphic-properties draw:fill="none" draw:fill-color="#ffffff"/>
      <style:paragraph-properties fo:text-align="center" style:writing-mode="lr-tb"/>
    </style:style>
    <style:style style:name="T1" style:family="text">
      <style:text-properties style:font-name="標楷體" fo:font-size="16pt" style:font-name-asian="標楷體" style:font-size-asian="16pt" style:font-name-complex="Times New Roman" style:font-size-complex="16pt" style:font-weight-complex="bold"/>
    </style:style>
    <style:style style:name="T2" style:family="text">
      <style:text-properties style:font-name="標楷體" fo:font-size="16pt" style:font-name-asian="標楷體" style:font-size-asian="16pt" style:font-name-complex="標楷體" style:font-size-complex="16pt"/>
    </style:style>
    <style:style style:name="T3" style:family="text">
      <style:text-properties style:font-name="標楷體" style:font-name-asian="標楷體" style:font-name-complex="Times New Roman" style:font-weight-complex="bold"/>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style>
    <style:style style:name="T6" style:family="text">
      <style:text-properties style:font-name="標楷體" fo:font-size="13pt" fo:font-weight="bold" style:font-name-asian="標楷體" style:font-size-asian="13pt" style:font-weight-asian="bold" style:font-name-complex="標楷體" style:font-size-complex="13pt"/>
    </style:style>
    <style:style style:name="T7" style:family="text">
      <style:text-properties style:font-name="標楷體" fo:font-size="13pt" fo:font-weight="bold" style:font-name-asian="標楷體" style:font-size-asian="13pt" style:font-weight-asian="bold" style:font-name-complex="標楷體" style:font-size-complex="13pt"/>
    </style:style>
    <style:style style:name="T8" style:family="text">
      <style:text-properties style:font-name="標楷體" fo:font-size="13pt" fo:font-weight="bold" style:font-name-asian="標楷體" style:font-size-asian="13pt" style:font-weight-asian="bold" style:font-name-complex="標楷體" style:font-size-complex="13pt" style:font-weight-complex="bold"/>
    </style:style>
    <style:style style:name="T9" style:family="text">
      <style:text-properties style:font-name="標楷體" fo:font-size="13pt" fo:font-weight="bold" style:font-name-asian="標楷體" style:font-size-asian="13pt" style:font-weight-asian="bold" style:font-name-complex="Times New Roman" style:font-size-complex="13pt"/>
    </style:style>
    <style:style style:name="T10" style:family="text">
      <style:text-properties style:font-name="標楷體" fo:font-size="13pt" fo:font-weight="bold" style:font-name-asian="標楷體" style:font-size-asian="13pt" style:font-weight-asian="bold" style:font-name-complex="Times New Roman" style:font-size-complex="13pt"/>
    </style:style>
    <style:style style:name="T11" style:family="text">
      <style:text-properties style:font-name="標楷體" fo:font-size="13pt" style:font-name-asian="標楷體" style:font-size-asian="13pt" style:font-name-complex="標楷體" style:font-size-complex="13pt"/>
    </style:style>
    <style:style style:name="T12" style:family="text">
      <style:text-properties style:font-name="標楷體" fo:font-size="13pt" style:font-name-asian="標楷體" style:font-size-asian="13pt" style:font-name-complex="標楷體" style:font-size-complex="13pt"/>
    </style:style>
    <style:style style:name="T13" style:family="text">
      <style:text-properties style:font-name="標楷體" fo:font-size="13pt" style:font-name-asian="標楷體" style:font-size-asian="13pt" style:font-name-complex="標楷體" style:font-size-complex="13pt" style:font-weight-complex="bold"/>
    </style:style>
    <style:style style:name="T14" style:family="text">
      <style:text-properties style:font-name="標楷體" fo:font-size="13pt" style:font-name-asian="標楷體" style:font-size-asian="13pt" style:font-name-complex="Times New Roman" style:font-size-complex="13pt"/>
    </style:style>
    <style:style style:name="T15" style:family="text">
      <style:text-properties style:font-name="標楷體" fo:font-size="13pt" fo:letter-spacing="-0.028cm" style:font-name-asian="標楷體" style:font-size-asian="13pt" style:font-name-complex="Arial2" style:font-size-complex="13pt"/>
    </style:style>
    <style:style style:name="T16" style:family="text">
      <style:text-properties style:font-name="標楷體" fo:font-size="14pt" style:font-name-asian="標楷體" style:font-size-asian="14pt" style:font-name-complex="標楷體" style:font-size-complex="14pt"/>
    </style:style>
    <style:style style:name="T17" style:family="text">
      <style:text-properties style:font-name="標楷體" fo:letter-spacing="-0.021cm" style:font-name-asian="標楷體" style:font-name-complex="標楷體"/>
    </style:style>
    <style:style style:name="T18" style:family="text">
      <style:text-properties style:font-name="標楷體" fo:letter-spacing="0.018cm" style:font-name-asian="標楷體" style:font-name-complex="標楷體"/>
    </style:style>
    <style:style style:name="T19" style:family="text">
      <style:text-properties style:font-name="標楷體" fo:letter-spacing="-0.028cm" style:font-name-asian="標楷體" style:font-name-complex="標楷體"/>
    </style:style>
    <style:style style:name="T20" style:family="text">
      <style:text-properties style:font-name="標楷體" fo:letter-spacing="-0.018cm" style:font-name-asian="標楷體" style:font-name-complex="標楷體"/>
    </style:style>
    <style:style style:name="T21" style:family="text">
      <style:text-properties style:font-name="標楷體" fo:letter-spacing="-0.011cm" style:font-name-asian="標楷體" style:font-name-complex="標楷體"/>
    </style:style>
    <style:style style:name="T22" style:family="text">
      <style:text-properties style:font-weight-complex="bold"/>
    </style:style>
    <style:style style:name="T23" style:family="text">
      <style:text-properties style:font-size-complex="16pt"/>
    </style:style>
    <style:style style:name="T24" style:family="text">
      <style:text-properties fo:font-size="13pt" style:font-name-asian="標楷體" style:font-size-asian="13pt" style:font-size-complex="13pt"/>
    </style:style>
    <style:style style:name="T25" style:family="text">
      <style:text-properties fo:font-size="13pt" style:font-name-asian="新細明體" style:font-size-asian="13pt" style:font-size-complex="13pt"/>
    </style:style>
    <style:style style:name="T26" style:family="text">
      <style:text-properties fo:color="#0000ff"/>
    </style:style>
    <style:style style:name="T27" style:family="text">
      <style:text-properties fo:color="#0000ff" style:font-name="標楷體" style:font-name-asian="標楷體" style:font-name-complex="標楷體"/>
    </style:style>
    <style:style style:name="T28"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行政院公共工程委員會</text:p>
      <text:p text:style-name="P39">預算總說明</text:p>
      <text:p text:style-name="P38"><text:span text:style-name="T1">中華民國103年度</text:span></text:p>
      <text:list xml:id="list1808083587818402197" text:style-name="WW8Num6">
        <text:list-item>
          <text:p text:style-name="P3">現行法定職掌</text:p>
        </text:list-item>
      </text:list>
      <text:p text:style-name="P26"><text:span text:style-name="T9">(一)</text:span><text:span text:style-name="T6">機關主要職掌</text:span></text:p>
      <text:p text:style-name="P27"><text:span text:style-name="T11">依據行政院公共工程委員會組織條例第1條、第2條、政府採購法第9條、技師法第2條及工程技術顧問公司管理條例第2條等規定，行政院公共工程委員會（以下簡稱本會）統籌公共工程之規劃、審議、協調、督導事項；對於中央政府辦理或直轄市、縣（市）政府執行行政院列管之公共工程有指示、監督之權，並掌理政府採購法、技師法及工程技術顧問公司管理條例規定事項。</text:span></text:p>
      <text:p text:style-name="P26"><text:span text:style-name="T9">(</text:span><text:span text:style-name="T9">二</text:span><text:span text:style-name="T9">)</text:span><text:span text:style-name="T9">內部分層業務</text:span></text:p>
      <text:p text:style-name="P28"><text:span text:style-name="T11">本會置主任委員1人、副主任委員2人，並置主任秘書、參事、技監、處長、副處長、專門委員、科長、秘書、技正、專員、分析師、設計師、科員、技士、助理設計師、辦事員、書記等人，人事室、主計室各置主任1人，總計178人，下設企劃處、技術處、工程管理處、秘書處、法規委員會、採購申訴審議委員會、中央採購稽核小組、工程技術鑑定委員會、國會聯絡組等，其設置各依有關法規定之：</text:span></text:p>
      <text:p text:style-name="P29"><text:span text:style-name="T11">企劃處</text:span><text:span text:style-name="T11">—</text:span><text:span text:style-name="T11">關於政府採購政策與制度之研訂及推行；政府採購法令之研訂、修正及解釋；標準採購契約之檢討及審定；政府採購資訊之蒐集、公告及統計；政府採購專業人員之訓練；各機關採購之協調、督導及考核；政府採購涉外協定與國際諮商事項</text:span><text:span text:style-name="T15">。</text:span></text:p>
      <text:p text:style-name="P29"><text:span text:style-name="T11">技術處</text:span><text:span text:style-name="T11">—</text:span><text:span text:style-name="T11">關於公共工程計畫之技術及經費審議事項；公共工程技術規範之研究擬議事項、工程技術顧問公司及技師技術服務之督導事項。</text:span></text:p>
      <text:p text:style-name="P29"><text:span text:style-name="T11">工程管理處</text:span><text:span text:style-name="T11">—</text:span><text:span text:style-name="T11">關於公共工程計畫管理制度之研議、公共工程計畫執行之協調、配合、督導及考核、公共工程計畫執行品質管理制度之研議及督導、公共工程資訊系統之建立與管理等事項。</text:span></text:p>
      <text:p text:style-name="P29"><text:span text:style-name="T11">秘書處</text:span><text:span text:style-name="T11">—</text:span><text:span text:style-name="T11">關於委員會議及業務會報之議事事項、事務及出納事項、文書、印信、檔案管理及研考事項、公共關係及新聞發布事項、不屬於其他各處、室之事項。</text:span></text:p>
      <text:p text:style-name="P29"><text:span text:style-name="T11">人事室</text:span><text:span text:style-name="T11">—</text:span><text:span text:style-name="T11">處理人事業務。</text:span></text:p>
      <text:p text:style-name="P29"><text:span text:style-name="T11">主計室</text:span><text:span text:style-name="T11">—</text:span><text:span text:style-name="T11">處理歲計、會計及統計業務。</text:span></text:p>
      <text:p text:style-name="P29"><text:span text:style-name="T11">法規委員會</text:span><text:span text:style-name="T11">—</text:span><text:span text:style-name="T11">處理法制事務。</text:span></text:p>
      <text:p text:style-name="P29"><text:span text:style-name="T11">採購申訴審議委員會</text:span><text:span text:style-name="T11">—</text:span><text:span text:style-name="T11">處理採購申訴審議及履約爭議調解事務。</text:span></text:p>
      <text:p text:style-name="P29"><text:span text:style-name="T11">中央採購稽核小組</text:span><text:span text:style-name="T11">—</text:span><text:span text:style-name="T11">處理採購稽核事務。</text:span></text:p>
      <text:p text:style-name="P29"><text:span text:style-name="T11">工程技術鑑定委員會</text:span><text:span text:style-name="T11">—</text:span><text:span text:style-name="T11">處理</text:span><text:span text:style-name="T13">工程技術鑑定業務。</text:span></text:p>
      <text:p text:style-name="P29"><text:span text:style-name="T24">國會聯絡組</text:span><text:span text:style-name="T25">—</text:span><text:span text:style-name="T24">處理國會聯絡事宜。</text:span></text:p>
      <text:p text:style-name="P29"><text:soft-page-break/><text:span text:style-name="T11">訴願委員會</text:span><text:span text:style-name="T11">—</text:span><text:span text:style-name="T11">處理訴願事務。</text:span></text:p>
      <text:p text:style-name="P29"><text:span text:style-name="T24">技師懲戒委員會</text:span><text:span text:style-name="T25">—</text:span><text:span text:style-name="T4">審理技師懲戒事宜</text:span><text:span text:style-name="T24">。</text:span></text:p>
      <text:p text:style-name="P29"><text:span text:style-name="T24">技師懲戒覆審委員會</text:span><text:span text:style-name="T25">—</text:span><text:span text:style-name="T24">被付懲戒之技師請求覆審案件審議處理。</text:span></text:p>
      <text:p text:style-name="P30"/>
      <text:p text:style-name="P26"><text:span text:style-name="T9">(</text:span><text:span text:style-name="T9">三</text:span><text:span text:style-name="T9">)</text:span><text:span text:style-name="T9">組織系統圖及預算員額說明表</text:span></text:p>
      <text:p text:style-name="P2"/>
      <text:p text:style-name="P4"/>
      <text:p text:style-name="P10"><draw:frame draw:style-name="fr1" draw:name="框架1" text:anchor-type="char" svg:x="5.011cm" svg:y="0.474cm" svg:width="5.422cm" svg:height="1.293cm" draw:z-index="32"><draw:text-box><text:p text:style-name="P20">主任委員</text:p></draw:text-box></draw:frame></text:p>
      <text:p text:style-name="P12"><draw:line text:anchor-type="char" draw:z-index="33" draw:style-name="gr1" draw:text-style-name="P85" svg:x1="7.646cm" svg:y1="0.513cm" svg:x2="7.641cm" svg:y2="3.058cm"><text:p/></draw:line><draw:frame draw:style-name="fr1" draw:name="框架2" text:anchor-type="char" svg:x="1.097cm" svg:y="1.094cm" svg:width="3.729cm" svg:height="1.295cm" draw:z-index="34"><draw:text-box><text:p text:style-name="P21">委員會議</text:p></draw:text-box></draw:frame></text:p>
      <text:p text:style-name="P10"><draw:line text:anchor-type="char" draw:z-index="38" draw:style-name="gr1" draw:text-style-name="P85" svg:x1="4.801cm" svg:y1="0.487cm" svg:x2="7.664cm" svg:y2="0.466cm"><text:p/></draw:line></text:p>
      <text:p text:style-name="P10"><draw:frame draw:style-name="fr1" draw:name="框架3" text:anchor-type="char" svg:x="4.93cm" svg:y="0.554cm" svg:width="5.422cm" svg:height="1.612cm" draw:z-index="35"><draw:text-box><text:p text:style-name="P22">副主任委員2</text:p></draw:text-box></draw:frame></text:p>
      <text:p text:style-name="P10"><draw:line text:anchor-type="char" draw:z-index="36" draw:style-name="gr1" draw:text-style-name="P85" svg:x1="7.657cm" svg:y1="0.87cm" svg:x2="7.685cm" svg:y2="3.495cm"><text:p/></draw:line></text:p>
      <text:p text:style-name="P10"><draw:line text:anchor-type="char" draw:z-index="39" draw:style-name="gr1" draw:text-style-name="P85" svg:x1="6.255cm" svg:y1="0.885cm" svg:x2="7.671cm" svg:y2="0.885cm"><text:p/></draw:line><draw:frame draw:style-name="fr1" draw:name="框架4" text:anchor-type="char" svg:x="2.392cm" svg:y="0.215cm" svg:width="3.835cm" svg:height="1.293cm" draw:z-index="37"><draw:text-box><text:p text:style-name="P21">主任秘書</text:p></draw:text-box></draw:frame></text:p>
      <table:table table:name="表格1" table:style-name="表格1">
        <table:table-column table:style-name="表格1.A"/>
        <table:table-column table:style-name="表格1.B" table:number-columns-repeated="11"/>
        <table:table-column table:style-name="表格1.M"/>
        <table:table-row table:style-name="表格1.1">
          <table:table-cell table:style-name="表格1.A1" office:value-type="string">
            <text:p text:style-name="P11"><draw:frame draw:style-name="fr1" draw:name="框架5" text:anchor-type="char" svg:x="0.586cm" svg:y="1.189cm" svg:width="0.977cm" svg:height="5.099cm" draw:z-index="43"><draw:text-box><text:p text:style-name="P13">技師懲戒委員會</text:p></draw:text-box></draw:frame></text:p>
          </table:table-cell>
          <table:table-cell table:style-name="表格1.A1" office:value-type="string">
            <text:p text:style-name="P11"><draw:frame draw:style-name="fr1" draw:name="框架6" text:anchor-type="char" svg:x="0.612cm" svg:y="1.215cm" svg:width="0.977cm" svg:height="5.175cm" draw:z-index="42"><draw:text-box><text:p text:style-name="P7">訴願委員會</text:p></draw:text-box></draw:frame></text:p>
          </table:table-cell>
          <table:table-cell table:style-name="表格1.A1" office:value-type="string">
            <text:p text:style-name="P11"><draw:frame draw:style-name="fr1" draw:name="框架7" text:anchor-type="char" svg:x="0.586cm" svg:y="1.215cm" svg:width="0.977cm" svg:height="5.175cm" draw:z-index="40"><draw:text-box><text:p text:style-name="P7">國會聯絡組</text:p></draw:text-box></draw:frame></text:p>
          </table:table-cell>
          <table:table-cell table:style-name="表格1.A1" office:value-type="string">
            <text:p text:style-name="P11"><draw:frame draw:style-name="fr1" draw:name="框架8" text:anchor-type="char" svg:x="0.639cm" svg:y="1.215cm" svg:width="0.981cm" svg:height="5.175cm" draw:z-index="44"><draw:text-box><text:p text:style-name="P13">工程技術鑑定委員會</text:p><text:p text:style-name="P8"/></draw:text-box></draw:frame></text:p>
          </table:table-cell>
          <table:table-cell table:style-name="表格1.A1" office:value-type="string">
            <text:p text:style-name="P11"><draw:frame draw:style-name="fr1" draw:name="框架9" text:anchor-type="char" svg:x="0.628cm" svg:y="1.21cm" svg:width="0.991cm" svg:height="5.181cm" draw:z-index="53"><draw:text-box><text:p text:style-name="P14">中央採購稽核小組</text:p></draw:text-box></draw:frame></text:p>
          </table:table-cell>
          <table:table-cell table:style-name="表格1.A1" office:value-type="string">
            <text:p text:style-name="P11"><draw:frame draw:style-name="fr1" draw:name="框架10" text:anchor-type="char" svg:x="0.676cm" svg:y="1.226cm" svg:width="0.977cm" svg:height="5.175cm" draw:z-index="52"><draw:text-box><text:p text:style-name="P23"><text:span text:style-name="T16">採購申訴審議委員會</text:span></text:p></draw:text-box></draw:frame></text:p>
          </table:table-cell>
          <table:table-cell table:style-name="表格1.A1" office:value-type="string">
            <text:p text:style-name="P11"><draw:frame draw:style-name="fr1" draw:name="框架11" text:anchor-type="char" svg:x="0.63cm" svg:y="1.226cm" svg:width="0.99cm" svg:height="5.175cm" draw:z-index="51"><draw:text-box><text:p text:style-name="P7">法規委員會</text:p></draw:text-box></draw:frame></text:p>
          </table:table-cell>
          <table:table-cell table:style-name="表格1.A1" office:value-type="string">
            <text:p text:style-name="P11"><draw:frame draw:style-name="fr1" draw:name="框架12" text:anchor-type="char" svg:x="0.584cm" svg:y="1.226cm" svg:width="0.974cm" svg:height="5.17cm" draw:z-index="50"><draw:text-box><text:p text:style-name="P24"><text:span text:style-name="T2">主計室</text:span></text:p></draw:text-box></draw:frame></text:p>
          </table:table-cell>
          <table:table-cell table:style-name="表格1.A1" office:value-type="string">
            <text:p text:style-name="P11"><draw:frame draw:style-name="fr1" draw:name="框架13" text:anchor-type="char" svg:x="0.538cm" svg:y="1.226cm" svg:width="0.986cm" svg:height="5.175cm" draw:z-index="49"><draw:text-box><text:p text:style-name="P8">人事室</text:p></draw:text-box></draw:frame></text:p>
          </table:table-cell>
          <table:table-cell table:style-name="表格1.A1" office:value-type="string">
            <text:p text:style-name="P11"><draw:frame draw:style-name="fr1" draw:name="框架14" text:anchor-type="char" svg:x="0.559cm" svg:y="1.215cm" svg:width="0.998cm" svg:height="5.175cm" draw:z-index="48"><draw:text-box><text:p text:style-name="P8">秘書處</text:p></draw:text-box></draw:frame></text:p>
          </table:table-cell>
          <table:table-cell table:style-name="表格1.A1" office:value-type="string">
            <text:p text:style-name="P11"><draw:frame draw:style-name="fr1" draw:name="框架15" text:anchor-type="char" svg:x="0.6cm" svg:y="1.231cm" svg:width="0.982cm" svg:height="5.175cm" draw:z-index="47"><draw:text-box><text:p text:style-name="P9">工程管理處</text:p></draw:text-box></draw:frame></text:p>
          </table:table-cell>
          <table:table-cell table:style-name="表格1.A1" office:value-type="string">
            <text:p text:style-name="P11"><draw:frame draw:style-name="fr1" draw:name="框架16" text:anchor-type="char" svg:x="0.718cm" svg:y="1.226cm" svg:width="0.998cm" svg:height="5.17cm" draw:z-index="46"><draw:text-box><text:p text:style-name="P8">技術處</text:p></draw:text-box></draw:frame></text:p>
          </table:table-cell>
          <table:table-cell table:style-name="表格1.M1" office:value-type="string">
            <text:p text:style-name="P11"><draw:frame draw:style-name="fr1" draw:name="框架17" text:anchor-type="char" svg:x="0.706cm" svg:y="1.231cm" svg:width="0.981cm" svg:height="5.17cm" draw:z-index="45"><draw:text-box><text:p text:style-name="P8">企劃處</text:p></draw:text-box></draw:frame></text:p>
          </table:table-cell>
        </table:table-row>
      </table:table>
      <text:p text:style-name="P10"><draw:frame draw:style-name="fr1" draw:name="框架18" text:anchor-type="char" svg:x="-0.965cm" svg:y="2.175cm" svg:width="0.977cm" svg:height="5.105cm" draw:z-index="41"><draw:text-box><text:p text:style-name="P13">技師懲戒覆審委員會</text:p></draw:text-box></draw:frame></text:p>
      <text:p text:style-name="P6"/>
      <text:p text:style-name="P6"/>
      <text:p text:style-name="P6"/>
      <text:p text:style-name="P6"/>
      <text:p text:style-name="P32"/>
      <text:p text:style-name="P32"/>
      <text:p text:style-name="P31"><text:span text:style-name="T11">註：本會103年度配合業務推展需要，配置預算員額178人，包括政務人員</text:span><text:span text:style-name="T11">3</text:span><text:span text:style-name="T11">人、職員132人、約聘人員27人、技工3人、工友6人及駕駛7人。</text:span></text:p>
      <text:p text:style-name="P4"/>
      <text:p text:style-name="P33"/>
      <text:p text:style-name="P34"/>
      <text:list xml:id="list171528006299151" text:continue-numbering="true" text:style-name="WW8Num6">
        <text:list-item>
          <text:p text:style-name="P1"><text:soft-page-break/><text:span text:style-name="T6">行政院公共工程委員會103年度施政目標與重點</text:span></text:p>
        </text:list-item>
      </text:list>
      <text:p text:style-name="P45"><text:span text:style-name="T11">本會之</text:span><text:span text:style-name="T11">職掌為統籌公共工程之規劃、審議、協調及督導</text:span><text:span text:style-name="T11">，並為政府採購法、技師法、工程技術顧問公司管理條例之主管機關</text:span><text:span text:style-name="T11">。本會對於公共建設的理念與規劃，秉持與時俱進</text:span><text:span text:style-name="T11">、</text:span><text:span text:style-name="T11">持續</text:span><text:span text:style-name="T11">檢討</text:span><text:span text:style-name="T11">創新之原則，</text:span><text:span text:style-name="T11">努力</text:span><text:span text:style-name="T11">建構國家未來發展之願景。</text:span></text:p>
      <text:p text:style-name="P45"><text:span text:style-name="T11">本會當前的施政主軸，係配合國家發展政策及方向，追求「效率、品質、清廉」三大核心價值。一、落實總統政見，配合政策積極推動「愛台12建設」等各項振興經濟方案，推動公共工程躍升計畫，加速年度政府採購計畫執行，以調解或新仲裁快速解決履約爭議，強化停工解約管制機制，加速協助廠商取得機關延遲支付之工程款，協助提升偏遠與離島工程品質，</text:span><text:span text:style-name="T11">協助各機關</text:span><text:span text:style-name="T11">採統包最有利標辦理</text:span><text:span text:style-name="T11">工程</text:span><text:span text:style-name="T11">，以提升公共工程執行之能量與效率，確保品質；二、建立清廉政府形象，防範公共工程發生弊端，協助各部會釐清執行爭議，並</text:span><text:span text:style-name="T11">辦理</text:span><text:span text:style-name="T11">清廉</text:span><text:span text:style-name="T11">反貪腐</text:span><text:span text:style-name="T11">訓練；三、配合行政院「鬆綁與重建」政策，積極進行法規鬆綁，健全採購環境，活化經濟及提升國際競爭力；四、結合科技力量，推動節能減碳及綠色永續公共工程，兼顧環境保護及永續發展，實現環境保育、社會公義及經濟發展的永續公共建設。</text:span></text:p>
      <text:p text:style-name="P45"><text:span text:style-name="T11">本會依據行政院103年度施政方針，配合中程施政計畫及核定預算額度，並針對當前社會狀況及本會未來發展需要，編定103年度施政計畫，其目標與重點如</text:span><text:span text:style-name="T11">下</text:span><text:span text:style-name="T11">：</text:span></text:p>
      <text:p text:style-name="P5"/>
      <text:p text:style-name="P46"><text:span text:style-name="T8">（一）年度施政目標</text:span></text:p>
      <text:p text:style-name="P50"><text:span text:style-name="T11">１、建構公共工程品質管理機制，提升工程人員品管觀念及法務素養：</text:span></text:p>
      <text:p text:style-name="P51"><text:span text:style-name="T11">（１）</text:span><text:span text:style-name="T11">辦理</text:span><text:span text:style-name="T11">工程施工品質查核，及</text:span><text:span text:style-name="T11">品質管理教育訓練，以提升公共工程</text:span><text:span text:style-name="T11">施工品質，及</text:span><text:span text:style-name="T11">從業人員之專業知識與履約管理能力。</text:span></text:p>
      <text:p text:style-name="P51"><text:span text:style-name="T11">（２）提升</text:span><text:span text:style-name="T11">基層工程人員法務</text:span><text:span text:style-name="T11">知識能力</text:span><text:span text:style-name="T11">，協助基層人員</text:span><text:span text:style-name="T11">處</text:span><text:span text:style-name="T11">理工程時遭遇之</text:span><text:span text:style-name="T11">疑</text:span><text:span text:style-name="T11">難。</text:span></text:p>
      <text:p text:style-name="P50"><text:span text:style-name="T11">２</text:span><text:span text:style-name="T11">、提升公共工程</text:span><text:span text:style-name="T11">執行效率</text:span><text:span text:style-name="T11">：</text:span></text:p>
      <text:p text:style-name="P53"><text:span text:style-name="T11">管控重大</text:span><text:span text:style-name="T11">公共工程執行</text:span><text:span text:style-name="T11">進度</text:span><text:span text:style-name="T11">，</text:span><text:span text:style-name="T11">促使停工、終止契約工程早日復工</text:span><text:span text:style-name="T11">。</text:span></text:p>
      <text:p text:style-name="P50"><text:span text:style-name="T11">３</text:span><text:span text:style-name="T11">、結合科技力量，推動節能減碳及綠色永續公共工程</text:span><text:span text:style-name="T11">：</text:span></text:p>
      <text:p text:style-name="P51"><text:span text:style-name="T11">（１）</text:span><text:span text:style-name="T11">推動碳排放估算及碳盤查作業試辦計畫，加速公共工程達到減碳目標。</text:span></text:p>
      <text:p text:style-name="P51"><text:span text:style-name="T11">（２）</text:span><text:span text:style-name="T11">從公共工程全生命周期考量，</text:span><text:span text:style-name="T11">推動</text:span><text:span text:style-name="T11">節能減碳及永續公共工程理念。</text:span></text:p>
      <text:p text:style-name="P50"><text:span text:style-name="T11">４</text:span><text:span text:style-name="T11">、落實公共工程計畫經費審議之功能：</text:span></text:p>
      <text:p text:style-name="P54">依「政府公共工程計畫與經費審議作業要點」之規定，辦理各類公共工程計畫審議。</text:p>
      <text:p text:style-name="P50"><text:span text:style-name="T11">５</text:span><text:span text:style-name="T11">、提升工程相關產業競爭力，與國際接軌</text:span><text:span text:style-name="T11">：</text:span></text:p>
      <text:p text:style-name="P51"><text:span text:style-name="T11">（１）</text:span><text:span text:style-name="T11">加強工程人員</text:span><text:span text:style-name="T11">專業</text:span><text:span text:style-name="T11">素養，提升專業能力。</text:span></text:p>
      <text:p text:style-name="P51"><text:span text:style-name="T11">（２）辦理</text:span><text:span text:style-name="T11">工程人員國際化事宜，提升國內工程產業國際競爭力。</text:span></text:p>
      <text:p text:style-name="P51"><text:span text:style-name="T11">（３）改善</text:span><text:span text:style-name="T11">公共工程技術資料庫內容，提供各機關及工程業界更合時宜之參考資訊。</text:span></text:p>
      <text:p text:style-name="P51"><text:soft-page-break/><text:span text:style-name="T11">（４）</text:span><text:span text:style-name="T11">辦理統包輔導措施，提</text:span><text:span text:style-name="T11">升</text:span><text:span text:style-name="T11">國內廠商整合能力及技術水準，增進產業競爭力。</text:span></text:p>
      <text:p text:style-name="P50"><text:span text:style-name="T11">６</text:span><text:span text:style-name="T11">、健全及落實政府採購法規及制度：</text:span></text:p>
      <text:p text:style-name="P54">配合政府採購實務運作需要，適時修訂相關法規及契約範本，加強辦理教育宣導。</text:p>
      <text:p text:style-name="P50"><text:span text:style-name="T11">７</text:span><text:span text:style-name="T11">、推動政府採購電子化，建構優質採購環境</text:span><text:span text:style-name="T11">：</text:span></text:p>
      <text:p text:style-name="P51"><text:span text:style-name="T11">（１）</text:span><text:span text:style-name="T11">推動政府採購</text:span><text:span text:style-name="T11">招標決標</text:span><text:span text:style-name="T11">資訊公告及廠商電子領標，</text:span><text:span text:style-name="T11">促進</text:span><text:span text:style-name="T11">公開化及透明化。</text:span></text:p>
      <text:p text:style-name="P51"><text:span text:style-name="T11">（２）</text:span><text:span text:style-name="T11">推動共同供應契約網路訂購，簡化採購作業流程。</text:span></text:p>
      <text:p text:style-name="P51"><text:span text:style-name="T11">（３）</text:span><text:span text:style-name="T11">推動政府採購</text:span><text:span text:style-name="T11">資訊</text:span><text:span text:style-name="T11">行動服務，</text:span><text:span text:style-name="T11">透過多元管道方便取得</text:span><text:span text:style-name="T11">。</text:span></text:p>
      <text:p text:style-name="P50"><text:span text:style-name="T11">８、</text:span><text:span text:style-name="T11">提升財務效能，節約經費支出</text:span><text:span text:style-name="T11">：</text:span></text:p>
      <text:p text:style-name="P55">加強專業審議及落實審議效率，俾利國家資源有效運用。</text:p>
      <text:p text:style-name="P50"><text:span text:style-name="T11">９</text:span><text:span text:style-name="T11">、提升研發量能</text:span><text:span text:style-name="T11">：提高</text:span><text:span text:style-name="T11">研究經費比率。</text:span></text:p>
      <text:p text:style-name="P50"><text:span text:style-name="T11">１０</text:span><text:span text:style-name="T11">、落實政府內部控制機制</text:span><text:span text:style-name="T11">：</text:span></text:p>
      <text:p text:style-name="P50"><text:span text:style-name="T11">（１）加強</text:span><text:span text:style-name="T11">辦理內部稽核。</text:span></text:p>
      <text:p text:style-name="P50"><text:span text:style-name="T11">（２）</text:span><text:span text:style-name="T11">增（修）訂完成內部控制制度。</text:span></text:p>
      <text:p text:style-name="P50"><text:span text:style-name="T11">１１</text:span><text:span text:style-name="T11">、提升資產效益，妥適配置政府資源</text:span><text:span text:style-name="T11">：</text:span></text:p>
      <text:p text:style-name="P50"><text:span text:style-name="T11">（１）提高</text:span><text:span text:style-name="T11">機關年度資本門預算執行率。</text:span></text:p>
      <text:p text:style-name="P50"><text:span text:style-name="T11">（２）切實在</text:span><text:span text:style-name="T11">機關中程歲出概算額度內編報概算數。</text:span></text:p>
      <text:p text:style-name="P50"><text:span text:style-name="T11">１２</text:span><text:span text:style-name="T11">、提升人力資源素質與管理效能</text:span><text:span text:style-name="T11">：</text:span></text:p>
      <text:p text:style-name="P50"><text:span text:style-name="T11">（１）在核定</text:span><text:span text:style-name="T11">年度預算員額</text:span><text:span text:style-name="T11">內提升工作效能</text:span><text:span text:style-name="T11">。</text:span></text:p>
      <text:p text:style-name="P50"><text:span text:style-name="T11">（２）</text:span><text:span text:style-name="T11">推動終身學習。</text:span></text:p>
      <text:p text:style-name="P50"><text:span text:style-name="T11">１３</text:span><text:span text:style-name="T11">、提升人力有效運用，增進員工價值與能力</text:span><text:span text:style-name="T11">：</text:span></text:p>
      <text:p text:style-name="P50"><text:span text:style-name="T11">（１）</text:span><text:span text:style-name="T11">強化人力有效運用，增進職務歷練，培養與提升員工專業能力。</text:span></text:p>
      <text:p text:style-name="P56"><text:span text:style-name="T11">（２）</text:span><text:span text:style-name="T11">善用激勵措施，主動積極辦理獎勵、公開表揚等激勵士氣措施，提高員工價值。</text:span></text:p>
      <text:p text:style-name="P52"/>
      <text:p text:style-name="P49">（二）年度關鍵績效指標</text:p>
      <table:table table:name="表格2" table:style-name="表格2">
        <table:table-column table:style-name="表格2.A"/>
        <table:table-column table:style-name="表格2.B"/>
        <table:table-column table:style-name="表格2.C"/>
        <table:table-column table:style-name="表格2.D"/>
        <table:table-column table:style-name="表格2.E" table:number-columns-repeated="2"/>
        <table:table-column table:style-name="表格2.G"/>
        <table:table-column table:style-name="表格2.H"/>
        <table:table-header-rows>
          <table:table-row table:style-name="表格2.1">
            <table:table-cell table:style-name="表格2.A1" table:number-rows-spanned="2" table:number-columns-spanned="2" office:value-type="string">
              <text:p text:style-name="P16">關鍵策略目標</text:p>
            </table:table-cell>
            <table:covered-table-cell/>
            <table:table-cell table:style-name="表格2.C1" table:number-columns-spanned="6" office:value-type="string">
              <text:p text:style-name="P16">關鍵績效指標</text:p>
            </table:table-cell>
            <table:covered-table-cell/>
            <table:covered-table-cell/>
            <table:covered-table-cell/>
            <table:covered-table-cell/>
            <table:covered-table-cell/>
          </table:table-row>
          <table:table-row table:style-name="表格2.1">
            <table:covered-table-cell/>
            <table:covered-table-cell/>
            <table:table-cell table:style-name="表格2.A1" table:number-columns-spanned="2" office:value-type="string">
              <text:p text:style-name="P16">關鍵績效指標</text:p>
            </table:table-cell>
            <table:covered-table-cell/>
            <table:table-cell table:style-name="表格2.A1" office:value-type="string">
              <text:p text:style-name="P16">評估<text:line-break/>體制</text:p>
            </table:table-cell>
            <table:table-cell table:style-name="表格2.A1" office:value-type="string">
              <text:p text:style-name="P16">評估<text:line-break/>方式</text:p>
            </table:table-cell>
            <table:table-cell table:style-name="表格2.A1" office:value-type="string">
              <text:p text:style-name="P16">衡量標準</text:p>
            </table:table-cell>
            <table:table-cell table:style-name="表格2.C1" office:value-type="string">
              <text:p text:style-name="P16">年度</text:p>
              <text:p text:style-name="P16">目標值</text:p>
            </table:table-cell>
          </table:table-row>
        </table:table-header-rows>
        <table:table-row table:style-name="表格2.1">
          <table:table-cell table:style-name="表格2.A3" table:number-rows-spanned="2" office:value-type="string">
            <text:p text:style-name="P16">一</text:p>
          </table:table-cell>
          <table:table-cell table:style-name="表格2.A3" table:number-rows-spanned="2" office:value-type="string">
            <text:p text:style-name="P35">建構公共工程品質管理機制，提升工程人員品管觀念及法務素養</text:p>
          </table:table-cell>
          <table:table-cell table:style-name="表格2.A3" office:value-type="string">
            <text:p text:style-name="P16">1</text:p>
          </table:table-cell>
          <table:table-cell table:style-name="表格2.A3" office:value-type="string">
            <text:p text:style-name="P35">公共工程品質管理推廣教育訓練受訓學員評量合格率</text:p>
          </table:table-cell>
          <table:table-cell table:style-name="表格2.A3" office:value-type="string">
            <text:p text:style-name="P16">1</text:p>
          </table:table-cell>
          <table:table-cell table:style-name="表格2.A3" office:value-type="string">
            <text:p text:style-name="P16">統計數據</text:p>
          </table:table-cell>
          <table:table-cell table:style-name="表格2.A3" office:value-type="string">
            <text:p text:style-name="P58">（受訓合格學員人數÷全部參訓學員人數）×100％</text:p>
          </table:table-cell>
          <table:table-cell table:style-name="表格2.H3" office:value-type="string">
            <text:p text:style-name="P42">86%</text:p>
          </table:table-cell>
        </table:table-row>
        <table:table-row table:style-name="表格2.1">
          <table:covered-table-cell/>
          <table:covered-table-cell/>
          <table:table-cell table:style-name="表格2.A3" office:value-type="string">
            <text:p text:style-name="P16">2</text:p>
          </table:table-cell>
          <table:table-cell table:style-name="表格2.A3" office:value-type="string">
            <text:p text:style-name="P35">品管及法務相關訓練，機關受訓人員評量合格率</text:p>
          </table:table-cell>
          <table:table-cell table:style-name="表格2.A3" office:value-type="string">
            <text:p text:style-name="P16">1</text:p>
          </table:table-cell>
          <table:table-cell table:style-name="表格2.A3" office:value-type="string">
            <text:p text:style-name="P16">統計數據</text:p>
          </table:table-cell>
          <table:table-cell table:style-name="表格2.A3" office:value-type="string">
            <text:p text:style-name="P58">（受訓合格學員人數÷全部參訓學員人數）×100％</text:p>
          </table:table-cell>
          <table:table-cell table:style-name="表格2.H3" office:value-type="string">
            <text:p text:style-name="P42">86%</text:p>
          </table:table-cell>
        </table:table-row>
        <table:table-row table:style-name="表格2.5">
          <table:table-cell table:style-name="表格2.A3" office:value-type="string">
            <text:p text:style-name="P17">二</text:p>
          </table:table-cell>
          <table:table-cell table:style-name="表格2.A3" office:value-type="string">
            <text:p text:style-name="P35">提升公共工程執行效率</text:p>
          </table:table-cell>
          <table:table-cell table:style-name="表格2.A3" office:value-type="string">
            <text:p text:style-name="P16">1</text:p>
          </table:table-cell>
          <table:table-cell table:style-name="表格2.A3" office:value-type="string">
            <text:p text:style-name="P35">管控重大公共工程執行進度，促使停工、終止契約工程早日復工</text:p>
          </table:table-cell>
          <table:table-cell table:style-name="表格2.A3" office:value-type="string">
            <text:p text:style-name="P16">1</text:p>
          </table:table-cell>
          <table:table-cell table:style-name="表格2.A3" office:value-type="string">
            <text:p text:style-name="P16">統計數據</text:p>
          </table:table-cell>
          <table:table-cell table:style-name="表格2.A3" office:value-type="string">
            <text:p text:style-name="P58">已復工或重新發包案件之可加速執行金額</text:p>
          </table:table-cell>
          <table:table-cell table:style-name="表格2.H3" office:value-type="string">
            <text:p text:style-name="P42">70億</text:p>
          </table:table-cell>
        </table:table-row>
        <table:table-row table:style-name="表格2.5">
          <table:table-cell table:style-name="表格2.A3" office:value-type="string">
            <text:p text:style-name="P16">三</text:p>
          </table:table-cell>
          <table:table-cell table:style-name="表格2.A3" office:value-type="string">
            <text:p text:style-name="P35">結合科技力量，推動節能減碳及綠色永續公共工程</text:p>
          </table:table-cell>
          <table:table-cell table:style-name="表格2.A3" office:value-type="string">
            <text:p text:style-name="P16">1</text:p>
          </table:table-cell>
          <table:table-cell table:style-name="表格2.A3" office:value-type="string">
            <text:p text:style-name="P35">推動公共工程碳排放估算試辦作業</text:p>
          </table:table-cell>
          <table:table-cell table:style-name="表格2.A3" office:value-type="string">
            <text:p text:style-name="P16">1</text:p>
          </table:table-cell>
          <table:table-cell table:style-name="表格2.A3" office:value-type="string">
            <text:p text:style-name="P16">統計數據</text:p>
          </table:table-cell>
          <table:table-cell table:style-name="表格2.A3" office:value-type="string">
            <text:p text:style-name="P58">試辦案例件數（103年度新辦業務）</text:p>
          </table:table-cell>
          <table:table-cell table:style-name="表格2.H3" office:value-type="string">
            <text:p text:style-name="P42">10件</text:p>
          </table:table-cell>
        </table:table-row>
        <table:table-row table:style-name="表格2.1">
          <table:table-cell table:style-name="表格2.A3" table:number-rows-spanned="3" office:value-type="string">
            <text:p text:style-name="P16">四</text:p>
          </table:table-cell>
          <table:table-cell table:style-name="表格2.A3" table:number-rows-spanned="3" office:value-type="string">
            <text:p text:style-name="P35">提升工程相關產業競爭力，並與國際接軌</text:p>
          </table:table-cell>
          <table:table-cell table:style-name="表格2.A3" office:value-type="string">
            <text:p text:style-name="P16">1</text:p>
          </table:table-cell>
          <table:table-cell table:style-name="表格2.A3" office:value-type="string">
            <text:p text:style-name="P35">辦理工程倫理、執業法規及國際化能力相關專業講習人數成長率</text:p>
          </table:table-cell>
          <table:table-cell table:style-name="表格2.A3" office:value-type="string">
            <text:p text:style-name="P16">1</text:p>
          </table:table-cell>
          <table:table-cell table:style-name="表格2.A3" office:value-type="string">
            <text:p text:style-name="P16">統計數據</text:p>
          </table:table-cell>
          <table:table-cell table:style-name="表格2.A3" office:value-type="string">
            <text:p text:style-name="P58">【（當年度參與相關專業講習人數 ─ 前一年度參與相關專業講習人數）÷（前一年度參與相關專業講習人數）】×100%</text:p>
          </table:table-cell>
          <table:table-cell table:style-name="表格2.H3" office:value-type="string">
            <text:p text:style-name="P42">10%</text:p>
          </table:table-cell>
        </table:table-row>
        <table:table-row table:style-name="表格2.1">
          <table:covered-table-cell/>
          <table:covered-table-cell/>
          <table:table-cell table:style-name="表格2.A3" office:value-type="string">
            <text:p text:style-name="P16">2</text:p>
          </table:table-cell>
          <table:table-cell table:style-name="表格2.A3" office:value-type="string">
            <text:p text:style-name="P35">公共工程技術資料庫網頁點閱瀏覽人次成長率</text:p>
          </table:table-cell>
          <table:table-cell table:style-name="表格2.A3" office:value-type="string">
            <text:p text:style-name="P16">1</text:p>
          </table:table-cell>
          <table:table-cell table:style-name="表格2.A3" office:value-type="string">
            <text:p text:style-name="P16">統計數據</text:p>
          </table:table-cell>
          <table:table-cell table:style-name="表格2.A3" office:value-type="string">
            <text:p text:style-name="P58">網頁累計點閱人次年增率【（當年網頁累計點閱人次－前一年網頁累計點閱人次）÷（前一年度網頁累計點閱人次）】×100%</text:p>
          </table:table-cell>
          <table:table-cell table:style-name="表格2.H3" office:value-type="string">
            <text:p text:style-name="P42">10%</text:p>
          </table:table-cell>
        </table:table-row>
        <table:table-row table:style-name="表格2.1">
          <table:covered-table-cell/>
          <table:covered-table-cell/>
          <table:table-cell table:style-name="表格2.A3" office:value-type="string">
            <text:p text:style-name="P16">3</text:p>
          </table:table-cell>
          <table:table-cell table:style-name="表格2.A3" office:value-type="string">
            <text:p text:style-name="P35">統包知識庫網頁點閱瀏覽人次成長率</text:p>
          </table:table-cell>
          <table:table-cell table:style-name="表格2.A3" office:value-type="string">
            <text:p text:style-name="P16">1</text:p>
          </table:table-cell>
          <table:table-cell table:style-name="表格2.A3" office:value-type="string">
            <text:p text:style-name="P16">統計數據</text:p>
          </table:table-cell>
          <table:table-cell table:style-name="表格2.A3" office:value-type="string">
            <text:p text:style-name="P58">統包知識庫網頁點閱瀏覽人次年增率【（當年度網頁累計點閱人次－前一年度網頁累計點閱人次）÷（前一年度網頁累計點閱人次）】×100%</text:p>
          </table:table-cell>
          <table:table-cell table:style-name="表格2.H3" office:value-type="string">
            <text:p text:style-name="P42">20%</text:p>
          </table:table-cell>
        </table:table-row>
        <table:table-row table:style-name="表格2.5">
          <table:table-cell table:style-name="表格2.A3" office:value-type="string">
            <text:p text:style-name="P16">五</text:p>
          </table:table-cell>
          <table:table-cell table:style-name="表格2.A3" office:value-type="string">
            <text:p text:style-name="P35">積極推動<text:soft-page-break/>政府採購電子化，建構優質採購環境</text:p>
          </table:table-cell>
          <table:table-cell table:style-name="表格2.A3" office:value-type="string">
            <text:p text:style-name="P16">1</text:p>
          </table:table-cell>
          <table:table-cell table:style-name="表格2.A3" office:value-type="string">
            <text:p text:style-name="P35">以公開方式辦理招<text:soft-page-break/>標之採購案件比率</text:p>
          </table:table-cell>
          <table:table-cell table:style-name="表格2.A3" office:value-type="string">
            <text:p text:style-name="P16">1</text:p>
          </table:table-cell>
          <table:table-cell table:style-name="表格2.A3" office:value-type="string">
            <text:p text:style-name="P16">統計<text:soft-page-break/>數據</text:p>
          </table:table-cell>
          <table:table-cell table:style-name="表格2.A3" office:value-type="string">
            <text:p text:style-name="P58">以公開方式辦理招標之採<text:soft-page-break/>購案件占年度總採購件數比率</text:p>
          </table:table-cell>
          <table:table-cell table:style-name="表格2.H3" office:value-type="string">
            <text:p text:style-name="P43"><text:span text:style-name="T4">87%</text:span></text:p>
          </table:table-cell>
        </table:table-row>
        <table:table-row table:style-name="表格2.5">
          <table:table-cell table:style-name="表格2.A3" office:value-type="string">
            <text:p text:style-name="P16">六</text:p>
          </table:table-cell>
          <table:table-cell table:style-name="表格2.A3" office:value-type="string">
            <text:p text:style-name="P35">提升財務效能，節約經費支出</text:p>
          </table:table-cell>
          <table:table-cell table:style-name="表格2.A3" office:value-type="string">
            <text:p text:style-name="P16">1</text:p>
          </table:table-cell>
          <table:table-cell table:style-name="表格2.A3" office:value-type="string">
            <text:p text:style-name="P35">基本設計審議預算核減金額比例</text:p>
          </table:table-cell>
          <table:table-cell table:style-name="表格2.A3" office:value-type="string">
            <text:p text:style-name="P16">1</text:p>
          </table:table-cell>
          <table:table-cell table:style-name="表格2.A3" office:value-type="string">
            <text:p text:style-name="P16">統計數據</text:p>
          </table:table-cell>
          <table:table-cell table:style-name="表格2.A3" office:value-type="string">
            <text:p text:style-name="P58">【（當年度本會審議減列金額）÷（當年度相關部會提報屬本會審議金額）】×100%</text:p>
          </table:table-cell>
          <table:table-cell table:style-name="表格2.H3" office:value-type="string">
            <text:p text:style-name="P42">1%</text:p>
          </table:table-cell>
        </table:table-row>
        <table:table-row table:style-name="表格2.1">
          <table:table-cell table:style-name="表格2.A3" table:number-rows-spanned="2" office:value-type="string">
            <text:p text:style-name="P16">七</text:p>
          </table:table-cell>
          <table:table-cell table:style-name="表格2.A3" table:number-rows-spanned="2" office:value-type="string">
            <text:p text:style-name="P35">提升人力有效運用，增進員工價值與能力</text:p>
          </table:table-cell>
          <table:table-cell table:style-name="表格2.A3" office:value-type="string">
            <text:p text:style-name="P16">1</text:p>
          </table:table-cell>
          <table:table-cell table:style-name="表格2.A3" office:value-type="string">
            <text:p text:style-name="P35">提升人力有效運用，依內陞外補兼顧原則，培養與提升員工專業能力</text:p>
          </table:table-cell>
          <table:table-cell table:style-name="表格2.A3" office:value-type="string">
            <text:p text:style-name="P16">1</text:p>
          </table:table-cell>
          <table:table-cell table:style-name="表格2.A3" office:value-type="string">
            <text:p text:style-name="P16">統計數據</text:p>
          </table:table-cell>
          <table:table-cell table:style-name="表格2.A3" office:value-type="string">
            <text:p text:style-name="P58">是否依規定實施提升人力有效運用之措施，並達成以下各分項標準者（0代表「2項均未達到」、1代表「達到1項」、2代表「2項均達到」）：（1）強化人力有效運用，本於內陞外補兼顧原則，每滿5人職務出缺，應有1人外補。（2）組織學習活動擴及各單位之比例為100％，並辦理業務專業能力相關研習課程與訓練至少10場次，有效增進同仁業務上橫向縱向的瞭解，以提振同仁工作士氣。</text:p>
          </table:table-cell>
          <table:table-cell table:style-name="表格2.H3" office:value-type="string">
            <text:p text:style-name="P42">2</text:p>
          </table:table-cell>
        </table:table-row>
        <table:table-row table:style-name="表格2.1">
          <table:covered-table-cell/>
          <table:covered-table-cell/>
          <table:table-cell table:style-name="表格2.A3" office:value-type="string">
            <text:p text:style-name="P16">2</text:p>
          </table:table-cell>
          <table:table-cell table:style-name="表格2.A3" office:value-type="string">
            <text:p text:style-name="P35">善用激勵措施，主動積極辦理獎勵、公開表揚等激勵士氣措施</text:p>
          </table:table-cell>
          <table:table-cell table:style-name="表格2.A3" office:value-type="string">
            <text:p text:style-name="P16">1</text:p>
          </table:table-cell>
          <table:table-cell table:style-name="表格2.A3" office:value-type="string">
            <text:p text:style-name="P16">統計數據</text:p>
          </table:table-cell>
          <table:table-cell table:style-name="表格2.A3" office:value-type="string">
            <text:p text:style-name="P59">是否依規定推行增進員工價值與能力的相關措施，並達成以下各分項標準者（0代表「2項均未達到」、1代表「達到1項」、2代表「2項均達到」）：（1）依據現行獎懲規定，有效運用內部獎勵機制，並確實施行。（如適時辦理獎勵、績效評核、模範公務人員選拔、專書閱讀心得寫作等）（2）自訂創新激勵措施，至少2項。（如本會專業獎章之頒給、落實員工參與制度、主動規劃辦理各項活動等）</text:p>
          </table:table-cell>
          <table:table-cell table:style-name="表格2.H3" office:value-type="string">
            <text:p text:style-name="P17">2</text:p>
          </table:table-cell>
        </table:table-row>
      </table:table>
      <text:p text:style-name="P41">註：</text:p>
      <text:p text:style-name="P41">評估體制之數字代號意義如下：</text:p>
      <text:p text:style-name="P41">　1.指實際評估作業係運用既有之組織架構進行。</text:p>
      <text:p text:style-name="P41">　2.指實際評估作業係由特定之任務編組進行。</text:p>
      <text:p text:style-name="P41">　3.指實際評估作業係透過第三者方式（如由專家學者）進行。</text:p>
      <text:p text:style-name="P41">　4.指實際評估作業係運用既有之組織架構並邀請第三者共同參與進行。</text:p>
      <text:p text:style-name="P41">　5.其它。</text:p>
      <text:list xml:id="list171528165047048" text:continue-numbering="true" text:style-name="WW8Num6">
        <text:list-item>
          <text:p text:style-name="P37">行政院公共工程委員會以前年度實施狀況及成果概述</text:p>
        </text:list-item>
      </text:list>
      <text:p text:style-name="P47">（一）前(101)年度施政績效及達成情形分析</text:p>
      <table:table table:name="表格3" table:style-name="表格3">
        <table:table-column table:style-name="表格3.A"/>
        <table:table-column table:style-name="表格3.B"/>
        <table:table-column table:style-name="表格3.C"/>
        <table:table-column table:style-name="表格3.D"/>
        <table:table-column table:style-name="表格3.E"/>
        <table:table-header-rows>
          <table:table-row table:style-name="表格3.1">
            <table:table-cell table:style-name="表格3.A1" office:value-type="string">
              <text:p text:style-name="P16">編號</text:p>
            </table:table-cell>
            <table:table-cell table:style-name="表格3.A1" office:value-type="string">
              <text:p text:style-name="P16">年度績</text:p>
              <text:p text:style-name="P16">效目標</text:p>
            </table:table-cell>
            <table:table-cell table:style-name="表格3.A1" office:value-type="string">
              <text:p text:style-name="P16">衡量指標</text:p>
            </table:table-cell>
            <table:table-cell table:style-name="表格3.A1" office:value-type="string">
              <text:p text:style-name="P16">原定</text:p>
              <text:p text:style-name="P16">目標值</text:p>
            </table:table-cell>
            <table:table-cell table:style-name="表格3.E1" office:value-type="string">
              <text:p text:style-name="P16">績效衡量暨達成情形分析</text:p>
            </table:table-cell>
          </table:table-row>
        </table:table-header-rows>
        <table:table-row table:style-name="表格3.2">
          <table:table-cell table:style-name="表格3.A2" table:number-rows-spanned="2" office:value-type="string">
            <text:p text:style-name="P16">一</text:p>
          </table:table-cell>
          <table:table-cell table:style-name="表格3.A2" table:number-rows-spanned="2" office:value-type="string">
            <text:p text:style-name="P57">推動公共工程全生命週期之品質管理</text:p>
          </table:table-cell>
          <table:table-cell table:style-name="表格3.A2" office:value-type="string">
            <text:p text:style-name="P63">公共工程品質管理推廣教育訓練成效</text:p>
          </table:table-cell>
          <table:table-cell table:style-name="表格3.A2" office:value-type="string">
            <text:p text:style-name="P42">4500人</text:p>
          </table:table-cell>
          <table:table-cell table:style-name="表格3.E2" office:value-type="string">
            <text:p text:style-name="P64">為加強公共工程從業施工人員之品管觀念及實務技巧，委託財團法人中國生產力中心等15個代訓機構辦理「公共工程品管班」完成115期，共培訓4,311名品質管理人員，達成率為95.8%，惟101年度辦理成果較100年增加164人次，增加比率達3.8%。</text:p>
          </table:table-cell>
        </table:table-row>
        <table:table-row table:style-name="表格3.2">
          <table:covered-table-cell/>
          <table:covered-table-cell/>
          <table:table-cell table:style-name="表格3.A2" office:value-type="string">
            <text:p text:style-name="P63">提升公共工程執行能量及效率辦理品管、實務等相關訓練</text:p>
          </table:table-cell>
          <table:table-cell table:style-name="表格3.A2" office:value-type="string">
            <text:p text:style-name="P42">5場</text:p>
          </table:table-cell>
          <table:table-cell table:style-name="表格3.E2" office:value-type="string">
            <text:p text:style-name="P67"><text:span text:style-name="T4">一、為提升公共工程品質管理及法務訓練，並配合「加強南部及偏遠地區服務」政策，針對南部及偏遠地區常見工程種類規劃「公共工程施工品質管理」6場次之實體課程，原預計調訓240人，實際調訓246人，整體滿意度達8成7；達成預計開辦5場次品質管理及法務訓練之課程目標。</text:span></text:p>
            <text:p text:style-name="P69">二、鑑於各機關基層工程承辦人員更迭頻繁及教育訓練經費拮据等問題，101年度除依本項指標完成原預定目標之實體課程外，另為提供各機關人員多元之學習管道，並規劃及製作「水利及水土保持工程履約管理程序與應注意事項」等4門相關品管數位課程，且建置於公務人力發展中心及國家文官學院，開放各機關公務人員與民眾隨時線上選讀，截至101年底計有27,372人次上線選讀，教育訓練成效顯著。</text:p>
            <text:p text:style-name="P69">三、另加強辦理公共工程品質管理及法務等相關教育訓練，以提升工程主辦機關及施工廠商人員之專業素養，並藉由工程施工查核作業，驗證訓練成果。101年度督導全國各機關加強所屬在建工程施工查核作業，101年度督導全國46個工程施工查核小組完成3,674件工程查核（中央查核小組查核150件），約占當年度全國在建工程量之10.11％，並以中小型工程為查核重點。其中，列「甲等」之比率由100年之35.6％提升至101年之39.0％；「丙等」之比率則由100年之1.1％下降101年之0.7％，顯示公共工程之施工品質已明顯提升，教育訓練已見成效。</text:p>
          </table:table-cell>
        </table:table-row>
        <text:soft-page-break/>
        <table:table-row table:style-name="表格3.2">
          <table:table-cell table:style-name="表格3.A2" table:number-rows-spanned="2" office:value-type="string">
            <text:p text:style-name="P16">二</text:p>
          </table:table-cell>
          <table:table-cell table:style-name="表格3.A2" table:number-rows-spanned="2" office:value-type="string">
            <text:p text:style-name="P57">積極推動愛台12建設，並促進民間參與</text:p>
          </table:table-cell>
          <table:table-cell table:style-name="表格3.A2" office:value-type="string">
            <text:p text:style-name="P63">促參輔導補助機制及專業培訓之健全度</text:p>
          </table:table-cell>
          <table:table-cell table:style-name="表格3.A2" office:value-type="string">
            <text:p text:style-name="P42">30案</text:p>
          </table:table-cell>
          <table:table-cell table:style-name="表格3.E2" office:value-type="string">
            <text:p text:style-name="P69">一、本會101年度持續辦理走動式啟案輔導及諮詢服務，啟發具可行性及自償性之促參案源，俾擴大吸引民間投資公共建設，截至12月31日止，主動走訪金門縣政府、台北大學、退輔會、水利署、新北市政府、澎湖縣政府、台東縣政府、新竹市政府、嘉義縣政府、屏東縣政府、雲林縣政府、台南市政府、嘉義市政府、台北榮總（桃園分院）、花蓮縣政府、南投縣政府、彰化縣政府、宜蘭縣政府、台中市政府、苗栗縣政府、民航局、台灣省諮議會等機關共計27次，計53案，超過原訂目標30案，達成度100％。</text:p>
            <text:p text:style-name="P69">二、除賡續提供各主辦機關走動式諮詢服務，另將針對辦理經驗較不足之縣市政府，選定個案予以全程輔導及協助，縮短辦理期程並提高案件簽約成功率，建立地方辦理信心。</text:p>
          </table:table-cell>
        </table:table-row>
        <table:table-row table:style-name="表格3.2">
          <table:covered-table-cell/>
          <table:covered-table-cell/>
          <table:table-cell table:style-name="表格3.A2" office:value-type="string">
            <text:p text:style-name="P63">促參公共服務之滿意度</text:p>
          </table:table-cell>
          <table:table-cell table:style-name="表格3.A2" office:value-type="string">
            <text:p text:style-name="P42">80%</text:p>
          </table:table-cell>
          <table:table-cell table:style-name="表格3.E2" office:value-type="string">
            <text:p text:style-name="P64">促參公共服務滿意度調查計畫，因應施政方向，其調查對象與內容均不相同，爰調查時之外部因素尚非能完全控制及預料，101年配合研考會意見調高原定目標值為80%；本會101年度委託中國生產力中心就6大類指標性促參設施使用者進行公共服務滿意度調查，合計回收有效問卷1224份，在信賴水準95％，抽樣誤差3％，整體滿意度為81％，超過原訂目標值（80％），達成度100％。</text:p>
          </table:table-cell>
        </table:table-row>
        <table:table-row table:style-name="表格3.2">
          <table:table-cell table:style-name="表格3.A2" table:number-rows-spanned="3" office:value-type="string">
            <text:p text:style-name="P16">三</text:p>
          </table:table-cell>
          <table:table-cell table:style-name="表格3.A2" table:number-rows-spanned="3" office:value-type="string">
            <text:p text:style-name="P57">提升工程相關產業競爭力，並與國際接軌</text:p>
          </table:table-cell>
          <table:table-cell table:style-name="表格3.A2" office:value-type="string">
            <text:p text:style-name="P63">補助中國工程師學會參與國際性工程組織交流活動</text:p>
          </table:table-cell>
          <table:table-cell table:style-name="表格3.A2" office:value-type="string">
            <text:p text:style-name="P65">1項</text:p>
          </table:table-cell>
          <table:table-cell table:style-name="表格3.E2" office:value-type="string">
            <text:p text:style-name="P69">一、中國工程師學會參與國際性工程師組織會議</text:p>
            <text:p text:style-name="P67"><text:span text:style-name="T4">(一)補助中國工程師學會推動參與國際工程師組織、出席相關國際會議，並由中華台北亞太工程師監督委員會出席101年5月22日至23日於俄羅斯喀山舉行之「APEC工程師國際研討會」，本會議計100多位各國亞太工程師監督委員會代表及學者、專家出席，我國亞太工程師監督委員會主任委員兼亞太工程師協調委員會主席莫若楫博士擔任研討會主講人，會議就如何促進各亞太經合會會員國、經濟體工程師的流通進行討論。</text:span></text:p>
            <text:p text:style-name="P67"><text:span text:style-name="T4">(二)本會顏前主任秘書久榮及中華台北亞太工程師監督委員會主任委員、副主任委員、執行長等4人，代表我國出席6月12日至15日在澳洲雪梨舉行之「國際工程會議（IEM）2012年期中會議」，會中我國繼續辦理亞太工程師認證之資格，經審查獲全體會員一致支持通過，效期為最高之6年，另亞太工程師各會員應積極推動彼此工程師的互動流通之議題，獲得與會人員的共識。</text:span></text:p>
            <text:p text:style-name="P67"><text:span text:style-name="T4">(三)馬來西亞於101年10月23日舉行之「ONE-DAY IEM-CIE-HKIE TRIPARTITE SEMINAR ON“GEOTECHNICAL FORENSIC ENGINEERING AND CASE HISTORIES”」，我國有3位代表於研討會發表論文，大地技師公會及水利技師公會亦派員參加，強化我國與馬來西亞及香港工程技術交流以及相關工程師組織之互動。</text:span></text:p>
            <text:p text:style-name="P69">二、取得有效資格之國際性工程師總人數</text:p>
            <text:p text:style-name="P70"><text:span text:style-name="T4">為積極協助我國專業技師取得國際性工程師資格，將本項衡量指標從99年度之20人提高至101年度之90人。截至101年底，國內技師取得有效資格之亞太工程師者計94人，取得有效資格之國際工程師者計42人，合計共136人，亞太工程師及國際工程師皆較100年有增加之情形，將持續辦理有關亞太工程師、國際工程師資格審查與認證，提升我國專業技師於亞太地區跨國執業之競爭條件。</text:span></text:p>
          </table:table-cell>
        </table:table-row>
        <table:table-row table:style-name="表格3.2">
          <table:covered-table-cell/>
          <table:covered-table-cell/>
          <table:table-cell table:style-name="表格3.A2" office:value-type="string">
            <text:p text:style-name="P63">辦理及補助辦理工程專業人員之教育訓練活動</text:p>
          </table:table-cell>
          <table:table-cell table:style-name="表格3.A2" office:value-type="string">
            <text:p text:style-name="P42">1項</text:p>
          </table:table-cell>
          <table:table-cell table:style-name="表格3.E2" office:value-type="string">
            <text:p text:style-name="P69">一、辦理技術服務專業訓練講習會</text:p>
            <text:p text:style-name="P71">101年度辦理技術服務專業訓練講習會共計20場，已超過原訂目標值10場次，另參訓人數共計459人，使參加之技師瞭解辦理規劃設計監造應遵守之法規與工程倫理，輔以案例進行說明及討論。另為協助國內工程產業邁向國際化，提升工程人員國際性工程履約能力與視野，101年分別於北、中、南安排各1場工程人員國際化相關主題及案例探討之講習會，邀請各領域專家學者擔任講師進行經驗分享與交流，參訓之工程技術顧問公司、技師事務所、營造業及測繪業之技師或員工人數共計246人，藉此培育優質工程人才。</text:p>
            <text:p text:style-name="P69">二、技師移送懲戒數量</text:p>
            <text:p text:style-name="P71">技師移送懲戒數量101年度計29件，相較於100年同期技師移送懲戒數量計24件，約上升17％，與原訂目標值降低10%不符。查過去報請技師懲戒委員會處理案件以機關為多，今年度則較去年增加以個人或公司主張之利害關係人報請技師懲戒委員會案件，可能係因民眾維護自身權益意識高漲，及關心公共工程所致；針對此情形，為防止任意移送懲戒損及技師合法權益情事之發生，本會已於101年3月6日修正公布技師懲戒委員會及技師懲戒覆審委員會組織規程第6條條文，增訂報請懲戒案件應不予受理情形，並持續加強技師執業法規及工程倫理之訓練，以提升工程品質水準，進而提高產業競爭力。</text:p>
            <text:p text:style-name="P69">三、本衡量指標目標為達成上開兩項中之一項，目標達成度100%。</text:p>
          </table:table-cell>
        </table:table-row>
        <table:table-row table:style-name="表格3.8">
          <table:covered-table-cell/>
          <table:covered-table-cell/>
          <table:table-cell table:style-name="表格3.A2" office:value-type="string">
            <text:p text:style-name="P63">「公共工程技術資料庫」網站全年網頁服務人次</text:p>
          </table:table-cell>
          <table:table-cell table:style-name="表格3.A2" office:value-type="string">
            <text:p text:style-name="P42">25萬人次</text:p>
          </table:table-cell>
          <table:table-cell table:style-name="表格3.E2" office:value-type="string">
            <text:p text:style-name="P69">一、公共工程施工綱要規範部分，101年度各月均有8~9千人次查詢，共計約12餘萬人次查詢，各年度查詢人次均穩定，顯示綱要規範與編碼均有使用者參考；101年度共召開32場次施工綱要規範審查會議，完成增、修施工綱要規範共計73章。</text:p>
            <text:p text:style-name="P69">二、工程編碼及細目碼部分，本年度共計召開1場工程編碼整合研商會議，完成討論工料分析架構計有17項，並已將所有單價分析項目1,204項、216組公告於網頁中供各界下載與參考；101年8月至12月間共舉辦7場次推廣說明會。</text:p>
            <text:p text:style-name="P69">三、公共工程價格資料庫部分，101年度各月均有8~9千人次查詢，全年已逾10萬人次查詢，顯示價格資料庫網頁參考使用者十分踴躍。101年度共統計公布4價格資訊，另每兩週以訪價方式提供之大宗資材價格趨勢行情分析；並提供主要離島及偏遠離島地區相關工程價格資訊及預算編列建議，作為各機關辦理離島地區工程參考依據。</text:p>
            <text:p text:style-name="P69">四、公共工程經費電腦估價系統網頁部分全年有10萬餘人查詢，有關推廣教育訓練班，本年度共計已完成12場次教育訓練，實際參與上課總人數共計420人，其中學員針對課程之教學滿意度及軟體功能滿意度分別達93.5％及92.5％，另本年度完成系統程式更新，包含自訂變數項之類型增加分段計算公式、工程編碼之正確率及符合率檢核功能等。</text:p>
            <text:p text:style-name="P67"><text:span text:style-name="T4">五、</text:span><text:span text:style-name="T17">上開4項查詢人次合計為33.5萬人次，較100年度查詢總人次20.2萬人成長66%，且高於原訂目標值25萬人次，目標達成度100%。</text:span></text:p>
          </table:table-cell>
        </table:table-row>
        <table:table-row table:style-name="表格3.9">
          <table:table-cell table:style-name="表格3.A2" office:value-type="string">
            <text:p text:style-name="P16">四</text:p>
          </table:table-cell>
          <table:table-cell table:style-name="表格3.A2" office:value-type="string">
            <text:p text:style-name="P57">採取有效措施，建立優質、效率化政府採購環<text:soft-page-break/>境</text:p>
          </table:table-cell>
          <table:table-cell table:style-name="表格3.A2" office:value-type="string">
            <text:p text:style-name="P63">機關上網傳輸招標文件，提供廠商24小時<text:soft-page-break/>網路領標</text:p>
          </table:table-cell>
          <table:table-cell table:style-name="表格3.A2" office:value-type="string">
            <text:p text:style-name="P42">99%</text:p>
          </table:table-cell>
          <table:table-cell table:style-name="表格3.E2" office:value-type="string">
            <text:p text:style-name="P69">一、機關辦理招標案件，上網傳輸招標文件，提供廠商全天24小時網路直接繳費並下載招標文件，以減少機關人工作業，節省廠商往返人力及時間成本。</text:p>
            <text:p text:style-name="P69">二、電子領標達到無紙化，提升節能減碳，促<text:soft-page-break/>進環境保護。電子領標碳足跡計算，如以廠商減少自行開車至招標機關領標(平均來回30公里)來計算，101年廠商電子領標約99萬次，約可減少6,676公噸之二氧化碳排放量。</text:p>
            <text:p text:style-name="P69">三、為維持系統順暢與提供廠商24小時電子領標服務不中斷，所需投入之技術極具挑戰性與複雜度。</text:p>
            <text:p text:style-name="P69">四、101年機關於政府電子採購網公告招標案件數計238,237件，機關提供電子領標案件計236,105餘件，機關提供電子領標案件比率99.11％，超過原訂目標99％的目標，目標達成度100％。</text:p>
          </table:table-cell>
        </table:table-row>
        <table:table-row table:style-name="表格3.9">
          <table:table-cell table:style-name="表格3.A2" office:value-type="string">
            <text:p text:style-name="P16">五</text:p>
          </table:table-cell>
          <table:table-cell table:style-name="表格3.A2" office:value-type="string">
            <text:p text:style-name="P57">提升財務效能，節約經費支出</text:p>
          </table:table-cell>
          <table:table-cell table:style-name="表格3.A2" office:value-type="string">
            <text:p text:style-name="P63">政府電子採購網營運回饋金</text:p>
          </table:table-cell>
          <table:table-cell table:style-name="表格3.A2" office:value-type="string">
            <text:p text:style-name="P42">890萬元</text:p>
          </table:table-cell>
          <table:table-cell table:style-name="表格3.E2" office:value-type="string">
            <text:p text:style-name="P69">一、政府電子採購網營運回饋金收入1,117萬4千元，高於年度目標 890萬元，目標達成度100%。</text:p>
            <text:p text:style-name="P69">二、實際辦理情形</text:p>
            <text:p text:style-name="P67"><text:span text:style-name="T4">(一)本會積極推動政府採購電子化及行動服務，利用資訊技術，建置及推廣政府電子採購網，增進系統功能與服務項目，提供政府機關及廠商使用，與中華電信股份有限公司數據通信分公司訂定「政府電子採購網建置、移轉及營運」之契約書，每年應付給本會之回饋金，以營運收入8.05%計算，並保證金額至少新台幣820萬元整。</text:span></text:p>
            <text:p text:style-name="P67"><text:span text:style-name="T4">(二)推動政府採購創新服務，推行「採購隨身碼」服務、提供智慧型手機電子領標服務及新增「招標公告地圖查詢」功能，增進系統操作方便性、滿足使用者多元需求及簡化功能，以提高用戶使用，增加政府電子採購網之營收。截至101年12月，收取政府電子採購網100年營運回饋金為1,117萬4千元，超出年度目標值890萬元。</text:span></text:p>
            <text:p text:style-name="P67"><text:span text:style-name="T4">(三)持續推動電子領標及招標文件網路公開閱覽，機關公告招標案件，提供電子領標；或將公告前之招標文件草案傳輸至政府電子採購網，提供下載閱覽，廠商全天24小</text:span><text:soft-page-break/><text:span text:style-name="T4">時可經由網路領標、下載招標文件或草案，減少機關人工作業，減輕廠商往返人力及時間成本，防杜發生圍標情事，節省機關及廠商之作業時間、人力、文件印製費及公告費等相關成本。</text:span></text:p>
          </table:table-cell>
        </table:table-row>
        <table:table-row table:style-name="表格3.2">
          <table:table-cell table:style-name="表格3.A2" table:number-rows-spanned="2" office:value-type="string">
            <text:p text:style-name="P16">六</text:p>
          </table:table-cell>
          <table:table-cell table:style-name="表格3.A2" table:number-rows-spanned="2" office:value-type="string">
            <text:p text:style-name="P57">提升人力有效運用，增進員工價值與能力</text:p>
          </table:table-cell>
          <table:table-cell table:style-name="表格3.A2" office:value-type="string">
            <text:p text:style-name="P63">提升人力有效運用，依內陞外補兼顧原則，培養與提升員工專業能力</text:p>
          </table:table-cell>
          <table:table-cell table:style-name="表格3.A2" office:value-type="string">
            <text:p text:style-name="P42">2</text:p>
          </table:table-cell>
          <table:table-cell table:style-name="表格3.E2" office:value-type="string">
            <text:p text:style-name="P67"><text:span text:style-name="T4">一、強化人力有效運用</text:span></text:p>
            <text:p text:style-name="P73">本會職務出缺時，本於內陞外補兼顧原則，除辦理內陞作業提振同仁工作士氣外，並適時辦理外補，加強機關間人員之交流，101年度計有主任秘書、主任、處長、科長、簡任秘書、秘書、技正、專員、科員、技士等19個職務出缺，其中外補12人、內陞7人，外補之比率達63%，符合每滿5人職務出缺，應有1人外補之指標。</text:p>
            <text:p text:style-name="P74"><text:span text:style-name="T18">二、培養與提升員工專業能力</text:span></text:p>
            <text:p text:style-name="P74"><text:span text:style-name="T18">(一)組織學習活動擴及各單位，參與比例100％。</text:span></text:p>
            <text:p text:style-name="P74"><text:span text:style-name="T18">(二)自辦訓練：101年度辦理專業能力相關研習課程與訓練，共計35場次。</text:span></text:p>
            <text:p text:style-name="P75"><text:span text:style-name="T18">1、邀請產業界專業人士來會專題演講，32場次：</text:span></text:p>
            <text:p text:style-name="P76">本會為行政院幕僚機關，應以行政院高度切入施政主軸，並掌握社會脈動與時精進，須廣泛接觸新科技、新工法及新材料等資訊，以提升同仁專業能力，101年為增進對台灣永續、生態工程的瞭解、提升政府採購法及工程人員之法律知識、充實工程計畫審議相關議題、增進對河川地質的瞭解、提升促參案件之相關知能、對天然災害、山岳隧道設計、公有設施活化與地區再生、建築工程規劃設計、提升節能減碳及增進對BIM技術的認識，邀請產業界專業人士來會辦理32場次專題演講。</text:p>
            <text:p text:style-name="P75"><text:span text:style-name="T18">2、辦理中高階人員國內外研習成果分享，3場次：</text:span></text:p>
            <text:p text:style-name="P76">辦理本會同仁參加「100年度薦任公務人員晉升簡任官等訓練績優學員海外研習營」、「101年選送中央機關科長研習班績優學員赴新加坡國立大學管理學院短期研習」及「101年行政院及所屬各機關中高階公務人員密集英語訓練『職場英語致用技巧進階班』」之研習心得分享，參加人數計58人次。</text:p>
            <text:p text:style-name="P74"><text:span text:style-name="T18">(三)薦送同仁參加其他訓練機構辦理之專業能力課程，共計70餘人次。</text:span></text:p>
            <text:p text:style-name="P75"><text:span text:style-name="T18">1、薦送參加公務人力發展中心辦理之「國家賠償法研習班」、「訴願法及行政訴訟研習班」、「公務執行適用民刑法實務研習班」、「行政程序法研習班」、「消費者保護研習班」、「中階主管培育班」、「新聞稿寫作實務研習班」、「數位學習應用實務研習班」及「人事人員核心能力專班」等專業能力課程，共計共計30餘人次。</text:span></text:p>
            <text:p text:style-name="P75"><text:span text:style-name="T18">2、薦送參加環保署舉辦之「從德班觀點談臺灣節能減碳策略論壇」、中央大學土木工程學系舉辦之「公共工程全生命週期品質策略暨推動工程履歷制度研討會」、經濟部舉辦之「101年度地質敏感區研習班」及經建會舉辦之「生態城市計畫推動國際經驗論壇」等訓練，共計40餘人次。</text:span></text:p>
            <text:p text:style-name="P74"><text:span text:style-name="T18">(四)本項已達辦理專業能力相關研習課程與訓練至少10場次指標。</text:span></text:p>
            <text:p text:style-name="P74"><text:span text:style-name="T18">(五)另為更落實提升優質公務人力及增進績效，辦理各單位年終業務檢討，瞭解同仁對本項執行的感受度與滿意度，對於本項提升人力有效運用及增進員工價值，獲得長官及同仁的肯定。</text:span></text:p>
          </table:table-cell>
        </table:table-row>
        <table:table-row table:style-name="表格3.2">
          <table:covered-table-cell/>
          <table:covered-table-cell/>
          <table:table-cell table:style-name="表格3.A2" office:value-type="string">
            <text:p text:style-name="P63">善用激勵措施，主動積極辦理獎勵、公開表揚等激勵士氣措施</text:p>
          </table:table-cell>
          <table:table-cell table:style-name="表格3.A2" office:value-type="string">
            <text:p text:style-name="P42">2</text:p>
          </table:table-cell>
          <table:table-cell table:style-name="表格3.E2" office:value-type="string">
            <text:p text:style-name="P67"><text:span text:style-name="T4">一、有效運用內部獎勵機制</text:span></text:p>
            <text:p text:style-name="P67"><text:span text:style-name="T4">(一)適時辦理獎勵</text:span></text:p>
            <text:p text:style-name="P72"><text:span text:style-name="T4">依據公務人員考績法及其施行細則及「本會獎勵案件處理原則」、「本會職員獎懲標準表」，對於工作表現優異、主動積極、克服困難者均及時予以獎勵，共計238人次。</text:span></text:p>
            <text:p text:style-name="P67"><text:span text:style-name="T4">(二)辦理績效評核</text:span></text:p>
            <text:p text:style-name="P72"><text:span text:style-name="T4">本會組織位階為行政院之幕僚機關，統籌公共工程之規劃、審議、協調及督導事項，主管法令計有「政府採購法」、「技師法」、「促進民間參與公共建設法」及「工程技術顧問公司管理條例」等4項，為確實提升行政效能，結合組織目標與績效目標，依據本會年度績效管理實施計畫，積極推行內部績效管理制度，建立績效導向之管理文化，就年度內辦理之核心業務，依據施政計畫擬定績效目標及績效評核指標，設定績效目標，於期中辦理執行情形檢討，並於年終彙整各單位期末檢討表，提送本會績效評估委員會複評，簽陳主任委員針對各單位年度整體工作績效作綜合考評，各單位績效考核成績作並作為年終考績之參據。</text:span></text:p>
            <text:p text:style-name="P67"><text:span text:style-name="T4">(三)辦理模範公務人員選拔</text:span></text:p>
            <text:p text:style-name="P73">依據公務人員品德修養及工作潛能激勵辦法、行政院表揚模範公務人員要點及「本會選拔模範公務人員實施要點」規定，於101年4月10日提送本會人事甄審考績委員會以無記名投票方式選拔2名（票選結果最高票者及次高票者當選），並於5月份擴大業務會報公開表揚，由主任委員頒給獎狀乙幀，獎金5萬元，並給予公假5天，以激勵士氣；另推薦代表本會參加行政院之模範公務人員選拔。</text:p>
            <text:p text:style-name="P67"><text:span text:style-name="T4">(四)獎勵專書閱讀心得寫作</text:span></text:p>
            <text:p text:style-name="P72"><text:span text:style-name="T4">本會各單位選派人員參加專書閱讀心得寫作，並由主任委員指定1級主管以上人員2人擔任評審，評審結果錄取前3名，並於擴大業務會報予以獎勵，前3名作品函送國家文官學院參賽，本年度本會各單位共計選派5人參加專書閱讀心得寫作。</text:span></text:p>
            <text:p text:style-name="P67"><text:span text:style-name="T4">二、自訂創新激勵措施</text:span></text:p>
            <text:p text:style-name="P67"><text:span text:style-name="T4">(一)專業獎章之頒給</text:span></text:p>
            <text:p text:style-name="P73">依據本會「專業獎章頒給辦法」，辦理獎章頒給作業，於101年6月底前，請各單位推薦符合請頒申請條件者；另通函各機關學校、技師公會、工程技師顧問商業同業公會於101年8月底前推薦人選，本年度計有交通部鐵路改建工程局兼代局許俊逸、經濟部水利署河川海岸組副組長陳春宏及台北市政府捷運工程局局長陳椿亮等3人獲頒本會三等公共工程專業獎章。</text:p>
            <text:p text:style-name="P67"><text:span text:style-name="T4">(二)落實員工提案參與制度</text:span></text:p>
            <text:p text:style-name="P73">為落實本會員工提案參與制度，以提高本會行政效能及服務品質，依據「行政院與中央及地方各機關建立參與及建議制度實施要點」規定，修正本會員工提案建議獎勵實施規定，並積極推動，第1季提案2案，其中1案發給紀念品；第2季提案2案，其中1案獲甲等獎、1案獲乙等獎；第3季提案1案，獲乙等獎；第4季提案2案，其中1案獲甲等獎、1案發給紀念品；另推薦本會101年1月至12月間經採行確具效益之建議案「採購隨身碼電子領標付款機制」、「建置公共工程施工品質管理E化線上學習課程」等2案，提送行政院人事行政總處參加複審。</text:p>
            <text:p text:style-name="P67"><text:span text:style-name="T4">(三)推動多樣性社團活動</text:span></text:p>
            <text:p text:style-name="P72"><text:span text:style-name="T4">為幫助同仁紓解工作壓力，利用參與社團活動機會，增進情誼及跨單位之業務協調，本會現有社團有羽球社、登山社、網球社、家庭DIY社，各社團活動均由同仁自發性的推動，充分展現多元社團發展的人文性，營造本會良好且正向的組織環境。</text:span></text:p>
            <text:p text:style-name="P67"><text:span text:style-name="T4">(四)推動文化藝術參訪活動</text:span></text:p>
            <text:p text:style-name="P72"><text:span text:style-name="T4">為提升同仁之知識文化素養，分梯安排參觀「第20屆台北國際書展」及參訪「臺灣鄉村婦女生活印記」特展、「李國鼎故居」、「富陽自然生態公園」，參加人員共計436人次；另為使同仁暸解「中華民國與日本國間和平條約」之關鍵歷史文獻原件，分批安排至台北賓館參觀，參加人員計65人。</text:span></text:p>
            <text:p text:style-name="P67"><text:span text:style-name="T4">(五)定期提供心靈小品</text:span></text:p>
            <text:p text:style-name="P72"><text:span text:style-name="T4">每月於人事服務簡訊宣導ＥＡＰ關懷文章，提供不同主題案例，供同仁閱讀，俾提高本會同仁對於工作、生活事務處理的知能。</text:span></text:p>
            <text:p text:style-name="P67"><text:span text:style-name="T4">(六)強化新進同仁組織向心力</text:span></text:p>
            <text:p text:style-name="P72"><text:span text:style-name="T4">為使本會新進同仁儘速融入本會，設計新進人員介紹卡，將新進同仁照片、經歷及對未來期許以電子郵件傳遞給本會同仁，藉以讓其他同仁能儘快認識新同仁；另為使本會新進同仁瞭解人事相關法規、人事服務訊息、待遇、福利、公文書處理、出差旅費報支及本會未來組改後員工相關權益保障，於101年2月14日辦理「新進人員溝通座談會」。</text:span></text:p>
            <text:p text:style-name="P67"><text:span text:style-name="T4">(七)本項已達自訂創新激勵措施至少2項之指標。</text:span></text:p>
          </table:table-cell>
        </table:table-row>
        <table:table-row table:style-name="表格3.9">
          <table:table-cell table:style-name="表格3.A2" office:value-type="string">
            <text:p text:style-name="P16">七</text:p>
          </table:table-cell>
          <table:table-cell table:style-name="表格3.A2" office:value-type="string">
            <text:p text:style-name="P57">完備行政院組織改造規劃</text:p>
          </table:table-cell>
          <table:table-cell table:style-name="表格3.A2" office:value-type="string">
            <text:p text:style-name="P63">推動組織調整作業</text:p>
          </table:table-cell>
          <table:table-cell table:style-name="表格3.A2" office:value-type="string">
            <text:p text:style-name="P42">7項</text:p>
          </table:table-cell>
          <table:table-cell table:style-name="表格3.E2" office:value-type="string">
            <text:p text:style-name="P67"><text:span text:style-name="T4">一、執行情形</text:span></text:p>
            <text:p text:style-name="P67"><text:span text:style-name="T4">(一)本會依據行政院函頒「行政院及所屬各機關組織調整作業手冊」規定，依時程完成「組織調整」、「員額配置（移撥）及員工權益保障」、「法制作業（含組織及作用法規）」、「預決算處理」、「財產接管及辦公廳舍調配」、「資訊移轉及系統整合」及「檔案移交」等7項作業，有效達成本項衡量指標之標準，目標達成度100%。</text:span></text:p>
            <text:p text:style-name="P67"><text:span text:style-name="T4">(二)辦理情形</text:span></text:p>
            <text:p text:style-name="P80">1、組織調整作業：</text:p>
            <text:p text:style-name="P79"><text:span text:style-name="T4">(1)配合新機關組織調整及綜合規劃工作分組作業，依時程協助辦理確認原機關計畫先期作業及新機關施政計畫、中長程個案計畫，嗣新機關組織法通過後，審議確認新機關處務規程、各處室科名及其職掌。</text:span></text:p>
            <text:p text:style-name="P79"><text:span text:style-name="T4">(2)財政部籌備小組於101年6月27日、9月24日、11月20日、12月26日召開4次會議，討論配合行政院組織調整後專業加給支給案、籌備小組各工作分組分工業務作業時程、本會業務移撥規劃案、本會優惠退離人員准駁案、本會派遣勞工之採購及預算編列案、本會檔案移交期程及範圍案、組織調整後辦公空間規劃案、本會促參業務移撥之申訴處理案、提列102年高考3級考試人事行政類科任用計畫案，前開各項決議事項，本會均配合辦理並如期完成。</text:span></text:p>
            <text:p text:style-name="P79"><text:span text:style-name="T4">(3)配合組織改造，本會促參業務及人力（職員12人、聘用10人、技工1人，合計23人）於102年1月1日無縫接軌，順利移撥財政部，相關員額移撥前置作業、員額控管、員工關懷輔導、權益保障宣導等事項業已辦理完竣，其他員工住宅輔購貸、訓練進修、考績（成）作業等事項均依100年7月13日「行政院功能業務與組織</text:span><text:soft-page-break/><text:span text:style-name="T4">調整暫行條例施行期間員工權益保障處理辦法」辦理。</text:span></text:p>
            <text:p text:style-name="P80">2、員額配置（移撥）及員工權益保障作業：</text:p>
            <text:p text:style-name="P79"><text:span text:style-name="T4">(1)積極參與新機關籌備小組員額配置（移撥）及權益保障工作分組會議：</text:span></text:p>
            <text:p text:style-name="P80">A、國發會籌備小組員額配置（移撥）及權益保障工作分組：</text:p>
            <text:p text:style-name="P79"><text:span text:style-name="T4">(A)本分組成員包含本會人事室、行政院經建會人事室、行政院研考會人事室以及檔案管理局人事室。本工作分組於101年3月28日、7月13日召開2次會議。</text:span></text:p>
            <text:p text:style-name="P79"><text:span text:style-name="T4">(B)本分組討論有關成立國發會人事法規工作圈、同仁申請優惠退離案、國發會籌備小組各工作圈工作交流實施計畫草案相關事宜。</text:span></text:p>
            <text:p text:style-name="P79"><text:span text:style-name="T4">(2)配合新機關員額配置（移撥）及權益保障工作分組作業，依時程辦理員額移撥作業、員額控管、員工優惠退離、員工關懷輔導、權益保障宣導等事項。</text:span></text:p>
            <text:p text:style-name="P80">A、依101年8月14日行政院「研商本會因應行政院組織改造協助工程產業發展之規劃事宜會議」決議，秉員額隨同業務移撥，輔助單位依業務單位人員比例移撥原則，重新規劃員額移撥，並於101年9月24日彙整「本會移撥安置人員（含職缺）名冊」，函請新機關籌備小組確認，並修正編制表。</text:p>
            <text:p text:style-name="P80">B、建置「行政院組織改造專區」：於人事資訊網建置「行政院組織改造專區」內容包括：組改相關法案宣導、組改規劃情形、員工移撥及員額控管情形、組改相關網站連結、新機關籌備小組設置及推動情形、員工權益保障、員工優惠退離以及組改問與答等，俾使所有同仁能即時獲得完整之組改資訊。</text:p>
            <text:p text:style-name="P80">C、辦理因應組織變革之宣導說明會：舉辦組織改造無縫接軌規劃說明會：為使本會同<text:soft-page-break/>仁瞭解組織改造對其個人權益影響的看法，包括對工作士氣、安全感、職涯發展、業務銜接及個人權益等各層面之影響，以及個人對組織改造的態度、單位對組改的準備程度等，於101年7月3日至5日舉辦三場「因應組改業務及人員移撥提案-協助工程產業發展無縫接軌規劃」說明會，參加同仁共計114人，反應熱烈，會場上由本會主任委員、陳副主任委員純敬及黃主任麗玲回應相關問題。</text:p>
            <text:p text:style-name="P80">D、辦理優惠退離說明會：依行政院101年6月22日院授研綜字第1012260840號函送行政院組織改造推動小組同年月21日第18次委員會議紀錄，辦理員工優惠退離作業。為期本會同仁瞭解優惠退離作業，除將相關規定以電子郵件轉知各單位同仁，亦召集符合優惠退離同仁，於6月26日下午辦理優惠退離員工權益說明會。</text:p>
            <text:p text:style-name="P80">3、法制作業（含組織及作用法規）：</text:p>
            <text:p text:style-name="P79"><text:span text:style-name="T4">(1)配合新機關法制作業工作分組，辦理清查各移入機關法案，以及組織整併後法案整合等事項。</text:span></text:p>
            <text:p text:style-name="P79"><text:span text:style-name="T4">(2)本會主管政府採購法、促進民間參與公共建設法、技師法、工程技術顧問公司管理條例等四項法案，政府採購法、促進民間參與公共建設法係規劃移撥財政部（其中政府採購法另研議移撥交通及建設部）；技師法、工程技術顧問公司管理條例則係移撥交通及建設部。</text:span></text:p>
            <text:p text:style-name="P79"><text:span text:style-name="T4">(3)本會促參法於102年1月1日移撥財政部，配合提送相關公告變更管轄法律及命令條文表予財政部，陳送行政院辦理公告。</text:span></text:p>
            <text:p text:style-name="P79"><text:span text:style-name="T4">(4)本會法規會配合財政部及交通及建設部籌備小組法制作業工作分組作業時程，辦理各項作用法規整備事宜。</text:span></text:p>
            <text:p text:style-name="P80">4、預決算處理：</text:p>
            <text:p text:style-name="P79"><text:span text:style-name="T4">(1)配合新機關預決算處理工作分組，配合預</text:span><text:soft-page-break/><text:span text:style-name="T4">擬經費移入移出調整規劃、辦理原機關以及協助新機關預算籌編等事項。</text:span></text:p>
            <text:p text:style-name="P79"><text:span text:style-name="T4">(2)本會為辦理102年度計畫及概、預算編審作業，積極與各新機關籌備小組預決算處理工作分組聯繫，並依主計總處所訂原則，按業務及員工移撥情形籌編移撥財政部、國家發展委員會、交通及建設部預算及決算相關事宜。</text:span></text:p>
            <text:p text:style-name="P79"><text:span text:style-name="T4">(3)另於101年5月22日邀集財政部、國家發展委會、交通及建設部籌備小組召開「研商配合組織改造本會102年度概算移撥事宜」會議，討論102年度歲入、歲出概算之編列及移撥情形。</text:span></text:p>
            <text:p text:style-name="P80">5、財產接管及辦公廳舍調配：</text:p>
            <text:p text:style-name="P79"><text:span text:style-name="T4">(1)</text:span><text:span text:style-name="T19">配合新機關財產接管及辦公廳舍調配工作分組，開始進行財產清點並編造財產移交清冊，依時程與新機關籌備小組完成點交，並預為規劃移入機關辦公廳舍安排等事項。</text:span></text:p>
            <text:p text:style-name="P79"><text:span text:style-name="T4">(2)交通及建設部籌備小組副知本會有關財政部101年9月18日召開「行政院組織改造推動小組財產工作分組第8次會議紀錄」之意見，依101年8月14日院長裁示方向，目前仍以積極完成交通及建設部組織法草案立法為優先目標，並於102年1月1日財政部組織法施行後，另行研議修正財政部組織法相關條文，屆時並同步修正交通及建設部組織法，再作為承接政府採購業務之依據，爰有關本會共通性財產之移撥及原有辦公廳舍之處理，應依上開裁示事項辦理。</text:span></text:p>
            <text:p text:style-name="P79"><text:span text:style-name="T4">(3)配合本會促參業務及人員需於102年1月1日移撥至財政部，本會於101年12月7日邀請財政部及中油公司，召開「研商本會退租中油大樓11樓辦公空間會議」，會中與相關機關達成共識，順利完成辦公空間退租、拆除復原作業及經費分攤事宜；另促參籌備處OA辦公傢俱拆遷、相關移</text:span><text:soft-page-break/><text:span text:style-name="T4">撥人員、財產接管及辦公廳舍調配部分，亦與財政部密切配合，進度順利。</text:span></text:p>
            <text:p text:style-name="P79"><text:span text:style-name="T4">6、資訊移轉及系統整合：</text:span></text:p>
            <text:p text:style-name="P79"><text:span text:style-name="T4">(1)配合新機關資訊作業工作分組，依據 「資訊移轉作業手冊」訂定資訊作業調整工作計畫進行資訊調整作業，以及資訊系統、網路、資產移轉等事項。</text:span></text:p>
            <text:p text:style-name="P79"><text:span text:style-name="T4">(2)為使組改後資訊業務能無縫接軌，本會主動洽請財政部資訊工作分組擔任該分組成員，並於每月第一週的星期二定期與財政部資訊工作分組成員召開會議，研議資訊移轉等相關事宜。</text:span></text:p>
            <text:p text:style-name="P79"><text:span text:style-name="T4">7、檔案移交：</text:span></text:p>
            <text:p text:style-name="P79"><text:span text:style-name="T4">(1)配合新機關檔案移交工作分組，辦理紙本、電子檔案清查、編製移交目錄，並與新機關籌備小組進行檔案點交等作業。</text:span></text:p>
            <text:p text:style-name="P79"><text:span text:style-name="T4">(2)本會秘書處刻正辦理本會公文檔案案件清查並編製移交目錄作業，另為配合促進民</text:span><text:span text:style-name="T20">間參與公共建設業務於102年1月1日移撥財政部，業已依時程於101年11月21</text:span><text:span text:style-name="T4">日辦理實體檔案點交作業及電子檔轉檔作業。</text:span></text:p>
          </table:table-cell>
        </table:table-row>
        <table:table-row table:style-name="表格3.2">
          <table:table-cell table:style-name="表格3.A2" table:number-rows-spanned="2" office:value-type="string">
            <text:p text:style-name="P16">八</text:p>
          </table:table-cell>
          <table:table-cell table:style-name="表格3.A2" table:number-rows-spanned="2" office:value-type="string">
            <text:p text:style-name="P57">提升研發量能</text:p>
          </table:table-cell>
          <table:table-cell table:style-name="表格3.A2" office:value-type="string">
            <text:p text:style-name="P63">行政及政策研究經費比率</text:p>
          </table:table-cell>
          <table:table-cell table:style-name="表格3.A2" office:value-type="string">
            <text:p text:style-name="P42">0.2%</text:p>
          </table:table-cell>
          <table:table-cell table:style-name="表格3.E2" office:value-type="string">
            <text:p text:style-name="P67"><text:span text:style-name="T4">一、本會101年度辦理「促參OT案件營運成本及租稅負擔合理化機制之建置案」委託研究839千元及「促參履約爭議協調委員會運作機制之研析」委託研究780千元，合計1,619千元，</text:span><text:span text:style-name="T21">占全年度預算數525,124千元之比率為0.31%(1,619/525,124=0.31%)，</text:span><text:span text:style-name="T4">高於原訂目標值0.2%，目標達成度100%。</text:span></text:p>
            <text:p text:style-name="P69">二、實際成果說明</text:p>
            <text:p text:style-name="P67"><text:span text:style-name="T4">(一)為深入瞭解促參OT(營運-移轉)案件之營運成本結構是否合理、土地（房屋）租金之計收標準與減收、地價稅（房屋稅）減收及相關保險投保情況等執行議題，本會辦理「促參OT案件營運成本及租稅負擔合理化機制之建置」委託專業服務案，作為本會推動促參業務之參考。研析成果建議：主辦機關應於先期規劃時，應將所有希望由民間機構負擔之費用（例如：土地租金、權利金、設備重增置、資產維護修繕、土地稅與房屋稅等）均納入財務估算，以確認是否會有土地租金優惠辦理第2條第5項減收土地租金情事。如個案出現營運成本過重問題，應考量是否發生不可抗力或除外情事，再依循投資契約中修約、協商或協調等規定，研商補救措施。此外，主辦機關於規劃階段，應先行確認公有設施於OT後是否可能免徵地價稅與房屋稅；如有疑義，並可個案函詢主管機關。綜上，相關建議內容，將納入投資契約參考文件，供各界參酌。</text:span></text:p>
            <text:p text:style-name="P67"><text:span text:style-name="T4">(二)促參投資契約應明定協調委員會組成時機、方式及運作機制，以協商處理契約履行及其爭議事項，促參法施行細則第22條第2項已有明定。為建立具迅速及有效率之履約爭議協調機制，於101年6月委託廠商研議促參履約爭議協調委員會運作機制，同年11月26日完成研析成果。另已研訂「促參投資契約爭議處理參考條款」及「促參履約爭議協調委員會組織參考章程」，於101年12月25日函機關轉知所屬參考使用。至於「協調委員名單資料庫」，亦已完成建置於同年11月30日公開於本會促參資訊平台網站，供各主辦機關參考使用。</text:span></text:p>
          </table:table-cell>
        </table:table-row>
        <table:table-row table:style-name="表格3.2">
          <table:covered-table-cell/>
          <table:covered-table-cell/>
          <table:table-cell table:style-name="表格3.A2" office:value-type="string">
            <text:p text:style-name="P63">推動法規鬆綁：主管法規檢討訂修完成率</text:p>
          </table:table-cell>
          <table:table-cell table:style-name="表格3.A2" office:value-type="string">
            <text:p text:style-name="P42">6%</text:p>
          </table:table-cell>
          <table:table-cell table:style-name="表格3.E2" office:value-type="string">
            <text:p text:style-name="P64">為配合政府「鬆綁與重建」施政主軸，推動法規鬆綁，積極檢討主管法規，已完成「建築結構與設備專業工程技師簽證規則」第7條、「技師執業執照換發辦法」第2條、「共同供應契約實施辦法」第13條、「統包實施辦法」第2條、「機關委託技術服務廠商評選及計費辦法」第9條、「技師法施行細則」全文修正等6件修正案，原訂目標值為6%，實際達成9%，達成度已超過原訂目標值，目標達成度為100%。</text:p>
          </table:table-cell>
        </table:table-row>
        <table:table-row table:style-name="表格3.2">
          <table:table-cell table:style-name="表格3.A2" table:number-rows-spanned="2" office:value-type="string">
            <text:p text:style-name="P16">九</text:p>
          </table:table-cell>
          <table:table-cell table:style-name="表格3.A2" table:number-rows-spanned="2" office:value-type="string">
            <text:p text:style-name="P57">提升資產效益，妥適配置政府資源</text:p>
          </table:table-cell>
          <table:table-cell table:style-name="表格3.A2" office:value-type="string">
            <text:p text:style-name="P63">機關年度資本門預算執行率</text:p>
          </table:table-cell>
          <table:table-cell table:style-name="表格3.A2" office:value-type="string">
            <text:p text:style-name="P42">90%</text:p>
          </table:table-cell>
          <table:table-cell table:style-name="表格3.E2" office:value-type="string">
            <text:p text:style-name="P67"><text:span text:style-name="T4">一、101年度資本門截至12月31日止執行率為96.29%：(本年度資本門實支數13,302千元+資本門賸餘數432千元+以前年度保留資本門實支數計1,403千元)/(本年度預算數14,318千元+以前年度保留數1,403千元)。</text:span></text:p>
            <text:p text:style-name="P69">二、本會101年度資本門支出，按原定計畫目標執行，並配合政府組織改造作業及強化各項資產設備之使用管理，撙節資本設備支出，執行率達96.29%較100年度91.16%提高5.13%，有效提升資本門預算執行率及資產使用效益，已達成政府資源妥適配置目標。</text:p>
          </table:table-cell>
        </table:table-row>
        <table:table-row table:style-name="表格3.2">
          <table:covered-table-cell/>
          <table:covered-table-cell/>
          <table:table-cell table:style-name="表格3.A2" office:value-type="string">
            <text:p text:style-name="P63">機關中程歲出概算額度內編報概算數</text:p>
          </table:table-cell>
          <table:table-cell table:style-name="表格3.A2" office:value-type="string">
            <text:p text:style-name="P42">2%</text:p>
          </table:table-cell>
          <table:table-cell table:style-name="表格3.E2" office:value-type="string">
            <text:p text:style-name="P67"><text:span text:style-name="T4">一、本會102年度歲出概算編報數4億2,598萬9千元，與行政院核定中程歲出概算額度相同。達成值為：(425,989-425,989）／425,989＊100%=0達成值（0）小於目標值（2%），符合如實際達成值小於或等於目標值，達成度即視為100%之衡量標準，故本項目標達成度為100%。</text:span></text:p>
            <text:p text:style-name="P69">二、本會本零基預算精神，全面檢討施政計畫優先順序，及現有資源之使用效益，妥適配置政府資源，於行政院核定中程歲出概算額度範圍內核實編列102年度預算。</text:p>
          </table:table-cell>
        </table:table-row>
        <table:table-row table:style-name="表格3.18">
          <table:table-cell table:style-name="表格3.A2" table:number-rows-spanned="2" office:value-type="string">
            <text:p text:style-name="P16">十</text:p>
          </table:table-cell>
          <table:table-cell table:style-name="表格3.A2" table:number-rows-spanned="2" office:value-type="string">
            <text:p text:style-name="P57">提升人力資源素質與管理效能</text:p>
          </table:table-cell>
          <table:table-cell table:style-name="表格3.A2" office:value-type="string">
            <text:p text:style-name="P63">機關年度預算員額增減率</text:p>
          </table:table-cell>
          <table:table-cell table:style-name="表格3.A2" office:value-type="string">
            <text:p text:style-name="P42">-2%</text:p>
          </table:table-cell>
          <table:table-cell table:style-name="表格3.E2" office:value-type="string">
            <text:p text:style-name="P64">行政院核定本會101年度預算員額為206人，102年度預算員額為178人，員額數呈負成長（-13.6％），有效達成本項衡量指標之標準，達成度100%。</text:p>
            <text:p text:style-name="P61"><text:span text:style-name="T4">衡量標準：(次年度預算員額-本年度預算員額)/本年度預算員額*100%=(178-206)/206*100%=-13.6％</text:span></text:p>
          </table:table-cell>
        </table:table-row>
        <table:table-row table:style-name="表格3.19">
          <table:covered-table-cell/>
          <table:covered-table-cell/>
          <table:table-cell table:style-name="表格3.A2" office:value-type="string">
            <text:p text:style-name="P63">推動終身學習</text:p>
          </table:table-cell>
          <table:table-cell table:style-name="表格3.A2" office:value-type="string">
            <text:p text:style-name="P42">2</text:p>
          </table:table-cell>
          <table:table-cell table:style-name="表格3.E2" office:value-type="string">
            <text:p text:style-name="P67"><text:span text:style-name="T4">一、平均學習時數、平均數位學習時數、與業務相關平均學習時數均超過最低時數規定：</text:span></text:p>
            <text:p text:style-name="P73">本會101年度公務人員平均學習時數153小時、平均數位學習時數66.8小時、與業務相關平均學習時數152.5小時，均超過最低時數規定。</text:p>
            <text:p text:style-name="P67"><text:span text:style-name="T4">二、辦理中高階公務人員培訓發展訓練：本會中高階人員（科長級以上），共計50人，參訓人數48人，已達自行辦理或薦送參加其他機關辦理1日以上之中高階公務人員培訓發展性質班別之中高階公務人員參訓人數達該主管機關（含所屬機關）之中高階公務人員總人數40﹪以上。</text:span></text:p>
            <text:p text:style-name="P67"><text:span text:style-name="T4">(一)自行辦理訓練情形</text:span></text:p>
            <text:p text:style-name="P79"><text:span text:style-name="T4">1、辦理中高階人員（科長級以上）訓練：共計辦理領導訓練3場次6小時、專業訓練6場次12小時，參訓人數48人。</text:span></text:p>
            <text:p text:style-name="P79"><text:span text:style-name="T4">2、辦理中高階人員國內外研習成果分享：</text:span></text:p>
            <text:p text:style-name="P77">辦理同仁參加「100年度薦任公務人員晉升簡任官等訓練績優學員海外研習營」、「101年選送中央機關科長研習班績優學員赴新加坡國立大學管理學院短期研習」及「101年行政院及所屬各機關中高階公務人員密集英語訓練『職場英語致用技巧進階班』」之研習心得分享，計58人參加。</text:p>
            <text:p text:style-name="P67"><text:span text:style-name="T4">(二)薦送參加其他機關參訓情形</text:span></text:p>
            <text:p text:style-name="P79"><text:span text:style-name="T4">1、薦送參加公務人力發展中心舉辦之中高階公務人員「初任薦任官等主管職務人員研究班」、「科長研習班」、「溝通與協調研習班」、「中階主管培訓班」、「創新服務與流程管理研習班」、「政府內部控制種子教師研習班」及「危機處理研習班」等訓練，共計13人次。</text:span></text:p>
            <text:p text:style-name="P79"><text:span text:style-name="T4">2、薦送參加中高階公務人員外語培訓課程：101年行政院及所屬各機關中高階公務人員密集英語訓練「職場英語致用技巧進階班」、「中高階公務人員外語訓練（英語類主管人員中級班）」、「中高階公務人員外語訓練（英語類主管人員初級班）」及「出席國際會議英語研習班」等，共計5人次。</text:span></text:p>
            <text:p text:style-name="P67"><text:span text:style-name="T4">三、本項共同性指標，2項目標值均已達成，並超過原訂目標值，達成度為100%。</text:span></text:p>
          </table:table-cell>
        </table:table-row>
      </table:table>
      <text:p text:style-name="P48"><text:span text:style-name="T8">（二）上(102)年度(截至7月底止)</text:span>施政績效及達成情形分析</text:p>
      <table:table table:name="表格4" table:style-name="表格4">
        <table:table-column table:style-name="表格4.A"/>
        <table:table-column table:style-name="表格4.B" table:number-columns-repeated="2"/>
        <table:table-column table:style-name="表格4.D"/>
        <table:table-header-rows>
          <table:table-row table:style-name="表格4.1">
            <table:table-cell table:style-name="表格4.A1" office:value-type="string">
              <text:p text:style-name="P16">編號</text:p>
            </table:table-cell>
            <table:table-cell table:style-name="表格4.A1" office:value-type="string">
              <text:p text:style-name="P16">關鍵策略目標</text:p>
            </table:table-cell>
            <table:table-cell table:style-name="表格4.A1" office:value-type="string">
              <text:p text:style-name="P16">關鍵績效指標</text:p>
            </table:table-cell>
            <table:table-cell table:style-name="表格4.D1" office:value-type="string">
              <text:p text:style-name="P16">績效衡量暨達成情形分析</text:p>
            </table:table-cell>
          </table:table-row>
        </table:table-header-rows>
        <table:table-row table:style-name="表格4.2">
          <table:table-cell table:style-name="表格4.A2" table:number-rows-spanned="2" office:value-type="string">
            <text:p text:style-name="P16">一</text:p>
          </table:table-cell>
          <table:table-cell table:style-name="表格4.A2" table:number-rows-spanned="2" office:value-type="string">
            <text:p text:style-name="P63">建構公共工程品質管理機制，提升工程人員品管觀念及法務素養</text:p>
          </table:table-cell>
          <table:table-cell table:style-name="表格4.A2" office:value-type="string">
            <text:p text:style-name="P63">公共工程品質管理推廣教育訓練受訓學員評量合格率</text:p>
          </table:table-cell>
          <table:table-cell table:style-name="表格4.D2" office:value-type="string">
            <text:p text:style-name="P68">一、102年度公共工程品質管理訓練班，共64期開訓，38期結訓，完成1,429人訓練，其中1,241人考試合格，合格率為86.8%。</text:p>
            <text:p text:style-name="P68">二、102年公共工程品質管理人員回訓班，共87期開訓，69期結訓，完成 2,830人訓練，其中2,824人考試合格，合格率為99.78%。</text:p>
          </table:table-cell>
        </table:table-row>
        <table:table-row table:style-name="表格4.2">
          <table:covered-table-cell/>
          <table:covered-table-cell/>
          <table:table-cell table:style-name="表格4.A2" office:value-type="string">
            <text:p text:style-name="P63">品管及法務相關訓練，機關受訓人員評量合格率</text:p>
          </table:table-cell>
          <table:table-cell table:style-name="表格4.D2" office:value-type="string">
            <text:p text:style-name="P60"><text:span text:style-name="T4">有關品管及法務相關訓練納入「102年度公共工程品質管理訓練」辦理，完成3場次之實體教育訓練課程，調訓103人次，合格率為100%；預計102年9月底前完成6場次之訓練課程，調訓240人次。</text:span></text:p>
          </table:table-cell>
        </table:table-row>
        <table:table-row table:style-name="表格4.4">
          <table:table-cell table:style-name="表格4.A2" office:value-type="string">
            <text:p text:style-name="P16">二</text:p>
          </table:table-cell>
          <table:table-cell table:style-name="表格4.A2" office:value-type="string">
            <text:p text:style-name="P63">結合科技力量，推動節能減碳及綠色永續公共工程</text:p>
          </table:table-cell>
          <table:table-cell table:style-name="表格4.A2" office:value-type="string">
            <text:p text:style-name="P63">e等公務園學習網及文官e學苑學習專區網頁點閱人次成長率</text:p>
          </table:table-cell>
          <table:table-cell table:style-name="表格4.D2" office:value-type="string">
            <text:p text:style-name="P68">一、為落實推動永續公共工程理念，製作永續公共工程節能減碳講習數位課程，計有「永續的理念與政策發展與節能減碳概念及調適策略」、「公共工程全生命週期節能減碳之概念」、「公共工程規劃設計節能減碳之參考準則」、「節能減碳材料在公共工程之應用」及「公共工程施工與維護管理準則」等5門課程，透過網路無遠弗屆的功能，提供學員無時限的學習環境，將節能減碳理念，具體落實於公共建設。</text:p>
            <text:p text:style-name="P66"><text:span text:style-name="T4">二、</text:span><text:span text:style-name="T4">e等公務員學習網站選課人數1</text:span><text:span text:style-name="T4">,</text:span><text:span text:style-name="T4">583人次、通過人數1</text:span><text:span text:style-name="T4">,</text:span><text:span text:style-name="T4">094人次。</text:span></text:p>
          </table:table-cell>
        </table:table-row>
        <text:soft-page-break/>
        <table:table-row table:style-name="表格4.2">
          <table:table-cell table:style-name="表格4.A2" table:number-rows-spanned="3" office:value-type="string">
            <text:p text:style-name="P16">三</text:p>
          </table:table-cell>
          <table:table-cell table:style-name="表格4.A2" table:number-rows-spanned="3" office:value-type="string">
            <text:p text:style-name="P63">提升工程相關產業競爭力，並與國際接軌</text:p>
          </table:table-cell>
          <table:table-cell table:style-name="表格4.A2" office:value-type="string">
            <text:p text:style-name="P63">辦理工程倫理、執業法規及國際化能力相關專業講習人數成長率</text:p>
          </table:table-cell>
          <table:table-cell table:style-name="表格4.D2" office:value-type="string">
            <text:p text:style-name="P68">一、辦理技術服務專業訓練講習會</text:p>
            <text:p text:style-name="P82">102年度預計辦理技術服務專業訓練講習會共計20場，使參加之技師瞭解辦理規劃設計監造應遵守之法規與工程倫理，輔以案例進行說明及討論。目前計舉辦10場，參訓人數共計231人。</text:p>
            <text:p text:style-name="P66"><text:span text:style-name="T4">二、召開跨部會平台會議，推動工程產業國際化101年12月3日成立跨部會的「工程產業國際化平臺」並召開第1次平台會議，期由工程業界與政府機關密切協調合作下，共同解決工程業界於國際化中遭遇的問題，該次會議就國外採購商機進行交流討論，讓業界就政府對於產業國際化的努力及相關措施，有更深一層的瞭解；102年2月20日召開第2次平台會議，就工程產業界於國際化中所遭遇的融資、勞工法令問題進行討論。102年5月3日召開第3次平台會議，達成將由工程會結合跨部會資源成立工程產業國際化專案辦公室外，並就援外工程辦理原則、協助廠商取得融資授信及勞動法令釋疑等議題，提出解決作法，獲業界肯定。</text:span><text:span text:style-name="T4">102年7月23日將「工程產業國際化平臺」及「工程產業兩岸事務小組」合併為「工程產業全球化平臺」，結合官方及民間資源，逐步爭取我方業者在國際及大陸地區發展之機會。</text:span></text:p>
          </table:table-cell>
        </table:table-row>
        <table:table-row table:style-name="表格4.2">
          <table:covered-table-cell/>
          <table:covered-table-cell/>
          <table:table-cell table:style-name="表格4.A2" office:value-type="string">
            <text:p text:style-name="P63">公共工程技術資料庫網頁點閱瀏覽人次成長率</text:p>
          </table:table-cell>
          <table:table-cell table:style-name="表格4.D2" office:value-type="string">
            <text:p text:style-name="P63">102年度技術資料庫網頁點閱瀏覽人次統計1~7月為219,320人次。</text:p>
          </table:table-cell>
        </table:table-row>
        <table:table-row table:style-name="表格4.2">
          <table:covered-table-cell/>
          <table:covered-table-cell/>
          <table:table-cell table:style-name="表格4.A2" office:value-type="string">
            <text:p text:style-name="P63">辦理統包相關輔導措施</text:p>
          </table:table-cell>
          <table:table-cell table:style-name="表格4.D2" office:value-type="string">
            <text:p text:style-name="P68">一、陸續赴彰化縣政府、交通部公路總局、經濟部國營會、屏東縣政府、新北市政府、行政院退輔會、桃園縣政府及台中市政府等，透過宣導教材及案例簡介並結合綜合座談的方式協助深入瞭解統包及協助啟案。</text:p>
            <text:p text:style-name="P68">二、已辦理統包工程輔導共22案，金額總計約461億元。</text:p>
            <text:p text:style-name="P66"><text:span text:style-name="T4">三、</text:span><text:span text:style-name="T4">102年1至7月採統包最有利標案件，決標總金額約219億元，超越101年度累計總金額(100億元)。</text:span></text:p>
          </table:table-cell>
        </table:table-row>
        <table:table-row table:style-name="表格4.4">
          <table:table-cell table:style-name="表格4.A2" office:value-type="string">
            <text:p text:style-name="P16">四</text:p>
          </table:table-cell>
          <table:table-cell table:style-name="表格4.A2" office:value-type="string">
            <text:p text:style-name="P63">積極推動政府採購電子化，建構優質採購環境</text:p>
          </table:table-cell>
          <table:table-cell table:style-name="表格4.A2" office:value-type="string">
            <text:p text:style-name="P63">以公開方式辦理招標之採購案件比率</text:p>
          </table:table-cell>
          <table:table-cell table:style-name="表格4.D2" office:value-type="string">
            <text:p text:style-name="P68">一、持續推動機關以公開方式辦理採購案，促進政府採購資訊公開化。截至102年7月31日以公開方式辦理招標之採購案件占年度總採購件數比率達87.96%，超過102年原訂目標87％。</text:p>
            <text:p text:style-name="P68">二、推動電子領標，廠商24小時均可經由政府電子採購網進行領標，減輕機關人工作業、節省廠商往返人力及時間成本、減少圍標情事，建立優質採購環境，提升採購效率。102年1至7月止機關提供電子領標案件比率達99.14%，廠商利用網路進行電子領標次數累計達52萬餘次。</text:p>
            <text:p text:style-name="P68">三、推動招標文件網路公開閱覽，民眾及廠商可免費下載閱覽招標文件，經由預先徵求廠商或民眾意見，以減少正式招標及履約階段之爭議。102年1至7月止網路公開閱覽招標文件件數占全部公開閱覽件數達88%。</text:p>
            <text:p text:style-name="P68">四、辦理機關人員教育訓練，增進人員熟悉系統操作，提升採購效率。102年7月止辦理機關人員教育訓練計34場次。</text:p>
          </table:table-cell>
        </table:table-row>
        <table:table-row table:style-name="表格4.9">
          <table:table-cell table:style-name="表格4.A2" office:value-type="string">
            <text:p text:style-name="P16">五</text:p>
          </table:table-cell>
          <table:table-cell table:style-name="表格4.A2" office:value-type="string">
            <text:p text:style-name="P63">提升財務效能，節約經費支出</text:p>
          </table:table-cell>
          <table:table-cell table:style-name="表格4.A2" office:value-type="string">
            <text:p text:style-name="P63">計畫審議預算核減金額比例</text:p>
          </table:table-cell>
          <table:table-cell table:style-name="表格4.D2" office:value-type="string">
            <text:p text:style-name="P63">102年度截至7月31日，計畫審議預算核減比例為7.2%。【（當年度本會審議減列金額為652,722千元）÷（當年度相關部會提報屬本會審議金額為9,023,792千元）】×100%=7.2%。</text:p>
          </table:table-cell>
        </table:table-row>
        <table:table-row table:style-name="表格4.10">
          <table:table-cell table:style-name="表格4.A2" table:number-rows-spanned="2" office:value-type="string">
            <text:p text:style-name="P16">六</text:p>
          </table:table-cell>
          <table:table-cell table:style-name="表格4.A2" table:number-rows-spanned="2" office:value-type="string">
            <text:p text:style-name="P63">提升人力有效運用，增進員工價值與能力</text:p>
          </table:table-cell>
          <table:table-cell table:style-name="表格4.A2" office:value-type="string">
            <text:p text:style-name="P63">提升人力有效運用，依內陞外補兼顧原則，培養與提升員工專業能力</text:p>
          </table:table-cell>
          <table:table-cell table:style-name="表格4.D2" office:value-type="string">
            <text:p text:style-name="P66"><text:span text:style-name="T4">一、強化人力有效運用</text:span></text:p>
            <text:p text:style-name="P82">本會職務出缺時，本於內陞外補兼顧原則，除辦理內陞作業提振同仁工作士氣外，並適時辦理外補，加強機關間人員之交流，截至102年7月為止，計有主任秘書、處長、副處長、科員等5個職務出缺，其中外補3人、內陞2人，外補之比率達60%，符合每滿5人職務出缺應有1人外補之指標。</text:p>
            <text:p text:style-name="P66"><text:span text:style-name="T4">二、培養與提升員工專業能力</text:span></text:p>
            <text:p text:style-name="P66"><text:span text:style-name="T4">(一)組織學習活動擴及各單位，參與比例100%。</text:span></text:p>
            <text:p text:style-name="P66"><text:span text:style-name="T4">(二)自辦訓練：辦理專業能力相關研習課程與訓練，共計7場次：</text:span></text:p>
            <text:p text:style-name="P82">本會為行政院幕僚機關，應以行政院高度切入施政主軸，並掌握社會脈動與時精進，須廣泛接觸新科技、新工法及新材料等資訊，以提升同仁專業能力，102年為增進對綠道路標章、土木工程之生態保育及工程碳排放盤查的瞭解、提升專案管理廠商於統包工程所扮演角色的認識，邀請產業界專業人士來會辦理4場次專題演講。</text:p>
            <text:p text:style-name="P66"><text:span text:style-name="T4">(三)薦送同仁參加其他訓練機構辦理之專業能力課程，共計50餘人次：</text:span></text:p>
            <text:p text:style-name="P79"><text:span text:style-name="T4">1、</text:span><text:span text:style-name="T19">薦送參加公務人力發展中心辦理之「資訊網路時代的公部門創新服務研討會」、「公務執行適用民刑法實務研習班」、「提升政府服務品質研習班」、「諮商與面談專班」、「人才管理發展實務研習班」、「行政程序法進階研習班」、「環境教育全球議題研習班」、「訴願法及行政訴訟研習班」、「國內外環境情勢分析研習班」、「數位學習應用實務研習班」及「人事人員核心能力專班」等專業能力課程，共計18人次。</text:span></text:p>
            <text:p text:style-name="P83"><text:span text:style-name="T19">2、薦送參加營建署舉辦之「101年度市區道路養護管理、績效考評成果研討會」、中華經濟研究院舉辦之「2013年綠色貿易國際研討會」、經經建會舉辦之「跨域加值公共建設財務規劃方案」、經濟部舉辦之「102年度地質敏感區研習班」、中央氣象局舉辦之「102年度氣象防災資訊應用研討會」及土木水利工程學會舉辦之「龍門核能發電工程觀摩會」等訓練，截至102年7月為止，共計40餘人次。</text:span></text:p>
            <text:p text:style-name="P66"><text:span text:style-name="T4">(四)本項已達辦理專業能力相關研習課程與訓練至少10場次指標。</text:span></text:p>
          </table:table-cell>
        </table:table-row>
        <table:table-row table:style-name="表格4.2">
          <table:covered-table-cell/>
          <table:covered-table-cell/>
          <table:table-cell table:style-name="表格4.A2" office:value-type="string">
            <text:p text:style-name="P63">善用激勵措施，主動積極辦理獎勵、公開表揚等激勵士氣措施</text:p>
          </table:table-cell>
          <table:table-cell table:style-name="表格4.D2" office:value-type="string">
            <text:p text:style-name="P66"><text:span text:style-name="T4">一、有效運用內部獎勵機制</text:span></text:p>
            <text:p text:style-name="P66"><text:span text:style-name="T4">(一)適時辦理獎勵</text:span></text:p>
            <text:p text:style-name="P82">依據公務人員考績法及其施行細則及「本會獎勵案件處理原則」、「本會職員獎懲標準表」，對於工作表現優異、主動積極、克服困難者均及時予以獎勵，截至102年7月為止，共計38人次。</text:p>
            <text:p text:style-name="P66"><text:span text:style-name="T4">(二)辦理績效評核</text:span></text:p>
            <text:p text:style-name="P82">本會組織位階為行政院之幕僚機關，統籌公共工程之規劃、審議、協調及督導事項，主管法令計有「政府採購法」、「技師法」及「工程技術顧問公司管理條例」等3項，為確實提升行政效能，結合組織目標與績效目標，依據本會年度績效管理實施計畫，積極推行內部績效管理制度，建立績效導向之管理文化，請各單位就年度內辦理之核心業務，依據施政計畫擬定績效目標及績效評核指標，設定績效目標，於期中辦理執行情形檢討，並於年終彙整各單位期末檢討表，提送本會績效評估委員會複評，簽陳主任委員針對各單位年度整體工作績效作綜合考評，各單位績效考核成績作並作為年終考績之參據。</text:p>
            <text:p text:style-name="P66"><text:span text:style-name="T4">(三)辦理模範公務人員選拔</text:span></text:p>
            <text:p text:style-name="P82">依據公務人員品德修養及工作潛能激勵辦法、行政院表揚模範公務人員要點及「本會選拔模範公務人員實施要點」規定，於102年3月12日提送本會人事甄審考績委員會以無記名投票方式選拔2名（票選結果最高票者及次高票者當選），並於5月份擴大業務會報公開表揚，由主任委員各頒給獎狀乙幀，獎金5萬元，並給予公假5天，以激勵士氣；另推薦代表本會參加行政院之模範公務人員選拔。</text:p>
            <text:p text:style-name="P66"><text:span text:style-name="T4">(四)獎勵專書閱讀心得寫作</text:span></text:p>
            <text:p text:style-name="P81"><text:span text:style-name="T4">本會各單位選派人員參加專書閱讀心得寫作，並由主任委員指定1級主管以上人員2人擔任評審，評審結果錄取前3名，並於擴大業務會報予以獎勵，前3名作品函送國家文官學院參賽，本年度本會各單位共計選派5人參加專書閱讀心得寫作。</text:span></text:p>
            <text:p text:style-name="P66"><text:span text:style-name="T4">二、自訂創新激勵措施</text:span></text:p>
            <text:p text:style-name="P66"><text:span text:style-name="T4">(一)專業獎章之頒給</text:span></text:p>
            <text:p text:style-name="P82">依據本會「專業獎章頒給辦法」，辦理獎章頒給作業，於102年6月底前，請本會各單位推薦符合請頒申請條件者；另通函各機關學校、技師公會、工程技師顧問商業同業公會於102年8月底前推薦人選。</text:p>
            <text:p text:style-name="P66"><text:span text:style-name="T4">(二)落實員工提案參與制度</text:span></text:p>
            <text:p text:style-name="P81"><text:span text:style-name="T4">為落實本會員工提案參與制度，以提高本會行政效能及服務品質，依據「行政院與中央及地方各機關建立參與及建議制度實施要點」規定，修正本會員工提案建議獎勵實施規定，並積極推動，第1季提案3案，其中1案獲優等獎、1案獲乙等獎及1案發給紀念品、第</text:span><text:span text:style-name="T4">2季提案2案，均獲乙等獎</text:span><text:span text:style-name="T4">。另推薦本會101年1月至12月間經採行確具效益之建議案「建構高CP值之政府地理資訊系統－以雲端地圖於工程管理系統之應用及服務為例」1案，提送行政院人事行政總處參加複審。</text:span></text:p>
            <text:p text:style-name="P66"><text:span text:style-name="T4">(三)推動多樣性社團活動</text:span></text:p>
            <text:p text:style-name="P81"><text:span text:style-name="T4">為幫助同仁紓解工作壓力，利用參與社團活動機會，增進情誼及跨單位之業務協調，本會現有社團有羽球社、登山社、網球社、家庭DIY社，各社團活動均由同仁自發性的推動，充分展現多元社團發展的人文性，營造本會良好且正向的組織環境。</text:span></text:p>
            <text:p text:style-name="P66"><text:span text:style-name="T4">(四)推動文化藝術及人權參訪活動</text:span></text:p>
            <text:p text:style-name="P78"><text:span text:style-name="T4">1、為提升同仁之知識文化素養，分梯安排參觀「第21屆台北國際書展」參加人員計89人。</text:span></text:p>
            <text:p text:style-name="P78"><text:span text:style-name="T4">2、推廣我國人權歷史教育，分梯安排參訪「228國家紀念館」，參加人員計80人。</text:span></text:p>
            <text:p text:style-name="P78"><text:span text:style-name="T4">3、為推展本會環境教育訓練，辦理「台北自來水園區環境教育導覽」參訪活動，分梯安排參訪，參加人員計</text:span><text:span text:style-name="T4">116人。</text:span></text:p>
            <text:p text:style-name="P66"><text:span text:style-name="T4">(五)定期提供心靈小品</text:span></text:p>
            <text:p text:style-name="P81"><text:span text:style-name="T4">每月於人事服務簡訊宣導EAP關懷文章，提供不同主題案例，供同仁閱讀，俾提高本會同仁對於工作、生活事務處理的知能。</text:span></text:p>
            <text:p text:style-name="P84"/>
          </table:table-cell>
        </table:table-row>
      </table:table>
      <text:p text:style-name="P15"><text:soft-page-break/></text:p>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2"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新細明體" fo:font-family="新細明體, PMingLiU"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內文_20__28_Web_29_" style:display-name="內文 (Web)" style:family="paragraph" style:parent-style-name="Standard">
      <style:paragraph-properties fo:margin-top="0.494cm" fo:margin-bottom="0.494cm" loext:contextual-spacing="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清單段落" style:family="paragraph" style:parent-style-name="Standard">
      <style:paragraph-properties fo:margin-left="0.847cm" fo:margin-right="0cm" fo:orphans="0" fo:widows="0" fo:text-indent="0cm" style:auto-text-indent="false"/>
      <style:text-properties style:font-name="Calibri" fo:font-family="Calibri" style:font-family-generic="swiss" style:font-pitch="variable" style:letter-kerning="true" style:font-name-complex="Times New Roman" style:font-family-complex="'Times New Roman'" style:font-family-generic-complex="roman" style:font-pitch-complex="variable" style:font-size-complex="11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font-size="13pt" fo:font-weight="bold" style:font-name-asian="標楷體" style:font-family-asian="標楷體" style:font-family-generic-asian="script" style:font-size-asian="13pt" style:font-weight-asian="bold" style:font-name-complex="標楷體" style:font-family-complex="標楷體" style:font-family-generic-complex="script" style:font-size-complex="13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251cm" fo:margin-left="2.501cm" fo:margin-right="2.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Footer"><draw:frame draw:style-name="Mfr1" draw:name="框架19" text:anchor-type="paragraph" svg:y="0.002cm" draw:z-index="31"><draw:text-box fo:min-height="0.058cm" fo:min-width="0cm"><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施政計畫</dc:title>
    <meta:initial-creator>PCC</meta:initial-creator>
    <meta:creation-date>2013-08-14T11:35:00</meta:creation-date>
    <dc:creator>USER</dc:creator>
    <dc:date>2014-02-26T14:56:00</dc:date>
    <meta:print-date>2013-08-20T18:36:00</meta:print-date>
    <meta:editing-cycles>80</meta:editing-cycles>
    <meta:editing-duration>PT6H40M</meta:editing-duration>
    <meta:document-statistic meta:table-count="4" meta:image-count="0" meta:object-count="0" meta:page-count="32" meta:paragraph-count="448" meta:word-count="19433" meta:character-count="20499" meta:non-whitespace-character-count="20478"/>
    <meta:generator>LibreOffice/5.1.2.2$Windows_x86 LibreOffice_project/d3bf12ecb743fc0d20e0be0c58ca359301eb705f</meta:generator>
  </office:meta>
</office:document-meta>
</file>