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644cm" table:align="left" style:writing-mode="lr-tb"/>
    </style:style>
    <style:style style:name="表格1.A" style:family="table-column">
      <style:table-column-properties style:column-width="2.858cm"/>
    </style:style>
    <style:style style:name="表格1.B" style:family="table-column">
      <style:table-column-properties style:column-width="3.602cm"/>
    </style:style>
    <style:style style:name="表格1.C" style:family="table-column">
      <style:table-column-properties style:column-width="0.665cm"/>
    </style:style>
    <style:style style:name="表格1.D" style:family="table-column">
      <style:table-column-properties style:column-width="0.923cm"/>
    </style:style>
    <style:style style:name="表格1.E" style:family="table-column">
      <style:table-column-properties style:column-width="6.876cm"/>
    </style:style>
    <style:style style:name="表格1.F" style:family="table-column">
      <style:table-column-properties style:column-width="2.2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981cm" fo:keep-together="always"/>
    </style:style>
    <style:style style:name="表格1.10" style:family="table-row">
      <style:table-row-properties style:min-row-height="2.522cm" fo:keep-together="always"/>
    </style:style>
    <style:style style:name="表格1.12" style:family="table-row">
      <style:table-row-properties style:min-row-height="2.397cm" fo:keep-together="always"/>
    </style:style>
    <style:style style:name="表格1.16" style:family="table-row">
      <style:table-row-properties style:min-row-height="1.669cm" fo:keep-together="always"/>
    </style:style>
    <style:style style:name="表格1.17" style:family="table-row">
      <style:table-row-properties style:min-row-height="1.595cm" fo:keep-together="always"/>
    </style:style>
    <style:style style:name="表格2" style:family="table">
      <style:table-properties style:width="17.163cm" fo:margin-left="-0.644cm" table:align="left" style:writing-mode="lr-tb"/>
    </style:style>
    <style:style style:name="表格2.A" style:family="table-column">
      <style:table-column-properties style:column-width="4.445cm"/>
    </style:style>
    <style:style style:name="表格2.B" style:family="table-column">
      <style:table-column-properties style:column-width="4.935cm"/>
    </style:style>
    <style:style style:name="表格2.C" style:family="table-column">
      <style:table-column-properties style:column-width="0.873cm"/>
    </style:style>
    <style:style style:name="表格2.D" style:family="table-column">
      <style:table-column-properties style:column-width="6.90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163cm" fo:margin-left="-0.644cm" table:align="left" style:writing-mode="lr-tb"/>
    </style:style>
    <style:style style:name="表格3.A" style:family="table-column">
      <style:table-column-properties style:column-width="4.186cm"/>
    </style:style>
    <style:style style:name="表格3.B" style:family="table-column">
      <style:table-column-properties style:column-width="3.604cm"/>
    </style:style>
    <style:style style:name="表格3.C" style:family="table-column">
      <style:table-column-properties style:column-width="1.593cm"/>
    </style:style>
    <style:style style:name="表格3.D" style:family="table-column">
      <style:table-column-properties style:column-width="7.78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0" style:family="table-row">
      <style:table-row-properties style:min-row-height="10.707cm" fo:keep-together="always"/>
    </style:style>
    <style:style style:name="表格3.D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17.163cm" fo:margin-left="-0.644cm" table:align="left" style:writing-mode="lr-tb"/>
    </style:style>
    <style:style style:name="表格4.A" style:family="table-column">
      <style:table-column-properties style:column-width="4.262cm"/>
    </style:style>
    <style:style style:name="表格4.B" style:family="table-column">
      <style:table-column-properties style:column-width="3.567cm"/>
    </style:style>
    <style:style style:name="表格4.C" style:family="table-column">
      <style:table-column-properties style:column-width="9.33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P1" style:family="paragraph" style:parent-style-name="Standard">
      <style:paragraph-properties fo:line-height="0.564cm" style:snap-to-layout-gri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list-style-name="WW8Num7">
      <style:text-properties style:font-name="標楷體" style:font-name-asian="標楷體" style:font-name-complex="標楷體"/>
    </style:style>
    <style:style style:name="P9" style:family="paragraph" style:parent-style-name="Standard" style:list-style-name="WW8Num61">
      <style:paragraph-properties fo:line-height="0.564cm" style:snap-to-layout-grid="false"/>
      <style:text-properties style:font-name="標楷體" style:font-name-asian="標楷體" style:font-name-complex="標楷體"/>
    </style:style>
    <style:style style:name="P10" style:family="paragraph" style:parent-style-name="Standard" style:list-style-name="WW8Num45">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style:snap-to-layout-gri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4" style:family="paragraph" style:parent-style-name="Standard" style:list-style-name="WW8Num15">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28">
      <style:paragraph-properties fo:line-height="0.564cm"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46">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list-style-name="WW8Num24">
      <style:paragraph-properties fo:line-height="0.564cm" style:snap-to-layout-grid="false"/>
      <style:text-properties style:font-name="標楷體" style:font-name-asian="標楷體" style:font-name-complex="標楷體"/>
    </style:style>
    <style:style style:name="P18" style:family="paragraph" style:parent-style-name="Standard" style:list-style-name="WW8Num4">
      <style:paragraph-properties fo:line-height="0.564cm" style:snap-to-layout-grid="false"/>
      <style:text-properties style:font-name="標楷體" style:font-name-asian="標楷體" style:font-name-complex="標楷體"/>
    </style:style>
    <style:style style:name="P19" style:family="paragraph" style:parent-style-name="Standard" style:list-style-name="WW8Num52">
      <style:paragraph-properties fo:line-height="0.564cm" style:snap-to-layout-grid="false"/>
      <style:text-properties style:font-name="標楷體" style:font-name-asian="標楷體" style:font-name-complex="標楷體"/>
    </style:style>
    <style:style style:name="P20" style:family="paragraph" style:parent-style-name="Standard" style:list-style-name="WW8Num52">
      <style:paragraph-properties fo:line-height="0.564cm" style:text-autospace="none" style:snap-to-layout-grid="false"/>
      <style:text-properties style:font-name="標楷體" style:font-name-asian="標楷體" style:font-name-complex="標楷體"/>
    </style:style>
    <style:style style:name="P21" style:family="paragraph" style:parent-style-name="Standard" style:list-style-name="WW8Num35">
      <style:paragraph-properties fo:line-height="0.564cm" style:snap-to-layout-grid="false"/>
      <style:text-properties style:font-name="標楷體" style:font-name-asian="標楷體" style:font-name-complex="標楷體"/>
    </style:style>
    <style:style style:name="P22" style:family="paragraph" style:parent-style-name="Standard" style:list-style-name="WW8Num5">
      <style:paragraph-properties fo:line-height="0.564cm" style:snap-to-layout-grid="false"/>
      <style:text-properties style:font-name="標楷體" style:font-name-asian="標楷體" style:font-name-complex="標楷體"/>
    </style:style>
    <style:style style:name="P23" style:family="paragraph" style:parent-style-name="Standard">
      <style:paragraph-properties fo:line-height="0.564cm" style:line-break="normal"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list-style-name="WW8Num53">
      <style:paragraph-properties fo:text-align="justify" style:justify-single-word="false"/>
      <style:text-properties style:font-name="標楷體" style:font-name-asian="標楷體" style:font-name-complex="標楷體"/>
    </style:style>
    <style:style style:name="P27" style:family="paragraph" style:parent-style-name="Standard" style:list-style-name="WW8Num55">
      <style:paragraph-properties fo:text-align="justify" style:justify-single-word="false"/>
      <style:text-properties style:font-name="標楷體" style:font-name-asian="標楷體" style:font-name-complex="標楷體"/>
    </style:style>
    <style:style style:name="P28" style:family="paragraph" style:parent-style-name="Standard" style:list-style-name="WW8Num55">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list-style-name="WW8Num53">
      <style:text-properties style:font-name="標楷體" style:font-name-asian="標楷體" style:font-name-complex="標楷體"/>
    </style:style>
    <style:style style:name="P30" style:family="paragraph" style:parent-style-name="Standard">
      <style:paragraph-properties style:line-height-at-least="0.282cm" style:snap-to-layout-grid="false"/>
      <style:text-properties style:font-name="標楷體" style:font-name-asian="標楷體" style:font-name-complex="標楷體"/>
    </style:style>
    <style:style style:name="P3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459cm" style:snap-to-layout-grid="false"/>
      <style:text-properties style:font-name="標楷體" fo:font-size="13pt" fo:font-weight="bold" style:font-name-asian="標楷體" style:font-size-asian="13pt" style:font-weight-asian="bold" style:font-name-complex="標楷體" style:font-weight-complex="bold"/>
    </style:style>
    <style:style style:name="P36" style:family="paragraph" style:parent-style-name="Standard">
      <style:paragraph-properties fo:orphans="2" fo:widows="2" style:snap-to-layout-grid="false"/>
      <style:text-properties style:font-name="標楷體" style:letter-kerning="true" style:font-name-asian="標楷體" style:font-name-complex="標楷體" style:font-size-complex="10pt"/>
    </style:style>
    <style:style style:name="P37" style:family="paragraph" style:parent-style-name="Standard">
      <style:paragraph-properties fo:orphans="2" fo:widows="2" style:snap-to-layout-grid="false"/>
      <style:text-properties style:font-name="標楷體" style:letter-kerning="true" style:font-name-asian="標楷體"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0pt"/>
    </style:style>
    <style:style style:name="P39" style:family="paragraph" style:parent-style-name="Standard">
      <style:paragraph-properties fo:line-height="0.564cm" style:line-break="normal" style:snap-to-layout-grid="false"/>
      <style:text-properties style:font-name="標楷體" fo:letter-spacing="-0.004cm" style:font-name-asian="標楷體" style:font-name-complex="標楷體"/>
    </style:style>
    <style:style style:name="P40" style:family="paragraph" style:parent-style-name="Standard">
      <style:paragraph-properties fo:orphans="2" fo:widows="2" style:snap-to-layout-grid="false"/>
      <style:text-properties style:font-name="標楷體" fo:letter-spacing="-0.004cm" style:letter-kerning="true" style:font-name-asian="標楷體" style:font-name-complex="標楷體" style:font-size-complex="10pt"/>
    </style:style>
    <style:style style:name="P41" style:family="paragraph" style:parent-style-name="Standard">
      <style:paragraph-properties fo:line-height="0.564cm" fo:text-align="center" style:justify-single-word="false" style:snap-to-layout-grid="false"/>
    </style:style>
    <style:style style:name="P42" style:family="paragraph" style:parent-style-name="Standard" style:list-style-name="WW8Num43">
      <style:paragraph-properties fo:line-height="0.564cm" style:snap-to-layout-grid="false"/>
      <style:text-properties style:font-name-asian="標楷體"/>
    </style:style>
    <style:style style:name="P43" style:family="paragraph" style:parent-style-name="Standard" style:list-style-name="WW8Num22">
      <style:paragraph-properties fo:line-height="0.564cm" style:snap-to-layout-grid="false"/>
      <style:text-properties style:font-name-asian="標楷體"/>
    </style:style>
    <style:style style:name="P4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2.101cm" fo:margin-right="0cm" fo:line-height="0.564cm"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0.84cm" fo:margin-right="0cm" fo:line-height="0.564cm"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top="0.318cm" fo:margin-bottom="0.318cm" loext:contextual-spacing="false" fo:line-height="0.564cm" fo:text-align="center" style:justify-single-word="false" style:snap-to-layout-grid="false"/>
      <style:text-properties style:font-name="標楷體" style:font-name-asian="標楷體" style:font-name-complex="標楷體"/>
    </style:style>
    <style:style style:name="P48" style:family="paragraph" style:parent-style-name="Standard" style:list-style-name="WW8Num53">
      <style:paragraph-properties fo:margin-left="0.801cm" fo:margin-right="0cm" fo:text-align="justify" style:justify-single-word="false" fo:text-indent="-0.801cm" style:auto-text-indent="false"/>
      <style:text-properties style:font-name="標楷體" style:font-name-asian="標楷體" style:font-name-complex="標楷體"/>
    </style:style>
    <style:style style:name="P49" style:family="paragraph" style:parent-style-name="Standard">
      <style:paragraph-properties fo:margin-left="0.801cm" fo:margin-right="0cm" fo:line-height="0.564cm" fo:text-indent="-0.801cm" style:auto-text-indent="false" style:snap-to-layout-grid="false"/>
      <style:text-properties style:font-name="標楷體" style:font-name-asian="標楷體" style:font-name-complex="標楷體"/>
    </style:style>
    <style:style style:name="P50" style:family="paragraph" style:parent-style-name="Standard">
      <style:paragraph-properties fo:margin-left="0.801cm" fo:margin-right="0cm" fo:line-height="0.564cm" fo:text-align="justify" style:justify-single-word="false" fo:text-indent="-0.801cm" style:auto-text-indent="false" style:snap-to-layout-grid="false"/>
      <style:text-properties style:font-name="標楷體" style:font-name-asian="標楷體" style:font-name-complex="標楷體"/>
    </style:style>
    <style:style style:name="P5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top="0.212cm" fo:margin-bottom="0.212cm" loext:contextual-spacing="false" fo:line-height="0.564cm"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margin-left="-0.004cm" fo:margin-right="0cm" style:line-height-at-least="0.282cm" fo:text-indent="-0.272cm" style:auto-text-indent="false" style:snap-to-layout-grid="false"/>
      <style:text-properties style:font-name="標楷體" style:font-name-asian="標楷體" style:font-name-complex="標楷體"/>
    </style:style>
    <style:style style:name="P55" style:family="paragraph" style:parent-style-name="Standard">
      <style:paragraph-properties fo:margin-left="-0.245cm" fo:margin-right="-0.843cm" fo:line-height="0.564cm"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break-before="page"/>
    </style:style>
    <style:style style:name="P57"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weight-complex="bold"/>
    </style:style>
    <style:style style:name="P58" style:family="paragraph" style:parent-style-name="Standard">
      <style:paragraph-properties fo:line-height="0.564cm"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fo:margin-left="0.801cm" fo:margin-right="0cm" fo:line-height="0.564cm" fo:text-indent="0cm" style:auto-text-indent="false" style:snap-to-layout-grid="false"/>
    </style:style>
    <style:style style:name="P60" style:family="paragraph" style:parent-style-name="Standard">
      <style:paragraph-properties fo:margin-left="0.801cm" fo:margin-right="0cm" fo:line-height="0.564cm" fo:text-indent="0cm" style:auto-text-indent="false" style:snap-to-layout-grid="false"/>
      <style:text-properties style:font-name="標楷體" style:font-name-asian="標楷體" style:font-name-complex="標楷體"/>
    </style:style>
    <style:style style:name="P61" style:family="paragraph" style:parent-style-name="Standard">
      <style:paragraph-properties fo:margin-left="0.801cm" fo:margin-right="0cm" fo:line-height="0.564cm"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49cm" fo:margin-right="0cm" fo:line-height="0.564cm" fo:text-indent="-0.487cm" style:auto-text-indent="false" style:text-autospace="none" style:snap-to-layout-grid="false"/>
      <style:text-properties style:font-name="標楷體" style:font-name-asian="標楷體" style:font-name-complex="標楷體"/>
    </style:style>
    <style:style style:name="P63" style:family="paragraph" style:parent-style-name="Standard">
      <style:paragraph-properties fo:margin-left="0.593cm" fo:margin-right="0cm" fo:line-height="0.564cm" fo:text-indent="-0.593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cm" fo:line-height="0.564cm" fo:text-indent="-0.847cm" style:auto-text-indent="false" style:snap-to-layout-grid="false"/>
    </style:style>
    <style:style style:name="P65" style:family="paragraph" style:parent-style-name="Standard">
      <style:paragraph-properties fo:margin-left="-0.025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6" style:family="paragraph" style:parent-style-name="Standard" style:list-style-name="WW8Num42">
      <style:paragraph-properties fo:margin-left="0.824cm" fo:margin-right="0cm" fo:line-height="0.564cm" fo:text-align="justify" style:justify-single-word="false" fo:text-indent="-0.4cm" style:auto-text-indent="false" style:snap-to-layout-grid="false"/>
      <style:text-properties style:font-name="標楷體" style:font-name-asian="標楷體" style:font-name-complex="標楷體"/>
    </style:style>
    <style:style style:name="P67" style:family="paragraph" style:parent-style-name="Standard" style:list-style-name="WW8Num42">
      <style:paragraph-properties fo:margin-left="-0.034cm" fo:margin-right="0cm" fo:line-height="0.564cm" fo:text-align="justify" style:justify-single-word="false" fo:text-indent="0.201cm" style:auto-text-indent="false" style:snap-to-layout-grid="false">
        <style:tab-stops>
          <style:tab-stop style:position="0.34cm"/>
        </style:tab-stops>
      </style:paragraph-properties>
      <style:text-properties style:font-name="標楷體" style:font-name-asian="標楷體" style:font-name-complex="標楷體"/>
    </style:style>
    <style:style style:name="P68" style:family="paragraph" style:parent-style-name="Standard" style:list-style-name="WW8Num20">
      <style:paragraph-properties fo:margin-left="0.501cm" fo:margin-right="0cm" fo:line-height="0.564cm" fo:text-align="justify" style:justify-single-word="false" fo:text-indent="-0.501cm" style:auto-text-indent="false" style:snap-to-layout-grid="false">
        <style:tab-stops/>
      </style:paragraph-properties>
      <style:text-properties style:font-name="標楷體" style:font-name-asian="標楷體" style:font-name-complex="標楷體"/>
    </style:style>
    <style:style style:name="P69" style:family="paragraph" style:parent-style-name="Standard">
      <style:paragraph-properties fo:margin-left="0.093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list-style-name="WW8Num44">
      <style:paragraph-properties fo:margin-left="0.811cm" fo:margin-right="0cm" fo:line-height="0.564cm" fo:text-align="justify" style:justify-single-word="false" fo:text-indent="-0.6cm" style:auto-text-indent="false" style:snap-to-layout-grid="false">
        <style:tab-stops>
          <style:tab-stop style:position="0.34cm"/>
        </style:tab-stops>
      </style:paragraph-properties>
      <style:text-properties style:font-name="標楷體" style:font-name-asian="標楷體" style:font-name-complex="標楷體"/>
    </style:style>
    <style:style style:name="P71" style:family="paragraph" style:parent-style-name="Standard">
      <style:paragraph-properties fo:margin-left="0.051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3" style:family="paragraph" style:parent-style-name="Standard">
      <style:paragraph-properties fo:margin-left="0.84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695cm" fo:margin-right="0cm" fo:line-height="0.564cm" fo:text-align="justify" style:justify-single-word="false" fo:text-indent="-0.695cm" style:auto-text-indent="false" style:snap-to-layout-grid="false"/>
      <style:text-properties style:font-name="標楷體" style:font-name-asian="標楷體" style:font-name-complex="標楷體"/>
    </style:style>
    <style:style style:name="P75" style:family="paragraph" style:parent-style-name="Standard">
      <style:paragraph-properties fo:margin-left="0.517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76" style:family="paragraph" style:parent-style-name="Standard">
      <style:paragraph-properties fo:margin-left="0.644cm" fo:margin-right="0cm" fo:line-height="0.564cm" fo:text-align="justify" style:justify-single-word="false" fo:text-indent="-0.55cm" style:auto-text-indent="false" style:snap-to-layout-grid="false"/>
      <style:text-properties style:font-name="標楷體" style:font-name-asian="標楷體" style:font-name-complex="標楷體"/>
    </style:style>
    <style:style style:name="P77" style:family="paragraph" style:parent-style-name="Standard">
      <style:paragraph-properties fo:margin-left="1.185cm" fo:margin-right="0cm" fo:line-height="0.564cm" fo:text-align="justify" style:justify-single-word="false" fo:text-indent="-0.55cm" style:auto-text-indent="false" style:snap-to-layout-grid="false"/>
      <style:text-properties style:font-name="標楷體" style:font-name-asian="標楷體" style:font-name-complex="標楷體"/>
    </style:style>
    <style:style style:name="P78" style:family="paragraph" style:parent-style-name="Standard" style:master-page-name="Standard">
      <style:paragraph-properties fo:text-align="justify"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79" style:family="paragraph" style:parent-style-name="Text_20_body_20_indent">
      <style:text-properties style:font-name="標楷體" style:font-name-asian="標楷體" style:font-name-complex="標楷體"/>
    </style:style>
    <style:style style:name="P80" style:family="paragraph" style:parent-style-name="Text_20_body_20_indent">
      <style:paragraph-properties fo:text-align="justify" style:justify-single-wor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3pt" fo:font-weight="bold" style:font-name-asian="標楷體" style:font-size-asian="13pt" style:font-weight-asian="bold" style:font-name-complex="標楷體" style:font-weight-complex="bold"/>
    </style:style>
    <style:style style:name="T9" style:family="text">
      <style:text-properties style:font-size-complex="10pt"/>
    </style:style>
    <style:style style:name="T10" style:family="text">
      <style:text-properties fo:font-size="14pt" fo:font-weight="bold" style:font-size-asian="14pt" style:font-weight-asian="bold"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行政院公共工程委員會95年度施政目標與重點</text:p>
      <text:p text:style-name="本文縮排_20_2">本會為打造人本、優質、永續的新世紀國家公共建設，積極配合國家施政建設目標，強化服務與輔導的功能，整合政府部門公共工程之資源與積極導入民間、企業之思維與活力，以提升公共工程品質與執行績效。</text:p>
      <text:p text:style-name="P44">本會依據行政院95年度施政方針，配合中程施政計畫及核定預算額度，並針對當前社會狀況及本會未來發展需要，編定95年度施政計畫，其目標與重點如次：</text:p>
      <text:p text:style-name="P44"/>
      <text:p text:style-name="P2">壹、年度施政目標：</text:p>
      <text:list xml:id="list4771285980291993452" text:style-name="WW8Num7">
        <text:list-item>
          <text:p text:style-name="P8">建構政府採購資訊體系，促進資訊共享：</text:p>
        </text:list-item>
      </text:list>
      <text:list xml:id="list3692204915514220933" text:style-name="WW8Num43">
        <text:list-item>
          <text:p text:style-name="P42">推動「政府採購資訊公告系統」，發行「政府採購公報」，統一招標及決標資訊，建立公開透明採購環境，便利廠商與民眾查詢政府採購相關資訊。</text:p>
        </text:list-item>
        <text:list-item>
          <text:p text:style-name="P42">推動電子領標，以防杜圍標情事，提供廠商全天24小時網路直接繳費並下載招標文件，節省往返機關時間及人力。</text:p>
        </text:list-item>
        <text:list-item>
          <text:p text:style-name="P42">推動「共同供應契約電子採購系統」，以網路取代傳統訂購流程，減少各需求機關採購人力，降低政府採購支出，提升政府採購效率。</text:p>
        </text:list-item>
        <text:list-item>
          <text:p text:style-name="P42">推動「公共工程資訊系統計畫」，研訂電子作業相關法規及資訊交換標準，規劃公共工程共享資料庫，建置公共工程單一入口網站，以整合政府各工程部門資訊資源，建立共通標準，減少資訊重複建置情形，提升政府行政效率。</text:p>
        </text:list-item>
      </text:list>
      <text:list xml:id="list103434989615059" text:continue-list="list4771285980291993452" text:style-name="WW8Num7">
        <text:list-item>
          <text:p text:style-name="P8">落實公共工程品質躍升方案，提升工程品質：</text:p>
        </text:list-item>
      </text:list>
      <text:list xml:id="list8118831310695031455" text:style-name="WW8Num61">
        <text:list-item>
          <text:p text:style-name="P9">推廣工程標案管理資訊系統應用，擴大管理資訊流通</text:p>
        </text:list-item>
      </text:list>
      <text:p text:style-name="P79">透過各種管道，向各機關宣導如何應用本會工程標案管理資訊系統，使各機關均樂於透過本系統來管理工程標案，掌控品質、進度與經費支用。本會並將持續改善系統之操作性與完整性，使連線使用本系統之人員持續增加，達到資訊共享之目標，使行政效率進而提高。</text:p>
      <text:list xml:id="list103436689344597" text:continue-numbering="true" text:style-name="WW8Num61">
        <text:list-item>
          <text:p text:style-name="P9">加強公共工程品管教育訓練，提升教學滿意度</text:p>
        </text:list-item>
      </text:list>
      <text:p text:style-name="P80">為擴大受訓人次，擬與各工程主管機關合辦相關品管訓練，以增加監工人員與主辦人員之工程知能，並持續委託學術單位辦理公共工程品質管理訓練班，培訓工程品管人員。另為使教學內容更貼近學員需求，將研擬新的教學滿意度問卷與統計作法，加強調查，並針對問卷結果，持續檢討，以使教學品質更趨完善。</text:p>
      <text:list xml:id="list103435839637671" text:continue-numbering="true" text:style-name="WW8Num61">
        <text:list-item>
          <text:p text:style-name="P9">督導各查核小組加強查核所屬(轄)工程，以落實查核機制</text:p>
        </text:list-item>
      </text:list>
      <text:p text:style-name="P45">為擴大查核面，擬加強督導中央部會、直轄市政府與縣市政府，加強辦理所屬(轄)工程之查核，以提升公共工程品質。目標為每年查核件數超過法定應查件數之一成。</text:p>
      <text:list xml:id="list103436777321422" text:continue-numbering="true" text:style-name="WW8Num61">
        <text:list-item>
          <text:p text:style-name="P9">擴大宣導全民督工機制</text:p>
        </text:list-item>
      </text:list>
      <text:p text:style-name="P80">擬透過各種座談會、檢討會與宣導會等場合，宣導全民監督公共工程方案之反映管道與具體成效，使民眾樂於反映，進而提升工程品質。</text:p>
      <text:list xml:id="list103435867402507" text:continue-list="list103434989615059" text:style-name="WW8Num7">
        <text:list-item>
          <text:p text:style-name="P8">有效提升促進民間參與公共建設計畫的質與量：</text:p>
        </text:list-item>
      </text:list>
      <text:list xml:id="list916698187229345394" text:style-name="WW8Num45">
        <text:list-item>
          <text:p text:style-name="P10">提升主辦機關計畫執行能力。</text:p>
        </text:list-item>
        <text:list-item>
          <text:p text:style-name="P10">加強促參案件執行經驗之累積與傳承，提高促參業務推動成效。</text:p>
        </text:list-item>
        <text:list-item>
          <text:p text:style-name="P10">鼓勵主辦機關評估、規劃促參案件，落實行政院推動促參政策。</text:p>
        </text:list-item>
      </text:list>
      <text:list xml:id="list103435941615782" text:continue-list="list103435867402507" text:style-name="WW8Num7">
        <text:list-item>
          <text:p text:style-name="P8"><text:soft-page-break/>推廣生態工法，落實永續發展：</text:p>
        </text:list-item>
      </text:list>
      <text:list xml:id="list803762060895468171" text:style-name="WW8Num22">
        <text:list-item>
          <text:p text:style-name="P43">加強生態工法基礎技術研發，降低工程經費。</text:p>
        </text:list-item>
        <text:list-item>
          <text:p text:style-name="P43">加強人才培育、教育宣導及推廣等工作。</text:p>
        </text:list-item>
        <text:list-item>
          <text:p text:style-name="P43">補助地方政府辦理生態工法各類型示範案件，以提升補助型計畫之作業品質。</text:p>
        </text:list-item>
        <text:list-item>
          <text:p text:style-name="P43">透過已建置完成之生態工法入口網站，擴大生態工法相關資訊之流通運用。</text:p>
        </text:list-item>
      </text:list>
      <text:p text:style-name="P46"/>
      <text:p text:style-name="P4">貳、衡量指標：</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11">年度績效目標</text:p>
            </table:table-cell>
            <table:table-cell table:style-name="表格1.B1" table:number-columns-spanned="5" office:value-type="string">
              <text:p text:style-name="P47">衡量指標</text:p>
            </table:table-cell>
            <table:covered-table-cell/>
            <table:covered-table-cell/>
            <table:covered-table-cell/>
            <table:covered-table-cell/>
          </table:table-row>
          <table:table-row table:style-name="表格1.1">
            <table:covered-table-cell/>
            <table:table-cell table:style-name="表格1.A1" office:value-type="string">
              <text:p text:style-name="P11">衡量指標</text:p>
            </table:table-cell>
            <table:table-cell table:style-name="表格1.A1" office:value-type="string">
              <text:p text:style-name="P11">評估體制</text:p>
            </table:table-cell>
            <table:table-cell table:style-name="表格1.A1" office:value-type="string">
              <text:p text:style-name="P11">評估方式</text:p>
            </table:table-cell>
            <table:table-cell table:style-name="表格1.A1" office:value-type="string">
              <text:p text:style-name="P11">衡量標準</text:p>
            </table:table-cell>
            <table:table-cell table:style-name="表格1.B1" office:value-type="string">
              <text:p text:style-name="P11">95年度</text:p>
              <text:p text:style-name="P11">目標值</text:p>
            </table:table-cell>
          </table:table-row>
        </table:table-header-rows>
        <table:table-row table:style-name="表格1.1">
          <table:table-cell table:style-name="表格1.A2" table:number-rows-spanned="4" office:value-type="string">
            <text:list xml:id="list1502485797885218690" text:style-name="WW8Num53">
              <text:list-item>
                <text:p text:style-name="P48">建構政府採購資訊體系，促進資訊共享</text:p>
              </text:list-item>
            </text:list>
          </table:table-cell>
          <table:table-cell table:style-name="表格1.A2" office:value-type="string">
            <text:p text:style-name="P52">(一)推動政府採購資訊公開化</text:p>
          </table:table-cell>
          <table:table-cell table:style-name="表格1.A2" office:value-type="string">
            <text:p text:style-name="P13">1</text:p>
          </table:table-cell>
          <table:table-cell table:style-name="表格1.A2" office:value-type="string">
            <text:p text:style-name="P11">統計數據</text:p>
          </table:table-cell>
          <table:table-cell table:style-name="表格1.A2" office:value-type="string">
            <text:p text:style-name="P13">政府採購資訊系統上網查詢人次</text:p>
          </table:table-cell>
          <table:table-cell table:style-name="表格1.F3" office:value-type="string">
            <text:p text:style-name="P13">7.5百萬人次</text:p>
          </table:table-cell>
        </table:table-row>
        <table:table-row table:style-name="表格1.1">
          <table:covered-table-cell/>
          <table:table-cell table:style-name="表格1.A2" office:value-type="string">
            <text:p text:style-name="P52">(二)推廣政府機關領標及詢價電子化</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53">(10萬元以上公告招標提供電子領標或詢報價之採購金額)/( 10萬元以上公告招標之採購金額)x100%</text:p>
          </table:table-cell>
          <table:table-cell table:style-name="表格1.F3" office:value-type="string">
            <text:p text:style-name="P11">70%</text:p>
          </table:table-cell>
        </table:table-row>
        <table:table-row table:style-name="表格1.1">
          <table:covered-table-cell/>
          <table:table-cell table:style-name="表格1.A2" office:value-type="string">
            <text:p text:style-name="P52">(三)簡化政府機關共通性採購流程</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共同供應契約網路訂購件數</text:p>
          </table:table-cell>
          <table:table-cell table:style-name="表格1.F3" office:value-type="string">
            <text:p text:style-name="P11">70千件</text:p>
          </table:table-cell>
        </table:table-row>
        <table:table-row table:style-name="表格1.1">
          <table:covered-table-cell/>
          <table:table-cell table:style-name="表格1.A2" office:value-type="string">
            <text:p text:style-name="P52">(四)建立工程資訊交換標準</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建立工程資訊交換標準數目</text:p>
          </table:table-cell>
          <table:table-cell table:style-name="表格1.F3" office:value-type="string">
            <text:p text:style-name="P11">10個</text:p>
          </table:table-cell>
        </table:table-row>
        <table:table-row table:style-name="表格1.1">
          <table:table-cell table:style-name="表格1.A2" table:number-rows-spanned="3" office:value-type="string">
            <text:list xml:id="list103435864877761" text:continue-numbering="true" text:style-name="WW8Num53">
              <text:list-item>
                <text:p text:style-name="P26">落實公共工程品質躍升方案，提升工程品質</text:p>
              </text:list-item>
            </text:list>
          </table:table-cell>
          <table:table-cell table:style-name="表格1.A2" office:value-type="string">
            <text:p text:style-name="P52">(一)落實工程查核機制</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3">(實際查核件數)/(法定應查核件數)x100%</text:p>
          </table:table-cell>
          <table:table-cell table:style-name="表格1.F3" office:value-type="string">
            <text:p text:style-name="P41"><text:span text:style-name="T2">11</text:span><text:span text:style-name="T2">2</text:span><text:span text:style-name="T2">%</text:span></text:p>
          </table:table-cell>
        </table:table-row>
        <table:table-row table:style-name="表格1.1">
          <table:covered-table-cell/>
          <table:table-cell table:style-name="表格1.A2" office:value-type="string">
            <text:p text:style-name="P52">(二)擴大宣導全民督工機制</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年度宣導人次</text:p>
          </table:table-cell>
          <table:table-cell table:style-name="表格1.F3" office:value-type="string">
            <text:p text:style-name="P11">11百人次</text:p>
          </table:table-cell>
        </table:table-row>
        <table:table-row table:style-name="表格1.9">
          <table:covered-table-cell/>
          <table:table-cell table:style-name="表格1.A2" office:value-type="string">
            <text:p text:style-name="P52">(三)推廣工程標案管理資訊系統，擴大管理資訊流通</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上網使用工程標案管理資訊系統人次</text:p>
          </table:table-cell>
          <table:table-cell table:style-name="表格1.F3" office:value-type="string">
            <text:p text:style-name="P11">110千人次</text:p>
          </table:table-cell>
        </table:table-row>
        <text:soft-page-break/>
        <table:table-row table:style-name="表格1.10">
          <table:table-cell table:style-name="表格1.A2" office:value-type="string">
            <text:p text:style-name="P25"/>
          </table:table-cell>
          <table:table-cell table:style-name="表格1.A2" office:value-type="string">
            <text:p text:style-name="P52">(四)加強公共工程品管教育訓練，提升教學滿意度</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受訓人員對訓練之滿意度調查</text:p>
          </table:table-cell>
          <table:table-cell table:style-name="表格1.F3" office:value-type="string">
            <text:p text:style-name="P41"><text:span text:style-name="T2">8</text:span><text:span text:style-name="T2">2</text:span><text:span text:style-name="T2">%</text:span></text:p>
          </table:table-cell>
        </table:table-row>
        <table:table-row table:style-name="表格1.1">
          <table:table-cell table:style-name="表格1.A2" table:number-rows-spanned="4" office:value-type="string">
            <text:list xml:id="list103436757310290" text:continue-numbering="true" text:style-name="WW8Num53">
              <text:list-item>
                <text:p text:style-name="P29">有效提升促進民間參與公共建設計畫的質與量</text:p>
              </text:list-item>
            </text:list>
          </table:table-cell>
          <table:table-cell table:style-name="表格1.A2" office:value-type="string">
            <text:p text:style-name="P52">(一)縮短個案前置作業時程</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3">(今年輔導案件平均作業時程-過去類似性質或規模案件平均作業時程)/(過去類似性質或規模案件平均作業時程)x100%</text:p>
            <text:p text:style-name="P13"/>
          </table:table-cell>
          <table:table-cell table:style-name="表格1.F3" office:value-type="string">
            <text:p text:style-name="P41"><text:span text:style-name="T2">7</text:span><text:span text:style-name="T2">%</text:span></text:p>
          </table:table-cell>
        </table:table-row>
        <table:table-row table:style-name="表格1.12">
          <table:covered-table-cell/>
          <table:table-cell table:style-name="表格1.A2" office:value-type="string">
            <text:p text:style-name="P52">(二)加強計畫品質與成效，提升受輔導主辦機關之滿意度</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3">接受輔導之個案主辦機關對輔導內容及成效之滿意度調查</text:p>
          </table:table-cell>
          <table:table-cell table:style-name="表格1.F3" office:value-type="string">
            <text:p text:style-name="P41"><text:span text:style-name="T2">75</text:span><text:span text:style-name="T2">%</text:span></text:p>
          </table:table-cell>
        </table:table-row>
        <table:table-row table:style-name="表格1.1">
          <table:covered-table-cell/>
          <table:table-cell table:style-name="表格1.A2" office:value-type="string">
            <text:p text:style-name="P52">(三)列管案件數年度成長率</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3">(今年列管案件數-去年列管案件數)/(去年列管案件數)x100%</text:p>
          </table:table-cell>
          <table:table-cell table:style-name="表格1.F3" office:value-type="string">
            <text:p text:style-name="P11">20%</text:p>
          </table:table-cell>
        </table:table-row>
        <table:table-row table:style-name="表格1.1">
          <table:covered-table-cell/>
          <table:table-cell table:style-name="表格1.A2" office:value-type="string">
            <text:p text:style-name="P52">(四)簽約金額年度成長率</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3">(今年簽約金額-去年簽約金額)/(去年簽約金額)x100%</text:p>
          </table:table-cell>
          <table:table-cell table:style-name="表格1.F3" office:value-type="string">
            <text:p text:style-name="P11">5%</text:p>
          </table:table-cell>
        </table:table-row>
        <table:table-row table:style-name="表格1.1">
          <table:table-cell table:style-name="表格1.A2" table:number-rows-spanned="3" office:value-type="string">
            <text:list xml:id="list103436353103739" text:continue-numbering="true" text:style-name="WW8Num53">
              <text:list-item>
                <text:p text:style-name="P26">推廣生態工法，落實永續發展</text:p>
              </text:list-item>
            </text:list>
          </table:table-cell>
          <table:table-cell table:style-name="表格1.A2" office:value-type="string">
            <text:p text:style-name="P52">(一)補助地方政府辦理生態工法示範案件</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年度示範案件數</text:p>
          </table:table-cell>
          <table:table-cell table:style-name="表格1.F3" office:value-type="string">
            <text:p text:style-name="P11">20件</text:p>
          </table:table-cell>
        </table:table-row>
        <table:table-row table:style-name="表格1.16">
          <table:covered-table-cell/>
          <table:table-cell table:style-name="表格1.A2" office:value-type="string">
            <text:p text:style-name="P52">(二)生態工法基礎技術研發</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年度辦理研究數量</text:p>
          </table:table-cell>
          <table:table-cell table:style-name="表格1.F3" office:value-type="string">
            <text:p text:style-name="P11">5件</text:p>
          </table:table-cell>
        </table:table-row>
        <table:table-row table:style-name="表格1.17">
          <table:covered-table-cell/>
          <table:table-cell table:style-name="表格1.A2" office:value-type="string">
            <text:p text:style-name="P52">(三)提升生態工法入口網站使用滿意度</text:p>
          </table:table-cell>
          <table:table-cell table:style-name="表格1.A2" office:value-type="string">
            <text:p text:style-name="P11">1</text:p>
          </table:table-cell>
          <table:table-cell table:style-name="表格1.A2" office:value-type="string">
            <text:p text:style-name="P11">統計數據</text:p>
          </table:table-cell>
          <table:table-cell table:style-name="表格1.A2" office:value-type="string">
            <text:p text:style-name="P12">滿意度調查</text:p>
          </table:table-cell>
          <table:table-cell table:style-name="表格1.F3" office:value-type="string">
            <text:p text:style-name="P41"><text:span text:style-name="T2">7</text:span><text:span text:style-name="T2">5</text:span><text:span text:style-name="T2">%</text:span></text:p>
          </table:table-cell>
        </table:table-row>
      </table:table>
      <text:p text:style-name="P30"/>
      <text:p text:style-name="P54">備註：本項衡量指標最新資訊請詳行政院研考會公布之網路版，網址：</text:p>
      <text:p text:style-name="P55">http://enable.rdec.gov.tw/template/temp01.php?msg_id=1088649534&amp;main=施政規劃」。</text:p>
      <text:p text:style-name="P58">行政院公共工程委員會95年度重要施政計畫</text:p>
      <text:p text:style-name="P1"/>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工作計畫名稱</text:p>
            </table:table-cell>
            <table:table-cell table:style-name="表格2.A1" office:value-type="string">
              <text:p text:style-name="P11">重要計畫項目</text:p>
            </table:table-cell>
            <table:table-cell table:style-name="表格2.A1" office:value-type="string">
              <text:p text:style-name="P11">計畫類別</text:p>
            </table:table-cell>
            <table:table-cell table:style-name="表格2.D1" office:value-type="string">
              <text:p text:style-name="P11">實施內容</text:p>
            </table:table-cell>
          </table:table-row>
        </table:table-header-rows>
        <table:table-row table:style-name="表格2.1">
          <table:table-cell table:style-name="表格2.A2" office:value-type="string">
            <text:p text:style-name="P49">一、公共工程企劃及法規業務</text:p>
            <text:p text:style-name="P59"><text:span text:style-name="T2">3303951000</text:span></text:p>
          </table:table-cell>
          <table:table-cell table:style-name="表格2.A2" office:value-type="string">
            <text:p text:style-name="P13">推動政府採購及公共工程電子化</text:p>
            <text:p text:style-name="P13">3303951000-05</text:p>
            <text:p text:style-name="P60"/>
          </table:table-cell>
          <table:table-cell table:style-name="表格2.A1" office:value-type="string">
            <text:p text:style-name="P11">科技發展</text:p>
          </table:table-cell>
          <table:table-cell table:style-name="表格2.D2" office:value-type="string">
            <text:list xml:id="list4061721229797570671" text:style-name="WW8Num24">
              <text:list-item>
                <text:p text:style-name="P17">建立政府採購電子化。</text:p>
              </text:list-item>
              <text:list-item>
                <text:p text:style-name="P17">建立公共工程資訊標準及推動機制。</text:p>
              </text:list-item>
            </text:list>
          </table:table-cell>
        </table:table-row>
        <table:table-row table:style-name="表格2.1">
          <table:table-cell table:style-name="表格2.A2" table:number-rows-spanned="3" office:value-type="string">
            <text:p text:style-name="P49">二、公共工程技術業務</text:p>
            <text:p text:style-name="P60">3303952000</text:p>
          </table:table-cell>
          <table:table-cell table:style-name="表格2.A2" office:value-type="string">
            <text:p text:style-name="P6">(一)生態工法發展計畫</text:p>
            <text:p text:style-name="P60">3303952000-03</text:p>
          </table:table-cell>
          <table:table-cell table:style-name="表格2.A1" office:value-type="string">
            <text:p text:style-name="P11">科技發展</text:p>
          </table:table-cell>
          <table:table-cell table:style-name="表格2.D2" office:value-type="string">
            <text:list xml:id="list6597416815894806037" text:style-name="WW8Num4">
              <text:list-item>
                <text:p text:style-name="P18">辦理生態工法發展計畫科技發展委託研究案。</text:p>
              </text:list-item>
              <text:list-item>
                <text:p text:style-name="P18">辦理專業人才之培訓、講習及研討會。</text:p>
              </text:list-item>
              <text:list-item>
                <text:p text:style-name="P18">辦理生態工法技術國際合作與交流。</text:p>
              </text:list-item>
              <text:list-item>
                <text:p text:style-name="P18">補助地方政府辦理生態工法各類型示範案件。</text:p>
              </text:list-item>
            </text:list>
            <text:p text:style-name="P62"/>
          </table:table-cell>
        </table:table-row>
        <table:table-row table:style-name="表格2.1">
          <table:covered-table-cell/>
          <table:table-cell table:style-name="表格2.A2" office:value-type="string">
            <text:p text:style-name="P51">(二)推動營建資源再利用於公共工程計畫</text:p>
            <text:p text:style-name="P60">3303952000-03</text:p>
          </table:table-cell>
          <table:table-cell table:style-name="表格2.A1" office:value-type="string">
            <text:p text:style-name="P11">科技發展</text:p>
          </table:table-cell>
          <table:table-cell table:style-name="表格2.D2" office:value-type="string">
            <text:list xml:id="list1306008735019159592" text:style-name="WW8Num52">
              <text:list-item>
                <text:p text:style-name="P19">建置廢棄混凝土之申報機制。</text:p>
              </text:list-item>
              <text:list-item>
                <text:p text:style-name="P19">辦理廢棄混凝土再利用之相關研究。</text:p>
              </text:list-item>
              <text:list-item>
                <text:p text:style-name="P20">協調相關機關建立廢棄混凝土再利用相關規範。</text:p>
              </text:list-item>
              <text:list-item>
                <text:p text:style-name="P20">協調相關機關辦理廢棄混凝土再利用教育宣導。</text:p>
              </text:list-item>
              <text:list-item>
                <text:p text:style-name="P20">辦理熱拌再生瀝青混凝土廠認可作業。</text:p>
              </text:list-item>
            </text:list>
            <text:p text:style-name="P12"/>
          </table:table-cell>
        </table:table-row>
        <table:table-row table:style-name="表格2.1">
          <table:covered-table-cell/>
          <table:table-cell table:style-name="表格2.A2" office:value-type="string">
            <text:p text:style-name="P51">(三)促進民間參與公共建設業務</text:p>
            <text:p text:style-name="P60">3303952000-04</text:p>
          </table:table-cell>
          <table:table-cell table:style-name="表格2.A1" office:value-type="string">
            <text:p text:style-name="P11">社會發展</text:p>
          </table:table-cell>
          <table:table-cell table:style-name="表格2.D2" office:value-type="string">
            <text:list xml:id="list5799258013743589553" text:style-name="WW8Num35">
              <text:list-item>
                <text:p text:style-name="P21">辦理民間參與公共建設貢獻卓越獎、規劃編審規則及相關作業手冊、建置及維護資訊系統。</text:p>
              </text:list-item>
              <text:list-item>
                <text:p text:style-name="P21">辦理民間參與公共建設訓練推廣、投資說明會及輔導事宜。</text:p>
              </text:list-item>
              <text:list-item>
                <text:p text:style-name="P21">補助主辦機關辦理促參計畫所需獎補助計畫。</text:p>
              </text:list-item>
            </text:list>
            <text:p text:style-name="P63"/>
          </table:table-cell>
        </table:table-row>
        <text:soft-page-break/>
        <table:table-row table:style-name="表格2.1">
          <table:table-cell table:style-name="表格2.A2" office:value-type="string">
            <text:p text:style-name="P49">三、公共工程管理業務</text:p>
            <text:p text:style-name="P60">3303953000</text:p>
          </table:table-cell>
          <table:table-cell table:style-name="表格2.A2" office:value-type="string">
            <text:p text:style-name="P6">公共工程品質管理計畫</text:p>
            <text:p text:style-name="P64"><text:span text:style-name="T2">3303</text:span><text:span text:style-name="T2">3303</text:span><text:span text:style-name="T2">953000-02</text:span></text:p>
            <text:p text:style-name="P60"/>
          </table:table-cell>
          <table:table-cell table:style-name="表格2.A1" office:value-type="string">
            <text:p text:style-name="P11">社會發展</text:p>
          </table:table-cell>
          <table:table-cell table:style-name="表格2.D2" office:value-type="string">
            <text:list xml:id="list7085722786073885130" text:style-name="WW8Num5">
              <text:list-item>
                <text:p text:style-name="P22">辦理工程品質查核、複評、績效考核與協調會報等相關活動。</text:p>
              </text:list-item>
              <text:list-item>
                <text:p text:style-name="P22">辦理工程人員監工品質及實務訓練與法令修訂。</text:p>
              </text:list-item>
              <text:list-item>
                <text:p text:style-name="P22">辦理優良公共工程頒獎典禮活動、場地租金及編印專輯。</text:p>
              </text:list-item>
              <text:list-item>
                <text:p text:style-name="P22">推動公共工程品質提升之輔導及觀摩。</text:p>
              </text:list-item>
              <text:list-item>
                <text:p text:style-name="P22">製作及推廣施工品質教育宣導片。</text:p>
              </text:list-item>
              <text:list-item>
                <text:p text:style-name="P22">落實推動全民監督公共工程實施方案，強化品質查核，辦理績效考核及宣導相關活動。</text:p>
              </text:list-item>
              <text:list-item>
                <text:p text:style-name="P22">建置及維護列管重大公共工程管理資訊系統、整合公共工程管理資訊系統。</text:p>
              </text:list-item>
            </text:list>
            <text:p text:style-name="P63"/>
          </table:table-cell>
        </table:table-row>
      </table:table>
      <text:p text:style-name="P57">行政院公共工程委員會以前年度實施狀況及成果概述</text:p>
      <text:p text:style-name="P5">一、前(93)年度施政績效衡量暨達成情形分析：</text:p>
      <text:p text:style-name="P35"/>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11">策略績效目標</text:p>
            </table:table-cell>
            <table:table-cell table:style-name="表格3.B1" table:number-columns-spanned="3" office:value-type="string">
              <text:p text:style-name="P11">衡量指標</text:p>
            </table:table-cell>
            <table:covered-table-cell/>
            <table:covered-table-cell/>
          </table:table-row>
          <table:table-row table:style-name="表格3.1">
            <table:covered-table-cell/>
            <table:table-cell table:style-name="表格3.A1" office:value-type="string">
              <text:p text:style-name="P11">衡量指標</text:p>
            </table:table-cell>
            <table:table-cell table:style-name="表格3.A1" office:value-type="string">
              <text:p text:style-name="P11">原定目標值</text:p>
            </table:table-cell>
            <table:table-cell table:style-name="表格3.B1" office:value-type="string">
              <text:p text:style-name="P11">績效衡量暨達成情形分析</text:p>
            </table:table-cell>
          </table:table-row>
        </table:table-header-rows>
        <table:table-row table:style-name="表格3.3">
          <table:table-cell table:style-name="表格3.A3" office:value-type="string">
            <text:p text:style-name="P50">一、推動公共工程品質躍升方案，全面提升公共工程施工品質</text:p>
          </table:table-cell>
          <table:table-cell table:style-name="表格3.A2" office:value-type="string">
            <text:p text:style-name="P51">(一)查核公共工程施工品質</text:p>
          </table:table-cell>
          <table:table-cell table:style-name="表格3.A2" office:value-type="string">
            <text:p text:style-name="P11">80</text:p>
          </table:table-cell>
          <table:table-cell table:style-name="表格3.D3" office:value-type="string">
            <text:list xml:id="list1188353318256100967" text:style-name="WW8Num15">
              <text:list-item>
                <text:p text:style-name="P14">辦理完成工程品質查核，屬「1億元以上列管計畫」者51件；屬地方工程者61件；其他者7件，合計119件。</text:p>
              </text:list-item>
              <text:list-item>
                <text:p text:style-name="P14">有關查核公共工程施工品質部分，除查核案件數量外，就公共工程品質衡量機制之建立部份，本會93年度亦完成「公共工程規劃設計之品質評審指標及金質獎評審機制之檢討」委託研究案，相關結論深具可行性，未來待完成驗證後，本會將逐步落實，以確實提升公共工程之品質。</text:p>
              </text:list-item>
            </text:list>
            <text:p text:style-name="P13"/>
          </table:table-cell>
        </table:table-row>
        <table:table-row table:style-name="表格3.3">
          <table:table-cell table:style-name="表格3.A4" office:value-type="string">
            <text:p text:style-name="P24"/>
          </table:table-cell>
          <table:table-cell table:style-name="表格3.A2" office:value-type="string">
            <text:p text:style-name="P51">(二)辦理工程品質管理教育與訓練班</text:p>
          </table:table-cell>
          <table:table-cell table:style-name="表格3.A2" office:value-type="string">
            <text:p text:style-name="P11">15</text:p>
          </table:table-cell>
          <table:table-cell table:style-name="表格3.D3" office:value-type="string">
            <text:list xml:id="list2444487316285044154" text:style-name="WW8Num28">
              <text:list-item>
                <text:p text:style-name="P15">辦理「公共工程監工人員基礎訓練班」9期，共計1,084人合格結訓；辦理「提升公有建築物工程品質訓練班」10期，共計1,286人合格結訓。</text:p>
              </text:list-item>
              <text:list-item>
                <text:p text:style-name="P15">本衡量指標原訂目標值5場，配合行政院對本會92年施政績效評核增加場次之意見及為加強公共工程品管人員訓練，改採與各縣市合作辦理模式，在原有經費與人力下，93年度目標值調增為15場。</text:p>
              </text:list-item>
            </text:list>
            <text:p text:style-name="P65"/>
          </table:table-cell>
        </table:table-row>
        <table:table-row table:style-name="表格3.3">
          <table:table-cell table:style-name="表格3.A3" office:value-type="string">
            <text:p text:style-name="P50">二、建構公共工程資訊系統，加速推動政府採購資訊體系</text:p>
          </table:table-cell>
          <table:table-cell table:style-name="表格3.A2" office:value-type="string">
            <text:p text:style-name="P51">(一)累計上網查詢人次</text:p>
          </table:table-cell>
          <table:table-cell table:style-name="表格3.A2" office:value-type="string">
            <text:p text:style-name="P11">10</text:p>
          </table:table-cell>
          <table:table-cell table:style-name="表格3.D3" office:value-type="string">
            <text:p text:style-name="P13">93年度上網查詢人次為844萬人次，累計上網查詢人次為2,217萬人次，超出原定目標值。</text:p>
            <text:p text:style-name="P13"/>
          </table:table-cell>
        </table:table-row>
        <table:table-row table:style-name="表格3.3">
          <table:table-cell table:style-name="表格3.A6" office:value-type="string">
            <text:p text:style-name="P24"/>
          </table:table-cell>
          <table:table-cell table:style-name="表格3.A2" office:value-type="string">
            <text:p text:style-name="P51">(二)公開招標案件數</text:p>
          </table:table-cell>
          <table:table-cell table:style-name="表格3.A2" office:value-type="string">
            <text:p text:style-name="P11">60</text:p>
          </table:table-cell>
          <table:table-cell table:style-name="表格3.D3" office:value-type="string">
            <text:p text:style-name="P13">93年度招標案件數為23.4萬多件，累計公開招標案件數為68.4萬多件，超出原定目標值。</text:p>
            <text:p text:style-name="P13"/>
          </table:table-cell>
        </table:table-row>
        <table:table-row table:style-name="表格3.3">
          <table:table-cell table:style-name="表格3.A6" office:value-type="string">
            <text:p text:style-name="P24"/>
          </table:table-cell>
          <table:table-cell table:style-name="表格3.A2" office:value-type="string">
            <text:p text:style-name="P51">(三)提供電子領標及詢價累計機關數</text:p>
          </table:table-cell>
          <table:table-cell table:style-name="表格3.A2" office:value-type="string">
            <text:p text:style-name="P41"><text:span text:style-name="T2">3,</text:span><text:span text:style-name="T2">000</text:span></text:p>
          </table:table-cell>
          <table:table-cell table:style-name="表格3.D3" office:value-type="string">
            <text:p text:style-name="P13">93年度增加1,394個機關，累計機關數為3,914個機關，超出原定目標值。</text:p>
          </table:table-cell>
        </table:table-row>
        <table:table-row table:style-name="表格3.3">
          <table:table-cell table:style-name="表格3.A4" office:value-type="string">
            <text:p text:style-name="P24"/>
            <text:p text:style-name="P24"/>
            <text:p text:style-name="P24"><text:soft-page-break/></text:p>
            <text:p text:style-name="P24"/>
          </table:table-cell>
          <table:table-cell table:style-name="表格3.A2" office:value-type="string">
            <text:p text:style-name="P51">(四)建立工程資訊<text:soft-page-break/>交換標準數目</text:p>
          </table:table-cell>
          <table:table-cell table:style-name="表格3.A2" office:value-type="string">
            <text:p text:style-name="P11">15</text:p>
          </table:table-cell>
          <table:table-cell table:style-name="表格3.D3" office:value-type="string">
            <text:p text:style-name="P13">93年度完成12項資訊交換標準，累計為20項，超出原定目標值。</text:p>
            <text:p text:style-name="P13"><text:soft-page-break/>完成之資訊交換標準為:</text:p>
            <text:list xml:id="list4474203732410552773" text:style-name="WW8Num42">
              <text:list-item>
                <text:p text:style-name="P66">採購契約資訊交換標準。 </text:p>
              </text:list-item>
              <text:list-item>
                <text:p text:style-name="P66">投標須知資訊交換標準。</text:p>
              </text:list-item>
              <text:list-item>
                <text:p text:style-name="P66">G2G工程計畫基本資料資訊交換標準。</text:p>
              </text:list-item>
              <text:list-item>
                <text:p text:style-name="P66">G2G工程計畫預算管制資訊交換標準。</text:p>
              </text:list-item>
              <text:list-item>
                <text:p text:style-name="P66">G2G工程年度工作計畫資訊交換標準。 </text:p>
              </text:list-item>
              <text:list-item>
                <text:p text:style-name="P66">G2G工程計畫實際執行資訊交換標準。 </text:p>
              </text:list-item>
              <text:list-item>
                <text:p text:style-name="P66">G2G工程標案管理基本資料資訊交換標準。</text:p>
              </text:list-item>
              <text:list-item>
                <text:p text:style-name="P66">G2G工程標案預定進度規劃資訊交換標準。</text:p>
              </text:list-item>
              <text:list-item>
                <text:p text:style-name="P66">G2G工程標案執行管制資訊交換標準。</text:p>
              </text:list-item>
              <text:list-item>
                <text:p text:style-name="P67">G2B工程管理日報表資訊交換標準。</text:p>
              </text:list-item>
              <text:list-item>
                <text:p text:style-name="P67">G2B工程管理週報表資訊交換標準。</text:p>
              </text:list-item>
              <text:list-item>
                <text:p text:style-name="P67">G2B工程管理月報表資訊交換標準。</text:p>
              </text:list-item>
            </text:list>
            <text:p text:style-name="P13"/>
          </table:table-cell>
        </table:table-row>
        <table:table-row table:style-name="表格3.3">
          <table:table-cell table:style-name="表格3.A2" office:value-type="string">
            <text:p text:style-name="P50">三、落實技師專業責任制度，健全技術服務產業發展</text:p>
          </table:table-cell>
          <table:table-cell table:style-name="表格3.A2" office:value-type="string">
            <text:p text:style-name="P25">技師證照申請及簽證申報流程滿意度提升率</text:p>
          </table:table-cell>
          <table:table-cell table:style-name="表格3.A2" office:value-type="string">
            <text:p text:style-name="P11">5</text:p>
            <text:p text:style-name="P11"/>
          </table:table-cell>
          <table:table-cell table:style-name="表格3.D3" office:value-type="string">
            <text:list xml:id="list9136231029926197259" text:style-name="WW8Num20">
              <text:list-item>
                <text:list>
                  <text:list-item>
                    <text:p text:style-name="P68">本會於92年4月21日建置技師及工程顧問公司管理資訊系統（下稱本系統），強化資料管理與資訊分享，以輔助技師及工程技術顧問公司證照核發作業，相關申辦案件透過網路申辦機制及藉由相關政府服務電子閘門，得以簡化技師證照申請者應繳附之證明文件，例如公司登記、戶籍謄本等，另證照費用亦可透過ATM轉帳繳交，提升案件處理時效；此外提供申辦案件作業進度網路查詢功能，申辦者將可掌握申請案件處理情形；未來本會將加強宣導，擴大使用率，以提升本指標之滿意度。</text:p>
                  </text:list-item>
                  <text:list-item>
                    <text:p text:style-name="P68">92年度（92年4月21日至12月31日）統計本系統使用者所填之意見調查表，對系統整體使用表示很滿意者佔所有調查者之16%，93年度（93年1月1日至12月31日）受調查者對<text:soft-page-break/>本系統表示便利性滿意度（滿意及很滿意）達55%，較92年滿意度提高12%。</text:p>
                  </text:list-item>
                </text:list>
              </text:list-item>
            </text:list>
            <text:p text:style-name="P13"/>
          </table:table-cell>
        </table:table-row>
        <table:table-row table:style-name="表格3.10">
          <table:table-cell table:style-name="表格3.A3" office:value-type="string">
            <text:p text:style-name="P50">四、加強促進民間參與公共建設協調推動功能</text:p>
          </table:table-cell>
          <table:table-cell table:style-name="表格3.A3" office:value-type="string">
            <text:p text:style-name="P51">(一)辦理民間參與公共建設政策研討會及招商說明會</text:p>
          </table:table-cell>
          <table:table-cell table:style-name="表格3.A3" office:value-type="string">
            <text:p text:style-name="P11">500</text:p>
          </table:table-cell>
          <table:table-cell table:style-name="表格3.D10" office:value-type="string">
            <text:p text:style-name="P69">93年度辦理民間參與公共建設政策研討會及招商說明會場次及參加人次如下，總計參加人次約為570人，超過原訂目標值：</text:p>
            <text:list xml:id="list5294593643860697448" text:style-name="WW8Num44">
              <text:list-item>
                <text:list>
                  <text:list-item>
                    <text:p text:style-name="P70">6月11日「落實民間參與公共建設-民間業者與游院長對話」（約50人）。</text:p>
                  </text:list-item>
                  <text:list-item>
                    <text:p text:style-name="P70">7月13日「民間參與公共建設業者座談會」（約40人）。</text:p>
                  </text:list-item>
                  <text:list-item>
                    <text:p text:style-name="P70">9月10日與英國貿易代表處合辦「公私合夥關係之實務:方位發展的英國經驗研討會（UK PPP Expertise in <text:s text:c="2"/>Practice Seminar）」（約150人）。</text:p>
                  </text:list-item>
                  <text:list-item>
                    <text:p text:style-name="P70">10月14日「民間提案參與觀光遊憩、森林遊樂及老人住宅商機對談」（164人）。</text:p>
                  </text:list-item>
                  <text:list-item>
                    <text:p text:style-name="P70">10月21日「民間提案參與港區設施商機對談」（106人）。</text:p>
                  </text:list-item>
                  <text:list-item>
                    <text:p text:style-name="P70">11月30日「促進民間參與陽明山中山樓暨國防部青幹部訓練班業者座談會」（約60人）。</text:p>
                  </text:list-item>
                </text:list>
              </text:list-item>
            </text:list>
          </table:table-cell>
        </table:table-row>
        <table:table-row table:style-name="表格3.3">
          <table:table-cell table:style-name="表格3.A4" office:value-type="string">
            <text:p text:style-name="P24"/>
          </table:table-cell>
          <table:table-cell table:style-name="表格3.A2" office:value-type="string">
            <text:p text:style-name="P51">(二)辦理民間參與公共建設推廣教育訓練</text:p>
          </table:table-cell>
          <table:table-cell table:style-name="表格3.A2" office:value-type="string">
            <text:p text:style-name="P11">3</text:p>
            <text:p text:style-name="P11"/>
          </table:table-cell>
          <table:table-cell table:style-name="表格3.D3" office:value-type="string">
            <text:p text:style-name="P71">已於93年5月18日、7月20日、9月14日舉辦3期基礎班訓練，以及於6月15日、11月22日舉辦2期中高階進階班訓練，累計舉辦5場推廣教育訓練，超過原訂目標值。另協助各部會及縣市政府辦理促參教育訓練，由本會提出課程規劃建議及提供上課師資。</text:p>
            <text:p text:style-name="P71"/>
          </table:table-cell>
        </table:table-row>
        <table:table-row table:style-name="表格3.3">
          <table:table-cell table:style-name="表格3.A3" office:value-type="string">
            <text:p text:style-name="P50">五、整合公共工程技術資料庫，全面提升工程行政效能</text:p>
          </table:table-cell>
          <table:table-cell table:style-name="表格3.A2" office:value-type="string">
            <text:p text:style-name="P51">(一)辦理公共工程技術資料庫推廣說明班</text:p>
          </table:table-cell>
          <table:table-cell table:style-name="表格3.A2" office:value-type="string">
            <text:p text:style-name="P11">15</text:p>
          </table:table-cell>
          <table:table-cell table:style-name="表格3.D3" office:value-type="string">
            <text:p text:style-name="P13">93年辦理「公共工程施工綱要規範」與「基層公共工程基本圖」之推廣說明會，共計16場次，受訓人員超過1,000人，超過預定目標。</text:p>
            <text:p text:style-name="P13"/>
          </table:table-cell>
        </table:table-row>
        <table:table-row table:style-name="表格3.3">
          <table:table-cell table:style-name="表格3.A6" office:value-type="string">
            <text:p text:style-name="P24"/>
          </table:table-cell>
          <table:table-cell table:style-name="表格3.A2" office:value-type="string">
            <text:p text:style-name="P51">(二)歷史標案工料<text:soft-page-break/>組合價項目增加數</text:p>
          </table:table-cell>
          <table:table-cell table:style-name="表格3.A2" office:value-type="string">
            <text:p text:style-name="P11">100</text:p>
          </table:table-cell>
          <table:table-cell table:style-name="表格3.D3" office:value-type="string">
            <text:p text:style-name="P13">93年度較92年度增加之項目數為105項，<text:soft-page-break/>超過預定目標。</text:p>
          </table:table-cell>
        </table:table-row>
        <table:table-row table:style-name="表格3.3">
          <table:table-cell table:style-name="表格3.A6" office:value-type="string">
            <text:p text:style-name="P24"/>
          </table:table-cell>
          <table:table-cell table:style-name="表格3.A2" office:value-type="string">
            <text:p text:style-name="P51">(三)公共建設工程經費估算系統推廣教育人次</text:p>
          </table:table-cell>
          <table:table-cell table:style-name="表格3.A2" office:value-type="string">
            <text:p text:style-name="P11">500</text:p>
          </table:table-cell>
          <table:table-cell table:style-name="表格3.D3" office:value-type="string">
            <text:p text:style-name="P13">93年度自備電腦教室之推廣研習班計22梯次，累計受訓人次共752人次，超過原定受訓人次。</text:p>
            <text:p text:style-name="P13"/>
          </table:table-cell>
        </table:table-row>
        <table:table-row table:style-name="表格3.3">
          <table:table-cell table:style-name="表格3.A4" office:value-type="string">
            <text:p text:style-name="P24"/>
          </table:table-cell>
          <table:table-cell table:style-name="表格3.A2" office:value-type="string">
            <text:p text:style-name="P51">(四)公共建設工程</text:p>
            <text:p text:style-name="P72">經費估算系統滿意度調查</text:p>
          </table:table-cell>
          <table:table-cell table:style-name="表格3.A2" office:value-type="string">
            <text:p text:style-name="P41"><text:span text:style-name="T2">6</text:span><text:span text:style-name="T2">4</text:span></text:p>
          </table:table-cell>
          <table:table-cell table:style-name="表格3.D3" office:value-type="string">
            <text:p text:style-name="P13">依據93年度辦理公共工程經費電腦估價系統教育訓練之問卷調查學員對前開系統之教學課程滿意度78%，軟體功能滿意度為74%，整體滿意度為75%（只針對本會自備電腦教室之22梯次推廣研習班752人進行問卷調查，「優」及「良」統計列為滿意，「普通」「尚可」及「不良」為不滿意），超過原定目標。</text:p>
            <text:p text:style-name="P13"/>
          </table:table-cell>
        </table:table-row>
      </table:table>
      <text:p text:style-name="P2"/>
      <text:p text:style-name="P56"><text:span text:style-name="T4">二、上</text:span><text:span text:style-name="T4">(</text:span><text:span text:style-name="T4">94</text:span><text:span text:style-name="T4">)年度已過期間施政績效及達成情形分析</text:span><text:span text:style-name="T8">：</text:span></text:p>
      <text:p text:style-name="P35"/>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11">策略績效目標</text:p>
            </table:table-cell>
            <table:table-cell table:style-name="表格4.B1" table:number-columns-spanned="2" office:value-type="string">
              <text:p text:style-name="P11">衡量指標</text:p>
            </table:table-cell>
            <table:covered-table-cell/>
          </table:table-row>
          <table:table-row table:style-name="表格4.1">
            <table:covered-table-cell/>
            <table:table-cell table:style-name="表格4.A1" office:value-type="string">
              <text:p text:style-name="P11">衡量指標</text:p>
            </table:table-cell>
            <table:table-cell table:style-name="表格4.B1" office:value-type="string">
              <text:p text:style-name="P11">績效衡量暨達成情形分析</text:p>
            </table:table-cell>
          </table:table-row>
        </table:table-header-rows>
        <table:table-row table:style-name="表格4.1">
          <table:table-cell table:style-name="表格4.A3" table:number-rows-spanned="4" office:value-type="string">
            <text:list xml:id="list3701687720635383508" text:style-name="WW8Num46">
              <text:list-item>
                <text:p text:style-name="P16">建構政府採購資訊體系，促進資訊共享</text:p>
              </text:list-item>
            </text:list>
          </table:table-cell>
          <table:table-cell table:style-name="表格4.A3" office:value-type="string">
            <text:p text:style-name="P51">(一)推動政府採購資訊公開化</text:p>
          </table:table-cell>
          <table:table-cell table:style-name="表格4.C3" office:value-type="string">
            <text:p text:style-name="P74">截至94年5月底止，上網查詢人次為343萬人次。</text:p>
          </table:table-cell>
        </table:table-row>
        <table:table-row table:style-name="表格4.1">
          <table:covered-table-cell/>
          <table:table-cell table:style-name="表格4.A3" office:value-type="string">
            <text:p text:style-name="P51">(二)推廣政府機關領標及詢價電子化</text:p>
          </table:table-cell>
          <table:table-cell table:style-name="表格4.C3" office:value-type="string">
            <text:p text:style-name="P23">截至94年5月底止，10萬元以上公告招標案件之採購金額為3,757億5,037萬餘元，提供電子領標或詢價案件之採購金額為3,070億7,032萬餘元，比率為81.72%。</text:p>
            <text:p text:style-name="P39"/>
          </table:table-cell>
        </table:table-row>
        <table:table-row table:style-name="表格4.1">
          <table:covered-table-cell/>
          <table:table-cell table:style-name="表格4.A3" office:value-type="string">
            <text:p text:style-name="P51">(三)簡化政府機關共通性採購流程</text:p>
          </table:table-cell>
          <table:table-cell table:style-name="表格4.C3" office:value-type="string">
            <text:p text:style-name="P13">截至94年5月底止，共同供應契約網路訂購數計有74,975筆。</text:p>
          </table:table-cell>
        </table:table-row>
        <table:table-row table:style-name="表格4.1">
          <table:covered-table-cell/>
          <table:table-cell table:style-name="表格4.A3" office:value-type="string">
            <text:p text:style-name="P51">(四)建立工程資訊交換標準</text:p>
          </table:table-cell>
          <table:table-cell table:style-name="表格4.C3" office:value-type="string">
            <text:p text:style-name="P75">1.截至94年5月底止，已完成13項資訊交換標準之綱要計畫書。</text:p>
            <text:p text:style-name="P76">2. 94年預定完成之資料交換標準包括：</text:p>
            <text:p text:style-name="P77">(1)共同供應契約公告資訊交換標準。</text:p>
            <text:p text:style-name="P77">(2)共同供應契約商品規格說明資訊交換標準。</text:p>
            <text:p text:style-name="P77">(3)共同供應契約訂單資訊交換標準。</text:p>
            <text:p text:style-name="P77">(4)投標廠商聲明書範本資訊交換標準。</text:p>
            <text:p text:style-name="P77">(5)共同投標協議書範本資訊交換標準。</text:p>
            <text:p text:style-name="P77">(6)開標/議價/決標/流標/廢標紀錄檔資訊交換標準。</text:p>
            <text:p text:style-name="P77">(7)顧問公司年度業務報告書資訊交換標準。</text:p>
            <text:p text:style-name="P77">(8)技師全民健康保險投保資料交換標準。</text:p>
            <text:p text:style-name="P77">(9)技術顧問公司執業技師人員名冊資訊交換標準。</text:p>
            <text:p text:style-name="P77">(10)技師簽證資料交換標準。</text:p>
            <text:p text:style-name="P77">(11)技師換照訓練積分登記資料交換標準。</text:p>
            <text:p text:style-name="P77">(12)工程圖檔Meta-Data交換標準。</text:p>
            <text:p text:style-name="P77">(13)XML資料傳輸封包協定標準。</text:p>
            <text:p text:style-name="P76"/>
          </table:table-cell>
        </table:table-row>
        <table:table-row table:style-name="表格4.1">
          <table:table-cell table:style-name="表格4.A7" table:number-rows-spanned="2" office:value-type="string">
            <text:list xml:id="list103436284946964" text:continue-numbering="true" text:style-name="WW8Num46">
              <text:list-item>
                <text:p text:style-name="P16">落實公共工程品質躍升方案，提升工程品質</text:p>
              </text:list-item>
            </text:list>
          </table:table-cell>
          <table:table-cell table:style-name="表格4.A3" office:value-type="string">
            <text:p text:style-name="P51">(一)落實工程查核機制</text:p>
          </table:table-cell>
          <table:table-cell table:style-name="表格4.C3" office:value-type="string">
            <text:p text:style-name="P69">截至94年5月底止，年度實際查核件數為1,044件，年度法定應查核件數為2,090件(暫估)，(年度實際查核件數)/(年度法定應查核件數)x100%為50.0%。</text:p>
          </table:table-cell>
        </table:table-row>
        <table:table-row table:style-name="表格4.1">
          <table:covered-table-cell/>
          <table:table-cell table:style-name="表格4.A3" office:value-type="string">
            <text:p text:style-name="P51">(二)擴大宣導全民督工機制</text:p>
          </table:table-cell>
          <table:table-cell table:style-name="表格4.C3" office:value-type="string">
            <text:p text:style-name="P69">截至94年5月底止，辦理各種座談會、檢討會與宣導會等宣導全民監督公共工程方案之反映管道與具體成效，合計45場，1,795人次。</text:p>
          </table:table-cell>
        </table:table-row>
        <text:soft-page-break/>
        <table:table-row table:style-name="表格4.1">
          <table:table-cell table:style-name="表格4.A9" table:number-rows-spanned="2" office:value-type="string">
            <text:p text:style-name="P36"/>
          </table:table-cell>
          <table:table-cell table:style-name="表格4.A3" office:value-type="string">
            <text:p text:style-name="P52">(三)推廣工程標案管理資訊系統，擴大管理資訊流通</text:p>
          </table:table-cell>
          <table:table-cell table:style-name="表格4.C3" office:value-type="string">
            <text:p text:style-name="P12">截至94年5月底止，年度上網使用工程標案管理資訊系統，共計183千人次。</text:p>
          </table:table-cell>
        </table:table-row>
        <table:table-row table:style-name="表格4.1">
          <table:covered-table-cell/>
          <table:table-cell table:style-name="表格4.A3" office:value-type="string">
            <text:p text:style-name="P52">(四)加強公共工程品管教育訓練，提升教學滿意度</text:p>
          </table:table-cell>
          <table:table-cell table:style-name="表格4.C3" office:value-type="string">
            <text:p text:style-name="P12">截至94年5月底止，共辦理「BOT模式之工程進度及品質管理訓練班」3班，計回收有效問卷143份，平均滿意度為98.2%。</text:p>
            <text:p text:style-name="P12"/>
          </table:table-cell>
        </table:table-row>
        <table:table-row table:style-name="表格4.1">
          <table:table-cell table:style-name="表格4.A7" table:number-rows-spanned="4" office:value-type="string">
            <text:list xml:id="list5292343689483420741" text:style-name="WW8Num55">
              <text:list-item>
                <text:p text:style-name="P27">有效提升促進民間參與公共建設計畫的質與量</text:p>
              </text:list-item>
            </text:list>
          </table:table-cell>
          <table:table-cell table:style-name="表格4.A3" office:value-type="string">
            <text:p text:style-name="P52">(一)縮短個案前置作業時程</text:p>
          </table:table-cell>
          <table:table-cell table:style-name="表格4.C3" office:value-type="string">
            <text:p text:style-name="P12">94年度輔導案件為中山樓、青邨促參專案，委託專業顧問招標案業於94年5月23日上網公告（公告日期至6月13日）。</text:p>
            <text:p text:style-name="P12"/>
          </table:table-cell>
        </table:table-row>
        <table:table-row table:style-name="表格4.1">
          <table:covered-table-cell/>
          <table:table-cell table:style-name="表格4.A3" office:value-type="string">
            <text:p text:style-name="P52">(二)加強計畫品質與成效，提升受輔導主辦機關之滿意度</text:p>
          </table:table-cell>
          <table:table-cell table:style-name="表格4.C3" office:value-type="string">
            <text:p text:style-name="P75">1.本案涉及教育部、國防部等相關機關，為集思廣益並利整體規劃，已籌組工作小組，由本會蔡副主任委員擔任召集人，教育部及國防部次長擔任副召集人，國防部、教育部、內政部營建署、臺北市政府（文化局、建設局）等相關單位指派科長級以上人員為工作小組成員。</text:p>
            <text:p text:style-name="P75">2.工作小組於94年4月28日召開會議，確認專案小組成員、本會代辦採購事項、經費籌措及專業顧問工作內容。</text:p>
            <text:p text:style-name="P73"/>
          </table:table-cell>
        </table:table-row>
        <table:table-row table:style-name="表格4.1">
          <table:covered-table-cell/>
          <table:table-cell table:style-name="表格4.A3" office:value-type="string">
            <text:p text:style-name="P52">(三)列管案件數年度成長率</text:p>
          </table:table-cell>
          <table:table-cell table:style-name="表格4.C3" office:value-type="string">
            <text:p text:style-name="P12">截至94年5月底止，促參列管案件總計261件，與去年同期列管案件數（179件）相較，成長率為46﹪。</text:p>
            <text:p text:style-name="P12"/>
          </table:table-cell>
        </table:table-row>
        <table:table-row table:style-name="表格4.1">
          <table:covered-table-cell/>
          <table:table-cell table:style-name="表格4.A3" office:value-type="string">
            <text:p text:style-name="P52">(四)簽約金額年度成長率</text:p>
          </table:table-cell>
          <table:table-cell table:style-name="表格4.C3" office:value-type="string">
            <text:p text:style-name="P13">截至94年5月底止，促參列管案件總計51件成功完成簽約，民間投資金額為205.7億元，與去年同期簽約案件民間投資金額（257.9億元）相較，成長率為-20﹪。</text:p>
            <text:p text:style-name="P13"/>
          </table:table-cell>
        </table:table-row>
        <table:table-row table:style-name="表格4.1">
          <table:table-cell table:style-name="表格4.A10" office:value-type="string">
            <text:list xml:id="list103435709909986" text:continue-numbering="true" text:style-name="WW8Num55">
              <text:list-item>
                <text:p text:style-name="P28">推廣生態工法，落實永續發展</text:p>
              </text:list-item>
            </text:list>
          </table:table-cell>
          <table:table-cell table:style-name="表格4.A3" office:value-type="string">
            <text:p text:style-name="P52">(一)生態工法基礎技術研發</text:p>
          </table:table-cell>
          <table:table-cell table:style-name="表格4.C3" office:value-type="string">
            <text:p text:style-name="P13">94年度共辦理「生態工法應用於道路工程之研究」（第2期）、「生態工法材料使用調查、評估及替代材料開發之研究（第2期）」、「本土化水域生態工法工程技術之研究（第3期）」、「建立人工濕地設置與操作作業程序及技術之研究」及「集水區崩塌地治理工法之評估」等5件有關生態工法之委託研究計畫。</text:p>
            <text:p text:style-name="P13"/>
          </table:table-cell>
        </table:table-row>
        <text:soft-page-break/>
        <table:table-row table:style-name="表格4.1">
          <table:table-cell table:style-name="表格4.A8" office:value-type="string">
            <text:p text:style-name="P36"/>
          </table:table-cell>
          <table:table-cell table:style-name="表格4.A3" office:value-type="string">
            <text:p text:style-name="P52">(二)提升生態工法入口網站使用滿意度</text:p>
          </table:table-cell>
          <table:table-cell table:style-name="表格4.C3" office:value-type="string">
            <text:p text:style-name="P13">本會全國生態工法入口網站於94年度預定進行3次使用滿意度調查，第1次調查業已於94年5月6日作業完竣，第1次調查分析結果為受訪者對於生態工法網站在整體滿意度上，表示「非常滿意」（佔9.8%）和「滿意」(佔66.4%)的比例共達76.2%，覺得不太滿意的受訪者僅佔2.8%。表示受訪者中，多數對於生態工法網站各方面內容、資訊提供都感到相當滿意者居多數。</text:p>
            <text:p text:style-name="P1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101cm" fo:margin-right="0cm" fo:line-height="0.564cm" fo:text-indent="0cm" style:auto-text-indent="false" style:snap-to-layout-grid="false"/>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22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22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22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22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22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43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43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43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43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43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45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45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45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45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45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nothing" fo:text-indent="-0.84cm" fo:margin-left="0.84cm"/>
        </style:list-level-properties>
      </text:list-level-style-number>
      <text:list-level-style-number text:level="2" text:style-name="WW8Num5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0"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61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61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61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61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61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61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61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6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室鄧可容</meta:initial-creator>
    <meta:creation-date>2005-08-16T13:40:00</meta:creation-date>
    <dc:creator> </dc:creator>
    <dc:date>2005-08-18T13:40:00</dc:date>
    <meta:print-date>2005-08-17T14:36:00</meta:print-date>
    <meta:editing-cycles>63</meta:editing-cycles>
    <meta:editing-duration>PT2H7M</meta:editing-duration>
    <meta:document-statistic meta:table-count="4" meta:image-count="0" meta:object-count="0" meta:page-count="12" meta:paragraph-count="291" meta:word-count="6245" meta:character-count="6876" meta:non-whitespace-character-count="6864"/>
    <meta:generator>LibreOffice/5.1.2.2$Windows_x86 LibreOffice_project/d3bf12ecb743fc0d20e0be0c58ca359301eb705f</meta:generator>
  </office:meta>
</office:document-meta>
</file>