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style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style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style:contextual-spacing="false" fo:text-align="center" style:justify-single-word="false" fo:text-indent="-0.564cm" style:auto-text-indent="false"/>
      <style:text-properties style:font-name="標楷體" fo:font-size="16pt" officeooo:paragraph-rsid="001687f6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officeooo:rsid="001ddc84" style:font-name-asian="標楷體" style:font-size-asian="14pt" style:font-name-complex="標楷體" style:text-scale="97%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officeooo:rsid="001ddc84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officeooo:rsid="001687f6"/>
    </style:style>
    <style:style style:name="T13" style:family="text">
      <style:text-properties fo:color="#000080" loext:opacity="100%" style:font-name="標楷體" fo:font-size="14pt" fo:language="zxx" fo:country="none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2pt" style:language-complex="zxx" style:country-complex="none" style:text-scale="97%"/>
    </style:style>
    <style:style style:name="T14" style:family="text">
      <style:text-properties fo:color="#000080" loext:opacity="100%" style:font-name="標楷體" fo:font-size="14pt" fo:language="zxx" fo:country="none" style:text-underline-style="solid" style:text-underline-width="auto" style:text-underline-color="font-color" officeooo:rsid="001c98a8" style:letter-kerning="true" style:font-name-asian="標楷體" style:font-size-asian="14pt" style:language-asian="zh" style:country-asian="TW" style:font-name-complex="標楷體" style:font-size-complex="12pt" style:language-complex="zxx" style:country-complex="none" style:text-scale="97%"/>
    </style:style>
    <style:style style:name="T15" style:family="text">
      <style:text-properties officeooo:rsid="001ddc8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2">公共工程技術服務契約範本</text:span>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0">機</text:span><text:span text:style-name="T11"> </text:span><text:span text:style-name="T10">關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1"><text:s/></text:span><text:span text:style-name="T7">11</text:span><text:span text:style-name="T8">2</text:span><text:span text:style-name="T7">年</text:span><text:span text:style-name="T9">　</text:span><text:span text:style-name="T7">月</text:span><text:span text:style-name="T9">　</text:span><text:span text:style-name="T7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單</text:span><text:span text:style-name="T11"> </text:span><text:span text:style-name="T10">位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0">建</text:span><text:span text:style-name="T11"> <text:s/></text:span><text:span text:style-name="T10">議</text:span><text:span text:style-name="T11"> <text:s/></text:span><text:span text:style-name="T10">條</text:span><text:span text:style-name="T11"> <text:s/></text:span><text:span text:style-name="T10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7">草</text:span><text:span text:style-name="T9"> <text:s/></text:span><text:span text:style-name="T7">案</text:span><text:span text:style-name="T9"> <text:s/></text:span><text:span text:style-name="T7">條</text:span><text:span text:style-name="T9"> <text:s/></text:span><text:span text:style-name="T7">文</text:span></text:p>
          </table:table-cell>
          <table:covered-table-cell/>
          <table:table-cell table:style-name="表格1.A1" office:value-type="string">
            <text:p text:style-name="P4"><text:span text:style-name="T10">理</text:span><text:span text:style-name="T11"> </text:span><text:span text:style-name="T10">由</text:span><text:span text:style-name="T11"> </text:span><text:span text:style-name="T10">及</text:span><text:span text:style-name="T11"> </text:span><text:span text:style-name="T10">說</text:span><text:span text:style-name="T11"> </text:span><text:span text:style-name="T10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14）或電子郵件(</text:span><text:span text:style-name="T4">shs7632@mail.pcc.gov.tw</text:span><text:span text:style-name="T3">)方式回擲（免備文）。</text:span><text:span text:style-name="T6">如無意見，無需回傳</text:span><text:span text:style-name="T3">。</text:span></text:p>
      <text:p text:style-name="P14">二、如有疑問，請電洽本會企劃處沈先生（02-8789<text:span text:style-name="T15">7632</text:span>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共工程技術服務契約範本修正草案意見表</dc:title>
    <meta:initial-creator>user</meta:initial-creator>
    <meta:creation-date>2017-08-30T11:48:00</meta:creation-date>
    <dc:date>2023-05-24T15:24:05.684000000</dc:date>
    <meta:print-date>2016-03-16T11:04:00</meta:print-date>
    <meta:editing-cycles>11</meta:editing-cycles>
    <meta:editing-duration>PT32M38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15" meta:word-count="119" meta:character-count="190" meta:non-whitespace-character-count="165"/>
  </office:meta>
</office:document-meta>
</file>