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P2" style:family="paragraph" style:parent-style-name="Footer">
      <style:paragraph-properties fo:text-align="center" style:justify-single-word="false"/>
      <style:text-properties fo:font-size="11pt" style:font-size-asian="11pt"/>
    </style:style>
    <style:style style:name="P3" style:family="paragraph" style:parent-style-name="Standard">
      <style:paragraph-properties fo:margin-top="0.318cm" fo:margin-bottom="0cm" loext:contextual-spacing="false" fo:line-height="0.776cm"/>
    </style:style>
    <style:style style:name="P4" style:family="paragraph" style:parent-style-name="Standard">
      <style:paragraph-properties fo:margin-top="0.318cm" fo:margin-bottom="0cm" loext:contextual-spacing="false" fo:line-height="0.776cm">
        <style:tab-stops>
          <style:tab-stop style:position="12.682cm"/>
        </style:tab-stops>
      </style:paragraph-properties>
    </style:style>
    <style:style style:name="P5" style:family="paragraph" style:parent-style-name="Standard">
      <style:paragraph-properties fo:margin-top="0.318cm" fo:margin-bottom="0cm" loext:contextual-spacing="false" fo:line-height="0.776cm" fo:text-align="justify" style:justify-single-word="false"/>
    </style:style>
    <style:style style:name="P6" style:family="paragraph" style:parent-style-name="Standard">
      <style:paragraph-properties fo:margin-left="3.21cm" fo:margin-right="0cm" fo:margin-top="0.318cm" fo:margin-bottom="0cm" loext:contextual-spacing="false" fo:line-height="0.776cm" fo:text-indent="-3.21cm" style:auto-text-indent="false"/>
    </style:style>
    <style:style style:name="P7" style:family="paragraph" style:parent-style-name="Standard">
      <style:paragraph-properties fo:margin-left="3.457cm" fo:margin-right="0cm" fo:margin-top="0.318cm" fo:margin-bottom="0cm" loext:contextual-spacing="false" fo:line-height="0.776cm" fo:text-indent="-3.457cm" style:auto-text-indent="false"/>
    </style:style>
    <style:style style:name="P8" style:family="paragraph" style:parent-style-name="Standard">
      <style:paragraph-properties fo:margin-left="0.988cm" fo:margin-right="0cm" fo:margin-top="0.318cm" fo:margin-bottom="0cm" loext:contextual-spacing="false" fo:line-height="0.776cm" fo:text-indent="-0.988cm" style:auto-text-indent="false"/>
    </style:style>
    <style:style style:name="P9"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951cm" fo:margin-right="0cm" fo:margin-top="0.318cm" fo:margin-bottom="0cm" loext:contextual-spacing="false" fo:line-height="0.776cm" fo:text-indent="-3.951cm" style:auto-text-indent="false"/>
    </style:style>
    <style:style style:name="P11" style:family="paragraph" style:parent-style-name="Standard">
      <style:paragraph-properties fo:margin-left="0.847cm" fo:margin-right="0cm" fo:line-height="0.776cm" fo:text-indent="0cm" style:auto-text-indent="false"/>
    </style:style>
    <style:style style:name="P12"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76cm" fo:margin-right="0cm" fo:margin-top="0.635cm" fo:margin-bottom="0cm" loext:contextual-spacing="false" fo:line-height="0.776cm" fo:text-indent="-1.976cm" style:auto-text-indent="false"/>
    </style:style>
    <style:style style:name="P14"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style>
    <style:style style:name="P15"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2.54cm" fo:margin-right="0cm" fo:margin-top="0cm" fo:margin-bottom="0.318cm" loext:contextual-spacing="false" fo:line-height="0.776cm" fo:text-align="justify" style:justify-single-word="false" fo:text-indent="0cm" style:auto-text-indent="false"/>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案採購評選委員會第2次會議（評選會議）紀錄</text:p>
      <text:p text:style-name="P3"><text:span text:style-name="T2">壹、會議時間：○○年○月○日（星期○）下午○時</text:span></text:p>
      <text:p text:style-name="P3"><text:span text:style-name="T2">貳、會議地點：</text:span><text:span text:style-name="T3">本機關第</text:span><text:span text:style-name="T2">○</text:span><text:span text:style-name="T3">會議室</text:span></text:p>
      <text:p text:style-name="P4"><text:span text:style-name="T2">參、主持人：○召集人○○</text:span><text:span text:style-name="T3"><text:tab/></text:span><text:span text:style-name="T4">紀</text:span><text:span text:style-name="T3">錄：</text:span><text:span text:style-name="T2">○○○</text:span></text:p>
      <text:p text:style-name="P6"><text:span text:style-name="T2">肆、評選委員會組成：</text:span><text:span text:style-name="T4">專家學者</text:span><text:span text:style-name="T3">委員</text:span><text:span text:style-name="T2">○</text:span><text:span text:style-name="T3">人、</text:span><text:span text:style-name="T4">專家學者以外</text:span><text:span text:style-name="T3">委員</text:span><text:span text:style-name="T2">○</text:span><text:span text:style-name="T3">人，共計</text:span><text:span text:style-name="T2">○</text:span><text:span text:style-name="T3">人組成。</text:span></text:p>
      <text:p text:style-name="P7"><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6"><text:span text:style-name="T3">陸、請假委員：</text:span><text:span text:style-name="T2">○</text:span><text:span text:style-name="T3">委員</text:span><text:span text:style-name="T2">○○</text:span></text:p>
      <text:p text:style-name="P8"><text:span text:style-name="T2">柒、列席人員（工作小組成員）：○○○、○○○、○○○（協助評選委員會辦理與評選有關之作業）</text:span></text:p>
      <text:p text:style-name="P6"><text:span text:style-name="T3">捌、評選方式：採□總評分法□序位法（擇一）評選優勝廠商。</text:span></text:p>
      <text:p text:style-name="P8"><text:span text:style-name="T2">玖、投標廠商家數及名稱：</text:span><text:span text:style-name="T3">投標廠商3家且其資格及評選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9">拾、召集人致詞：（略）</text:p>
      <text:p text:style-name="P10"><text:span text:style-name="T2">拾壹、報告事項：</text:span></text:p>
      <text:p text:style-name="P11"><text:span text:style-name="T2">一、</text:span><text:span text:style-name="T3">主辦單位就本案需求內容及廠商評選事宜報告（略）。</text:span></text:p>
      <text:p text:style-name="P12">二、工作小組初審意見報告（略）。</text:p>
      <text:p text:style-name="P13"><text:span text:style-name="T2">拾貳、廠商詢答事項：</text:span></text:p>
      <text:p text:style-name="P5"><text:span text:style-name="T2">拾叁、評選結果：</text:span></text:p>
      <text:list xml:id="list112746131" text:style-name="WW8Num17">
        <text:list-item>
          <text:p text:style-name="P14"><text:span text:style-name="T2">經本委員會</text:span><text:span text:style-name="T3">就各評選項目、受評廠商資料及工作小組初審意見逐項討論後，綜合評選結果</text:span><text:span text:style-name="T2">詳評選總表（如附件）。</text:span></text:p>
        </text:list-item>
        <text:list-item>
          <text:p text:style-name="P14"><text:span text:style-name="T2"><text:tab/>經各委員依據本採購案評分表評定參與評選廠商分數（序位），並將各委員評分結果填列於評選總表，○○公司總評分為○○／序位合計值為○，○○公司總評分為○○／序位合計值為○，○○公司總評分為○○／序位合計值為○。（採總評分法時不必載明序位及序位合計值）</text:span></text:p>
        </text:list-item>
        <text:list-item>
          <text:p text:style-name="P14"><text:span text:style-name="T2">經召集人詢問各出席委員及列席人員，均認為不同委員之評選結果無明顯差異情形，且評選委員會或個別委員評選結果未與工作小組初審意見有異。</text:span></text:p>
        </text:list-item>
        <text:list-item>
          <text:p text:style-name="P15"><text:soft-page-break/>決議：</text:p>
        </text:list-item>
      </text:list>
      <text:p text:style-name="P16"><text:span text:style-name="T2">□採總評分法者：3家參與評選廠商之平均總評分均達70分以上，經出席委員過半數決議：分數最高之○○公司為第1優勝廠商，分數次高之○○公司之平均總評分與第1優勝廠商相近，為第2優勝廠商，分數第三之○○公司與上開二公司相差較大，不列為優勝廠商。</text:span></text:p>
      <text:p text:style-name="P16"><text:span text:style-name="T2">□採序位法者：3家參與評選廠商之平均總評分均達70分以上，經出席委員過半數決議：序位第一之○○公司為第1優勝廠商，序位第二之○○公司之平均總評分與第1優勝廠商相近，為第2優勝廠商，序位第三之○○公司與上開二公司相差較大，不列為優勝廠商。</text:span></text:p>
      <text:p text:style-name="P3"><text:span text:style-name="T2">拾肆、委員是否有不同意見：無。</text:span></text:p>
      <text:p text:style-name="P3"><text:span text:style-name="T2">拾伍、散會（下午○時○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dc:subject/>
    <meta:keyword/>
    <dc:description/>
    <meta:initial-creator>May</meta:initial-creator>
    <meta:creation-date>2010-01-06T14:46:00</meta:creation-date>
    <dc:creator>1413</dc:creator>
    <dc:date>2020-01-13T11:22:00</dc:date>
    <meta:print-date>2016-11-25T16:38:00</meta:print-date>
    <meta:editing-cycles>39</meta:editing-cycles>
    <meta:editing-duration>PT40M</meta:editing-duration>
    <meta:generator>LibreOffice/6.0.7.3$Windows_X86_64 LibreOffice_project/dc89aa7a9eabfd848af146d5086077aeed2ae4a5</meta:generator>
    <meta:document-statistic meta:table-count="0" meta:image-count="0" meta:object-count="0" meta:page-count="2" meta:paragraph-count="25" meta:word-count="857" meta:character-count="893" meta:non-whitespace-character-count="891"/>
  </office:meta>
</office:document-meta>
</file>