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解文字">
      <style:paragraph-properties fo:margin-left="1.482cm" fo:margin-right="0cm" fo:line-height="0.811cm" fo:text-indent="-1.482cm" style:auto-text-indent="false"/>
      <style:text-properties style:font-name="標楷體" style:font-name-complex="標楷體"/>
    </style:style>
    <style:style style:name="P4" style:family="paragraph" style:parent-style-name="註解文字">
      <style:paragraph-properties fo:margin-left="1.482cm" fo:margin-right="0cm" fo:line-height="0.811cm" fo:text-indent="-1.482cm" style:auto-text-indent="false"/>
    </style:style>
    <style:style style:name="P5" style:family="paragraph" style:parent-style-name="Standard">
      <style:paragraph-properties fo:margin-left="1.482cm" fo:margin-right="0cm" fo:line-height="0.811cm" fo:text-indent="-1.482cm" style:auto-text-indent="false"/>
    </style:style>
    <style:style style:name="P6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7" style:family="paragraph" style:parent-style-name="註解文字">
      <style:paragraph-properties fo:margin-left="2.469cm" fo:margin-right="0cm" fo:line-height="0.811cm" fo:text-indent="0cm" style:auto-text-indent="false"/>
      <style:text-properties style:font-name="標楷體" fo:background-color="#f9fbfb" style:font-name-complex="標楷體"/>
    </style:style>
    <style:style style:name="P8" style:family="paragraph" style:parent-style-name="註解文字">
      <style:paragraph-properties fo:margin-left="2.469cm" fo:margin-right="0cm" fo:line-height="0.811cm" fo:text-indent="0cm" style:auto-text-indent="false"/>
    </style:style>
    <style:style style:name="P9" style:family="paragraph" style:parent-style-name="Standard">
      <style:paragraph-properties fo:margin-left="2.469cm" fo:margin-right="0cm" fo:line-height="0.811cm" fo:text-align="justify" style:justify-single-word="false" fo:text-indent="0cm" style:auto-text-indent="false"/>
      <style:text-properties style:font-name="標楷體" fo:background-color="#f9fbfb" style:font-name-complex="標楷體"/>
    </style:style>
    <style:style style:name="P10" style:family="paragraph" style:parent-style-name="註解文字">
      <style:paragraph-properties fo:margin-left="1.482cm" fo:margin-right="0cm" fo:line-height="0.811cm" fo:text-indent="0.988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1.482cm" fo:margin-right="0cm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0.494cm" fo:margin-right="0cm" fo:line-height="0.811cm" fo:text-align="justify" style:justify-single-word="false" fo:text-indent="1.976cm" style:auto-text-indent="false"/>
      <style:text-properties style:font-name="標楷體" style:letter-kerning="true" style:font-name-complex="標楷體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1.482cm" fo:margin-right="0cm" fo:line-height="0.811cm" fo:text-indent="0.025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1.482cm" fo:margin-right="0cm" fo:line-height="0.811cm" fo:text-indent="0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1.482cm" fo:margin-right="0cm" fo:line-height="0.811cm" fo:text-indent="-0.963cm" style:auto-text-indent="false"/>
    </style:style>
    <style:style style:name="P18" style:family="paragraph" style:parent-style-name="Standard">
      <style:paragraph-properties fo:margin-left="1.482cm" fo:margin-right="0cm" fo:line-height="0.811cm" fo:text-indent="-0.963cm" style:auto-text-indent="false"/>
      <style:text-properties style:font-name="標楷體" style:font-name-complex="標楷體"/>
    </style:style>
    <style:style style:name="P19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style:font-size-asian="20pt" style:font-size-complex="20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officeooo:rsid="001ad335" style:font-name-complex="標楷體"/>
    </style:style>
    <style:style style:name="T3" style:family="text">
      <style:text-properties style:font-name="標楷體" fo:background-color="#f9fbfb" loext:char-shading-value="0" style:font-name-complex="標楷體"/>
    </style:style>
    <style:style style:name="T4" style:family="text">
      <style:text-properties style:font-name="標楷體" style:letter-kerning="true" style:font-name-complex="標楷體" style:font-weight-complex="bold"/>
    </style:style>
    <style:style style:name="T5" style:family="text">
      <style:text-properties style:font-name="標楷體" style:letter-kerning="true" style:font-name-complex="標楷體" style:font-size-complex="14pt" style:font-weight-complex="bold"/>
    </style:style>
    <style:style style:name="T6" style:family="text">
      <style:text-properties style:font-name-complex="標楷體"/>
    </style:style>
    <style:style style:name="T7" style:family="text">
      <style:text-properties style:letter-kerning="true" style:font-size-complex="14pt" style:font-weight-complex="bold"/>
    </style:style>
    <style:style style:name="T8" style:family="text">
      <style:text-properties style:letter-kerning="true" style:font-name-asian="Times New Roman" style:font-size-complex="14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機關採購工作及審查小組設置及作業辦法</text:p>
      <text:p text:style-name="P12"/>
      <text:p text:style-name="P3">第一條 <text:s text:c="3"/>本辦法依政府採購法（以下簡稱本法）第十一條之一第三項規定訂定之。</text:p>
      <text:p text:style-name="P6"><text:span text:style-name="T1">第二條 <text:s text:c="3"/>機關辦理巨額工程採購，應成立採購工作及審查小組（以下簡稱本小組），其任務如下：</text:span></text:p>
      <text:p text:style-name="P9">一、協助審查採購需求與經費、採購策略、招標文件等事項。</text:p>
      <text:p text:style-name="P7">二、提供與採購有關事務之諮詢。</text:p>
      <text:p text:style-name="P6"><text:span text:style-name="T5">第三條 <text:s text:c="3"/>本小組置委員五人以上，</text:span><text:span text:style-name="T1">依採購特性及實際需要組成</text:span><text:span text:style-name="T5">，其中一人為召集人，綜理審查</text:span><text:span text:style-name="T1">及諮詢</text:span><text:span text:style-name="T5">事宜，由機關首長或其指定之一級主管以上人員兼任；副召集人一人，襄助召集人處理審查</text:span><text:span text:style-name="T1">及諮詢</text:span><text:span text:style-name="T5">事宜。副召集人及其餘委員，由機關首長就本機關或其他機關具專業能力之人員派（聘）兼之；</text:span><text:span text:style-name="T1">委員有增減或更換需要者，得隨時為之</text:span><text:span text:style-name="T5">。</text:span></text:p>
      <text:p text:style-name="P8"><text:span text:style-name="T5">本</text:span><text:span text:style-name="T1">小組於完成審查及諮詢且無待處理事項後解散。</text:span></text:p>
      <text:p text:style-name="P4"><text:span text:style-name="T1">第四條 <text:s text:c="3"/>機關於本小組成立時，應一併指派三人以上之工作人員，就審查及諮詢事項擬具會議資料，並辦理簽核、通知本小組開會、製作紀錄等行政作業；其中一人應具有採購專業人員資格。但任務事項單純者，工作人員得少於三人。</text:span></text:p>
      <text:p text:style-name="P6"><text:span text:style-name="T1">第五條 <text:s text:c="3"/></text:span><text:span text:style-name="T5">本小組召開會議，由召集人召集並為主席；召集人無法出席或因故出缺時，由副召集人代理之</text:span><text:span text:style-name="T4">。</text:span></text:p>
      <text:p text:style-name="P13">本小組會議，應有委員總額二分之一以上出席。</text:p>
      <text:p text:style-name="P11"><text:span text:style-name="T5">本小組開會時，得視議題需要，邀請相關機關人員或專家、學者列席，協助審查</text:span><text:span text:style-name="T1">及提供諮詢</text:span><text:span text:style-name="T5">；並得通知機關主(會)計及政風單位列席，依權責協助提供意見。</text:span></text:p>
      <text:p text:style-name="P10">本小組委員及列席人員均為無給職。</text:p>
      <text:p text:style-name="P14"><text:span text:style-name="T1">第六條 <text:s text:c="3"/>本小組委員應親自出席會議，不得代理。</text:span></text:p>
      <text:p text:style-name="P15"><text:s text:c="4"/>本小組委員辦理第二條之審查及諮詢，應以維護公共利益及公平合理為原則，並得請工作人員說明相關事實、爭點及法令。</text:p>
      <text:p text:style-name="P16"><text:s text:c="4"/>本小組委員對於依法須保密之事項，應保守秘密。列席人員<text:soft-page-break/>及工作人員，亦同。</text:p>
      <text:p text:style-name="P18"><text:s text:c="8"/>本小組得視案件性質，由召集人或小組會議決定每位委員之分工及應負責之項目。</text:p>
      <text:p text:style-name="P6"><text:span text:style-name="T1">第七條 <text:s text:c="3"/></text:span><text:span text:style-name="T5">本</text:span><text:span text:style-name="T1">小組委員及列席人員，有本法第十五條第二項、採購評選委員會審議規則第十四條所定情形之一者，應自行迴避；機關發現</text:span><text:span text:style-name="T2">其</text:span><text:span text:style-name="T3">有應行迴避之情事而未依規定迴避者</text:span><text:span text:style-name="T1">，應令其迴避。本小組工作人員有上開情形之一者，亦同。</text:span></text:p>
      <text:p text:style-name="P17"><text:span text:style-name="T8"><text:s text:c="8"/></text:span><text:span text:style-name="T7">本</text:span>小組委員、列席人員及工作人員就所審查及諮詢之採購案不得參加投標、作為決標對象或分包廠商或協助投標廠商；其任職之廠商，亦同。<text:span text:style-name="T6">其有違反者，機關應不決標予該廠商。</text:span></text:p>
      <text:p text:style-name="P5"><text:span text:style-name="T1">第八條 <text:s text:c="3"/>機關辦理財物、勞務及未達巨額之工程採購，依採購特性及實際需要，認有成立採購工作及審查小組之必要者，準用本辦法之規定。</text:span></text:p>
      <text:p text:style-name="P5"><text:span text:style-name="T1">第九條 <text:s text:c="3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vertical-align="baseline"/>
      <style:text-properties fo:font-size="16pt" style:letter-kerning="true" style:font-name-asian="新細明體1" style:font-family-asian="新細明體, PMingLiU" style:font-family-generic-asian="roman" style:font-pitch-asian="variable" style:font-size-asian="16pt"/>
    </style:style>
    <style:style style:name="本文縮排_20_3" style:display-name="本文縮排 3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fo:font-size="8pt" style:font-size-asian="8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全真楷書" fo:font-family="全真楷書, 微軟正黑體" style:font-family-generic="modern" fo:font-size="20pt" style:letter-kerning="true" style:font-name-asian="全真楷書" style:font-family-asian="全真楷書, 微軟正黑體" style:font-family-generic-asian="modern" style:font-size-asian="20pt"/>
    </style:style>
    <style:style style:name="行文機關" style:family="paragraph" style:parent-style-name="Standard">
      <style:paragraph-properties fo:margin-left="2.461cm" fo:margin-right="0cm" fo:text-indent="-2.461cm" style:auto-text-indent="false" style:snap-to-layout-grid="false"/>
    </style:style>
    <style:style style:name="分項段落" style:family="paragraph" style:parent-style-name="Standard" style:list-style-name="WW8Num26">
      <style:paragraph-properties fo:line-height="0.776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size-asian="16pt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sto MT" fo:font-family="'Calisto MT'" style:font-family-generic="roman" style:font-pitch="variable" style:font-name-complex="Calisto MT" style:font-family-complex="'Calisto MT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四、" style:num-format="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6z1" style:num-pre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6z4" style:num-pre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6z7" style:num-pre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‧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6cm" fo:margin-left="2.24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1.12cm" fo:margin-left="2.26cm"/>
        </style:list-level-properties>
      </text:list-level-style-number>
      <text:list-level-style-number text:level="4" text:style-name="WW8Num26z0" style:num-prefix="（" style:num-suffix="）" style:num-format="1, 2, 3, ...">
        <style:list-level-properties text:list-level-position-and-space-mode="label-alignment">
          <style:list-level-label-alignment text:label-followed-by="nothing" fo:text-indent="-1.699cm" fo:margin-left="3.38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06cm" fo:margin-left="5.221cm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5.191cm" fo:text-indent="-2cm" fo:margin-left="5.191cm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6.191cm" fo:text-indent="-2.251cm" fo:margin-left="6.191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設計圖說公開閱覽制度實施作業要點(草案)</dc:title>
    <meta:initial-creator>張正修</meta:initial-creator>
    <meta:creation-date>2009-02-24T18:41:00</meta:creation-date>
    <dc:date>2019-11-19T11:20:58.412000000</dc:date>
    <meta:print-date>2019-11-19T11:21:16.725000000</meta:print-date>
    <meta:editing-cycles>38</meta:editing-cycles>
    <meta:editing-duration>PT33M27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0" meta:word-count="959" meta:character-count="1019" meta:non-whitespace-character-count="959"/>
  </office:meta>
</office:document-meta>
</file>