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2.343in" style:use-optimal-column-width="false"/>
    </style:style>
    <style:style style:name="TableColumn15" style:family="table-column">
      <style:table-column-properties style:column-width="0.9368in" style:use-optimal-column-width="false"/>
    </style:style>
    <style:style style:name="TableColumn16" style:family="table-column">
      <style:table-column-properties style:column-width="2.343in" style:use-optimal-column-width="false"/>
    </style:style>
    <style:style style:name="Table12" style:family="table">
      <style:table-properties style:width="6.5604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P84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Calibri" style:language-asian="zh" style:country-asian="TW"/>
    </style:style>
    <style:style style:name="T10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P12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128" style:family="table-column">
      <style:table-column-properties style:column-width="1.3833in" style:use-optimal-column-width="false"/>
    </style:style>
    <style:style style:name="TableColumn129" style:family="table-column">
      <style:table-column-properties style:column-width="1.0812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7" style:family="table">
      <style:table-properties style:width="6.59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/>
    </style:style>
    <style:style style:name="P155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0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提升工程相關產業競爭力，適時與國際接軌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0/01/01至110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20,388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公共建設-其他（非屬政府公共建設計畫先期作業實施要點所列次類別涵攝範圍者）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20,388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436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技術處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0年施政計畫：行政院109年08月31日院授發綜字第1090801255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執行「工程產業全球化推動專案」（政策白皮書）成立專案辦公室負責推動，並定期召開平臺會議及策略聯盟會議，管考相關策略及措施辦理情形。</text:p>
            <text:p text:style-name="P84">二、補助國內工程產業策略聯盟赴海外拓點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計畫緣起</text:p>
          </table:table-cell>
          <table:table-cell table:style-name="TableCell88" table:number-columns-spanned="3">
            <text:p text:style-name="P89">本會為協助工程產業邁向國際，研提「工程產業全球化推動方案(政策白皮書)」於103年6月16日奉行政院核定，歷經1年餘之推動執行，修正版奉行政院105年2月1日核定，由各策略主協辦機關負責推動辦理，並由本會列管、協調。</text:p>
            <text:p text:style-name="P90"><text:span text:style-name="T91">考量「工程產業全球化推動方案</text:span><text:span text:style-name="T92">(</text:span><text:span text:style-name="T93">政策白皮書</text:span><text:span text:style-name="T94">)</text:span><text:span text:style-name="T95">」</text:span><text:span text:style-name="T96">(</text:span><text:span text:style-name="T97">修正版</text:span><text:span text:style-name="T98">)</text:span><text:span text:style-name="T99">之推動方案期程為</text:span><text:soft-page-break/><text:span text:style-name="T100">103</text:span><text:span text:style-name="T101">至</text:span><text:span text:style-name="T102">106</text:span><text:span text:style-name="T103">年，</text:span><text:span text:style-name="T104">且</text:span><text:span text:style-name="T105">於</text:span><text:span text:style-name="T106">106</text:span><text:span text:style-name="T107">年屆期</text:span><text:span text:style-name="T108">，</text:span><text:span text:style-name="T109">為能持續工程產業全球化之推動動能，經檢討</text:span><text:span text:style-name="T110">103</text:span><text:span text:style-name="T111">至</text:span><text:span text:style-name="T112">106</text:span><text:span text:style-name="T113">年之執行情形及成果，研提「工程產業全球化推動方案</text:span><text:span text:style-name="T114">(</text:span><text:span text:style-name="T115">政策白皮書</text:span><text:span text:style-name="T116">)-</text:span><text:span text:style-name="T117">第</text:span><text:span text:style-name="T118">2</text:span><text:span text:style-name="T119">期</text:span><text:span text:style-name="T120">(107</text:span><text:span text:style-name="T121">-</text:span><text:span text:style-name="T122">110</text:span><text:span text:style-name="T123">年</text:span><text:span text:style-name="T124">)</text:span><text:span text:style-name="T125">」，由政府扮演促進者角色，透過「基礎建設工程合作與系統整合輸出」、「調整產業體質」及「強化政府支援」各項措施，建立有利於工程產業全球化發展的機制。</text:span></text:p>
          </table:table-cell>
          <table:covered-table-cell/>
          <table:covered-table-cell/>
        </table:table-row>
      </table:table>
      <text:soft-page-break/>
      <text:p text:style-name="P126">計畫聯絡人資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職稱</text:p>
          </table:table-cell>
          <table:table-cell table:style-name="TableCell138">
            <text:p text:style-name="P139">電話</text:p>
          </table:table-cell>
          <table:table-cell table:style-name="TableCell140">
            <text:p text:style-name="P141">傳真</text:p>
          </table:table-cell>
          <table:table-cell table:style-name="TableCell142">
            <text:p text:style-name="P143">電子郵件</text:p>
          </table:table-cell>
        </table:table-row>
        <table:table-row table:style-name="TableRow144">
          <table:table-cell table:style-name="TableCell145">
            <text:p text:style-name="P146">李東陽</text:p>
          </table:table-cell>
          <table:table-cell table:style-name="TableCell147">
            <text:p text:style-name="P148">技正</text:p>
          </table:table-cell>
          <table:table-cell table:style-name="TableCell149">
            <text:p text:style-name="P150">87897611</text:p>
          </table:table-cell>
          <table:table-cell table:style-name="TableCell151">
            <text:p text:style-name="P152">87897674</text:p>
          </table:table-cell>
          <table:table-cell table:style-name="TableCell153">
            <text:p text:style-name="P154">tyli@mail.pcc.gov.tw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10-05T08:49:00Z</meta:creation-date>
    <dc:date>2020-10-05T08:49:00Z</dc:date>
    <meta:print-date>2020-10-05T08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