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0.191cm" fo:margin-top="0cm" fo:margin-bottom="0cm" table:align="left" style:writing-mode="lr-tb"/>
    </style:style>
    <style:style style:name="表格1.A" style:family="table-column">
      <style:table-column-properties style:column-width="2.538cm"/>
    </style:style>
    <style:style style:name="表格1.B" style:family="table-column">
      <style:table-column-properties style:column-width="14.71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648cm" fo:margin-left="0cm" fo:margin-top="0cm" fo:margin-bottom="0cm" table:align="left" style:writing-mode="lr-tb"/>
    </style:style>
    <style:style style:name="表格2.A" style:family="table-column">
      <style:table-column-properties style:column-width="6.978cm"/>
    </style:style>
    <style:style style:name="表格2.B" style:family="table-column">
      <style:table-column-properties style:column-width="1.383cm"/>
    </style:style>
    <style:style style:name="表格2.C" style:family="table-column">
      <style:table-column-properties style:column-width="1.431cm"/>
    </style:style>
    <style:style style:name="表格2.D" style:family="table-column">
      <style:table-column-properties style:column-width="1.9cm"/>
    </style:style>
    <style:style style:name="表格2.E" style:family="table-column">
      <style:table-column-properties style:column-width="1.949cm"/>
    </style:style>
    <style:style style:name="表格2.F" style:family="table-column">
      <style:table-column-properties style:column-width="1.485cm"/>
    </style:style>
    <style:style style:name="表格2.G" style:family="table-column">
      <style:table-column-properties style:column-width="2.5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 style:list-style-name="WWNum14">
      <style:paragraph-properties fo:line-height="0.706cm" fo:text-align="justify" style:justify-single-word="false"/>
    </style:style>
    <style:style style:name="P6" style:family="paragraph" style:parent-style-name="Standard" style:list-style-name="WWNum15">
      <style:paragraph-properties fo:line-height="0.706cm" fo:text-align="justify" style:justify-single-word="false"/>
    </style:style>
    <style:style style:name="P7" style:family="paragraph" style:parent-style-name="Standard" style:list-style-name="WWNum16">
      <style:paragraph-properties fo:line-height="0.706cm" fo:text-align="justify" style:justify-single-word="false"/>
    </style:style>
    <style:style style:name="P8" style:family="paragraph" style:parent-style-name="Standard" style:list-style-name="WWNum17">
      <style:paragraph-properties fo:line-height="0.706cm" fo:text-align="justify" style:justify-single-word="false"/>
    </style:style>
    <style:style style:name="P9" style:family="paragraph" style:parent-style-name="Standard" style:list-style-name="WWNum17">
      <style:paragraph-properties fo:line-height="0.706cm" fo:text-align="justify" style:justify-single-word="false">
        <style:tab-stops>
          <style:tab-stop style:position="2.032cm"/>
        </style:tab-stops>
      </style:paragraph-properties>
    </style:style>
    <style:style style:name="P10" style:family="paragraph" style:parent-style-name="Standard" style:list-style-name="WWNum19">
      <style:paragraph-properties fo:line-height="0.706cm" fo:text-align="justify" style:justify-single-word="false"/>
    </style:style>
    <style:style style:name="P11" style:family="paragraph" style:parent-style-name="Standard" style:list-style-name="WWNum20">
      <style:paragraph-properties fo:line-height="0.706cm" fo:text-align="justify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style:line-height-at-least="0.494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text-properties style:font-name="標楷體" style:font-name-asian="標楷體1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style:line-height-at-least="0.494cm" fo:text-align="justify" style:justify-single-word="false"/>
    </style:style>
    <style:style style:name="P20" style:family="paragraph" style:parent-style-name="Standard">
      <style:paragraph-properties fo:line-height="0.67cm" fo:text-align="center" style:justify-single-word="false"/>
    </style:style>
    <style:style style:name="P21" style:family="paragraph" style:parent-style-name="Standard" style:list-style-name="WWNum1">
      <style:paragraph-properties fo:margin-left="1.08cm" fo:margin-right="0cm" fo:line-height="0.706cm" fo:text-indent="-1.08cm" style:auto-text-indent="false">
        <style:tab-stops/>
      </style:paragraph-properties>
    </style:style>
    <style:style style:name="P22" style:family="paragraph" style:parent-style-name="Standard" style:list-style-name="WWNum1">
      <style:paragraph-properties fo:margin-left="1.08cm" fo:margin-right="0cm" fo:line-height="0.706cm" fo:text-align="justify" style:justify-single-word="false" fo:text-indent="-1.08cm" style:auto-text-indent="false">
        <style:tab-stops/>
      </style:paragraph-properties>
    </style:style>
    <style:style style:name="P23" style:family="paragraph" style:parent-style-name="Standard" style:list-style-name="WWNum18">
      <style:paragraph-properties fo:margin-left="2.032cm" fo:margin-right="0cm" fo:line-height="0.706cm" fo:text-align="justify" style:justify-single-word="false" fo:text-indent="-0.635cm" style:auto-text-indent="false">
        <style:tab-stops>
          <style:tab-stop style:position="2.032cm"/>
        </style:tab-stops>
      </style:paragraph-properties>
    </style:style>
    <style:style style:name="P24" style:family="paragraph" style:parent-style-name="Standard" style:list-style-name="WWNum20">
      <style:paragraph-properties fo:margin-left="1.51cm" fo:margin-right="0cm" fo:line-height="0.706cm" fo:text-align="justify" style:justify-single-word="false" fo:text-indent="-1.51cm" style:auto-text-indent="false"/>
    </style:style>
    <style:style style:name="P25" style:family="paragraph" style:parent-style-name="Standard" style:list-style-name="WWNum2">
      <style:paragraph-properties fo:margin-left="1.08cm" fo:margin-right="0cm" fo:line-height="0.706cm" fo:text-indent="-1.164cm" style:auto-text-indent="false">
        <style:tab-stops/>
      </style:paragraph-properties>
    </style:style>
    <style:style style:name="P26" style:family="paragraph" style:parent-style-name="Standard" style:list-style-name="WWNum2">
      <style:paragraph-properties fo:margin-left="1.08cm" fo:margin-right="0cm" fo:line-height="0.706cm" fo:text-align="justify" style:justify-single-word="false" fo:text-indent="-1.164cm" style:auto-text-indent="false">
        <style:tab-stops/>
      </style:paragraph-properties>
    </style:style>
    <style:style style:name="P27" style:family="paragraph" style:parent-style-name="Standard" style:list-style-name="WWNum3">
      <style:paragraph-properties fo:margin-left="1.08cm" fo:margin-right="0cm" fo:line-height="0.706cm" fo:text-indent="-1.185cm" style:auto-text-indent="false">
        <style:tab-stops/>
      </style:paragraph-properties>
    </style:style>
    <style:style style:name="P28" style:family="paragraph" style:parent-style-name="Standard" style:list-style-name="WWNum3">
      <style:paragraph-properties fo:margin-left="1.08cm" fo:margin-right="0cm" fo:line-height="0.706cm" fo:text-align="justify" style:justify-single-word="false" fo:text-indent="-1.185cm" style:auto-text-indent="false">
        <style:tab-stops/>
      </style:paragraph-properties>
    </style:style>
    <style:style style:name="P29" style:family="paragraph" style:parent-style-name="Standard">
      <style:paragraph-properties fo:margin-left="0.864cm" fo:margin-right="0cm" fo:line-height="0.706cm" fo:text-align="justify" style:justify-single-word="false" fo:text-indent="-0.864cm" style:auto-text-indent="false"/>
    </style:style>
    <style:style style:name="P30" style:family="paragraph" style:parent-style-name="Standard">
      <style:paragraph-properties fo:margin-left="0.868cm" fo:margin-right="0cm" fo:line-height="0.706cm" fo:text-align="justify" style:justify-single-word="false" fo:text-indent="-0.889cm" style:auto-text-indent="false"/>
    </style:style>
    <style:style style:name="P31" style:family="paragraph" style:parent-style-name="Standard">
      <style:paragraph-properties fo:margin-left="1.762cm" fo:margin-right="0.804cm" fo:text-indent="-0.459cm" style:auto-text-indent="false" style:snap-to-layout-grid="false"/>
    </style:style>
    <style:style style:name="P32" style:family="paragraph" style:parent-style-name="Standard" style:master-page-name="Standard">
      <style:paragraph-properties fo:text-align="center" style:justify-single-word="false" style:page-number="1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Footer">
      <style:paragraph-properties fo:text-align="center" style:justify-single-word="false" fo:padding="0cm" fo:border="none"/>
    </style:style>
    <style:style style:name="P35" style:family="paragraph" style:parent-style-name="Normal_20__28_Web_29_">
      <style:paragraph-properties fo:margin-left="1.773cm" fo:margin-right="0.804cm" fo:margin-top="0cm" fo:margin-bottom="0cm" loext:contextual-spacing="false" fo:line-height="0.494cm" fo:text-indent="-1.459cm" style:auto-text-indent="false" style:snap-to-layout-grid="false"/>
      <style:text-properties fo:color="#000000" style:font-name="標楷體" fo:font-size="13pt" style:letter-kerning="true" style:font-name-asian="標楷體1" style:font-size-asian="13pt" style:font-size-complex="13pt"/>
    </style:style>
    <style:style style:name="P36" style:family="paragraph" style:parent-style-name="Normal_20__28_Web_29_">
      <style:paragraph-properties fo:margin-left="1.773cm" fo:margin-right="0.804cm" fo:margin-top="0cm" fo:margin-bottom="0cm" loext:contextual-spacing="false" fo:line-height="0.494cm" fo:text-indent="-1.459cm" style:auto-text-indent="false" style:snap-to-layout-gri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fo:color="#000000" style:font-name="標楷體" fo:font-size="13pt" style:letter-kerning="true" style:font-name-asian="標楷體1" style:font-size-asian="13pt" style:font-size-complex="13pt"/>
    </style:style>
    <style:style style:name="T10" style:family="text">
      <style:text-properties fo:color="#000000" style:font-name="標楷體" fo:font-size="13pt" style:font-name-asian="標楷體1" style:font-size-asian="13pt" style:font-size-complex="13pt"/>
    </style:style>
    <style:style style:name="T11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（機關名稱）（單位名稱）作業程序說明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項目編號</text:span></text:p>
          </table:table-cell>
          <table:table-cell table:style-name="表格1.A1" office:value-type="string">
            <text:p text:style-name="P2"><text:span text:style-name="T2">JP13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項目名稱</text:span></text:p>
          </table:table-cell>
          <table:table-cell table:style-name="表格1.A1" office:value-type="string">
            <text:p text:style-name="P2"><text:span text:style-name="T2">發現廠商違反政府採購法之處置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承辦單位</text:span></text:p>
          </table:table-cell>
          <table:table-cell table:style-name="表格1.A1" office:value-type="string">
            <text:p text:style-name="P2"><text:span text:style-name="T2">採購單位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相關單位</text:span></text:p>
          </table:table-cell>
          <table:table-cell table:style-name="表格1.A1" office:value-type="string">
            <text:p text:style-name="P2"><text:span text:style-name="T2">政風單位、監辦單位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作業程序說明</text:span></text:p>
          </table:table-cell>
          <table:table-cell table:style-name="表格1.A1" office:value-type="string">
            <text:list xml:id="list2815870044" text:style-name="WWNum1">
              <text:list-item>
                <text:p text:style-name="P21"><text:span text:style-name="T2">不予開標決標：</text:span></text:p>
              </text:list-item>
            </text:list>
            <text:list xml:id="list3342000285" text:style-name="WWNum14">
              <text:list-item>
                <text:p text:style-name="P5"><text:span text:style-name="T2">廠商如有政府採購法（下稱採購法）第50條第1項各款情形之一（例如第3款「借用或冒用他人名義或證件投標」、第5款「不同投標廠商間之投標文件內容有重大異常關聯者」疑似借牌情形：廠商投標文件所載負責人為同一人；投標文件內容由同一人或同一廠商繕寫或備具者；押標金由同一人或同一廠商繳納或申請退還者；投標標封或通知機關信函號碼連號，顯係同一人或同一廠商所為者；廠商地址、電話號碼、傳真機號碼、聯絡人或電子郵件網址相同者；其他顯係同一人或同一廠商所為之情形者），</text:span><text:span text:style-name="T7">經機關於開標前發現者，其所投之標應不予開標；於開標後發現者，應不決標予該廠商</text:span><text:span text:style-name="T2">。決標或簽約後發現得標廠商於決標前有採購法第50條第1項各款情形之一者，應撤銷決標、終止契約或解除契約，並得追償損失。但撤銷決標、終止契約或解除契約反不符公共利益，並經上級機關核准者，不在此限。</text:span></text:p>
              </text:list-item>
              <text:list-item>
                <text:p text:style-name="P5"><text:span text:style-name="T2">廠商僱用人員如有違反採購法第15條第1項所定機關承辦、監辦採購人員離職後就業規範情形者，不得參與該機關採購之投標。如有投標者，依採購法第50條第1項第7款不予開標、決標。</text:span></text:p>
              </text:list-item>
              <text:list-item>
                <text:p text:style-name="P5"><text:span text:style-name="T2">廠商如有採購法施行細則第33條之情形，依該條規定不開標或不決標。</text:span></text:p>
              </text:list-item>
              <text:list-item>
                <text:p text:style-name="P5"><text:span text:style-name="T2">廠商如有採購法施行細則第38條第1項所定載明於招標文件情形之一，除有採購法施行細則第38條第2項及第39條情形者外，不得參加投標、作為決標對象或分包廠商或協助投標廠商。如有投標者，依採購法第50條第1項第2款不予開標、決標。另前階段之成果若予公開，參與前階段作業之廠商並無競爭優勢，符合採購法施行細則第38條第2項之「無利益衝突或無不公平競爭之虞」，其經機關同意者，得參與後階段之作業。惟參與前階段之廠商若有採購法施行細則第38條第1項第4款規定「因履行機關契約而</text:span><text:soft-page-break/><text:span text:style-name="T2">知悉其他廠商無法知悉或應秘密之資訊之廠商，於使用該等資訊有利於該廠商得標之採購」之情事，尚不得參加投標、作為投標對象或分包廠商或協助投標廠商。</text:span></text:p>
              </text:list-item>
              <text:list-item>
                <text:p text:style-name="P5"><text:span text:style-name="T2">政黨及與其具關係企業關係之廠商，依採購法第38條規定，不得參與投標。如有投標者，不予開標、決標。</text:span></text:p>
              </text:list-item>
              <text:list-item>
                <text:p text:style-name="P5"><text:span text:style-name="T2">承辦專案管理之廠商，依採購法第39條規定，其負責人或合夥人不得同時為規劃、設計、施工或供應廠商之負責人或合夥人；承辦專案管理之廠商與規劃、設計、施工或供應廠商，不得同時為關係企業或同一其他廠商之關係企業。如有投標者，依採購法第50條第1項第7款不予開標、決標。</text:span></text:p>
              </text:list-item>
              <text:list-item>
                <text:p text:style-name="P5"><text:span text:style-name="T7">機關發現有足以影響採購公正之違法或不當行為者，依採購法第48條第1項第2款不予開標、決標。</text:span></text:p>
              </text:list-item>
            </text:list>
            <text:list xml:id="list105424461407712" text:continue-list="list2815870044" text:style-name="WWNum1">
              <text:list-item>
                <text:p text:style-name="P22"><text:span text:style-name="T2">不發</text:span><text:span text:style-name="T7">還或追繳押標金</text:span><text:span text:style-name="T2">、不發還保證金：</text:span></text:p>
              </text:list-item>
            </text:list>
            <text:list xml:id="list1954032243" text:style-name="WWNum15">
              <text:list-item>
                <text:p text:style-name="P6"><text:span text:style-name="T7">投標廠商如有採購法第31條第2項所定情形之一者（例如租借牌之廠商屬採購法第31條第2項第2款所定「借用他人名義或證件投標，或容許他人借用本人名義或證件參加投標」），其所繳納之押標金，不予發還；其未依招標文件規定繳納或已發還者，並予追繳。</text:span></text:p>
              </text:list-item>
              <text:list-item>
                <text:p text:style-name="P6"><text:span text:style-name="T7">機關發現廠商有「押標金保證金暨其他擔保作業辦法」第20條（履約保證金），第28條（保固保證金）、第29條（財力資格之連帶保證）及第30條（差額保證金）不發還得標廠商所繳納之保證金及其孳息之情形者，應依相關規定及採購法第32條、招標文件規定及契約約定辦理，並追究其違約責任及擔保者之擔保責任（</text:span><text:span text:style-name="T2">借牌廠商遭機關終止或解除契約，屬可歸責廠商情形，依契約約定保證金不予發還；轉包廠商依採購法第66條規定及契約約定，不予發還保證金</text:span><text:span text:style-name="T7">）。</text:span></text:p>
              </text:list-item>
              <text:list-item>
                <text:p text:style-name="P6"><text:span text:style-name="T7">機關發現廠商有採購法第48條第1項第2款之「足以影響採購公正之違法行為者」情形，第50條第1項第5款、第7款情形之一，廠商或其代表人、代理人、受雇人或其他從業人員有採購法第87條各項構成要件事實之一，依採購法第31條第2項第7款規定，工程會認定該等廠商有影響採購公正之違反法令行為，其押標金應不發還或追繳，並注意工程會訂定之「依政府採購法第31條第2項辦理不發還或追繳押標金之執行程序」。</text:span></text:p>
              </text:list-item>
              <text:list-item>
                <text:p text:style-name="P6"><text:soft-page-break/><text:span text:style-name="T7">關於機關追繳廠商押標金之請求權，因5年間不行使而消滅。廠商未依招標文件規定繳納者，自開標日起算；機關已發還押標金者，自發還日起算；得追繳之原因發生或可得知悉在後者，自原因發生或可得知悉時起算。追繳押標金，自不予開標、不予決標、廢標或決標日起逾15年者，不得行使。</text:span></text:p>
              </text:list-item>
              <text:list-item>
                <text:p text:style-name="P6"><text:span text:style-name="T7">機關依採購法第31條第2項規定追繳押標金，於移送機關符合行政執行法第11條第1項規定要件時，法務部行政執行署各行政執行分署受理是類事件之移送執行。</text:span></text:p>
              </text:list-item>
            </text:list>
            <text:list xml:id="list105423539009734" text:continue-list="list105424461407712" text:style-name="WWNum1">
              <text:list-item>
                <text:p text:style-name="P22"><text:span text:style-name="T2">撤銷決標、終止或解除契約：</text:span></text:p>
              </text:list-item>
            </text:list>
            <text:list xml:id="list713316770" text:style-name="WWNum16">
              <text:list-item>
                <text:p text:style-name="P7"><text:span text:style-name="T2">決標或簽約後始發現得標廠商於決標前有採購法第50條第1項各款情形之一者，應撤銷決標、終止契約或解除契約，並得追償損失。但撤銷決標、終止契約或解除契約反不符公共利益，並經上級機關核准者，不在此限（租借牌廠商構成採購法第50條第2項規定，機關原則應與其終止或解除契約）。</text:span></text:p>
              </text:list-item>
              <text:list-item>
                <text:p text:style-name="P7"><text:span text:style-name="T7">廠商如有違反採購法第59條第1項（支付利益促成採購契約之成立）規定，依同條第2項規定，機關得終止或解除契約，並將2倍之不正利益自契約價款中扣除。未能扣除者，通知廠商限期給付。</text:span></text:p>
              </text:list-item>
              <text:list-item>
                <text:p text:style-name="P7"><text:span text:style-name="T7">機關如發現得標廠商違反採購法第65條規定轉包其他廠商時，得解除契約、終止契約或沒收保證金，並得要求損害賠償。</text:span></text:p>
              </text:list-item>
            </text:list>
            <text:list xml:id="list105422987616392" text:continue-list="list105423539009734" text:style-name="WWNum1">
              <text:list-item>
                <text:p text:style-name="P22"><text:span text:style-name="T7">刊登政府採購公報拒絕往來：</text:span></text:p>
              </text:list-item>
            </text:list>
            <text:list xml:id="list2136625503" text:style-name="WWNum17">
              <text:list-item>
                <text:p text:style-name="P8"><text:span text:style-name="T7">廠商如有採購法第101條第1項各款情形之一，機關應依採購法第101條至第103條及其施行細則第109條之1規定，將廠商刊登政府採購公報拒絕往來（廠商如有租借牌或轉包行為，恐構成採購法第101條第1項第1款、第2款、第6款、第11款情形之一）；除採購法第101條第1項第6款情形外，尚無以遭判決或起訴為適用要件。</text:span></text:p>
              </text:list-item>
              <text:list-item>
                <text:p text:style-name="P8"><text:span text:style-name="T7">廠商以自己名義所製作之文書，然與真實不符者，或廠商所檢送或出具之文書，雖非以其自己名義所製作，然係其為不實之陳述或提供不實之資料，致使公務員或從事業務之人，登載於職務上所掌之公文書或業務上作成之文書者，均屬採購法第101條第1項第4款「虛偽不實」之情形。</text:span></text:p>
              </text:list-item>
              <text:list-item>
                <text:p text:style-name="P8"><text:soft-page-break/><text:span text:style-name="T7">各機關執行將拒絕往來廠商刊登政府採購公報之程序如下：</text:span></text:p>
              </text:list-item>
            </text:list>
            <text:list xml:id="list3673984907" text:style-name="WWNum18">
              <text:list-item>
                <text:p text:style-name="P23"><text:span text:style-name="T7">機關如發現廠商有採購法第101條第1項各款情形之一（機關除自行採購或履約過程發現外，尚可留意媒體報導、檢察官緩起訴處分書及法院判決書），為同條第1項通知前，應給予廠商口頭或書面陳述意見之機會。</text:span></text:p>
              </text:list-item>
              <text:list-item>
                <text:p text:style-name="P23"><text:span text:style-name="T7">機關應依採購法第101條第3項及「機關採購工作及審查小組設置及作業辦法」第8條之1規定成立採購工作及審查小組，認定廠商是否該當採購法第101條第1項各款情形之一。</text:span></text:p>
              </text:list-item>
              <text:list-item>
                <text:p text:style-name="P23"><text:span text:style-name="T7">廠商經認定該當採購法第101條第1項各款情形之一者，機關應依同條第1項規定，將事實、理由及停權期間通知廠商，並依採購法施行細則第109條之1第1項規定附記：「廠商如認為機關所為之通知違反採購法或不實者，得於接獲通知之次日起20日內，以書面向招標機關提出異議；未提出異議者，將刊登政府採購公報」。前開時效適用或類推適用行政罰法第27條第1項所定3年裁處權時效，其裁處權時效之起算時點，請查閱工程會109年8月12日工程企字第1090100659號函修正之「政府採購法第101條執行注意事項」</text:span><text:span text:style-name="T2">所附「政府採購法第101條第1項各款裁處權時效之起算時點判斷原則」。</text:span></text:p>
              </text:list-item>
              <text:list-item>
                <text:p text:style-name="P23"><text:span text:style-name="T7">廠商如對機關之通知提出異議，招標機關應自收受異議之次日起15日內為適當之處理，將處理結果以書面通知提出異議之廠商，並依採購法施行細則第109條之1第2項規定附記：「廠商如對該處理結果不服，得於收受異議處理結果之次日起15日內，以書面向採購申訴審議委員會提出申訴」；廠商如對上開異議處理結果不服，而向機關提出再異議，視同提出申訴之意，機關應依採購法第76條第3項規定，轉請該管採購申訴審議委員會處理。</text:span></text:p>
              </text:list-item>
              <text:list-item>
                <text:p text:style-name="P23"><text:span text:style-name="T7">工程會108年6月4日工程企字第1080100499號函檢送機關依採購法第101條及第102條規定通知廠商陳述意見函、通知函、通知廠商異議處理結果函稿格式，並公開於工程會網站供各機關參考。</text:span></text:p>
              </text:list-item>
              <text:list-item>
                <text:p text:style-name="P23"><text:span text:style-name="T7">機關將異議處理結果以書面通知提出異議之廠商後，廠商如未於規定期限內提出異議或申訴，或經提出申訴結</text:span><text:soft-page-break/><text:span text:style-name="T7">果不予受理或審議結果指明不違反採購法或並無不實者，依採購法第102條第3項規定，機關應即自行執行將廠商名稱及相關情形刊登政府採購公報作業，無需函報採購法主管機關。</text:span></text:p>
              </text:list-item>
            </text:list>
            <text:list xml:id="list105422793436821" text:continue-list="list2136625503" text:style-name="WWNum17">
              <text:list-item>
                <text:p text:style-name="P9"><text:span text:style-name="T7">已消滅之公司，其法人人格已消滅，不能作為採購法第101條至第103條通知刊登政府採購公報、停權之對象。解散後之公司於未完成清算前，並非當然無權利能力，仍須通知刊登拒絕往來廠商；已解散並清算完結之公司，因其法人人格已消滅，無通知刊登拒絕往來廠商之可能。</text:span></text:p>
              </text:list-item>
              <text:list-item>
                <text:p text:style-name="P9"><text:span text:style-name="T7">機關應適時啟動</text:span><text:span text:style-name="T2">通知廠商將刊登政府採購公</text:span><text:span text:style-name="T7">報(停權)程序，如未依上開規定啟動停權程序，應由上級機關移送懲戒，必要時送監察院查處，以追究相關人員其行政責任；如有發現不法情形，應送司法機關調查刑事責任。</text:span></text:p>
              </text:list-item>
              <text:list-item>
                <text:p text:style-name="P9"><text:span text:style-name="T7">機關依採購法第102條第3項規定將拒絕往來廠商刊登政府採購公報時，為利相關專業法規目的事業主管機關納入評鑑或管理之參考，一併通知各該專業法規（如營造業法、工程技術顧問公司管理條例、建築師法、技師法）之主管機關。如無相關目的事業主管機關，無須通知。</text:span></text:p>
              </text:list-item>
            </text:list>
            <text:list xml:id="list105422470929378" text:continue-list="list105422987616392" text:style-name="WWNum1">
              <text:list-item>
                <text:p text:style-name="P22"><text:span text:style-name="T7">技術服務廠商未善盡責任之處置：</text:span></text:p>
              </text:list-item>
            </text:list>
            <text:list xml:id="list4044355291" text:style-name="WWNum19">
              <text:list-item>
                <text:p text:style-name="P10"><text:span text:style-name="T7">技術服務廠商如有規劃設計錯誤、監造不實或管理不善之情形，依採購法第63條第2項規定及契約約定，追究機關遭受損害之責任。</text:span></text:p>
              </text:list-item>
              <text:list-item>
                <text:p text:style-name="P10"><text:span text:style-name="T7">機關委託辦理技術服務，其有規劃、設計錯誤或監造不實情事，如屬承辦技師或建築師之責任，應依各該專技人員法規，提報各該專門技術人員主管機關予以懲戒。</text:span></text:p>
              </text:list-item>
            </text:list>
            <text:list xml:id="list105423399252155" text:continue-list="list105422470929378" text:style-name="WWNum1">
              <text:list-item>
                <text:p text:style-name="P22"><text:span text:style-name="T2">涉及刑責之處置：</text:span></text:p>
              </text:list-item>
            </text:list>
            <text:list xml:id="list4278435599" text:style-name="WWNum20">
              <text:list-item>
                <text:p text:style-name="P11"><text:span text:style-name="T7">廠商如有採購法第87條至第92條（圍標、綁標、洩密及強暴脅迫）之情形時，應依刑事訴訟法第241條告發。</text:span></text:p>
              </text:list-item>
              <text:list-item>
                <text:p text:style-name="P24"><text:span text:style-name="T7">廠商之代表人、代理人、受雇人或其他從業人員，如因執行業務犯採購法第87條至第91條之罪，經第1審為有罪判決者，該廠商即有採購法第101條第1項第6款之適用，機關應依本程序第四點辦理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控制重點</text:span></text:p>
          </table:table-cell>
          <table:table-cell table:style-name="表格1.A1" office:value-type="string">
            <text:list xml:id="list2522666359" text:style-name="WWNum2">
              <text:list-item>
                <text:list>
                  <text:list-item>
                    <text:p text:style-name="P25"><text:span text:style-name="T2">廠商如有採購法第15條第1項、第38條、第39條、第59條及其施行細則第33條、第38條規定之情形，依規定不予開標、決標。</text:span></text:p>
                  </text:list-item>
                  <text:list-item>
                    <text:p text:style-name="P25"><text:span text:style-name="T7">廠商如有採購法第31條</text:span><text:span text:style-name="T2">第2項各款情形之一，依規定不予</text:span><text:soft-page-break/><text:span text:style-name="T2">發還押標金或追繳。追繳押標金時效適用同條第4項規定，自請求權可行使時起算5年消滅；其書面通知，應附記相關救濟途徑、期間及受理機關等教示內容。</text:span></text:p>
                  </text:list-item>
                  <text:list-item>
                    <text:p text:style-name="P26"><text:span text:style-name="T2">機關發現有採購法第48條第1項第2款所定足以影響採購公正之違法或不當行為。發現廠商有採購法第50條第1項各款情形之一，依規定不予開標、決標。決標或簽約後發現者，應撤銷決標、終止契約或解除契約。</text:span></text:p>
                  </text:list-item>
                  <text:list-item>
                    <text:p text:style-name="P25"><text:span text:style-name="T2">廠商如有保證金及其孳息不予發還之情形，依契約約定不發還得標廠商所繳納之保證金及其孳息，並追究其違約責任及擔保者之擔保責任。</text:span></text:p>
                  </text:list-item>
                  <text:list-item>
                    <text:p text:style-name="P26"><text:span text:style-name="T2">查察廠商有無採購法第101條第1項各款所列停權情形並於時效內裁處，例如：落實審查廠商投標及履約相關文件，及接洽、參與或實際執行人員與投(得)標廠商之關聯；查察工地實際施工人員與得標廠商人員執行業務之狀況；參考其他單位提供之資料綜合研判分析。廠商如有採購法第101條第1項各款情形之一，依採購法第101條至第103條規定辦理，並依採購法施行細則第109條之1規定附記；併注意裁處權時效及「政府採購法第101條第1項各款裁處權時效之起算時點判斷原則」。</text:span></text:p>
                  </text:list-item>
                  <text:list-item>
                    <text:p text:style-name="P26"><text:span text:style-name="T7">機關依採購法第101條第3項及「機關採購工作及審查小組設置及作業辦法」第8條之1規定成立之採購工作及審查小組，其委員組成，宜就本機關以外人員至少1人聘兼之，且至少宜有外聘委員1人出席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法令依據</text:span></text:p>
          </table:table-cell>
          <table:table-cell table:style-name="表格1.A1" office:value-type="string">
            <text:list xml:id="list1633522588" text:style-name="WWNum3">
              <text:list-item>
                <text:p text:style-name="P27"><text:span text:style-name="T7">採購法第15條第1項（廠商不得參與機關採購之情形）、</text:span><text:span text:style-name="T2">第31條（押標金之發還及不予發還）、第32條（保證金之處理）、第38條（政黨及其關係企業不得參與投標</text:span><text:span text:style-name="T7">）、第39條（委託廠商專案管理）、第48條（不予開標決標）、第50</text:span><text:span text:style-name="T2">條（個別廠商之標不予開標決標）、第59條(</text:span><text:span text:style-name="T7">支付利益促成採購契約</text:span><text:span text:style-name="T2">之處理)、第63條第2項(執行錯誤、不實或管理不善者之賠償責任)、第65條及第66條（得標廠商不得轉包）、第87條至第92條(圍標、綁標、洩密及強暴脅迫之處理)、第101條（刊登公報拒絕往來）、第102條（廠商提出異議及申訴）及第103條（拒絕往來之期間）。（108.5.22）</text:span></text:p>
              </text:list-item>
              <text:list-item>
                <text:p text:style-name="P27"><text:span text:style-name="T7">採購法施行細則第33條（同一廠商投標以一標為限）、第38條（廠商利益迴避情形）、第109條之1（通知廠商刊登政府採購公報之附記）（110.7.14）、押標金保證金暨其他</text:span><text:span text:style-name="T2">擔</text:span><text:soft-page-break/><text:span text:style-name="T2">保作業辦法。</text:span><text:span text:style-name="T3">（108.11.18）</text:span></text:p>
              </text:list-item>
              <text:list-item>
                <text:p text:style-name="P28"><text:span text:style-name="T7">機關採購工作及審查小組設置及作業辦法第8條之1。</text:span></text:p>
              </text:list-item>
              <text:list-item>
                <text:p text:style-name="P28"><text:span text:style-name="T7">工程會91年11月27日工程企字第09100516820號令、105年3月21日工程企字第10500080180號令、108年6月4日工程企字第1080100499號函、108年9月16日工程企字第1080100733號令、108年9月25日工程企字第1080100778號函、109年8月12日工程企字第1090100659號函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使用表單</text:span></text:p>
          </table:table-cell>
          <table:table-cell table:style-name="表格1.A1" office:value-type="string">
            <text:p text:style-name="P2"><text:span text:style-name="T7">無。</text:span></text:p>
          </table:table-cell>
        </table:table-row>
      </table:table>
      <text:p text:style-name="Standard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"><text:span text:style-name="T4">（機關名稱）</text:span><text:span text:style-name="T1">控制作業自行評估表</text:span></text:p>
      <text:p text:style-name="P1"><text:span text:style-name="T4"><text:s text:c="4"/></text:span><text:span text:style-name="T1">年度</text:span></text:p>
      <text:p text:style-name="P18"><text:span text:style-name="T1">評估單位：</text:span><text:span text:style-name="T4">採購單位 <text:s text:c="3"/></text:span></text:p>
      <text:p text:style-name="P17"><text:span text:style-name="T1">作業類別（項目）：</text:span><text:span text:style-name="T4"> 發現廠商違反政府採購法之處置 <text:s/></text:span></text:p>
      <text:p text:style-name="P17"><text:span text:style-name="T1">評估期間：</text:span><text:span text:style-name="T4"> <text:s/></text:span><text:span text:style-name="T1">年</text:span><text:span text:style-name="T4"> <text:s/></text:span><text:span text:style-name="T1">月</text:span><text:span text:style-name="T4"> <text:s/></text:span><text:span text:style-name="T1">日 至</text:span><text:span text:style-name="T4"> <text:s text:c="2"/></text:span><text:span text:style-name="T1">年</text:span><text:span text:style-name="T4"> <text:s/></text:span><text:span text:style-name="T1">月</text:span><text:span text:style-name="T4"> <text:s/></text:span><text:span text:style-name="T1">日<text:tab/> <text:s text:c="5"/>評估日期：</text:span><text:span text:style-name="T4"> <text:s/></text:span><text:span text:style-name="T1">年</text:span><text:span text:style-name="T4"> <text:s/></text:span><text:span text:style-name="T1">月</text:span><text:span text:style-name="T4"> <text:s/></text:span><text:span text:style-name="T1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3"><text:span text:style-name="T1">控制重點</text:span></text:p>
          </table:table-cell>
          <table:table-cell table:style-name="表格2.B1" table:number-columns-spanned="5" office:value-type="string">
            <text:p text:style-name="P3"><text:span text:style-name="T1">評估情形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><text:span text:style-name="T1">改善措施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4"><text:span text:style-name="T2">落實</text:span></text:p>
          </table:table-cell>
          <table:table-cell table:style-name="表格2.C2" office:value-type="string">
            <text:p text:style-name="P4"><text:span text:style-name="T2">部分</text:span></text:p>
            <text:p text:style-name="P4"><text:span text:style-name="T2">落實</text:span></text:p>
          </table:table-cell>
          <table:table-cell table:style-name="表格2.D2" office:value-type="string">
            <text:p text:style-name="P4"><text:span text:style-name="T2">未落實</text:span></text:p>
          </table:table-cell>
          <table:table-cell table:style-name="表格2.E2" office:value-type="string">
            <text:p text:style-name="P4"><text:span text:style-name="T5">未發生</text:span></text:p>
          </table:table-cell>
          <table:table-cell table:style-name="表格2.F2" office:value-type="string">
            <text:p text:style-name="P4"><text:span text:style-name="T5">不適用</text:span></text:p>
          </table:table-cell>
          <table:table-cell table:style-name="表格2.G2" office:value-type="string">
            <text:p text:style-name="P14"/>
          </table:table-cell>
        </table:table-row>
        <table:table-row table:style-name="表格2.1">
          <table:table-cell table:style-name="表格2.A3" office:value-type="string">
            <text:p text:style-name="P29"><text:span text:style-name="T2">一、廠商如有採購法第15條第1項、第38條、第39條、第59條及其施行細則第33條、第38條規定之情形，是否依規定不予開標、決標。</text:span></text:p>
            <text:p text:style-name="P30"><text:span text:style-name="T2">二、廠商如有採購法第31條第2項各款情形之一，是否依規定不</text:span><text:span text:style-name="T7">予發還押標金或追繳。追繳押標金，是否自請求權可行使時起算5年內；其書面通知是否附記相關救濟途徑、期間及受理機關等教示內容。</text:span></text:p>
            <text:p text:style-name="P30"><text:span text:style-name="T2">三</text:span><text:span text:style-name="T7">、機關發現有採購法第48條第1項第2款所定足以影響採購公正之違法或不當行為，或發現廠商有採購法第50條第1項各款情形之一</text:span><text:span text:style-name="T2">，是否依規定不予開標、決標。決標或簽約後發現者，是否撤銷決標、終止契約或解除契約。</text:span></text:p>
            <text:p text:style-name="P30"><text:soft-page-break/><text:span text:style-name="T7">四</text:span><text:span text:style-name="T2">、廠商如違反採購法第59條規定，是否依規定辦理。</text:span></text:p>
            <text:p text:style-name="P30"><text:span text:style-name="T2">五、廠商如有保證金及其孳息不予發還之情形，是否依採購法第32條、契約約定不發還得標廠商所繳納之保證金及其孳息，並追究其違約責任及擔保者之擔保責任。</text:span></text:p>
            <text:p text:style-name="P30"><text:span text:style-name="T2">六、廠商如有採購法第101條第1項各款情形之一，是否依採購法第101條至第103條規定辦理，並依採購法施行細則第109條之1規定附記。併注意採購法第101條之裁處權時效及時效起算點。</text:span></text:p>
            <text:p text:style-name="P30"><text:span text:style-name="T2">七、</text:span><text:span text:style-name="T7">機關依採購法第101條第3項及「機關採購工作及審查小組設置及作業辦法」第8條之1規定成立之採購工作及審查小組，其委員組成是否就本機關以外人員至少1人聘兼，及外聘委員是否至少1人出席。</text:span></text:p>
            <text:p text:style-name="P30"><text:span text:style-name="T2">八、</text:span><text:span text:style-name="T7">機關依採購法第101條通知後，廠商未於規定期限內提出異議或申訴，或經提出申訴結果不予受理或審議結果駁回廠商申訴者，應依採購法第102條第3項規定即將廠商刊登政府採購公報。</text:span></text:p>
          </table:table-cell>
          <table:table-cell table:style-name="表格2.B3" office:value-type="string">
            <text:p text:style-name="P15"/>
          </table:table-cell>
          <table:table-cell table:style-name="表格2.C3" office:value-type="string">
            <text:p text:style-name="P15"/>
          </table:table-cell>
          <table:table-cell table:style-name="表格2.D3" office:value-type="string">
            <text:p text:style-name="P15"/>
          </table:table-cell>
          <table:table-cell table:style-name="表格2.E3" office:value-type="string">
            <text:p text:style-name="P15"/>
          </table:table-cell>
          <table:table-cell table:style-name="表格2.F3" office:value-type="string">
            <text:p text:style-name="P15"/>
          </table:table-cell>
          <table:table-cell table:style-name="表格2.G3" office:value-type="string">
            <text:p text:style-name="P15"/>
          </table:table-cell>
        </table:table-row>
        <table:table-row table:style-name="表格2.1">
          <table:table-cell table:style-name="表格2.A1" table:number-columns-spanned="7" office:value-type="string">
            <text:p text:style-name="P19"><text:span text:style-name="T2">填表人：</text:span><text:span text:style-name="T5"><text:tab/><text:tab/><text:tab/><text:tab/></text:span><text:span text:style-name="T2"><text:tab/> <text:s text:c="14"/>複核：<text:tab/></text:span><text:span text:style-name="T5"><text:tab/><text:tab/><text:tab/></text:span><text:span text:style-name="T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36"><text:soft-page-break/><text:span text:style-name="T9">註：1. 機關得就1項作業流程製作1份自行評估表，亦得將各項作業流程依性質分類，同1類之作業流程合併1份自行評估表，就作業流程之控制重點納入評估。</text:span></text:p>
      <text:p text:style-name="P31"><text:span text:style-name="T10">2. 各機關依評估結果於評估情形欄勾選「落實」、「部分落實」、「未落實」、「未發生」或「不適用」；其中「未發生」</text:span><text:span text:style-name="T6">係指有評估重點所規範之業務，但評估期間未發生，致無法評估者</text:span><text:span text:style-name="T10">；「不適用」係指評估期間法令規定或作法已修正，但控制重點未及配合修正者，或</text:span><text:span text:style-name="T6">無評估重點所規範之業務等</text:span><text:span text:style-name="T10">；遇有「部分落實」、「未落實」或控制重點未配合修正之「不適用」情形，於改善措施欄敘明需採行之改善措施。</text:span></text:p>
      <text:p text:style-name="P1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666666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text-underline-style="none"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 fo:padding="0cm" fo:border="none"/>
    </style:style>
    <style:style style:name="MT1" style:family="text">
      <style:text-properties fo:font-size="12pt" style:font-size-asian="12pt" style:font-size-complex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9"><draw:text-box fo:min-height="0cm" fo:min-width="0.041cm"><text:p text:style-name="MP2"><text:span text:style-name="page_20_number"><text:span text:style-name="MT1">JP13-</text:span></text:span><text:span text:style-name="page_20_number"><text:span text:style-name="MT1"><text:page-number text:select-page="current">10</text:page-number></text:span></text:span></text:p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  作業程序說明表</dc:title>
    <meta:initial-creator>USER</meta:initial-creator>
    <dc:creator>1206</dc:creator>
    <meta:editing-cycles>2</meta:editing-cycles>
    <meta:print-date>2021-11-12T06:20:00</meta:print-date>
    <meta:creation-date>2021-12-22T02:30:00</meta:creation-date>
    <dc:date>2021-12-22T02:30:00</dc:date>
    <meta:editing-duration>PT2M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10" meta:paragraph-count="87" meta:word-count="5978" meta:character-count="6342" meta:non-whitespace-character-count="62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