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7cm" fo:margin-left="-0.026cm" table:align="left" style:writing-mode="lr-tb"/>
    </style:style>
    <style:style style:name="表格1.A" style:family="table-column">
      <style:table-column-properties style:column-width="0.489cm"/>
    </style:style>
    <style:style style:name="表格1.B" style:family="table-column">
      <style:table-column-properties style:column-width="2.223cm"/>
    </style:style>
    <style:style style:name="表格1.C" style:family="table-column">
      <style:table-column-properties style:column-width="0.727cm"/>
    </style:style>
    <style:style style:name="表格1.D" style:family="table-column">
      <style:table-column-properties style:column-width="3.965cm"/>
    </style:style>
    <style:style style:name="表格1.E" style:family="table-column">
      <style:table-column-properties style:column-width="1.198cm"/>
    </style:style>
    <style:style style:name="表格1.F" style:family="table-column">
      <style:table-column-properties style:column-width="0.982cm"/>
    </style:style>
    <style:style style:name="表格1.G" style:family="table-column">
      <style:table-column-properties style:column-width="5.207cm"/>
    </style:style>
    <style:style style:name="表格1.H" style:family="table-column">
      <style:table-column-properties style:column-width="1.457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3" style:family="table-cell">
      <style:table-cell-properties style:vertical-align="top" style:border-line-width="0.053cm 0.026cm 0.026cm" fo:padding="0cm" fo:border="3pt double #00000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A7" style:family="table-cell">
      <style:table-cell-properties style:vertical-align="top" style:border-line-width-left="0.053cm 0.026cm 0.026cm" style:border-line-width-top="0.053cm 0.026cm 0.026cm" fo:padding="0cm" fo:border-left="3pt double #000000" fo:border-right="none" fo:border-top="3pt double #000000" fo:border-bottom="none" style:writing-mode="lr-tb"/>
    </style:style>
    <style:style style:name="表格1.A8" style:family="table-cell">
      <style:table-cell-properties style:vertical-align="middle" style:border-line-width-left="0.053cm 0.026cm 0.026cm" fo:padding="0cm" fo:border-left="3pt double #000000" fo:border-right="none" fo:border-top="none" fo:border-bottom="none" style:writing-mode="lr-tb"/>
    </style:style>
    <style:style style:name="表格1.A9" style:family="table-cell">
      <style:table-cell-properties style:vertical-align="top" style:border-line-width-left="0.053cm 0.026cm 0.026cm" fo:padding="0cm" fo:border-left="3pt double #000000" fo:border-right="none" fo:border-top="none" fo:border-bottom="none" style:writing-mode="lr-tb"/>
    </style:style>
    <style:style style:name="表格1.A10" style:family="table-cell">
      <style:table-cell-properties style:vertical-align="top" style:border-line-width-left="0.053cm 0.026cm 0.026cm" style:border-line-width-bottom="0.053cm 0.026cm 0.026cm" fo:padding="0cm" fo:border-left="3pt double #000000" fo:border-right="none" fo:border-top="none" fo:border-bottom="3pt double #000000" style:writing-mode="lr-tb"/>
    </style:style>
    <style:style style:name="表格1.15" style:family="table-row">
      <style:table-row-properties fo:keep-together="auto"/>
    </style:style>
    <style:style style:name="表格2" style:family="table">
      <style:table-properties style:width="16.247cm" fo:margin-left="-0.026cm" table:align="left" style:writing-mode="lr-tb"/>
    </style:style>
    <style:style style:name="表格2.A" style:family="table-column">
      <style:table-column-properties style:column-width="0.487cm"/>
    </style:style>
    <style:style style:name="表格2.B" style:family="table-column">
      <style:table-column-properties style:column-width="1.457cm"/>
    </style:style>
    <style:style style:name="表格2.C" style:family="table-column">
      <style:table-column-properties style:column-width="0.633cm"/>
    </style:style>
    <style:style style:name="表格2.D" style:family="table-column">
      <style:table-column-properties style:column-width="2.9cm"/>
    </style:style>
    <style:style style:name="表格2.E" style:family="table-column">
      <style:table-column-properties style:column-width="0.963cm"/>
    </style:style>
    <style:style style:name="表格2.F" style:family="table-column">
      <style:table-column-properties style:column-width="1.071cm"/>
    </style:style>
    <style:style style:name="表格2.G" style:family="table-column">
      <style:table-column-properties style:column-width="7.28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4" style:family="table-row">
      <style:table-row-properties style:min-row-height="1.639cm" fo:keep-together="always"/>
    </style:style>
    <style:style style:name="表格2.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3" style:family="table">
      <style:table-properties style:width="16.247cm" fo:margin-left="-0.026cm" table:align="left" style:writing-mode="lr-tb"/>
    </style:style>
    <style:style style:name="表格3.A" style:family="table-column">
      <style:table-column-properties style:column-width="2.595cm"/>
    </style:style>
    <style:style style:name="表格3.B" style:family="table-column">
      <style:table-column-properties style:column-width="2.596cm"/>
    </style:style>
    <style:style style:name="表格3.C" style:family="table-column">
      <style:table-column-properties style:column-width="1.136cm"/>
    </style:style>
    <style:style style:name="表格3.D" style:family="table-column">
      <style:table-column-properties style:column-width="6.306cm"/>
    </style:style>
    <style:style style:name="表格3.E" style:family="table-column">
      <style:table-column-properties style:column-width="2.29cm"/>
    </style:style>
    <style:style style:name="表格3.F" style:family="table-column">
      <style:table-column-properties style:column-width="1.325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F1" style:family="table-cell">
      <style:table-cell-properties style:vertical-align="middle" style:border-line-width="0.053cm 0.026cm 0.026cm" fo:padding="0cm" fo:border="3pt double #c0c0c0" style:writing-mode="lr-tb"/>
    </style:style>
    <style:style style:name="表格3.2" style:family="table-row">
      <style:table-row-properties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F2" style:family="table-cell">
      <style:table-cell-properties style:vertical-align="top" style:border-line-width="0.053cm 0.026cm 0.026cm" fo:padding="0cm" fo:border="3pt double #c0c0c0" style:writing-mode="lr-tb"/>
    </style:style>
    <style:style style:name="表格4" style:family="table">
      <style:table-properties style:width="16.247cm" fo:margin-left="-0.026cm" table:align="left" style:writing-mode="lr-tb"/>
    </style:style>
    <style:style style:name="表格4.A" style:family="table-column">
      <style:table-column-properties style:column-width="2.584cm"/>
    </style:style>
    <style:style style:name="表格4.B" style:family="table-column">
      <style:table-column-properties style:column-width="2.858cm"/>
    </style:style>
    <style:style style:name="表格4.C" style:family="table-column">
      <style:table-column-properties style:column-width="1.427cm"/>
    </style:style>
    <style:style style:name="表格4.D" style:family="table-column">
      <style:table-column-properties style:column-width="9.379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1" style:family="table-cell">
      <style:table-cell-properties style:vertical-align="middle" style:border-line-width="0.053cm 0.026cm 0.026cm" fo:padding="0cm" fo:border="3pt double #c0c0c0" style:writing-mode="lr-tb"/>
    </style:style>
    <style:style style:name="表格4.2" style:family="table-row">
      <style:table-row-properties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2" style:family="table-cell">
      <style:table-cell-properties style:vertical-align="top" style:border-line-width="0.053cm 0.026cm 0.026cm" fo:padding="0cm" fo:border="3pt double #c0c0c0" style:writing-mode="lr-tb"/>
    </style:style>
    <style:style style:name="表格5" style:family="table">
      <style:table-properties style:width="16.247cm" fo:margin-left="-0.026cm" table:align="left" style:writing-mode="lr-tb"/>
    </style:style>
    <style:style style:name="表格5.A" style:family="table-column">
      <style:table-column-properties style:column-width="1.623cm"/>
    </style:style>
    <style:style style:name="表格5.B" style:family="table-column">
      <style:table-column-properties style:column-width="3.244cm"/>
    </style:style>
    <style:style style:name="表格5.D" style:family="table-column">
      <style:table-column-properties style:column-width="8.137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1" style:family="table-cell">
      <style:table-cell-properties style:vertical-align="middle" style:border-line-width="0.053cm 0.026cm 0.026cm" fo:padding="0cm" fo:border="3pt double #c0c0c0" style:writing-mode="lr-tb"/>
    </style:style>
    <style:style style:name="表格5.2" style:family="table-row">
      <style:table-row-properties style:min-row-height="1.852cm" fo:keep-together="always"/>
    </style:style>
    <style:style style:name="表格5.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text-properties style:font-name="標楷體" style:font-name-asian="標楷體" style:font-name-complex="Times New Roman"/>
    </style:style>
    <style:style style:name="P5" style:family="paragraph" style:parent-style-name="Standard">
      <style:paragraph-properties fo:line-height="0.564cm"/>
      <style:text-properties style:font-name="標楷體" style:font-name-asian="標楷體" style:font-name-complex="Times New Roman"/>
    </style:style>
    <style:style style:name="P6" style:family="paragraph" style:parent-style-name="Standard">
      <style:paragraph-properties fo:line-height="0.564cm" fo:text-align="center" style:justify-single-word="false"/>
      <style:text-properties style:font-name="標楷體" style:font-name-asian="標楷體" style:font-name-complex="Times New Roman"/>
    </style:style>
    <style:style style:name="P7" style:family="paragraph" style:parent-style-name="Standard">
      <style:paragraph-properties fo:line-height="0.564cm" style:snap-to-layout-grid="false"/>
      <style:text-properties style:font-name="標楷體" style:font-name-asian="標楷體" style:font-name-complex="Times New Roman"/>
    </style:style>
    <style:style style:name="P8" style:family="paragraph" style:parent-style-name="Standard">
      <style:paragraph-properties style:snap-to-layout-grid="false"/>
      <style:text-properties style:font-name="標楷體" style:font-name-asian="標楷體" style:font-name-complex="Times New Roman"/>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Times New Roman" style:font-size-complex="10pt"/>
    </style:style>
    <style:style style:name="P14"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Times New Roman" style:font-size-complex="10pt"/>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6" style:family="paragraph" style:parent-style-name="內文_20__28_Web_29_">
      <style:paragraph-properties fo:margin-top="0cm" fo:margin-bottom="0cm" loext:contextual-spacing="false" fo:line-height="0.564cm"/>
    </style:style>
    <style:style style:name="P17" style:family="paragraph" style:parent-style-name="內文_20__28_Web_29_">
      <style:paragraph-properties fo:margin-top="0cm" fo:margin-bottom="0cm" loext:contextual-spacing="false" fo:line-height="0.564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內文_20__28_Web_29_">
      <style:paragraph-properties fo:margin-top="0cm" fo:margin-bottom="0cm" loext:contextual-spacing="false" fo:line-height="0.706cm"/>
      <style:text-properties style:font-name="標楷體" fo:font-size="13pt" style:font-name-asian="標楷體" style:font-size-asian="13pt" style:font-name-complex="Times New Roman" style:font-size-complex="13pt"/>
    </style:style>
    <style:style style:name="P19" style:family="paragraph" style:parent-style-name="內文_20__28_Web_29_">
      <style:paragraph-properties fo:margin-top="0cm" fo:margin-bottom="0cm" loext:contextual-spacing="false" fo:line-height="0.564cm"/>
      <style:text-properties style:font-name="標楷體" fo:font-size="13pt" style:font-name-asian="標楷體" style:font-size-asian="13pt" style:font-name-complex="標楷體" style:font-size-complex="13pt"/>
    </style:style>
    <style:style style:name="P20" style:family="paragraph" style:parent-style-name="內文_20__28_Web_29_">
      <style:paragraph-properties fo:margin-top="0cm" fo:margin-bottom="0cm" loext:contextual-spacing="false" fo:line-height="0.564cm"/>
      <style:text-properties style:font-name="標楷體" fo:font-size="14pt" fo:font-weight="bold" style:font-name-asian="標楷體" style:font-size-asian="14pt" style:font-weight-asian="bold" style:font-name-complex="Times New Roman" style:font-size-complex="14pt" style:font-weight-complex="bold"/>
    </style:style>
    <style:style style:name="P21" style:family="paragraph" style:parent-style-name="內文_20__28_Web_29_">
      <style:paragraph-properties fo:margin-top="0cm" fo:margin-bottom="0cm" loext:contextual-spacing="false" fo:line-height="0.564cm"/>
      <style:text-properties style:font-name="標楷體" fo:font-size="14pt" style:font-name-asian="標楷體" style:font-size-asian="14pt" style:font-name-complex="標楷體" style:font-size-complex="14pt"/>
    </style:style>
    <style:style style:name="P22" style:family="paragraph" style:parent-style-name="內文_20__28_Web_29_">
      <style:paragraph-properties fo:margin-top="0cm" fo:margin-bottom="0cm" loext:contextual-spacing="false" fo:line-height="0.564cm"/>
      <style:text-properties style:font-name="標楷體" fo:font-size="14pt" style:font-name-asian="標楷體" style:font-size-asian="14pt" style:font-name-complex="Times New Roman" style:font-size-complex="14pt"/>
    </style:style>
    <style:style style:name="P23" style:family="paragraph" style:parent-style-name="內文_20__28_Web_29_">
      <style:paragraph-properties fo:margin-top="0cm" fo:margin-bottom="0cm" loext:contextual-spacing="false" fo:line-height="0.564cm"/>
      <style:text-properties style:font-name="標楷體" fo:font-size="9pt" style:font-name-asian="標楷體" style:font-size-asian="9pt" style:font-name-complex="Times New Roman" style:font-size-complex="9pt"/>
    </style:style>
    <style:style style:name="P24" style:family="paragraph" style:parent-style-name="內文_20__28_Web_29_">
      <style:paragraph-properties fo:margin-top="0cm" fo:margin-bottom="0cm" loext:contextual-spacing="false" fo:line-height="0.564cm"/>
      <style:text-properties style:font-name="標楷體" style:font-name-asian="標楷體" style:font-name-complex="Times New Roman"/>
    </style:style>
    <style:style style:name="P25"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26" style:family="paragraph" style:parent-style-name="內文_20__28_Web_29_">
      <style:paragraph-properties fo:margin-top="0cm" fo:margin-bottom="0cm" loext:contextual-spacing="false" fo:line-height="0.706cm" fo:break-before="page"/>
      <style:text-properties style:font-name="標楷體" fo:font-size="14pt" fo:font-weight="bold" style:font-name-asian="標楷體" style:font-size-asian="14pt" style:font-weight-asian="bold" style:font-name-complex="Times New Roman" style:font-size-complex="14pt" style:font-weight-complex="bold"/>
    </style:style>
    <style:style style:name="P27" style:family="paragraph" style:parent-style-name="內文_20__28_Web_29_">
      <style:paragraph-properties fo:margin-top="0cm" fo:margin-bottom="0cm" loext:contextual-spacing="false" fo:line-height="0.564cm" fo:break-before="page"/>
      <style:text-properties style:font-name="標楷體" fo:font-size="14pt" fo:font-weight="bold" style:font-name-asian="標楷體" style:font-size-asian="14pt" style:font-weight-asian="bold" style:font-name-complex="Times New Roman" style:font-size-complex="14pt" style:font-weight-complex="bold"/>
    </style:style>
    <style:style style:name="P28" style:family="paragraph" style:parent-style-name="內文_20__28_Web_29_">
      <style:paragraph-properties fo:margin-top="0cm" fo:margin-bottom="0cm" loext:contextual-spacing="false" fo:line-height="0.564cm" fo:break-before="page"/>
    </style:style>
    <style:style style:name="P29" style:family="paragraph" style:parent-style-name="內文_20__28_Web_29_" style:master-page-name="Standard">
      <style:paragraph-properties fo:margin-top="0cm" fo:margin-bottom="0cm" loext:contextual-spacing="false" fo:line-height="0.564cm" fo:text-align="center" style:justify-single-word="false" style:page-number="1"/>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內文_20__28_Web_29_">
      <style:paragraph-properties fo:margin-left="0cm" fo:margin-right="0cm" fo:margin-top="0cm" fo:margin-bottom="0cm" loext:contextual-spacing="false" fo:line-height="0.706cm" fo:text-indent="0.85cm" style:auto-text-indent="false"/>
    </style:style>
    <style:style style:name="P31" style:family="paragraph" style:parent-style-name="內文_20__28_Web_29_">
      <style:paragraph-properties fo:margin-left="0cm" fo:margin-right="0cm" fo:margin-top="0cm" fo:margin-bottom="0cm" loext:contextual-spacing="false" fo:line-height="0.706cm" fo:text-indent="0.847cm" style:auto-text-indent="false"/>
    </style:style>
    <style:style style:name="P32" style:family="paragraph" style:parent-style-name="內文_20__28_Web_29_">
      <style:paragraph-properties fo:margin-left="0cm" fo:margin-right="0cm" fo:margin-top="0cm" fo:margin-bottom="0cm" loext:contextual-spacing="false" fo:line-height="0.706cm" fo:text-indent="0.847cm" style:auto-text-indent="false"/>
      <style:text-properties style:font-name="標楷體" fo:font-size="13pt" style:font-name-asian="標楷體" style:font-size-asian="13pt" style:font-name-complex="Times New Roman" style:font-size-complex="13pt"/>
    </style:style>
    <style:style style:name="P33" style:family="paragraph" style:parent-style-name="內文_20__28_Web_29_">
      <style:paragraph-properties fo:margin-left="0cm" fo:margin-right="0cm" fo:margin-top="0cm" fo:margin-bottom="0cm" loext:contextual-spacing="false" fo:line-height="0.706cm" fo:text-indent="0.917cm" style:auto-text-indent="false"/>
      <style:text-properties style:font-name="標楷體" fo:font-size="13pt" style:font-name-asian="標楷體" style:font-size-asian="13pt" style:font-name-complex="Times New Roman" style:font-size-complex="13pt"/>
    </style:style>
    <style:style style:name="P34" style:family="paragraph" style:parent-style-name="內文_20__28_Web_29_">
      <style:paragraph-properties fo:margin-left="2.223cm" fo:margin-right="0cm" fo:margin-top="0cm" fo:margin-bottom="0cm" loext:contextual-spacing="false" fo:line-height="0.706cm" fo:text-indent="-1.376cm" style:auto-text-indent="false"/>
    </style:style>
    <style:style style:name="P35" style:family="paragraph" style:parent-style-name="內文_20__28_Web_29_">
      <style:paragraph-properties fo:margin-left="2.223cm" fo:margin-right="0cm" fo:margin-top="0cm" fo:margin-bottom="0cm" loext:contextual-spacing="false" fo:line-height="0.706cm" fo:text-indent="-1.376cm" style:auto-text-indent="false"/>
      <style:text-properties style:font-name="標楷體" fo:font-size="13pt" style:font-name-asian="標楷體" style:font-size-asian="13pt" style:font-name-complex="Times New Roman" style:font-size-complex="13pt"/>
    </style:style>
    <style:style style:name="P36" style:family="paragraph" style:parent-style-name="內文_20__28_Web_29_">
      <style:paragraph-properties fo:margin-left="0.953cm" fo:margin-right="0cm" fo:margin-top="0cm" fo:margin-bottom="0cm" loext:contextual-spacing="false" fo:line-height="0.706cm" fo:text-indent="0.917cm" style:auto-text-indent="false"/>
      <style:text-properties style:font-name="標楷體" fo:font-size="13pt" style:font-name-asian="標楷體" style:font-size-asian="13pt" style:font-name-complex="Times New Roman" style:font-size-complex="13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3pt" style:font-name-asian="標楷體" style:font-size-asian="13pt" style:font-name-complex="Times New Roman" style:font-size-complex="13pt"/>
    </style:style>
    <style:style style:name="T3" style:family="text">
      <style:text-properties style:font-name="標楷體" fo:font-size="13pt" style:font-name-asian="標楷體" style:font-size-asian="13pt" style:font-name-complex="Times New Roman"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letter-spacing="0.012cm" style:font-name-asian="標楷體" style:font-size-asian="13pt" style:font-name-complex="Times New Roman" style:font-size-complex="13pt"/>
    </style:style>
    <style:style style:name="T6" style:family="text">
      <style:text-properties style:font-name="標楷體" fo:font-size="13pt" fo:letter-spacing="0.049cm" style:font-name-asian="標楷體" style:font-size-asian="13pt" style:font-name-complex="Times New Roman" style:font-size-complex="13pt"/>
    </style:style>
    <style:style style:name="T7" style:family="text">
      <style:text-properties style:font-name="標楷體" fo:font-size="13pt" fo:letter-spacing="0.019cm" style:font-name-asian="標楷體" style:font-size-asian="13pt" style:font-name-complex="Times New Roman" style:font-size-complex="13pt"/>
    </style:style>
    <style:style style:name="T8" style:family="text">
      <style:text-properties style:font-name="標楷體" fo:font-size="13pt" fo:letter-spacing="0.037cm" style:font-name-asian="標楷體" style:font-size-asian="13pt" style:font-name-complex="Times New Roman" style:font-size-complex="13pt"/>
    </style:style>
    <style:style style:name="T9" style:family="text">
      <style:text-properties style:font-name="標楷體" style:font-name-asian="標楷體" style:font-name-complex="Times New Roman"/>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fo:font-weight="bold" style:font-weight-asian="bold" style:font-weight-complex="bold"/>
    </style:style>
    <style:style style:name="T17" style:family="text">
      <style:text-properties fo:font-size="14pt" style:font-size-asian="14pt" style:font-size-complex="14pt"/>
    </style:style>
    <style:style style:name="T18" style:family="text">
      <style:text-properties fo:font-size="9pt" style:font-size-asian="9pt" style:font-size-complex="9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行政院公共工程委員會99年度施政目標與重點</text:p>
      <text:p text:style-name="P17"/>
      <text:p text:style-name="P30"><text:span text:style-name="T2">本會職掌為統籌公共工程之規劃、審議、協調及督導。因應國內外經濟發展</text:span><text:span text:style-name="T5">與環境變遷、能源及原物料價格不穩、全球暖化及溫室效應、環境保護意識</text:span><text:span text:style-name="T6">抬</text:span><text:span text:style-name="T2">頭，本會對於公共建設的理念與規劃，亦秉持與時俱進及持續創新之原則，俾建構國家未來發展之美好願景。</text:span></text:p>
      <text:p text:style-name="P30"><text:span text:style-name="T2">本會當前的施政主軸，係配合國家發展政策及方向，追求「效率、品質、清廉」三大核心價值。一、落實總統政見，提升執行效率，配合政策積極推動「愛</text:span><text:span text:style-name="T7">台12建設」等各項擴大內需方案，提升公共工程執行之能量與效率，確保</text:span><text:span text:style-name="T8">品</text:span><text:span text:style-name="T2">質；二、建立清廉政府形象，防範公共工程發生弊端，協助各部會釐清執行之爭議，並加強清廉度訓練；三、配合行政院「鬆綁與重建」政策，積極進行法規鬆綁，並積極引進民間投資公共建設，俾活化台灣經濟及提升國際競爭力；四、結合科技力量，推動節能減碳及綠色永續公共工程，兼顧環境保護及永續發展，融入本土與現代科技，以及創新之文化藝術，實現符合環境保育、社會公義及經濟發展的永續公共建設。經配合本會施政主軸，訂定本會關鍵策略目標，並以朝向滿意度提升作為衡量指標。</text:span></text:p>
      <text:p text:style-name="P32">本會將積極辦理莫拉克風災災後復建工程經費之審議與相關管考作業，俾有效提升災後復建工程之執行效率及品質，並配合相關機關推動家園重建方案。</text:p>
      <text:p text:style-name="P33">本會依據行政院99年度施政方針，配合中程施政計畫及核定預算額度，並針對當前社會狀況及本會未來發展需要，編定99年度施政計畫，其目標與重點如次：</text:p>
      <text:p text:style-name="P19"/>
      <text:p text:style-name="P20">壹、年度施政目標</text:p>
      <text:p text:style-name="P21"><text:s/></text:p>
      <text:p text:style-name="P18">一、建構公共工程全生命週期之品質管理機制，並加強工程人員清廉度：</text:p>
      <text:p text:style-name="P35">（一）辦理品質管理教育訓練，以提升公共工程從業人員之專業知識與工程倫理。 </text:p>
      <text:p text:style-name="P35">（二）加強基層工程人員清廉度訓練，宣導法務相關課程，以有效協助基層人辦理工程時遭遇之法務難題或疑慮。 </text:p>
      <text:p text:style-name="P18">二、結合科技力量，推動節能減碳及綠色永續公共工程：</text:p>
      <text:p text:style-name="P35">（一）落實振興經濟方案採用綠色內涵設計施工及維護營運，以實現節能減碳理念，振興綠色產業。 </text:p>
      <text:p text:style-name="P35">（二）傳達節能減碳及永續公共工程理念到工程執行面，辦理相關講習訓練課程，調訓實際執行公共工程規劃、設計或施工之廠商工程人員。 </text:p>
      <text:p text:style-name="P18">三、提升工程相關產業競爭力，並與國際接軌：</text:p>
      <text:p text:style-name="P32">（一）建立優質產業環境，修正產業法令，增訂與國際規範銜接之制度。 </text:p>
      <text:p text:style-name="P35"><text:soft-page-break/>（二）結合產官學研，與國際組織進行計畫性交流，讓產業透過國際間相互認證技術、學歷。</text:p>
      <text:p text:style-name="P18">四、積極推動愛台12建設，並促進民間參與：</text:p>
      <text:p text:style-name="P34"><text:span text:style-name="T2">（一）強化促參專業人才之培訓，辦理促參前置作業補助，輔導主辦機關辦理促參案件，提升個案規劃品質與執行能力。 </text:span></text:p>
      <text:p text:style-name="P32">（二）落實民眾（使用者）意見調查機制，改善公共服務品質。</text:p>
      <text:p text:style-name="P18">五、採取有效措施，建立優質、效率化政府採購環境：</text:p>
      <text:p text:style-name="P35">（一）推動電子領標：提供廠商24小時網路直接繳費並下載招標文件，減少機關文件販售人力及準備時間，並避免廠商圍標及節省往返機關時間與人力。 </text:p>
      <text:p text:style-name="P35">（二）推動網路公開閱覽：公開閱覽可透過網路下載閱覽招標文件，節省機關準備文件及閱覽場地之行政作業與廠商往返機關之時間及人力，提升作業效率。</text:p>
      <text:p text:style-name="P18">六、提升財務效能，節約經費支出：</text:p>
      <text:p text:style-name="P36">建構第2代政府電子採購網，增進政府電子採購系統功能及服務項目，提升資訊品質，以最經濟方式獲取最大利益，並爭取增加回饋項目及金額，以充裕國庫。</text:p>
      <text:p text:style-name="P18">七、提升人力有效運用，增進員工價值與能力：</text:p>
      <text:p text:style-name="P32">（一）增進職務歷練，培養與提升員工專業能力。 </text:p>
      <text:p text:style-name="P35">（二）善用激勵措施，主動積極辦理獎勵、公開表揚等激勵士氣措施，提高員工價值。</text:p>
      <text:p text:style-name="P18">八、提升研發量能：</text:p>
      <text:p text:style-name="P31"><text:span text:style-name="T2">（一）提高研究經費比率。</text:span></text:p>
      <text:p text:style-name="P32">（二）推動法規鬆綁：主管法規檢討訂修完成率。</text:p>
      <text:p text:style-name="P18">九、提升資產效益，妥適配置政府資源：</text:p>
      <text:p text:style-name="P31"><text:span text:style-name="T2">（一）提高年度資本門預算執行率。</text:span></text:p>
      <text:p text:style-name="P31"><text:span text:style-name="T2">（二）切實在中程歲出概算額度內編報概算數。</text:span></text:p>
      <text:p text:style-name="P18">十、提升人力資源素質與管理效能：</text:p>
      <text:p text:style-name="P31"><text:span text:style-name="T2">（一）在核定預算員額內提升工作效能。</text:span></text:p>
      <text:p text:style-name="P32">（二）推動終身學習。</text:p>
      <text:p text:style-name="P18">十一、健全及落實政府採購法規及制度，推動公共工程及政府採購網路化 ：</text:p>
      <text:p text:style-name="P35">（一）配合實務作業需要，適時修訂相關法規及契約範本，加強辦理政府採購教育宣導。</text:p>
      <text:p text:style-name="P35">（二）完成第2 代「政府電子採購網」建置，整合各項採購作業並進行移轉與營運，持續推動採購業務電子化。</text:p>
      <text:p text:style-name="P18">十二、強化公共工程及經費審議之功能：</text:p>
      <text:p text:style-name="P34"><text:span text:style-name="T4">（</text:span><text:span text:style-name="T2">一</text:span><text:span text:style-name="T4">）</text:span><text:span text:style-name="T2">推動「提升公共工程執行效率及品質方案」，調整工程計畫審議機制，提升公共工程計畫執行效率。</text:span></text:p>
      <text:p text:style-name="P34"><text:soft-page-break/><text:span text:style-name="T4">（</text:span><text:span text:style-name="T2">二</text:span><text:span text:style-name="T4">）</text:span><text:span text:style-name="T2">依「政府公共工程計畫與經費審議作業要點」之規定，辦理各公共工程計畫可行性規劃設計階段之審議。</text:span></text:p>
      <text:p text:style-name="P34"><text:span text:style-name="T4">（</text:span><text:span text:style-name="T2">三</text:span><text:span text:style-name="T4">）</text:span><text:span text:style-name="T2">配合經建會、研考會、主計處等主審機關所定之時程，完成年度預算先期作業審議案件。</text:span></text:p>
      <text:p text:style-name="P18">十三、推動節能減碳及綠色永續工程：</text:p>
      <text:p text:style-name="P31"><text:span text:style-name="T4">（</text:span><text:span text:style-name="T2">一</text:span><text:span text:style-name="T4">）</text:span><text:span text:style-name="T2">落實振興經濟方案綠色內涵累計經費占工程累計支用經費8%以上。</text:span></text:p>
      <text:p text:style-name="P34"><text:span text:style-name="T4">（</text:span><text:span text:style-name="T2">二</text:span><text:span text:style-name="T4">）</text:span><text:span text:style-name="T2">節能減碳及永續公共工程相關講習訓練課程，參訓人員對課程訓練之滿意度達80%以上。</text:span></text:p>
      <text:p text:style-name="P31"><text:span text:style-name="T4">（</text:span><text:span text:style-name="T2">三</text:span><text:span text:style-name="T4">）</text:span><text:span text:style-name="T2">持續更新維護「永續工程入口網」，宣導永續及節能減碳相關理念。</text:span></text:p>
      <text:p text:style-name="P18">十四、提升公共工程從業人員專業知能及清廉度：</text:p>
      <text:p text:style-name="P35">（一）加強辦理公共工程品質管理推廣教育訓練，提升公共工程從業人員專業知能，並透過問卷調查，持續改善教育訓練服務品質。</text:p>
      <text:p text:style-name="P35">（二）辦理基層公共工程人員法務相關課程訓練，並宣導廉能政府理念及具體作法。</text:p>
      <text:p text:style-name="P18">十五、改善民間投資愛台12建設環境：</text:p>
      <text:p text:style-name="P34"><text:span text:style-name="T4">（</text:span><text:span text:style-name="T2">一</text:span><text:span text:style-name="T4">）</text:span><text:span text:style-name="T2">鬆綁法令，研修促參法，增加誘因，並兼顧政府與民間合理對等之權利義務關係。</text:span></text:p>
      <text:p text:style-name="P34"><text:span text:style-name="T4">（</text:span><text:span text:style-name="T2">二</text:span><text:span text:style-name="T4">）</text:span><text:span text:style-name="T2">逐步建立各類型公共建設民間參與契約範本，以及協助民間取得融資之機制。</text:span></text:p>
      <text:p text:style-name="P34"><text:span text:style-name="T4">（</text:span><text:span text:style-name="T2">三</text:span><text:span text:style-name="T4">）</text:span><text:span text:style-name="T2">強化促參資訊平台，重大促參計畫投資資訊英文化，並辦理招商說明會及座談會，發布招商資訊，充分促進國內外投資商機之交流。</text:span></text:p>
      <text:p text:style-name="P18">十六、輔導並激勵主辦機關推動民間參與愛台12建設：</text:p>
      <text:p text:style-name="P34"><text:span text:style-name="T4">（</text:span><text:span text:style-name="T2">一</text:span><text:span text:style-name="T4">）</text:span><text:span text:style-name="T2">持續推動地方政府及投資機構輔導提案技術服務機制，協助篩選具有促參機會之閒置土地或空間及建立機關履約管理機制。</text:span></text:p>
      <text:p text:style-name="P34"><text:span text:style-name="T4">（</text:span><text:span text:style-name="T2">二</text:span><text:span text:style-name="T4">）</text:span><text:span text:style-name="T2">賡續辦理金擘獎頒獎事宜，擇優獎勵績優政府機關、民間機構及顧問團隊，並進行宣導及觀摩。</text:span></text:p>
      <text:p text:style-name="P34"><text:span text:style-name="T4">（</text:span><text:span text:style-name="T2">三</text:span><text:span text:style-name="T4">）</text:span><text:span text:style-name="T2">賡續辦理地方政府擴大獎勵金核計及補助各機關辦理促參前置作業費用。</text:span></text:p>
      <text:p text:style-name="P26">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6">關鍵策略目標</text:p>
            </table:table-cell>
            <table:covered-table-cell/>
            <table:table-cell table:style-name="表格1.C1" table:number-columns-spanned="6" office:value-type="string">
              <text:p text:style-name="P6">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6">關鍵績效指標</text:p>
            </table:table-cell>
            <table:covered-table-cell/>
            <table:table-cell table:style-name="表格1.A1" office:value-type="string">
              <text:p text:style-name="P6">評估體制</text:p>
            </table:table-cell>
            <table:table-cell table:style-name="表格1.A1" office:value-type="string">
              <text:p text:style-name="P6">評估方式</text:p>
            </table:table-cell>
            <table:table-cell table:style-name="表格1.A1" office:value-type="string">
              <text:p text:style-name="P6">衡量標準</text:p>
            </table:table-cell>
            <table:table-cell table:style-name="表格1.C1" office:value-type="string">
              <text:p text:style-name="P6">年度目標值</text:p>
            </table:table-cell>
          </table:table-row>
        </table:table-header-rows>
        <table:table-row table:style-name="表格1.1">
          <table:table-cell table:style-name="表格1.A3" table:number-rows-spanned="2" office:value-type="string">
            <text:p text:style-name="P6">一</text:p>
          </table:table-cell>
          <table:table-cell table:style-name="表格1.A3" table:number-rows-spanned="2" office:value-type="string">
            <text:p text:style-name="P5">建構公共工程全生命週期之品質管理機制，並加強工程人員清廉度</text:p>
          </table:table-cell>
          <table:table-cell table:style-name="表格1.A3" office:value-type="string">
            <text:p text:style-name="P6">1</text:p>
          </table:table-cell>
          <table:table-cell table:style-name="表格1.A3" office:value-type="string">
            <text:p text:style-name="P5">公共工程品質管理推廣教育訓練成效</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辦理推廣品質管理教育訓練之滿意度(註：滿意度調查對象為參加品質管理教育訓練之學員)</text:p>
          </table:table-cell>
          <table:table-cell table:style-name="表格1.H3" office:value-type="string">
            <text:p text:style-name="P6">80%</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提升工程人員清廉度</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工程人員接受法務訓練之參訓率</text:p>
          </table:table-cell>
          <table:table-cell table:style-name="表格1.H3" office:value-type="string">
            <text:p text:style-name="P6">80%</text:p>
          </table:table-cell>
        </table:table-row>
        <table:table-row table:style-name="表格1.1">
          <table:table-cell table:style-name="表格1.A3" table:number-rows-spanned="2" office:value-type="string">
            <text:p text:style-name="P6">二</text:p>
          </table:table-cell>
          <table:table-cell table:style-name="表格1.A3" table:number-rows-spanned="2" office:value-type="string">
            <text:p text:style-name="P5">結合科技力量，推動節能減碳及綠色永續公共工程</text:p>
          </table:table-cell>
          <table:table-cell table:style-name="表格1.A3" office:value-type="string">
            <text:p text:style-name="P6">1</text:p>
          </table:table-cell>
          <table:table-cell table:style-name="表格1.A3" office:value-type="string">
            <text:p text:style-name="P5">落實振興經濟方案綠色內涵(執行期程為98-101年)</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綠色內涵工法、材料之累計支用經費/工程累計支用經費)x100%</text:p>
          </table:table-cell>
          <table:table-cell table:style-name="表格1.H3" office:value-type="string">
            <text:p text:style-name="P6">8%</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節能減碳及永續工程相關講習訓練之滿意度</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參訓人員對於節能減碳及永續工程相關講習訓練之滿意度</text:p>
          </table:table-cell>
          <table:table-cell table:style-name="表格1.H3" office:value-type="string">
            <text:p text:style-name="P6">80%</text:p>
          </table:table-cell>
        </table:table-row>
        <table:table-row table:style-name="表格1.1">
          <table:table-cell table:style-name="表格1.A7" table:number-rows-spanned="4" office:value-type="string">
            <text:p text:style-name="P6">三</text:p>
          </table:table-cell>
          <table:table-cell table:style-name="表格1.A7" table:number-rows-spanned="4" office:value-type="string">
            <text:p text:style-name="P5">提升工程相關產業競爭力，並與國際接軌</text:p>
          </table:table-cell>
          <table:table-cell table:style-name="表格1.A3" office:value-type="string">
            <text:p text:style-name="P6">1</text:p>
          </table:table-cell>
          <table:table-cell table:style-name="表格1.A3" office:value-type="string">
            <text:p text:style-name="P5">產業對相關法規制度之滿意度</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各相關產業對產業法規之滿意度(註：於年終設計問卷針對相關公會及廠商加以調查，以表示滿意者除以有效回收問卷總數顯示滿意度百分比)</text:p>
          </table:table-cell>
          <table:table-cell table:style-name="表格1.H3" office:value-type="string">
            <text:p text:style-name="P6">80%</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1"><text:span text:style-name="T9">補助中國工程師學會辦理我國專業技師取得國際工程師資格之成效</text:span></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協助取得國際工程師資格之人數</text:p>
          </table:table-cell>
          <table:table-cell table:style-name="表格1.H3" office:value-type="string">
            <text:p text:style-name="P6">20人</text:p>
          </table:table-cell>
        </table:table-row>
        <table:table-row table:style-name="表格1.1">
          <table:covered-table-cell/>
          <table:covered-table-cell/>
          <table:table-cell table:style-name="表格1.A3" office:value-type="string">
            <text:p text:style-name="P6">3</text:p>
          </table:table-cell>
          <table:table-cell table:style-name="表格1.A3" office:value-type="string">
            <text:p text:style-name="P5">補助技師團體辦理與技師相關活動之成效</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參加技師團體辦理技術活動之人數</text:p>
          </table:table-cell>
          <table:table-cell table:style-name="表格1.H3" office:value-type="string">
            <text:p text:style-name="P6">1500人</text:p>
          </table:table-cell>
        </table:table-row>
        <table:table-row table:style-name="表格1.1">
          <table:covered-table-cell/>
          <table:covered-table-cell/>
          <table:table-cell table:style-name="表格1.A3" office:value-type="string">
            <text:p text:style-name="P6">4</text:p>
          </table:table-cell>
          <table:table-cell table:style-name="表格1.A3" office:value-type="string">
            <text:p text:style-name="P5">獎補助經費運用公開情形</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經費運用按季送立法院備查並上網公告之</text:p>
          </table:table-cell>
          <table:table-cell table:style-name="表格1.H3" office:value-type="string">
            <text:p text:style-name="P6">4次</text:p>
          </table:table-cell>
        </table:table-row>
        <table:table-row table:style-name="表格1.1">
          <table:table-cell table:style-name="表格1.A3" table:number-rows-spanned="2" office:value-type="string">
            <text:p text:style-name="P6">四</text:p>
          </table:table-cell>
          <table:table-cell table:style-name="表格1.A3" table:number-rows-spanned="2" office:value-type="string">
            <text:p text:style-name="P5">積極推動愛台12建設，並促進民間參與</text:p>
          </table:table-cell>
          <table:table-cell table:style-name="表格1.A3" office:value-type="string">
            <text:p text:style-name="P6">1</text:p>
          </table:table-cell>
          <table:table-cell table:style-name="表格1.A3" office:value-type="string">
            <text:p text:style-name="P1"><text:span text:style-name="T9">促參輔導補助機制及專業培訓之健全度</text:span></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1"><text:span text:style-name="T9">主辦機關對促參輔導補助機制及專業培訓研習之滿意度</text:span></text:p>
          </table:table-cell>
          <table:table-cell table:style-name="表格1.H3" office:value-type="string">
            <text:p text:style-name="P6">75%</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促參公共服務之滿意度</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民眾對於促參案件公共服務之滿意度</text:p>
          </table:table-cell>
          <table:table-cell table:style-name="表格1.H3" office:value-type="string">
            <text:p text:style-name="P6">76%</text:p>
          </table:table-cell>
        </table:table-row>
        <table:table-row table:style-name="表格1.1">
          <table:table-cell table:style-name="表格1.A3" table:number-rows-spanned="2" office:value-type="string">
            <text:p text:style-name="P6">五</text:p>
          </table:table-cell>
          <table:table-cell table:style-name="表格1.A3" table:number-rows-spanned="2" office:value-type="string">
            <text:p text:style-name="P5">採取有效措施，建立優<text:soft-page-break/>質、效率化政府採購環境</text:p>
          </table:table-cell>
          <table:table-cell table:style-name="表格1.A3" office:value-type="string">
            <text:p text:style-name="P6">1</text:p>
          </table:table-cell>
          <table:table-cell table:style-name="表格1.A3" office:value-type="string">
            <text:p text:style-name="P5">推動電子領標</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廠商電子領標及網路閱覽數</text:p>
          </table:table-cell>
          <table:table-cell table:style-name="表格1.H3" office:value-type="string">
            <text:p text:style-name="P6">92萬次</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推動網路公開閱覽</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招標文件提供網路公開閱覽數)/(公開閱覽數)x100%</text:p>
          </table:table-cell>
          <table:table-cell table:style-name="表格1.H3" office:value-type="string">
            <text:p text:style-name="P6">50%</text:p>
          </table:table-cell>
        </table:table-row>
        <table:table-row table:style-name="表格1.15">
          <table:table-cell table:style-name="表格1.A3" office:value-type="string">
            <text:p text:style-name="P6">六</text:p>
          </table:table-cell>
          <table:table-cell table:style-name="表格1.A3" office:value-type="string">
            <text:p text:style-name="P5">提升財務效能，節約經費支出</text:p>
          </table:table-cell>
          <table:table-cell table:style-name="表格1.A3" office:value-type="string">
            <text:p text:style-name="P6">1</text:p>
          </table:table-cell>
          <table:table-cell table:style-name="表格1.A3" office:value-type="string">
            <text:p text:style-name="P5">政府電子採購網營運回饋金</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每年系統營運回饋金額</text:p>
          </table:table-cell>
          <table:table-cell table:style-name="表格1.H3" office:value-type="string">
            <text:p text:style-name="P6">450萬元</text:p>
          </table:table-cell>
        </table:table-row>
        <table:table-row table:style-name="表格1.1">
          <table:table-cell table:style-name="表格1.A3" table:number-rows-spanned="2" office:value-type="string">
            <text:p text:style-name="P6">七</text:p>
          </table:table-cell>
          <table:table-cell table:style-name="表格1.A3" table:number-rows-spanned="2" office:value-type="string">
            <text:p text:style-name="P5">提升人力有效運用，增進員工價值與能力</text:p>
          </table:table-cell>
          <table:table-cell table:style-name="表格1.A3" office:value-type="string">
            <text:p text:style-name="P6">1</text:p>
          </table:table-cell>
          <table:table-cell table:style-name="表格1.A3" office:value-type="string">
            <text:p text:style-name="P5">提升人力有效運用，依內陞外補兼顧原則，培養與提升員工專業能力</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是否依規定實施提升人力有效運用之措施，並達成以下各分項標準者(0代表「2項均未達到」、1代表「達到1項」、2代表「2項均達到」)：(1)強化人力有效運用，本於內陞外補兼顧原則，每滿5人職務出缺，應有1人外補。（2）辦理專業能力相關研習課程與訓練至少3場次；或薦送同仁參加其他訓練機構辦理之專業能力課程至少20人次。</text:p>
          </table:table-cell>
          <table:table-cell table:style-name="表格1.H3" office:value-type="string">
            <text:p text:style-name="P2"><text:span text:style-name="T9">2(代表2項均達到)</text:span></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善用激勵措施，主動積極辦理獎勵、公開表揚等激勵士氣措施</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able:table-cell>
          <table:table-cell table:style-name="表格1.H3" office:value-type="string">
            <text:p text:style-name="P2"><text:span text:style-name="T9">2(代表2項均達到)</text:span></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24"> </text:p>
      <text:p text:style-name="P27">參、年度共同性指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header-rows>
          <table:table-row table:style-name="表格2.1">
            <table:table-cell table:style-name="表格2.A1" table:number-rows-spanned="2" table:number-columns-spanned="2" office:value-type="string">
              <text:p text:style-name="P6">共同性目標</text:p>
            </table:table-cell>
            <table:covered-table-cell/>
            <table:table-cell table:style-name="表格2.C1" table:number-columns-spanned="6" office:value-type="string">
              <text:p text:style-name="P6">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6">共同性指標</text:p>
            </table:table-cell>
            <table:covered-table-cell/>
            <table:table-cell table:style-name="表格2.A1" office:value-type="string">
              <text:p text:style-name="P6">評估體制</text:p>
            </table:table-cell>
            <table:table-cell table:style-name="表格2.A1" office:value-type="string">
              <text:p text:style-name="P6">評估方式</text:p>
            </table:table-cell>
            <table:table-cell table:style-name="表格2.A1" office:value-type="string">
              <text:p text:style-name="P6">衡量標準</text:p>
            </table:table-cell>
            <table:table-cell table:style-name="表格2.C1" office:value-type="string">
              <text:p text:style-name="P6">年度目標值</text:p>
            </table:table-cell>
          </table:table-row>
        </table:table-header-rows>
        <table:table-row table:style-name="表格2.1">
          <table:table-cell table:style-name="表格2.A3" table:number-rows-spanned="2" office:value-type="string">
            <text:p text:style-name="P6">一</text:p>
          </table:table-cell>
          <table:table-cell table:style-name="表格2.A3" table:number-rows-spanned="2" office:value-type="string">
            <text:p text:style-name="P5">提升研發量能</text:p>
          </table:table-cell>
          <table:table-cell table:style-name="表格2.A3" office:value-type="string">
            <text:p text:style-name="P6">1</text:p>
          </table:table-cell>
          <table:table-cell table:style-name="表格2.A3" office:value-type="string">
            <text:p text:style-name="P5">行政及政策研究經費比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年度行政及政策類研究經費÷年度預算）×100％</text:p>
          </table:table-cell>
          <table:table-cell table:style-name="表格2.H3" office:value-type="string">
            <text:p text:style-name="P6">0.09%</text:p>
          </table:table-cell>
        </table:table-row>
        <table:table-row table:style-name="表格2.4">
          <table:covered-table-cell/>
          <table:covered-table-cell/>
          <table:table-cell table:style-name="表格2.A3" office:value-type="string">
            <text:p text:style-name="P6">2</text:p>
          </table:table-cell>
          <table:table-cell table:style-name="表格2.A3" office:value-type="string">
            <text:p text:style-name="P5">推動法規鬆綁：主管法規檢討訂修完成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檢討訂修法規完成數÷主管法規數）×100％</text:p>
          </table:table-cell>
          <table:table-cell table:style-name="表格2.H3" office:value-type="string">
            <text:p text:style-name="P6">9%</text:p>
          </table:table-cell>
        </table:table-row>
        <table:table-row table:style-name="表格2.1">
          <table:table-cell table:style-name="表格2.A3" table:number-rows-spanned="2" office:value-type="string">
            <text:p text:style-name="P6">二</text:p>
          </table:table-cell>
          <table:table-cell table:style-name="表格2.A3" table:number-rows-spanned="2" office:value-type="string">
            <text:p text:style-name="P1"><text:span text:style-name="T9">提升資產效益，妥適配置政府資源</text:span></text:p>
          </table:table-cell>
          <table:table-cell table:style-name="表格2.A3" office:value-type="string">
            <text:p text:style-name="P6">1</text:p>
          </table:table-cell>
          <table:table-cell table:style-name="表格2.A3" office:value-type="string">
            <text:p text:style-name="P5">機關年度資本門預算執行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本年度資本門實支數+資本門應付未付數+資本門賸餘數)/(資本門預算數) ×100%（以上各數均含本年度原預算、追加預算及以前年度保留數）</text:p>
          </table:table-cell>
          <table:table-cell table:style-name="表格2.H3" office:value-type="string">
            <text:p text:style-name="P6">90%</text:p>
          </table:table-cell>
        </table:table-row>
        <table:table-row table:style-name="表格2.1">
          <table:covered-table-cell/>
          <table:covered-table-cell/>
          <table:table-cell table:style-name="表格2.A3" office:value-type="string">
            <text:p text:style-name="P6">2</text:p>
          </table:table-cell>
          <table:table-cell table:style-name="表格2.A3" office:value-type="string">
            <text:p text:style-name="P5">機關中程歲出概算額度內編報概算數</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本年度歲出概算編報數－本年度中程歲出概算額度核列數)/本年度中程歲出概算額度核列數]×100％</text:p>
          </table:table-cell>
          <table:table-cell table:style-name="表格2.H3" office:value-type="string">
            <text:p text:style-name="P6">5%</text:p>
          </table:table-cell>
        </table:table-row>
        <table:table-row table:style-name="表格2.1">
          <table:table-cell table:style-name="表格2.A3" table:number-rows-spanned="2" office:value-type="string">
            <text:p text:style-name="P6">三</text:p>
          </table:table-cell>
          <table:table-cell table:style-name="表格2.A3" table:number-rows-spanned="2" office:value-type="string">
            <text:p text:style-name="P5">提升人力資源素質與管理效能</text:p>
          </table:table-cell>
          <table:table-cell table:style-name="表格2.A3" office:value-type="string">
            <text:p text:style-name="P6">1</text:p>
          </table:table-cell>
          <table:table-cell table:style-name="表格2.A3" office:value-type="string">
            <text:p text:style-name="P5">機關年度預算員額增減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次年度－本年度預算員額數）÷本年度預算員額】×100％</text:p>
          </table:table-cell>
          <table:table-cell table:style-name="表格2.H3" office:value-type="string">
            <text:p text:style-name="P6">0%</text:p>
          </table:table-cell>
        </table:table-row>
        <table:table-row table:style-name="表格2.1">
          <table:covered-table-cell/>
          <table:covered-table-cell/>
          <table:table-cell table:style-name="表格2.A3" office:value-type="string">
            <text:p text:style-name="P6">2</text:p>
          </table:table-cell>
          <table:table-cell table:style-name="表格2.A3" office:value-type="string">
            <text:p text:style-name="P5">推動終身學習</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是否依規定推動終身學習，並達到下列各分項標準者（各年度目標值填列符號代表意義：0代表「3項均未達到」、1代表「達到1項」、2代表「達到2項」、3代表「達到3項」）</text:p>
            <text:p text:style-name="P24">【說明】：</text:p>
            <text:p text:style-name="P24">1、平均學習時數、平均數位學習時數、與業務相關平均學習時數均超過該年度最低時數規定。</text:p>
            <text:p text:style-name="P24">2、各主管機關將推動法治教育、人文素養及推廣數位學習（如營造優質數位學習環境、依業務性質及施訓需求發展數位課程、選送屬員參加數位學習人才培訓專班等）等工作納入年度訓練進修計畫。</text:p>
            <text:p text:style-name="P24">3、各主管機關及其所屬機關訓練費用占人事費用之比例均達4％以上。</text:p>
          </table:table-cell>
          <table:table-cell table:style-name="表格2.H3" office:value-type="string">
            <text:p text:style-name="P2"><text:span text:style-name="T9">2(代表達到2項)</text:span></text:p>
          </table:table-cell>
        </table:table-row>
      </table:table>
      <text:p text:style-name="P23">註：</text:p>
      <text:p text:style-name="P23">評估體制之數字代號意義如下：</text:p>
      <text:p text:style-name="P23"><text:soft-page-break/>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22"> <text:span text:style-name="T16">肆、行政院公共工程委員會年度重要施政計畫</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0">工作計畫名稱</text:p>
            </table:table-cell>
            <table:table-cell table:style-name="表格3.A1" office:value-type="string">
              <text:p text:style-name="P10">重要計畫項目</text:p>
            </table:table-cell>
            <table:table-cell table:style-name="表格3.A1" office:value-type="string">
              <text:p text:style-name="P10">計畫類別</text:p>
            </table:table-cell>
            <table:table-cell table:style-name="表格3.A1" office:value-type="string">
              <text:p text:style-name="P10">實施內容</text:p>
            </table:table-cell>
            <table:table-cell table:style-name="表格3.A1" office:value-type="string">
              <text:p text:style-name="P10">與KPI關聯</text:p>
            </table:table-cell>
            <table:table-cell table:style-name="表格3.F1" office:value-type="string">
              <text:p text:style-name="P10">與CPI關聯</text:p>
            </table:table-cell>
          </table:table-row>
        </table:table-header-rows>
        <table:table-row table:style-name="表格3.2">
          <table:table-cell table:style-name="表格3.A2" table:number-rows-spanned="2" office:value-type="string">
            <text:p text:style-name="P11">公共工程企劃業務</text:p>
          </table:table-cell>
          <table:table-cell table:style-name="表格3.A2" office:value-type="string">
            <text:p text:style-name="P3"><text:span text:style-name="T11">政府採購網路化計畫 </text:span></text:p>
          </table:table-cell>
          <table:table-cell table:style-name="表格3.A2" office:value-type="string">
            <text:p text:style-name="P10">公共建設</text:p>
          </table:table-cell>
          <table:table-cell table:style-name="表格3.A2" office:value-type="string">
            <text:p text:style-name="P9">一.推動政府採購網路化。</text:p>
            <text:p text:style-name="P25">二.建置整合性政府電子採購系統。</text:p>
          </table:table-cell>
          <table:table-cell table:style-name="表格3.A2" office:value-type="string">
            <text:p text:style-name="P11">推動電子領標、推動網路公開閱覽 </text:p>
          </table:table-cell>
          <table:table-cell table:style-name="表格3.F2" office:value-type="string">
            <text:p text:style-name="P12"/>
          </table:table-cell>
        </table:table-row>
        <table:table-row table:style-name="表格3.2">
          <table:covered-table-cell/>
          <table:table-cell table:style-name="表格3.A2" office:value-type="string">
            <text:p text:style-name="P11">提升工程相關產業競爭力，並與國際接軌</text:p>
          </table:table-cell>
          <table:table-cell table:style-name="表格3.A2" office:value-type="string">
            <text:p text:style-name="P10">社會發展</text:p>
          </table:table-cell>
          <table:table-cell table:style-name="表格3.A2" office:value-type="string">
            <text:p text:style-name="P9">一.建立國際業務開發平台。</text:p>
            <text:p text:style-name="P25">二.我國專業技術人才經由與其他國家相互認證赴海外跨境執業。</text:p>
          </table:table-cell>
          <table:table-cell table:style-name="表格3.A2" office:value-type="string">
            <text:p text:style-name="P3"><text:span text:style-name="T11">產業對相關法規制度之滿意度、</text:span><text:span text:style-name="T11">補助中國工程師學會辦理</text:span><text:span text:style-name="T11">我國專業技師取得國際工程師資格之成效 </text:span></text:p>
          </table:table-cell>
          <table:table-cell table:style-name="表格3.F2" office:value-type="string">
            <text:p text:style-name="P12"/>
          </table:table-cell>
        </table:table-row>
        <table:table-row table:style-name="表格3.1">
          <table:table-cell table:style-name="表格3.A2" office:value-type="string">
            <text:p text:style-name="P11">公共工程技術業務</text:p>
          </table:table-cell>
          <table:table-cell table:style-name="表格3.A2" office:value-type="string">
            <text:p text:style-name="P11">促進民間參與公共建設業務</text:p>
          </table:table-cell>
          <table:table-cell table:style-name="表格3.A2" office:value-type="string">
            <text:p text:style-name="P10">公共建設</text:p>
          </table:table-cell>
          <table:table-cell table:style-name="表格3.A2" office:value-type="string">
            <text:p text:style-name="P9">一.辦理民間參與公共建設金擘獎、更新維護資訊系統。</text:p>
            <text:p text:style-name="P16"><text:span text:style-name="T11">二.辦理民間參與公共建設</text:span><text:span text:style-name="T11">行銷推廣、</text:span><text:span text:style-name="T11">訓練輔導事宜。</text:span></text:p>
            <text:p text:style-name="P16"><text:span text:style-name="T11">三.補助主辦機關辦理促參計畫所需</text:span><text:span text:style-name="T11">之前置作業規劃</text:span><text:span text:style-name="T11">。</text:span></text:p>
            <text:p text:style-name="P25">四.研修促參法規。</text:p>
          </table:table-cell>
          <table:table-cell table:style-name="表格3.A2" office:value-type="string">
            <text:p text:style-name="P3"><text:span text:style-name="T11">促參輔導</text:span><text:span text:style-name="T11">補助</text:span><text:span text:style-name="T11">機制及專業培訓之健全度、促參公共服務之滿意度 </text:span></text:p>
          </table:table-cell>
          <table:table-cell table:style-name="表格3.F2" office:value-type="string">
            <text:p text:style-name="P12"/>
          </table:table-cell>
        </table:table-row>
        <table:table-row table:style-name="表格3.2">
          <table:table-cell table:style-name="表格3.A2" table:number-rows-spanned="2" office:value-type="string">
            <text:p text:style-name="P11">公共工程管理業務</text:p>
          </table:table-cell>
          <table:table-cell table:style-name="表格3.A2" office:value-type="string">
            <text:p text:style-name="P11">辦理「推動公共建設方案」</text:p>
          </table:table-cell>
          <table:table-cell table:style-name="表格3.A2" office:value-type="string">
            <text:p text:style-name="P10">公共建設</text:p>
          </table:table-cell>
          <table:table-cell table:style-name="表格3.A2" office:value-type="string">
            <text:p text:style-name="P9">一.辦理列管公共工程計畫之追蹤管考並協助解決困難，使工程順利進行。</text:p>
            <text:p text:style-name="P25">二.辦理各項重大公共工程協調會議，俾利公共工程之執行。</text:p>
          </table:table-cell>
          <table:table-cell table:style-name="表格3.A2" office:value-type="string">
            <text:p text:style-name="P12"/>
          </table:table-cell>
          <table:table-cell table:style-name="表格3.F2" office:value-type="string">
            <text:p text:style-name="P12"/>
          </table:table-cell>
        </table:table-row>
        <table:table-row table:style-name="表格3.2">
          <table:covered-table-cell/>
          <table:table-cell table:style-name="表格3.A2" office:value-type="string">
            <text:p text:style-name="P3"><text:span text:style-name="T11">公共工程品質管理計畫 </text:span></text:p>
          </table:table-cell>
          <table:table-cell table:style-name="表格3.A2" office:value-type="string">
            <text:p text:style-name="P10">公共建設</text:p>
          </table:table-cell>
          <table:table-cell table:style-name="表格3.A2" office:value-type="string">
            <text:p text:style-name="P9">一.辦理工程品質查核、複評、績效考核與協調會報等相關活動。</text:p>
            <text:p text:style-name="P25">二.辦理工程人員品管及實務訓練與法令修訂。</text:p>
            <text:p text:style-name="P25">三.辦理優良公共工程頒獎典禮活動、場地租金及編印專輯。</text:p>
            <text:p text:style-name="P25">四.推動公共工程品質提升之輔導及觀摩。</text:p>
            <text:p text:style-name="P25">五.落實推動全民監督公共工程實施方案，強化品質查核，辦理績效考核及宣導相關活動。</text:p>
            <text:p text:style-name="P25">六.建置及維護列管重大公共工程管理資訊系統、整合公共工程管理資訊系統。</text:p>
          </table:table-cell>
          <table:table-cell table:style-name="表格3.A2" office:value-type="string">
            <text:p text:style-name="P11">公共工程品質管理推廣教育訓練成效 </text:p>
          </table:table-cell>
          <table:table-cell table:style-name="表格3.F2" office:value-type="string">
            <text:p text:style-name="P12"/>
          </table:table-cell>
        </table:table-row>
      </table:table>
      <text:p text:style-name="P25"> </text:p>
      <text:p text:style-name="P28"><text:span text:style-name="T13">伍、行政院公共工程委員會以前年度實施狀況及成果概述</text:span><text:span text:style-name="T15"> </text:span></text:p>
      <text:p text:style-name="P24">一、前(97)年度施政績效及達成情形分析：</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年度績效目標</text:p>
            </table:table-cell>
            <table:table-cell table:style-name="表格4.A1" office:value-type="string">
              <text:p text:style-name="P6">衡量指標</text:p>
            </table:table-cell>
            <table:table-cell table:style-name="表格4.A1" office:value-type="string">
              <text:p text:style-name="P6">原定目標值</text:p>
            </table:table-cell>
            <table:table-cell table:style-name="表格4.D1" office:value-type="string">
              <text:p text:style-name="P6">績效衡量暨達成情形分析</text:p>
            </table:table-cell>
          </table:table-row>
        </table:table-header-rows>
        <table:table-row table:style-name="表格4.2">
          <table:table-cell table:style-name="表格4.A2" table:number-rows-spanned="4" office:value-type="string">
            <text:p text:style-name="P5">建構政府採購資訊體系，促進資訊共享</text:p>
          </table:table-cell>
          <table:table-cell table:style-name="表格4.A2" office:value-type="string">
            <text:p text:style-name="P5">推動政府採購資訊公開化</text:p>
          </table:table-cell>
          <table:table-cell table:style-name="表格4.A2" office:value-type="string">
            <text:p text:style-name="P6">8.5</text:p>
          </table:table-cell>
          <table:table-cell table:style-name="表格4.D2" office:value-type="string">
            <text:p text:style-name="P5">97年度政府採購資訊系統上網查詢人數達11.2百萬餘人次，超過原訂目標值8.5百萬人次，達成度100%。</text:p>
          </table:table-cell>
        </table:table-row>
        <table:table-row table:style-name="表格4.2">
          <table:covered-table-cell/>
          <table:table-cell table:style-name="表格4.A2" office:value-type="string">
            <text:p text:style-name="P5">推廣政府機關領標及詢價電子化</text:p>
          </table:table-cell>
          <table:table-cell table:style-name="表格4.A2" office:value-type="string">
            <text:p text:style-name="P6">96</text:p>
          </table:table-cell>
          <table:table-cell table:style-name="表格4.D2" office:value-type="string">
            <text:p text:style-name="P5">97年度10萬元以上公告招標提供電子領標或報價之採購金額比例達99.39%，超過原訂目標值96%，達成度100%。</text:p>
          </table:table-cell>
        </table:table-row>
        <table:table-row table:style-name="表格4.2">
          <table:covered-table-cell/>
          <table:table-cell table:style-name="表格4.A2" office:value-type="string">
            <text:p text:style-name="P5">簡化政府機關共通性採購流程</text:p>
          </table:table-cell>
          <table:table-cell table:style-name="表格4.A2" office:value-type="string">
            <text:p text:style-name="P6">260</text:p>
          </table:table-cell>
          <table:table-cell table:style-name="表格4.D2" office:value-type="string">
            <text:p text:style-name="P5">97年度共同供應契約網路訂購筆數30萬筆，超過原訂目標值26萬筆，達成度100%。</text:p>
          </table:table-cell>
        </table:table-row>
        <table:table-row table:style-name="表格4.2">
          <table:covered-table-cell/>
          <table:table-cell table:style-name="表格4.A2" office:value-type="string">
            <text:p text:style-name="P5">建立工程資訊交換標準</text:p>
          </table:table-cell>
          <table:table-cell table:style-name="表格4.A2" office:value-type="string">
            <text:p text:style-name="P6">12</text:p>
          </table:table-cell>
          <table:table-cell table:style-name="表格4.D2" office:value-type="string">
            <text:p text:style-name="P5">97年度累計完成15項資料交換標準及訊息建置指引，超過原訂目標值12項，達成度100%。</text:p>
          </table:table-cell>
        </table:table-row>
        <table:table-row table:style-name="表格4.2">
          <table:table-cell table:style-name="表格4.A2" table:number-rows-spanned="4" office:value-type="string">
            <text:p text:style-name="P5">落實公共工程品質躍升方案，提升工程品質</text:p>
          </table:table-cell>
          <table:table-cell table:style-name="表格4.A2" office:value-type="string">
            <text:p text:style-name="P5">落實工程查核機制</text:p>
          </table:table-cell>
          <table:table-cell table:style-name="表格4.A2" office:value-type="string">
            <text:p text:style-name="P6">116</text:p>
          </table:table-cell>
          <table:table-cell table:style-name="表格4.D2" office:value-type="string">
            <text:p text:style-name="P5">97年度截至12月底止，行政院所屬部會行處局署院及直轄市、縣(市)政府，法定應查核件數共2,076件，實際查核3,420件，總計查核量超過法定件數之164%，超出原訂目標值116%，達成度100%。</text:p>
          </table:table-cell>
        </table:table-row>
        <table:table-row table:style-name="表格4.2">
          <table:covered-table-cell/>
          <table:table-cell table:style-name="表格4.A2" office:value-type="string">
            <text:p text:style-name="P5">擴大宣導全民督工機制</text:p>
          </table:table-cell>
          <table:table-cell table:style-name="表格4.A2" office:value-type="string">
            <text:p text:style-name="P6">38</text:p>
          </table:table-cell>
          <table:table-cell table:style-name="表格4.D2" office:value-type="string">
            <text:p text:style-name="P5">97年度共計宣導7,976人次，超出原訂目標值3,800人次，達成度100%。</text:p>
          </table:table-cell>
        </table:table-row>
        <table:table-row table:style-name="表格4.2">
          <table:covered-table-cell/>
          <table:table-cell table:style-name="表格4.A2" office:value-type="string">
            <text:p text:style-name="P5">推廣工程標案管理資訊系統，擴大管理資訊流通</text:p>
          </table:table-cell>
          <table:table-cell table:style-name="表格4.A2" office:value-type="string">
            <text:p text:style-name="P6">455</text:p>
          </table:table-cell>
          <table:table-cell table:style-name="表格4.D2" office:value-type="string">
            <text:p text:style-name="P5">截至97年12月底止，使用工程標案管理資訊系統者，達468,562人次，超出原訂目標值455,000人次，達成度100%。</text:p>
          </table:table-cell>
        </table:table-row>
        <table:table-row table:style-name="表格4.2">
          <table:covered-table-cell/>
          <table:table-cell table:style-name="表格4.A2" office:value-type="string">
            <text:p text:style-name="P5">加強公共工程品管教育訓練，提升教學滿意度</text:p>
          </table:table-cell>
          <table:table-cell table:style-name="表格4.A2" office:value-type="string">
            <text:p text:style-name="P6">95</text:p>
          </table:table-cell>
          <table:table-cell table:style-name="表格4.D2" office:value-type="string">
            <text:p text:style-name="P5">共辦理82期品管教育訓練，計5,899人參訓，學員平均滿意度為97%，超出原訂目標值95%，達成度100%。</text:p>
          </table:table-cell>
        </table:table-row>
        <table:table-row table:style-name="表格4.2">
          <table:table-cell table:style-name="表格4.A2" table:number-rows-spanned="4" office:value-type="string">
            <text:p text:style-name="P5">有效提升促進民間參與公共建設計畫的質與量</text:p>
          </table:table-cell>
          <table:table-cell table:style-name="表格4.A2" office:value-type="string">
            <text:p text:style-name="P5">促參資訊流通成長率</text:p>
          </table:table-cell>
          <table:table-cell table:style-name="表格4.A2" office:value-type="string">
            <text:p text:style-name="P6">10</text:p>
          </table:table-cell>
          <table:table-cell table:style-name="表格4.D2" office:value-type="string">
            <text:p text:style-name="P5">97年全年度點閱人次為232,542人次，除已超過預定目標值22萬人次以上之外，更較96年度預定目標值20萬人次成長16.27%，超過原訂目標值(10%)，達成度100%。。</text:p>
          </table:table-cell>
        </table:table-row>
        <table:table-row table:style-name="表格4.2">
          <table:covered-table-cell/>
          <table:table-cell table:style-name="表格4.A2" office:value-type="string">
            <text:p text:style-name="P5">促參專業訓練滿意度</text:p>
          </table:table-cell>
          <table:table-cell table:style-name="表格4.A2" office:value-type="string">
            <text:p text:style-name="P6">85</text:p>
          </table:table-cell>
          <table:table-cell table:style-name="表格4.D2" office:value-type="string">
            <text:p text:style-name="P5">本會針對97年度辦理之促參訓練課程基礎班(2場次)、進階班(2場次)、專業座談(4場次)、研習班(1場次)之參加人員進行滿意度調查結果，9場之滿意度分別為：87.52%、84.86%、81.47%、83.74%、90.67%、85%、97.04%、88.17%、90.93%。每場次平均滿意度達87.71%，超過原訂目標值(85%)，達成度100%。</text:p>
          </table:table-cell>
        </table:table-row>
        <table:table-row table:style-name="表格4.2">
          <table:covered-table-cell/>
          <table:table-cell table:style-name="表格4.A2" office:value-type="string">
            <text:p text:style-name="P5">簽約案件比例</text:p>
          </table:table-cell>
          <table:table-cell table:style-name="表格4.A2" office:value-type="string">
            <text:p text:style-name="P6">80</text:p>
          </table:table-cell>
          <table:table-cell table:style-name="表格4.D2" office:value-type="string">
            <text:p text:style-name="P5">97年度原定簽約案件87件，截至97年底，已簽約案件70件，簽約案件比例達80.45%，超過目標值(80%)。</text:p>
          </table:table-cell>
        </table:table-row>
        <table:table-row table:style-name="表格4.2">
          <table:covered-table-cell/>
          <table:table-cell table:style-name="表格4.A2" office:value-type="string">
            <text:p text:style-name="P5">辦理促參案件督導查核</text:p>
          </table:table-cell>
          <table:table-cell table:style-name="表格4.A2" office:value-type="string">
            <text:p text:style-name="P6">8</text:p>
          </table:table-cell>
          <table:table-cell table:style-name="表格4.D2" office:value-type="string">
            <text:p text:style-name="P5">97年度辦理各類別促參案件之督導查核作業共15件，超過目標值(8件)。</text:p>
          </table:table-cell>
        </table:table-row>
        <table:table-row table:style-name="表格4.2">
          <table:table-cell table:style-name="表格4.A2" table:number-rows-spanned="2" office:value-type="string">
            <text:p text:style-name="P5">推廣生態工法，落實永續發展</text:p>
          </table:table-cell>
          <table:table-cell table:style-name="表格4.A2" office:value-type="string">
            <text:p text:style-name="P5">提升生態工程入口網站使用滿意度</text:p>
          </table:table-cell>
          <table:table-cell table:style-name="表格4.A2" office:value-type="string">
            <text:p text:style-name="P6">85</text:p>
          </table:table-cell>
          <table:table-cell table:style-name="表格4.D2" office:value-type="string">
            <text:p text:style-name="P5">97年度調查各界使用生態工程入口網站使用滿意度為90％,超過原訂目標85％，達成度100%。</text:p>
          </table:table-cell>
        </table:table-row>
        <table:table-row table:style-name="表格4.2">
          <table:covered-table-cell/>
          <table:table-cell table:style-name="表格4.A2" office:value-type="string">
            <text:p text:style-name="P5">專業人員講習</text:p>
          </table:table-cell>
          <table:table-cell table:style-name="表格4.A2" office:value-type="string">
            <text:p text:style-name="P6">2800</text:p>
          </table:table-cell>
          <table:table-cell table:style-name="表格4.D2" office:value-type="string">
            <text:p text:style-name="P5">97年度辦理公共工程專業人員生態工程講習及推廣,總計人數參加人員3,115人。超過原訂目標值2,800人，達成度100%。</text:p>
          </table:table-cell>
        </table:table-row>
      </table:table>
      <text:p text:style-name="P24"/>
      <text:p text:style-name="P24">二、上(98)年度施政績效及達成情形分析：</text:p>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office:value-type="string">
              <text:p text:style-name="P6">編號</text:p>
            </table:table-cell>
            <table:table-cell table:style-name="表格5.A1" office:value-type="string">
              <text:p text:style-name="P6">年度績效目標</text:p>
            </table:table-cell>
            <table:table-cell table:style-name="表格5.A1" office:value-type="string">
              <text:p text:style-name="P6">衡量指標</text:p>
            </table:table-cell>
            <table:table-cell table:style-name="表格5.D1" office:value-type="string">
              <text:p text:style-name="P6">績效衡量暨達成情形分析</text:p>
            </table:table-cell>
          </table:table-row>
        </table:table-header-rows>
        <table:table-row table:style-name="表格5.2">
          <table:table-cell table:style-name="表格5.A2" table:number-rows-spanned="4" office:value-type="string">
            <text:p text:style-name="P6">1</text:p>
          </table:table-cell>
          <table:table-cell table:style-name="表格5.A2" table:number-rows-spanned="4" office:value-type="string">
            <text:p text:style-name="P5">建構有效吸引民間投資愛台12項公共建設之機制</text:p>
          </table:table-cell>
          <table:table-cell table:style-name="表格5.A2" office:value-type="string">
            <text:p text:style-name="P5">促參專業人才培訓之周延度</text:p>
          </table:table-cell>
          <table:table-cell table:style-name="表格5.D2" office:value-type="string">
            <text:p text:style-name="P5">98年度辦理6場次2階段大型促參教育訓練，參與人員合計約700人，課程滿意度平均達95%，大幅超過原訂目標值(75%)，達成度100%。</text:p>
          </table:table-cell>
        </table:table-row>
        <table:table-row table:style-name="表格5.2">
          <table:covered-table-cell/>
          <table:covered-table-cell/>
          <table:table-cell table:style-name="表格5.A2" office:value-type="string">
            <text:p text:style-name="P5">促參法規制度及輔導機制之健全度</text:p>
          </table:table-cell>
          <table:table-cell table:style-name="表格5.D2" office:value-type="string">
            <text:p text:style-name="P5">98年度委託中國生產力中心就「主辦機關」及「民間機構(產業界)」對促參法規制度及輔導機制進行滿意度調查。總計發放628份問卷，回收有效問卷共478份，回收率76.11%，整體滿意度為74.4%，超過原訂目標值(70%)，達成度100%。</text:p>
          </table:table-cell>
        </table:table-row>
        <table:table-row table:style-name="表格5.2">
          <table:covered-table-cell/>
          <table:covered-table-cell/>
          <table:table-cell table:style-name="表格5.A2" office:value-type="string">
            <text:p text:style-name="P5">促參作業獎勵措施之妥善度</text:p>
          </table:table-cell>
          <table:table-cell table:style-name="表格5.D2" office:value-type="string">
            <text:p text:style-name="P5">98年度委託中國生產力中心就「主辦機關」及「民間機構(產業界)」對促參獎勵措施進行滿意度調查。總計發放628份問卷，回收有效問卷共478份，回收率76.11%，整體滿意度為70.2%，符合原訂目標值(70%)，達成度100%。</text:p>
          </table:table-cell>
        </table:table-row>
        <table:table-row table:style-name="表格5.2">
          <table:covered-table-cell/>
          <table:covered-table-cell/>
          <table:table-cell table:style-name="表格5.A2" office:value-type="string">
            <text:p text:style-name="P5">促參公共服務之滿意度</text:p>
          </table:table-cell>
          <table:table-cell table:style-name="表格5.D2" office:value-type="string">
            <text:p text:style-name="P5">98年度委託中國生產力中心就6大類指標性促參設施使用者進行公共服務滿意度調查，合計回收有效問卷2,425份，在信賴水準95%，抽樣誤差3%，整體滿意度為75%，符合原訂目標值(75%)，達成度100%。</text:p>
          </table:table-cell>
        </table:table-row>
        <table:table-row table:style-name="表格5.2">
          <table:table-cell table:style-name="表格5.A2" table:number-rows-spanned="4" office:value-type="string">
            <text:p text:style-name="P6">2</text:p>
          </table:table-cell>
          <table:table-cell table:style-name="表格5.A2" table:number-rows-spanned="4" office:value-type="string">
            <text:p text:style-name="P5">結合科技力量，推動永續公共工程</text:p>
          </table:table-cell>
          <table:table-cell table:style-name="表格5.A2" office:value-type="string">
            <text:p text:style-name="P5">辦理相關理念講習訓練</text:p>
          </table:table-cell>
          <table:table-cell table:style-name="表格5.D2" office:value-type="string">
            <text:p text:style-name="P5">98年度公共工程相關專業人員永續公共工程講習，調訓承攬公共工程規劃、設計、施工之廠商專業人員，共計34班次，訓練人數達1,899人次。學員問券調查結果有66%表示滿意，9%表示非常滿意，合計75%，符合原訂目標值75%，達成度100％。</text:p>
          </table:table-cell>
        </table:table-row>
        <table:table-row table:style-name="表格5.2">
          <table:covered-table-cell/>
          <table:covered-table-cell/>
          <table:table-cell table:style-name="表格5.A2" office:value-type="string">
            <text:p text:style-name="P5">提升永續公共工程（及生態工程）入口網站使用滿意度</text:p>
          </table:table-cell>
          <table:table-cell table:style-name="表格5.D2" office:value-type="string">
            <text:p text:style-name="P5">持續擴充「永續公共工程入口網」，加強資訊交流，收集節能減碳及永續發展相關新聞、活動訊息、案例分析、論文資料…等，98年度瀏覽人次達39萬餘人次。另於98年11月4日至20日辦理線上問卷調查，對於網站資訊的滿意度有23.1%表示非常滿意，66%表示還算滿意，合計79.1%，超過原訂目標值75%，達成度100％。</text:p>
          </table:table-cell>
        </table:table-row>
        <table:table-row table:style-name="表格5.2">
          <table:covered-table-cell/>
          <table:covered-table-cell/>
          <table:table-cell table:style-name="表格5.A2" office:value-type="string">
            <text:p text:style-name="P5">永續公共工程宣導成效</text:p>
          </table:table-cell>
          <table:table-cell table:style-name="表格5.D2" office:value-type="string">
            <text:p text:style-name="P5">對於參與本會辦理講習之學員，以問卷瞭解其對永續公共工程之瞭解程度、看法及對於未來工作實務上的落實意願，綜合分析本會對永續公共工程之宣導成效，並以98年之結果(66.8%)作為未來目標值的比較基礎，逐年提高工程界對永續公共工程的瞭解。</text:p>
          </table:table-cell>
        </table:table-row>
        <table:table-row table:style-name="表格5.2">
          <table:covered-table-cell/>
          <table:covered-table-cell/>
          <table:table-cell table:style-name="表格5.A2" office:value-type="string">
            <text:p text:style-name="P5">輔導辦理永續公共工程示範案例</text:p>
          </table:table-cell>
          <table:table-cell table:style-name="表格5.D2" office:value-type="string">
            <text:p text:style-name="P5">98年委託辦理2場工程觀摩行程，參與人員滿意度為94.7%，超過原訂目標值75%，達成度100％。</text:p>
          </table:table-cell>
        </table:table-row>
        <text:soft-page-break/>
        <table:table-row table:style-name="表格5.2">
          <table:table-cell table:style-name="表格5.A2" table:number-rows-spanned="4" office:value-type="string">
            <text:p text:style-name="P6">3</text:p>
          </table:table-cell>
          <table:table-cell table:style-name="表格5.A2" table:number-rows-spanned="4" office:value-type="string">
            <text:p text:style-name="P5">擴大推動品質管理機制延伸至公共工程全生命週期</text:p>
          </table:table-cell>
          <table:table-cell table:style-name="表格5.A2" office:value-type="string">
            <text:p text:style-name="P5">公共工程品質管理推廣教育訓練成效</text:p>
          </table:table-cell>
          <table:table-cell table:style-name="表格5.D2" office:value-type="string">
            <text:p text:style-name="P1"><text:span text:style-name="T9">截至98年12月31日訓練人數15,752人，達成度100％。</text:span></text:p>
          </table:table-cell>
        </table:table-row>
        <table:table-row table:style-name="表格5.2">
          <table:covered-table-cell/>
          <table:covered-table-cell/>
          <table:table-cell table:style-name="表格5.A2" office:value-type="string">
            <text:p text:style-name="P5">公共工程規劃設計品質評鑑</text:p>
          </table:table-cell>
          <table:table-cell table:style-name="表格5.D2" office:value-type="string">
            <text:p text:style-name="P5">委託中華鋪面工程學會辦理「公共工程全生命週期品質管理整體架構之研訂」研究案，有關公共工程規劃設計品質評鑑機制業於98年9月完成。</text:p>
          </table:table-cell>
        </table:table-row>
        <table:table-row table:style-name="表格5.2">
          <table:covered-table-cell/>
          <table:covered-table-cell/>
          <table:table-cell table:style-name="表格5.A2" office:value-type="string">
            <text:p text:style-name="P5">提升公共工程施工品質成效</text:p>
          </table:table-cell>
          <table:table-cell table:style-name="表格5.D2" office:value-type="string">
            <text:p text:style-name="P5">截至98年12月工程品質查核結果甲等以上比例由14.63﹪增至51.83﹪，乙等比例由85.37﹪降至47.23﹪，丙等比例由2.86﹪下降至0.94﹪。</text:p>
          </table:table-cell>
        </table:table-row>
        <table:table-row table:style-name="表格5.2">
          <table:covered-table-cell/>
          <table:covered-table-cell/>
          <table:table-cell table:style-name="表格5.A2" office:value-type="string">
            <text:p text:style-name="P5">公共工程接管營運機制之品質評鑑</text:p>
          </table:table-cell>
          <table:table-cell table:style-name="表格5.D2" office:value-type="string">
            <text:p text:style-name="P5">委託中華鋪面工程學會辦理「公共工程全生命週期品質管理整體架構之研訂」研究案，有關公共工程接管營運機制之品質評鑑機制業於98年9月完成。</text:p>
          </table:table-cell>
        </table:table-row>
        <table:table-row table:style-name="表格5.2">
          <table:table-cell table:style-name="表格5.A2" table:number-rows-spanned="4" office:value-type="string">
            <text:p text:style-name="P6">4</text:p>
          </table:table-cell>
          <table:table-cell table:style-name="表格5.A2" table:number-rows-spanned="4" office:value-type="string">
            <text:p text:style-name="P5">推動政府採購網路化，建立優質採購環境</text:p>
          </table:table-cell>
          <table:table-cell table:style-name="表格5.A2" office:value-type="string">
            <text:p text:style-name="P5">推動採購資訊公開化</text:p>
          </table:table-cell>
          <table:table-cell table:style-name="表格5.D2" office:value-type="string">
            <text:p text:style-name="P5">98年政府電子採購網上網查詢人數達1,398萬餘人次，超過98年施政預定目標（950萬人次）。</text:p>
          </table:table-cell>
        </table:table-row>
        <table:table-row table:style-name="表格5.2">
          <table:covered-table-cell/>
          <table:covered-table-cell/>
          <table:table-cell table:style-name="表格5.A2" office:value-type="string">
            <text:p text:style-name="P5">簡化政府機關共通性採購流程</text:p>
          </table:table-cell>
          <table:table-cell table:style-name="表格5.D2" office:value-type="string">
            <text:p text:style-name="P5">98年共同供應契約網路訂購筆數（322,987筆）占全部訂購數（388,656筆）83%，符合98年施政目標（80%）。</text:p>
          </table:table-cell>
        </table:table-row>
        <table:table-row table:style-name="表格5.2">
          <table:covered-table-cell/>
          <table:covered-table-cell/>
          <table:table-cell table:style-name="表格5.A2" office:value-type="string">
            <text:p text:style-name="P5">推動電子領標</text:p>
          </table:table-cell>
          <table:table-cell table:style-name="表格5.D2" office:value-type="string">
            <text:p text:style-name="P5">98年廠商電子領標及網路閱覽數達1,144,814人次，超過98年預定目標（700,000人次）。</text:p>
          </table:table-cell>
        </table:table-row>
        <table:table-row table:style-name="表格5.2">
          <table:covered-table-cell/>
          <table:covered-table-cell/>
          <table:table-cell table:style-name="表格5.A2" office:value-type="string">
            <text:p text:style-name="P5">推動網路公開閱覽</text:p>
          </table:table-cell>
          <table:table-cell table:style-name="表格5.D2" office:value-type="string">
            <text:p text:style-name="P5">98年招標文件提供網路公開閱覽數（1,583筆）占公開閱覽數（3,427筆）46%，超過98年預定目標（25%）。</text:p>
          </table:table-cell>
        </table:table-row>
        <table:table-row table:style-name="表格5.2">
          <table:table-cell table:style-name="表格5.A2" table:number-rows-spanned="3" office:value-type="string">
            <text:p text:style-name="P6">5</text:p>
          </table:table-cell>
          <table:table-cell table:style-name="表格5.A2" table:number-rows-spanned="3" office:value-type="string">
            <text:p text:style-name="P5">提升工程相關產業競爭力，並與國際接軌</text:p>
          </table:table-cell>
          <table:table-cell table:style-name="表格5.A2" office:value-type="string">
            <text:p text:style-name="P5">相關產業對採購法規制度之滿意度</text:p>
          </table:table-cell>
          <table:table-cell table:style-name="表格5.D2" office:value-type="string">
            <text:p text:style-name="P5">產業界對工程產業之現行法令與送立法院修正之法令，如技師法修正草案與工程技術顧問公司管理條例部分條文修正草案，經調查公會意見，整體滿意度達78.57%，超過原訂目標值75%，達成度100%。</text:p>
          </table:table-cell>
        </table:table-row>
        <table:table-row table:style-name="表格5.2">
          <table:covered-table-cell/>
          <table:covered-table-cell/>
          <table:table-cell table:style-name="表格5.A2" office:value-type="string">
            <text:p text:style-name="P5">相關產業對協助拓展國際業務之滿意度</text:p>
          </table:table-cell>
          <table:table-cell table:style-name="表格5.D2" office:value-type="string">
            <text:p text:style-name="P24">產業界對協助拓展國際業務之滿意度，經問卷調查滿意度達79.41%，超過原訂目標值75%，達成度100%。</text:p>
          </table:table-cell>
        </table:table-row>
        <table:table-row table:style-name="表格5.2">
          <table:covered-table-cell/>
          <table:covered-table-cell/>
          <table:table-cell table:style-name="表格5.A2" office:value-type="string">
            <text:p text:style-name="P5">輔導我國專業技師取得國際工程師資格之成效</text:p>
          </table:table-cell>
          <table:table-cell table:style-name="表格5.D2" office:value-type="string">
            <text:p text:style-name="P5">輔導我國專業技師取得國際工程師資格之成效，經問卷調查中華台北亞太工程師與公會，滿意度達81.25%，超過原訂目標值75%，達成度100%。</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251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8cm" fo:margin-top="0.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計畫</dc:title>
    <meta:initial-creator>PCC</meta:initial-creator>
    <meta:creation-date>2009-08-19T19:03:00</meta:creation-date>
    <dc:creator>USER</dc:creator>
    <dc:date>2010-03-09T09:37:00</dc:date>
    <meta:print-date>2010-03-09T09:36:00</meta:print-date>
    <meta:editing-cycles>18</meta:editing-cycles>
    <meta:editing-duration>PT4H33M</meta:editing-duration>
    <meta:document-statistic meta:table-count="5" meta:image-count="0" meta:object-count="0" meta:page-count="14" meta:paragraph-count="386" meta:word-count="7705" meta:character-count="8334" meta:non-whitespace-character-count="8291"/>
    <meta:generator>LibreOffice/5.1.2.2$Windows_x86 LibreOffice_project/d3bf12ecb743fc0d20e0be0c58ca359301eb705f</meta:generator>
  </office:meta>
</office:document-meta>
</file>