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83cm" fo:margin-left="0.3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794cm"/>
    </style:style>
    <style:style style:name="表格1.F" style:family="table-column">
      <style:table-column-properties style:column-width="2.8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="0cm" fo:border="1pt solid #000000" style:writing-mode="lr-tb"/>
    </style:style>
    <style:style style:name="P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164cm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line-height="1.164cm"/>
    </style:style>
    <style:style style:name="P11" style:family="paragraph" style:parent-style-name="Standard">
      <style:paragraph-properties fo:line-height="1.164cm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706cm" fo:text-align="center" style:justify-single-word="false" fo:orphans="2" fo:widows="2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7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size-complex="20pt" style:language-complex="hi" style:country-complex="IN" style:font-weight-complex="bold"/>
    </style:style>
    <style:style style:name="T9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11" style:family="text">
      <style:text-properties style:text-underline-style="solid" style:text-underline-width="auto" style:text-underline-color="font-color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7" style:family="text">
      <style:text-properties fo:font-size="16pt" fo:font-weight="bold" style:font-name-asian="Times New Roman" style:font-size-asian="16pt" style:font-weight-asian="bold"/>
    </style:style>
    <style:style style:name="T18" style:family="text">
      <style:text-properties fo:font-size="16pt" fo:font-weight="bold" style:font-name-asian="標楷體" style:font-size-asian="16pt" style:font-weight-asian="bold"/>
    </style:style>
    <style:style style:name="T19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4.91cm" svg:y="-1.032cm" svg:width="1.612cm" svg:height="0.993cm" draw:z-index="1"><draw:text-box><text:p text:style-name="P1">附件</text:p></draw:text-box></draw:frame><draw:frame draw:style-name="fr1" draw:name="框架2" text:anchor-type="char" svg:x="-0.012cm" svg:y="-1.411cm" svg:width="2.021cm" svg:height="1.311cm" draw:z-index="0"><draw:text-box><text:p text:style-name="P2">密件</text:p></draw:text-box></draw:frame><text:span text:style-name="T7">　　　　　　　　　　　　</text:span><text:span text:style-name="T9">（機關名稱）</text:span></text:p>
      <text:p text:style-name="P8"><text:span text:style-name="T9">「</text:span><text:span text:style-name="T10">○○</text:span><text:span text:style-name="T9">」採購案</text:span></text:p>
      <text:p text:style-name="P8"><text:span text:style-name="T9">會議時間意願調查表</text:span></text:p>
      <text:p text:style-name="P10"><text:span text:style-name="T12">○</text:span><text:span text:style-name="T13">委員</text:span><text:span text:style-name="T12">○○</text:span><text:span text:style-name="T13">，您好</text:span></text:p>
      <text:p text:style-name="P10"><text:span text:style-name="T13">　　前蒙惠允擔任「</text:span><text:span text:style-name="T12">○○</text:span><text:span text:style-name="T13">」案採購</text:span><text:span text:style-name="T14">評選委員會</text:span><text:span text:style-name="T13">委員，無任感荷。</text:span></text:p>
      <text:p text:style-name="P11">　　為利召開「○○」採購<text:span text:style-name="T19">評選委員會第</text:span><text:span text:style-name="T11">　</text:span><text:span text:style-name="T19">次會議，惠請撥冗勾選回覆下列有空之時間，並留下您方便連絡之電話或手機號碼，俾利電話聯繫，擇定開會時間。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3">　　</text:p>
          </table:table-cell>
          <table:table-cell table:style-name="表格1.B1" office:value-type="string">
            <text:p text:style-name="P12"><text:span text:style-name="T3">月/日</text:span></text:p>
            <text:p text:style-name="P9"><text:span text:style-name="T3">(星期一)</text:span></text:p>
          </table:table-cell>
          <table:table-cell table:style-name="表格1.B1" office:value-type="string">
            <text:p text:style-name="P12"><text:span text:style-name="T3">月/日</text:span></text:p>
            <text:p text:style-name="P9"><text:span text:style-name="T3">(星期二)</text:span></text:p>
          </table:table-cell>
          <table:table-cell table:style-name="表格1.B1" office:value-type="string">
            <text:p text:style-name="P12"><text:span text:style-name="T3">月/日</text:span></text:p>
            <text:p text:style-name="P9"><text:span text:style-name="T3">(星期三)</text:span></text:p>
          </table:table-cell>
          <table:table-cell table:style-name="表格1.B1" office:value-type="string">
            <text:p text:style-name="P12"><text:span text:style-name="T3">月/日</text:span></text:p>
            <text:p text:style-name="P9"><text:span text:style-name="T3">(星期四)</text:span></text:p>
          </table:table-cell>
          <table:table-cell table:style-name="表格1.F1" office:value-type="string">
            <text:p text:style-name="P12"><text:span text:style-name="T3">月/日</text:span></text:p>
            <text:p text:style-name="P9"><text:span text:style-name="T3">(星期五)</text:span></text:p>
          </table:table-cell>
        </table:table-row>
        <table:table-row table:style-name="表格1.1">
          <table:table-cell table:style-name="表格1.A1" office:value-type="string">
            <text:p text:style-name="P5">上午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下午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晚上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11"/>
      <text:p text:style-name="P10"><text:span text:style-name="T13">　　請於</text:span><text:span text:style-name="T17">○</text:span><text:span text:style-name="T18">月</text:span><text:span text:style-name="T17">○</text:span><text:span text:style-name="T18">日（星期</text:span><text:span text:style-name="T17">○</text:span><text:span text:style-name="T18">）下班前</text:span><text:span text:style-name="T13">，將本調查表回覆本機關（本機關聯絡人</text:span><text:span text:style-name="T17">○○○</text:span><text:span text:style-name="T13">，</text:span><text:span text:style-name="T18">TEL</text:span><text:span text:style-name="T13">:</text:span><text:span text:style-name="T15">　　　</text:span><text:span text:style-name="T16"> <text:s/></text:span><text:span text:style-name="T15">　　　</text:span><text:span text:style-name="T13">，</text:span><text:span text:style-name="T18">E-mail</text:span><text:span text:style-name="T13">：</text:span><text:span text:style-name="T15">　　</text:span><text:span text:style-name="T16"> <text:s/></text:span><text:span text:style-name="T15">　　　　　</text:span><text:span text:style-name="T13">，</text:span><text:span text:style-name="T18">FAX</text:span><text:span text:style-name="T13">：</text:span><text:span text:style-name="T15">　　　　　　</text:span><text:span text:style-name="T16"> <text:s/></text:span><text:span text:style-name="T15">　</text:span><text:span text:style-name="T13">）。</text:span></text:p>
      <text:p text:style-name="P7"/>
      <text:p text:style-name="P7"/>
      <text:p text:style-name="P10"><text:span text:style-name="T5">評選委員：</text:span><text:span text:style-name="T6">　　　　　　　</text:span><text:span text:style-name="T5">（請簽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meta:initial-creator>Jennifer</meta:initial-creator>
    <meta:creation-date>2010-03-05T11:56:00</meta:creation-date>
    <dc:creator>USER</dc:creator>
    <dc:date>2010-03-05T11:56:00</dc:date>
    <meta:print-date>2010-01-15T10:05:00</meta:print-date>
    <meta:editing-cycles>2</meta:editing-cycles>
    <meta:document-statistic meta:table-count="1" meta:image-count="0" meta:object-count="0" meta:page-count="1" meta:paragraph-count="24" meta:word-count="222" meta:character-count="292" meta:non-whitespace-character-count="238"/>
    <meta:generator>LibreOffice/5.1.2.2$Windows_x86 LibreOffice_project/d3bf12ecb743fc0d20e0be0c58ca359301eb705f</meta:generator>
  </office:meta>
</office:document-meta>
</file>