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'AR PL UKai TW', cwTeXKai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6cm" fo:margin-left="-0.058cm" table:align="left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12.718cm"/>
    </style:style>
    <style:style style:name="表格1.1" style:family="table-row">
      <style:table-row-properties style:min-row-height="2.09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5cm" fo:keep-together="always"/>
    </style:style>
    <style:style style:name="表格1.4" style:family="table-row">
      <style:table-row-properties style:row-height="1.19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margin-top="0.635cm" fo:margin-bottom="0cm" loext:contextual-spacing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5" style:family="paragraph" style:parent-style-name="Standard">
      <style:paragraph-properties fo:margin-top="0.275cm" fo:margin-bottom="0cm" loext:contextual-spacing="false" fo:line-height="150%"/>
      <style:text-properties style:font-name="標楷體" fo:font-size="14pt" style:font-name-asian="標楷體" style:font-size-asian="14pt" style:font-name-complex="標楷體" style:text-scale="99%"/>
    </style:style>
    <style:style style:name="P6" style:family="paragraph" style:parent-style-name="Standard">
      <style:paragraph-properties fo:margin-left="0.949cm" fo:margin-right="0cm" fo:line-height="150%" fo:text-indent="-0.949cm" style:auto-text-indent="false"/>
      <style:text-properties style:font-name="標楷體" fo:font-size="13pt" style:font-name-asian="標楷體" style:font-size-asian="13pt" style:font-name-complex="標楷體" style:font-size-complex="13pt" style:text-scale="99%"/>
    </style:style>
    <style:style style:name="P7" style:family="paragraph" style:parent-style-name="Standard">
      <style:paragraph-properties fo:margin-left="0cm" fo:margin-right="-0.318cm" fo:line-height="150%" fo:text-align="center" style:justify-single-word="false" fo:text-indent="-0.318cm" style:auto-text-indent="false"/>
      <style:text-properties style:use-window-font-color="true" style:font-name="標楷體1" fo:font-size="15pt" fo:language="en" fo:country="US" fo:font-weight="bold" style:letter-kerning="true" style:font-name-asian="標楷體1" style:font-size-asian="15pt" style:language-asian="zh" style:country-asian="TW" style:font-weight-asian="bold" style:font-name-complex="Times New Roman" style:font-size-complex="15pt" style:language-complex="ar" style:country-complex="SA" style:font-weight-complex="bold"/>
    </style:style>
    <style:style style:name="P8" style:family="paragraph" style:parent-style-name="Standard" style:master-page-name="Standard">
      <style:paragraph-properties fo:margin-left="0cm" fo:margin-right="-0.318cm" fo:line-height="150%" fo:text-align="center" style:justify-single-word="false" fo:text-indent="-0.318cm" style:auto-text-indent="false" style:page-number="auto"/>
      <style:text-properties style:use-window-font-color="true" style:font-name="標楷體1" fo:font-size="15pt" fo:language="en" fo:country="US" fo:font-weight="bold" officeooo:paragraph-rsid="001d2831" style:letter-kerning="true" style:font-name-asian="標楷體1" style:font-size-asian="15pt" style:language-asian="zh" style:country-asian="TW" style:font-weight-asian="bold" style:font-name-complex="Times New Roman" style:font-size-complex="15pt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4pt" officeooo:rsid="00205fba" officeooo:paragraph-rsid="00205fba" style:font-name-asian="標楷體" style:font-size-asian="14pt" style:font-name-complex="標楷體"/>
    </style:style>
    <style:style style:name="T1" style:family="text">
      <style:text-properties officeooo:rsid="0018667e"/>
    </style:style>
    <style:style style:name="T2" style:family="text">
      <style:text-properties officeooo:rsid="0019823e"/>
    </style:style>
    <style:style style:name="T3" style:family="text">
      <style:text-properties fo:font-variant="normal" fo:text-transform="none" fo:letter-spacing="normal" style:font-style-asian="normal"/>
    </style:style>
    <style:style style:name="T4" style:family="text">
      <style:text-properties officeooo:rsid="001e8eb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「<text:span text:style-name="T3">政府採購法之查核金額、公告金額及中央機關小額採購金額</text:span> 」</text:p>
      <text:p text:style-name="P7">修正草案內容意見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內容</text:p>
          </table:table-cell>
          <table:table-cell table:style-name="表格1.B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2">修訂建議</text:p>
          </table:table-cell>
          <table:table-cell table:style-name="表格1.B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理由及說明</text:p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A4" table:number-columns-spanned="2" office:value-type="string">
            <text:p text:style-name="P1">機關名稱：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">單位名稱：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">聯絡人：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">日期：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">電話：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">傳真：</text:p>
          </table:table-cell>
          <table:covered-table-cell/>
        </table:table-row>
      </table:table>
      <text:p text:style-name="P5">附註：</text:p>
      <text:p text:style-name="P6">一、本表格請以傳真（02-87897604）或電子郵件（<text:span text:style-name="T4">fang7616</text:span>@mail.pcc.gov.tw）或郵遞（台北市110松仁路三號九樓）之方式回擲（免備文）。</text:p>
      <text:p text:style-name="P6">二、如有疑問請電洽行政院公共工程委員會企劃處范小姐（02-878976<text:span text:style-name="T1">16</text:span>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'AR PL UKai TW', cwTeXKai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86cm" fo:margin-left="2.223cm" fo:margin-right="2.58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最有利標評選辦法第二十條修正草案條文意見表</dc:title>
    <meta:initial-creator>user</meta:initial-creator>
    <meta:creation-date>2017-11-21T14:23:00</meta:creation-date>
    <dc:date>2022-08-16T20:04:26.778000000</dc:date>
    <meta:print-date>2022-08-16T20:04:17.190000000</meta:print-date>
    <meta:editing-cycles>14</meta:editing-cycles>
    <meta:editing-duration>PT57M48S</meta:editing-duration>
    <meta:generator>LibreOffice/6.0.7.3$Windows_X86_64 LibreOffice_project/dc89aa7a9eabfd848af146d5086077aeed2ae4a5</meta:generator>
    <meta:document-statistic meta:table-count="1" meta:image-count="0" meta:object-count="0" meta:page-count="1" meta:paragraph-count="14" meta:word-count="150" meta:character-count="196" meta:non-whitespace-character-count="195"/>
  </office:meta>
</office:document-meta>
</file>