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樣式7" style:list-style-name="WW8Num10">
      <style:paragraph-properties fo:line-height="1.058cm" fo:text-align="justify" style:justify-single-word="false"/>
      <style:text-properties style:font-name="標楷體" fo:font-size="14pt" style:font-name-asian="標楷體" style:font-size-asian="14pt" style:font-name-complex="標楷體"/>
    </style:style>
    <style:style style:name="P2" style:family="paragraph" style:parent-style-name="樣式7">
      <style:paragraph-properties fo:margin-left="0cm" fo:margin-right="0cm" fo:line-height="1.058cm" fo:text-align="justify" style:justify-single-word="false" fo:text-indent="0cm" style:auto-text-indent="false"/>
    </style:style>
    <style:style style:name="P3" style:family="paragraph" style:parent-style-name="樣式7" style:list-style-name="WW8Num10">
      <style:paragraph-properties fo:margin-left="1.588cm" fo:margin-right="0cm" fo:line-height="1.058cm" fo:text-align="justify" style:justify-single-word="false" fo:text-indent="-1.588cm" style:auto-text-indent="false">
        <style:tab-stops>
          <style:tab-stop style:position="1.588cm"/>
        </style:tab-stops>
      </style:paragraph-properties>
    </style:style>
    <style:style style:name="P4" style:family="paragraph" style:parent-style-name="樣式7" style:list-style-name="WW8Num10">
      <style:paragraph-properties fo:margin-left="1.588cm" fo:margin-right="0cm" fo:line-height="1.058cm" fo:text-align="justify" style:justify-single-word="false" fo:text-indent="-1.588cm" style:auto-text-indent="false">
        <style:tab-stops>
          <style:tab-stop style:position="1.588cm"/>
        </style:tab-stops>
      </style:paragraph-properties>
      <style:text-properties fo:font-size="14pt" fo:letter-spacing="normal" style:font-size-asian="14pt" style:font-size-complex="14pt"/>
    </style:style>
    <style:style style:name="P5" style:family="paragraph" style:parent-style-name="樣式7" style:list-style-name="WW8Num10">
      <style:paragraph-properties fo:margin-left="1.588cm" fo:margin-right="0cm" fo:line-height="1.058cm" fo:text-align="justify" style:justify-single-word="false" fo:text-indent="-1.588cm" style:auto-text-indent="false">
        <style:tab-stops>
          <style:tab-stop style:position="1.588cm"/>
        </style:tab-stops>
      </style:paragraph-properties>
      <style:text-properties fo:font-size="14pt" fo:letter-spacing="normal" style:font-name-asian="標楷體" style:font-size-asian="14pt" style:font-size-complex="14pt"/>
    </style:style>
    <style:style style:name="P6" style:family="paragraph" style:parent-style-name="樣式7" style:list-style-name="WW8Num32">
      <style:paragraph-properties fo:margin-left="1.905cm" fo:margin-right="0cm" fo:line-height="1.058cm" fo:text-align="justify" style:justify-single-word="false" fo:text-indent="-0.635cm" style:auto-text-indent="false">
        <style:tab-stops>
          <style:tab-stop style:position="1.905cm"/>
        </style:tab-stops>
      </style:paragraph-properties>
    </style:style>
    <style:style style:name="P7" style:family="paragraph" style:parent-style-name="樣式7">
      <style:paragraph-properties fo:margin-left="0.988cm" fo:margin-right="0cm" fo:line-height="1.058cm" fo:text-align="justify" style:justify-single-word="false" fo:text-indent="-0.988cm" style:auto-text-indent="false"/>
      <style:text-properties fo:font-size="14pt" fo:letter-spacing="normal" style:font-name-asian="標楷體" style:font-size-asian="14pt" style:font-size-complex="14pt"/>
    </style:style>
    <style:style style:name="P8" style:family="paragraph" style:parent-style-name="樣式7">
      <style:paragraph-properties fo:margin-left="0.988cm" fo:margin-right="0cm" fo:line-height="1.058cm" fo:text-align="justify" style:justify-single-word="false" fo:text-indent="-0.988cm" style:auto-text-indent="false"/>
      <style:text-properties fo:font-size="14pt" fo:letter-spacing="normal" style:font-size-asian="14pt" style:font-size-complex="14pt"/>
    </style:style>
    <style:style style:name="P9" style:family="paragraph" style:parent-style-name="Heading_20_1" style:master-page-name="Standard">
      <style:paragraph-properties fo:margin-top="0cm" fo:margin-bottom="0.318cm" loext:contextual-spacing="false" fo:line-height="0.988cm" fo:text-align="center" style:justify-single-word="false" style:page-number="auto"/>
    </style:style>
    <style:style style:name="P10" style:family="paragraph" style:parent-style-name="Footer">
      <style:paragraph-properties fo:text-align="center" style:justify-single-word="false"/>
    </style:style>
    <style:style style:name="P11" style:family="paragraph" style:parent-style-name="Standard">
      <style:paragraph-properties fo:line-height="1.058cm" fo:text-align="justify" fo:text-align-last="justify" style:justify-single-word="false"/>
      <style:text-properties fo:font-size="14pt" style:font-size-asian="14pt" style:font-size-complex="14pt"/>
    </style:style>
    <style:style style:name="P12" style:family="paragraph" style:parent-style-name="Standard" style:list-style-name="WW8Num32">
      <style:paragraph-properties fo:line-height="1.058cm" fo:text-align="justify" style:justify-single-word="false">
        <style:tab-stops>
          <style:tab-stop style:position="2.491cm"/>
        </style:tab-stops>
      </style:paragraph-properties>
      <style:text-properties style:font-name="標楷體" fo:font-size="14pt" style:font-name-asian="標楷體" style:font-size-asian="14pt" style:font-name-complex="標楷體"/>
    </style:style>
    <style:style style:name="T1" style:family="text">
      <style:text-properties fo:font-size="16pt" fo:font-weight="bold" style:font-size-asian="16pt" style:font-weight-asian="bold" style:font-size-complex="18pt"/>
    </style:style>
    <style:style style:name="T2" style:family="text">
      <style:text-properties fo:font-size="16pt" fo:font-weight="bold" style:font-size-asian="16pt" style:font-weight-asian="bold" style:font-size-complex="18pt"/>
    </style:style>
    <style:style style:name="T3" style:family="text">
      <style:text-properties fo:letter-spacing="normal" style:font-name-asian="標楷體"/>
    </style:style>
    <style:style style:name="T4" style:family="text">
      <style:text-properties fo:letter-spacing="normal" style:font-size-complex="14pt"/>
    </style:style>
    <style:style style:name="T5" style:family="text">
      <style:text-properties fo:font-size="14pt" fo:letter-spacing="normal" style:text-underline-style="solid" style:text-underline-width="auto" style:text-underline-color="font-color" style:font-name-asian="Times New Roman" style:font-size-asian="14pt" style:font-size-complex="14pt"/>
    </style:style>
    <style:style style:name="T6" style:family="text">
      <style:text-properties fo:font-size="14pt" fo:letter-spacing="normal" style:text-underline-style="solid" style:text-underline-width="auto" style:text-underline-color="font-color" style:font-name-asian="標楷體" style:font-size-asian="14pt" style:font-size-complex="14pt"/>
    </style:style>
    <style:style style:name="T7" style:family="text">
      <style:text-properties fo:font-size="14pt" fo:letter-spacing="normal" style:font-name-asian="標楷體" style:font-size-asian="14pt" style:font-size-complex="14pt"/>
    </style:style>
    <style:style style:name="T8" style:family="text">
      <style:text-properties fo:font-size="14pt" fo:letter-spacing="normal" style:font-name-asian="標楷體" style:font-size-asian="14pt" style:font-size-complex="14pt"/>
    </style:style>
    <style:style style:name="T9" style:family="text">
      <style:text-properties style:font-name-asian="Times New Roman"/>
    </style:style>
    <style:style style:name="T10" style:family="text">
      <style:text-properties style:font-name-asian="標楷體"/>
    </style:style>
    <style:style style:name="T11" style:family="text">
      <style:text-properties style:font-name="標楷體" fo:font-size="14pt" style:font-name-asian="標楷體" style:font-size-asian="14pt" style:font-name-complex="標楷體" style:font-size-complex="13.5pt"/>
    </style:style>
    <style:style style:name="T12" style:family="text">
      <style:text-properties style:font-name="標楷體" fo:font-size="14pt" style:font-name-asian="標楷體" style:font-size-asian="14pt" style:font-name-complex="標楷體" style:font-size-complex="13.5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3.5pt"/>
    </style:style>
    <style:style style:name="T15" style:family="text">
      <style:text-properties style:font-name="標楷體" style:font-name-complex="標楷體"/>
    </style:style>
    <style:style style:name="T16" style:family="text">
      <style:text-properties style:letter-kerning="true"/>
    </style:style>
    <style:style style:name="T17" style:family="text">
      <style:text-properties style:letter-kerning="true"/>
    </style:style>
    <style:style style:name="T18"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span text:style-name="T1">依「</text:span><text:span text:style-name="T1">機關</text:span><text:span text:style-name="T1">已訂約施工中</text:span><text:span text:style-name="T1">工程因應營建物價變動之物價調整</text:span><text:span text:style-name="T1">補貼</text:span><text:span text:style-name="T1">原則</text:span><text:span text:style-name="T1">」給付物價調整補貼款協議書範本</text:span></text:h>
      <text:p text:style-name="P2"><text:span text:style-name="T5"><text:s text:c="2"/></text:span><text:span text:style-name="T6">(招標機關全銜) <text:s/></text:span><text:span text:style-name="T7">(以下簡稱機關)原與</text:span><text:span text:style-name="T5"> </text:span><text:span text:style-name="T6">(得標廠商，或共同投標之代表廠商) <text:s text:c="7"/></text:span><text:span text:style-name="T7"><text:s/>(以下簡稱廠商)簽訂「</text:span><text:span text:style-name="T5"> <text:s text:c="10"/></text:span><text:span text:style-name="T6">(標案名稱) <text:s text:c="10"/></text:span><text:span text:style-name="T7">」(以下簡稱本工程)之契約，經雙方協議同意依「</text:span><text:span text:style-name="T7">機關</text:span><text:span text:style-name="T7">已訂約施工中</text:span><text:span text:style-name="T7">工程因應營建物價變動之物價調整</text:span><text:span text:style-name="T7">補貼</text:span><text:span text:style-name="T7">原則</text:span><text:span text:style-name="T7">」(以下簡稱補貼原則)辦理物價指數調整補貼，約定條款如下，且協議後不得變更：</text:span></text:p>
      <text:list xml:id="list1024289529337057612" text:style-name="WW8Num10">
        <text:list-item>
          <text:p text:style-name="P3"><text:span text:style-name="T7">本工程於</text:span><text:span text:style-name="T5"> <text:s text:c="2"/></text:span><text:span text:style-name="T7">年</text:span><text:span text:style-name="T5"> <text:s text:c="2"/></text:span><text:span text:style-name="T7">月</text:span><text:span text:style-name="T5"> <text:s text:c="2"/></text:span><text:span text:style-name="T7">日開工，97年</text:span><text:span text:style-name="T5"> <text:s text:c="2"/></text:span><text:span text:style-name="T7">月</text:span><text:span text:style-name="T5"> <text:s text:c="2"/></text:span><text:span text:style-name="T7">日完工，無論契約原物價指數調整規定為何，於97年</text:span><text:span text:style-name="T5"> <text:s text:c="2"/></text:span><text:span text:style-name="T7">月</text:span><text:span text:style-name="T5"> <text:s text:c="2"/></text:span><text:span text:style-name="T7">日至97年</text:span><text:span text:style-name="T5"> <text:s text:c="2"/></text:span><text:span text:style-name="T7">月</text:span><text:span text:style-name="T5"> <text:s text:c="2"/></text:span><text:span text:style-name="T7">日期間停止適用，其於該期間施作之工程適用補貼原則之規定；已辦理營建物價調整者，依補貼原則重新核算營建物價調整補貼款。</text:span></text:p>
        </text:list-item>
        <text:list-item>
          <text:p text:style-name="P5">物價指數調整方式：(以下方式二擇一)</text:p>
        </text:list-item>
      </text:list>
      <text:list xml:id="list8382796530822898430" text:style-name="WW8Num32">
        <text:list-item>
          <text:p text:style-name="P6"><text:span text:style-name="T11">依</text:span><text:span text:style-name="T11">行政院主計處</text:span><text:span text:style-name="T11">發</text:span><text:span text:style-name="T11">布之</text:span><text:span text:style-name="T11">臺</text:span><text:span text:style-name="T11">灣地區營造工程物價指數表內之</text:span><text:span text:style-name="T11">個別項目指數，就特定個別項目（例如鋼筋、預拌混凝土等）之契約金額占契約總金額10﹪以上，且其施工當月指數較其開標或議價當月指數(契約單價有變更者，依變更當月指數)漲跌幅超過10﹪者，依個別項目指數漲跌幅超過10%部分，計算物價調整補貼款；</text:span><text:span text:style-name="T11">非屬</text:span><text:span text:style-name="T11">該個別項目之</text:span><text:span text:style-name="T11">其他</text:span><text:span text:style-name="T11">工程項目，依</text:span><text:span text:style-name="T11">「營造工程物價指數不含</text:span><text:span text:style-name="T11">該個別項目指數之</text:span><text:span text:style-name="T11">總指數」漲跌幅超過2.5﹪部分</text:span><text:span text:style-name="T11">，計算物價調整補貼款；未有可依個別項目指數</text:span><text:span text:style-name="T11">漲跌幅超過</text:span><text:span text:style-name="T11">10</text:span><text:span text:style-name="T11">﹪部分</text:span><text:span text:style-name="T11">計算物價調整補貼款，或雖有但未達</text:span><text:span text:style-name="T11">漲跌幅</text:span><text:span text:style-name="T11">10</text:span><text:span text:style-name="T11">﹪</text:span><text:span text:style-name="T11">門檻者，依「</text:span><text:span text:style-name="T11">營造工程物價</text:span><text:span text:style-name="T11">總</text:span><text:span text:style-name="T11">指數</text:span><text:span text:style-name="T11">」</text:span><text:span text:style-name="T11">漲跌幅超過2.5﹪部分</text:span><text:span text:style-name="T11">，計算物價調整補貼款。其計算公式依行政院公共工程委員會97年7月1日工程企字第09700270170號函頒之「</text:span><text:span text:style-name="T7">機關</text:span><text:span text:style-name="T7">已訂約施工中</text:span><text:span text:style-name="T7">工程因應營建物價變動之物價調整</text:span><text:span text:style-name="T7">補貼</text:span><text:span text:style-name="T7">原則</text:span><text:span text:style-name="T7">計算範例</text:span><text:span text:style-name="T11">」方式一計算。特定個別項目為：</text:span><text:span text:style-name="T14"> <text:s text:c="8"/></text:span><text:span text:style-name="T11">。</text:span></text:p>
        </text:list-item>
        <text:list-item>
          <text:p text:style-name="P6"><text:span text:style-name="T11">依</text:span><text:span text:style-name="T11">行政院主計處</text:span><text:span text:style-name="T11">發</text:span><text:span text:style-name="T11">布之</text:span><text:span text:style-name="T11">「</text:span><text:span text:style-name="T11">營造工程物價</text:span><text:span text:style-name="T11">總</text:span><text:span text:style-name="T11">指數</text:span><text:span text:style-name="T11">」</text:span><text:span text:style-name="T11">漲跌幅超過2.5</text:span><text:span text:style-name="T11">%</text:span><text:span text:style-name="T11">部分</text:span><text:span text:style-name="T11">計算物價調整補貼款。其計算公式依行政院公共工程委員會97年7月1日工程企字第09700270170號函頒之「</text:span><text:span text:style-name="T7">機關</text:span><text:span text:style-name="T7">已訂約施工中</text:span><text:span text:style-name="T7">工程因應營建物價變動之物價調整</text:span><text:span text:style-name="T7">補貼</text:span><text:span text:style-name="T7">原則</text:span><text:span text:style-name="T7">計算範例</text:span><text:span text:style-name="T11">」方式二計算。</text:span></text:p>
        </text:list-item>
      </text:list>
      <text:list xml:id="list173725977929952" text:continue-list="list1024289529337057612" text:style-name="WW8Num10">
        <text:list-item>
          <text:p text:style-name="P5">逐月就已施作部分按當月指數計算物價調整補貼款。可歸責於廠商因素，致逾履約期限(含分期施作期限)之部分，應以實際施作當月指數與契約規定履約期限當月指數二者較低者為調整依據。但逾期履約係非可歸責於廠商者，應以實際施作當月指數為調整依據。</text:p>
        </text:list-item>
        <text:list-item>
          <text:p text:style-name="P5">物價指數基期更換時，換基當月起實際施作之數量，自動適用新基期指數核算物價調整補貼款，原依舊基期指數調整之工程款，不予追溯核算。</text:p>
        </text:list-item>
        <text:list-item>
          <text:p text:style-name="P5">適用期間內施作之工程，其估驗計價保留款，亦適用各該月物價調整補貼規定。</text:p>
        </text:list-item>
        <text:list-item>
          <text:p text:style-name="P5">各期物價調整補貼款，應於各該期總指數發布後方予核算。</text:p>
        </text:list-item>
        <text:list-item>
          <text:p text:style-name="P5">物價調整補貼款如因機關原預算相關經費無法支應者，由機關於未來年度<text:soft-page-break/>編列預算支付，並俟預算完成法定程序後，無息支付。</text:p>
        </text:list-item>
        <text:list-item>
          <text:p text:style-name="P5">依河川疏濬砂石採售分離計畫優先提供河川砂石供公共工程施工廠商使用之砂石，不適用物價調整補貼。</text:p>
        </text:list-item>
        <text:list-item>
          <text:p text:style-name="P5">累計增加給付逾新臺幣10萬元之物價調整補貼款，應辦理決標公告。</text:p>
        </text:list-item>
        <text:list-item>
          <text:p text:style-name="P5">物價調整補貼款，不適用政府採購法第85條之1之規定。</text:p>
        </text:list-item>
        <text:list-item>
          <text:p text:style-name="P1">訂約廠商應提出下列文件之一：</text:p>
        </text:list-item>
      </text:list>
      <text:list xml:id="list173725382540964" text:continue-list="list8382796530822898430" text:style-name="WW8Num32">
        <text:list-item>
          <text:p text:style-name="P12">與分包廠商共同簽署之協議書：書明訂約廠商與分包廠商就訂約廠商所獲物價調整補貼款之處理，已達成協議。</text:p>
        </text:list-item>
        <text:list-item>
          <text:p text:style-name="P12">切結書：保證本誠信原則，將所獲得之物價調整補貼款合理分配予分包廠商。</text:p>
        </text:list-item>
      </text:list>
      <text:list xml:id="list173724789926800" text:continue-list="list173725977929952" text:style-name="WW8Num10">
        <text:list-item>
          <text:p text:style-name="P3"><text:span text:style-name="T7">不列入調整之項目及其費用：</text:span><text:span text:style-name="T5"> <text:s text:c="34"/></text:span><text:span text:style-name="T7">。</text:span></text:p>
        </text:list-item>
        <text:list-item>
          <text:p text:style-name="P3"><text:span text:style-name="T7">其他協議事項：</text:span><text:span text:style-name="T5"> <text:s text:c="46"/></text:span><text:span text:style-name="T7">。</text:span></text:p>
        </text:list-item>
        <text:list-item>
          <text:p text:style-name="P5">本協議書於雙方簽訂後生效。</text:p>
        </text:list-item>
        <text:list-item>
          <text:p text:style-name="P4"><text:span text:style-name="T10">本協議書正本二份，機關及廠商各執1份，副本</text:span><text:span text:style-name="T9"> <text:s/></text:span><text:span text:style-name="T10">份，由機關送相關單位執用。副本如有誤繕，以正本為主。須依印花稅法貼用印花稅票者，從其規定。</text:span></text:p>
        </text:list-item>
      </text:list>
      <text:p text:style-name="P7"/>
      <text:p text:style-name="P7"/>
      <text:p text:style-name="P8"><text:span text:style-name="T10">機關名稱：</text:span><text:span text:style-name="T9"> </text:span></text:p>
      <text:p text:style-name="P8"><text:span text:style-name="T10">代表人：</text:span><text:span text:style-name="T9"> </text:span></text:p>
      <text:p text:style-name="P8"><text:span text:style-name="T10">電話：</text:span><text:span text:style-name="T9"> </text:span></text:p>
      <text:p text:style-name="P7">傳真：</text:p>
      <text:p text:style-name="P8"><text:span text:style-name="T10">地址：</text:span><text:span text:style-name="T9"> </text:span></text:p>
      <text:p text:style-name="P7"/>
      <text:p text:style-name="P7"/>
      <text:p text:style-name="P7">廠商名稱：</text:p>
      <text:p text:style-name="P8"><text:span text:style-name="T10">負責人：</text:span><text:span text:style-name="T9"> </text:span></text:p>
      <text:p text:style-name="P8"><text:span text:style-name="T10">電話：</text:span><text:span text:style-name="T9"> </text:span></text:p>
      <text:p text:style-name="P7">傳真：</text:p>
      <text:p text:style-name="P8"><text:span text:style-name="T10">地址：</text:span><text:span text:style-name="T9"> </text:span></text:p>
      <text:p text:style-name="P7"/>
      <text:p text:style-name="P7"/>
      <text:p text:style-name="P11"><text:span text:style-name="T10">中華民國</text:span><text:span text:style-name="T9"> <text:s/></text:span><text:span text:style-name="T10">年</text:span><text:span text:style-name="T9"> <text:s/></text:span><text:span text:style-name="T10">月</text:span><text:span text:style-name="T9"> <text:s/></text:span><text:span text:style-name="T10">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snap-to-layout-grid="false"/>
      <style:text-properties fo:font-size="14pt" style:font-name-asian="標楷體" style:font-family-asian="標楷體" style:font-family-generic-asian="scri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name-asian="標楷體" style:font-family-asian="標楷體" style:font-family-generic-asian="script" style:font-size-asian="14pt"/>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Contents_20_3" style:display-name="Contents 3" style:family="paragraph" style:parent-style-name="Standard" style:next-style-name="Standard" style:class="index">
      <style:paragraph-properties fo:margin-left="1.693cm" fo:margin-right="0cm" fo:text-indent="2.54cm" style:auto-text-indent="false"/>
      <style:text-properties fo:font-size="16pt" style:font-name-asian="標楷體" style:font-family-asian="標楷體" style:font-family-generic-asian="script" style:font-size-asian="16pt"/>
    </style:style>
    <style:style style:name="xl96" style:family="paragraph" style:parent-style-name="Standard">
      <style:paragraph-properties fo:margin-top="0.494cm" fo:margin-bottom="0.494cm" loext:contextual-spacing="false" fo:text-align="end" style:justify-single-word="false" fo:orphans="2" fo:widows="2" fo:padding="0cm" fo:border-left="0.51pt solid #000000" fo:border-right="none" fo:border-top="none" fo:border-bottom="0.51pt solid #000000" style:vertical-align="top"/>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xl47"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letter-spacing="normal" style:font-name-asian="標楷體" style:font-family-asian="標楷體" style:font-family-generic-asian="script"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fo:font-style="normal" fo:font-weight="normal" style:font-size-asian="16pt" style:font-style-asian="normal" style:font-weight-asian="normal"/>
    </style:style>
    <style:style style:name="WW8Num11z1"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3.5pt"/>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4" text:style-name="WW8Num1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579cm" fo:text-indent="-1.27cm" fo:margin-left="2.57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695cm" fo:text-indent="-0.847cm" fo:margin-left="1.69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542cm" fo:text-indent="-0.847cm" fo:margin-left="2.54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235cm" fo:text-indent="-0.847cm" fo:margin-left="4.2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2cm" fo:text-indent="-0.847cm" fo:margin-left="5.08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775cm" fo:text-indent="-0.847cm" fo:margin-left="6.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55cm" fo:text-indent="-0.847cm" fo:margin-left="2.15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cm" fo:text-indent="-1.298cm" fo:margin-left="1.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55cm" fo:text-indent="-0.847cm" fo:margin-left="2.15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55cm" fo:text-indent="-0.847cm" fo:margin-left="2.15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1" style:num-prefix="(" style:num-suffix=")" style:num-format="a" style:num-letter-sync="true">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3cm" fo:text-indent="-1.298cm" fo:margin-left="1.3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3cm" fo:text-indent="-1.298cm" fo:margin-left="1.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155cm" fo:text-indent="-0.847cm" fo:margin-left="2.15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157cm" fo:text-indent="-0.847cm" fo:margin-left="2.15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155cm" fo:text-indent="-0.847cm" fo:margin-left="2.15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155cm" fo:text-indent="-0.847cm" fo:margin-left="2.15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155cm" fo:text-indent="-0.847cm" fo:margin-left="2.155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3cm" fo:text-indent="-1.298cm" fo:margin-left="1.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155cm" fo:text-indent="-0.847cm" fo:margin-left="2.15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0.953cm" fo:text-indent="-1.27cm" fo:margin-left="0.95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2.579cm" fo:text-indent="-1.27cm" fo:margin-left="2.57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695cm" fo:text-indent="-0.847cm" fo:margin-left="1.69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542cm" fo:text-indent="-0.847cm" fo:margin-left="2.54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4.235cm" fo:text-indent="-0.847cm" fo:margin-left="4.23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2cm" fo:text-indent="-0.847cm" fo:margin-left="5.08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6.775cm" fo:text-indent="-0.847cm" fo:margin-left="6.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2.579cm" fo:text-indent="-1.27cm" fo:margin-left="2.579cm"/>
        </style:list-level-properties>
      </text:list-level-style-number>
      <text:list-level-style-number text:level="2" text:style-name="WW8Num29z0" style:num-prefix="(" style:num-suffix=")" style:num-format="a" style:num-letter-sync="true">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695cm" fo:text-indent="-0.847cm" fo:margin-left="1.69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542cm" fo:text-indent="-0.847cm" fo:margin-left="2.54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235cm" fo:text-indent="-0.847cm" fo:margin-left="4.23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2cm" fo:text-indent="-0.847cm" fo:margin-left="5.08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6.775cm" fo:text-indent="-0.847cm" fo:margin-left="6.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544cm" fo:text-indent="-0.635cm" fo:margin-left="2.544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text:list-tab-stop-position="3.602cm" fo:text-indent="-0.847cm" fo:margin-left="3.602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4.449cm" fo:text-indent="-0.847cm" fo:margin-left="4.449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5.295cm" fo:text-indent="-0.847cm" fo:margin-left="5.295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6.142cm" fo:text-indent="-0.847cm" fo:margin-left="6.142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6.989cm" fo:text-indent="-0.847cm" fo:margin-left="6.989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7.835cm" fo:text-indent="-0.847cm" fo:margin-left="7.835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8.682cm" fo:text-indent="-0.847cm" fo:margin-left="8.682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9.529cm" fo:text-indent="-0.847cm" fo:margin-left="9.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3cm" fo:text-indent="-1.298cm" fo:margin-left="1.3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2.579cm" fo:text-indent="-1.27cm" fo:margin-left="2.57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695cm" fo:text-indent="-0.847cm" fo:margin-left="1.69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2.542cm" fo:text-indent="-0.847cm" fo:margin-left="2.54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4.235cm" fo:text-indent="-0.847cm" fo:margin-left="4.23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2cm" fo:text-indent="-0.847cm" fo:margin-left="5.08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6.775cm" fo:text-indent="-0.847cm" fo:margin-left="6.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155cm" fo:text-indent="-0.847cm" fo:margin-left="2.15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2.155cm" fo:text-indent="-0.847cm" fo:margin-left="2.15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903cm" fo:margin-bottom="1cm" fo:margin-left="2.223cm" fo:margin-right="1.3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3cm" fo:margin-top="0.804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2</text:page-number></text:span><text:span text:style-name="MT2"> </text:span><text:span text:style-name="MT1">頁，共</text:span><text:span text:style-name="MT2"> </text:span><text:span text:style-name="MT1"><text:page-count style:num-format="1">2</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依「機關已訂約施工中工程因應營建物價變動之物價調整補貼原則」給付物價調整補貼款協議書範本</dc:title>
    <dc:subject>依「機關已訂約施工中工程因應營建物價變動之物價調整補貼原則」給付物價調整補貼款協議書範本</dc:subject>
    <meta:keyword>給付物價調整補貼款協議書範本</meta:keyword>
    <dc:description>補貼原則第4點第2項</dc:description>
    <meta:initial-creator>公共工程委員會</meta:initial-creator>
    <meta:creation-date>2008-11-25T18:54:00</meta:creation-date>
    <dc:creator> </dc:creator>
    <dc:date>2008-11-27T14:46:00</dc:date>
    <meta:print-date>2008-11-25T19:07:00</meta:print-date>
    <meta:editing-cycles>11</meta:editing-cycles>
    <meta:editing-duration>PT17M</meta:editing-duration>
    <meta:generator>LibreOffice/5.1.2.2$Windows_x86 LibreOffice_project/d3bf12ecb743fc0d20e0be0c58ca359301eb705f</meta:generator>
  </office:meta>
</office:document-meta>
</file>