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受文者地址">
      <style:paragraph-properties fo:margin-left="0cm" fo:margin-right="8.043cm" fo:text-indent="0cm" style:auto-text-indent="false"/>
    </style:style>
    <style:style style:name="P2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3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地址">
      <style:paragraph-properties fo:margin-left="1.27cm" fo:margin-right="0cm" fo:text-indent="-1.27cm" style:auto-text-indent="false"/>
    </style:style>
    <style:style style:name="P5" style:family="paragraph" style:parent-style-name="地址">
      <style:paragraph-properties fo:margin-left="0cm" fo:margin-right="0cm" fo:text-indent="0cm" style:auto-text-indent="false"/>
    </style:style>
    <style:style style:name="P6" style:family="paragraph" style:parent-style-name="地址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line-height="0.529cm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11" style:family="paragraph" style:parent-style-name="主旨">
      <style:paragraph-properties fo:margin-left="1.693cm" fo:margin-right="0cm" fo:text-indent="-1.693cm" style:auto-text-indent="false"/>
    </style:style>
    <style:style style:name="P12" style:family="paragraph" style:parent-style-name="Footer">
      <style:paragraph-properties fo:line-height="0.529cm" style:snap-to-layout-grid="true">
        <style:tab-stops/>
      </style:paragraph-properties>
    </style:style>
    <style:style style:name="P13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14" style:family="paragraph" style:parent-style-name="正本">
      <style:paragraph-properties fo:margin-left="1.27cm" fo:margin-right="0cm" fo:margin-top="0.476cm" fo:margin-bottom="0cm" loext:contextual-spacing="false" fo:text-align="justify" style:justify-single-word="false" fo:text-indent="-1.27cm" style:auto-text-indent="false"/>
    </style:style>
    <style:style style:name="P15" style:family="paragraph" style:parent-style-name="機關名稱" style:master-page-name="Standard">
      <style:paragraph-properties style:page-number="auto"/>
    </style:style>
    <style:style style:name="P16" style:family="paragraph" style:parent-style-name="附件">
      <style:paragraph-properties fo:margin-left="1.27cm" fo:margin-right="0cm" fo:margin-top="0cm" fo:margin-bottom="0.476cm" loext:contextual-spacing="false" fo:text-indent="-1.27cm" style:auto-text-indent="false"/>
    </style:style>
    <style:style style:name="P17" style:family="paragraph" style:parent-style-name="說明辦法首行">
      <style:paragraph-properties fo:margin-left="1.693cm" fo:margin-right="0cm" fo:text-indent="-1.693cm" style:auto-text-indent="false"/>
    </style:style>
    <style:style style:name="P18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19" style:family="paragraph" style:parent-style-name="Header">
      <style:paragraph-properties fo:line-height="0.423cm" style:snap-to-layout-grid="true">
        <style:tab-stops/>
      </style:paragraph-properties>
    </style:style>
    <style:style style:name="P20" style:family="paragraph" style:parent-style-name="Header">
      <style:paragraph-properties fo:margin-left="0cm" fo:margin-right="0.635cm" fo:text-indent="0cm" style:auto-text-indent="false"/>
    </style:style>
    <style:style style:name="P21" style:family="paragraph" style:parent-style-name="首長">
      <style:paragraph-properties fo:text-align="start" style:justify-single-word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0pt" style:font-size-asian="10pt"/>
    </style:style>
    <style:style style:name="T5" style:family="text">
      <style:text-properties style:font-name="標楷體" fo:font-size="10pt" style:font-size-asian="10pt"/>
    </style:style>
    <style:style style:name="T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機關名稱"/><text:span text:style-name="T2">（招標機關）</text:span><draw:frame draw:style-name="fr2" draw:name="框架2" text:anchor-type="char" svg:x="0.004cm" svg:y="18.503cm" svg:width="17cm" svg:height="8.5cm" draw:z-index="1"><draw:text-box><text:p text:style-name="P12">（<text:bookmark text:name="單位"/><text:span text:style-name="T1">○○○</text:span>）</text:p><text:p text:style-name="P7"/><text:p text:style-name="P7"/><text:p text:style-name="P7"/><text:p text:style-name="P7">（會辦單位）</text:p><text:p text:style-name="P10">敬會</text:p><text:p text:style-name="P7"/><text:p text:style-name="P7"/><text:p text:style-name="P7"/><text:p text:style-name="P7"/><text:p text:style-name="P7">（決行）</text:p><text:p text:style-name="P7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7">監印</text:span></text:p></draw:text-box></draw:frame><draw:frame draw:style-name="gr6" draw:text-style-name="P28" svg:width="1.999cm" svg:height="0.701cm" svg:x="15.136cm" svg:y="5.703cm"><draw:text-box><text:p text:style-name="P27"><text:span text:style-name="T7">發文</text:span></text:p></draw:text-box></draw:frame><draw:frame draw:style-name="gr6" draw:text-style-name="P28" svg:width="1.999cm" svg:height="0.701cm" svg:x="11.135cm" svg:y="5.703cm"><draw:text-box><text:p text:style-name="P27"><text:span text:style-name="T7">校對</text:span></text:p></draw:text-box></draw:frame><draw:frame draw:style-name="gr6" draw:text-style-name="P28" svg:width="1.999cm" svg:height="0.701cm" svg:x="9.137cm" svg:y="5.703cm"><draw:text-box><text:p text:style-name="P27"><text:span text:style-name="T7">繕打</text:span></text:p></draw:text-box></draw:frame></draw:g><draw:frame draw:style-name="fr1" draw:name="框架1" text:anchor-type="char" svg:x="9.14cm" svg:y="1.02cm" svg:width="7.999cm" svg:height="2.2cm" draw:z-index="4"><draw:text-box><text:p text:style-name="P4">地址：<text:bookmark text:name="機關地址"/></text:p><text:p text:style-name="P5"><text:bookmark text:name="start"/>聯<text:span text:style-name="T1"> </text:span>絡<text:span text:style-name="T1"> </text:span>人：</text:p><text:p text:style-name="P5">聯絡電話：</text:p><text:p text:style-name="P5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6">線</text:span></text:p></draw:text-box></draw:frame><draw:frame draw:style-name="gr3" draw:text-style-name="P25" svg:width="0.636cm" svg:height="0.953cm" svg:x="-1.27cm" svg:y="4.471cm"><draw:text-box><text:p text:style-name="P24"><text:span text:style-name="T6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6">訂</text:span></text:p></draw:text-box></draw:frame></draw:g><draw:frame draw:style-name="fr3" draw:name="框架3" text:anchor-type="char" svg:x="14.002cm" svg:y="0.501cm" svg:width="3.81cm" svg:height="1.82cm" draw:z-index="2"><draw:text-box><text:p text:style-name="P19">檔號：</text:p><text:p text:style-name="P19">保存年限：</text:p><text:p text:style-name="P19">本文頁數：</text:p><text:p text:style-name="P19">附件(單位)：</text:p><text:p text:style-name="Standard"/></draw:text-box></draw:frame><text:span text:style-name="T2">　函（稿）</text:span></text:p>
      <text:p text:style-name="P3"><text:bookmark text:name="受文者郵遞區號"/></text:p>
      <text:p text:style-name="P1"><text:bookmark text:name="受文者地址"/></text:p>
      <text:p text:style-name="P2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○</text:span>字第<text:span text:style-name="T1"> <text:s text:c="10"/></text:span>號</text:p>
      <text:p text:style-name="速別">速別：<text:bookmark text:name="速別"/>普通件</text:p>
      <text:p text:style-name="密等">密等及解密條件或保密期限：<text:bookmark text:name="密等"/>普通</text:p>
      <text:p text:style-name="P16">附件：<text:bookmark text:name="附件"/>如主旨</text:p>
      <text:p text:style-name="P11">主旨：<text:bookmark text:name="主旨"/>檢送本機關「<text:span text:style-name="T1">○○</text:span>」案採購評選委員會第2次會議（評選會議）紀錄乙份，請　查照。</text:p>
      <text:p text:style-name="P17"><text:bookmark text:name="說明"/></text:p>
      <text:p text:style-name="P14">正本：<text:bookmark text:name="正本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</text:p>
      <text:p text:style-name="P18">副本：<text:bookmark text:name="副本"/></text:p>
      <text:p text:style-name="P21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0:07:00</meta:creation-date>
    <dc:creator>USER</dc:creator>
    <dc:date>2010-02-23T11:27:00</dc:date>
    <meta:print-date>2010-02-23T11:27:00</meta:print-date>
    <meta:editing-cycles>27</meta:editing-cycles>
    <meta:editing-duration>PT9M</meta:editing-duration>
    <meta:document-statistic meta:table-count="0" meta:image-count="0" meta:object-count="0" meta:page-count="1" meta:paragraph-count="23" meta:word-count="187" meta:character-count="215" meta:non-whitespace-character-count="198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