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 style:master-page-name="Standard">
      <style:paragraph-properties style:page-number="auto"/>
    </style:style>
    <style:style style:name="P2" style:family="paragraph" style:parent-style-name="Footer">
      <style:paragraph-properties fo:line-height="0.529cm" style:snap-to-layout-grid="true">
        <style:tab-stops/>
      </style:paragraph-properties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主旨">
      <style:paragraph-properties fo:margin-left="1.693cm" fo:margin-right="0cm" fo:text-indent="-1.693cm" style:auto-text-indent="false"/>
    </style:style>
    <style:style style:name="P5" style:family="paragraph" style:parent-style-name="Standard">
      <style:paragraph-properties fo:line-height="0.529cm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9" style:family="paragraph" style:parent-style-name="Header">
      <style:paragraph-properties fo:line-height="0.423cm" style:snap-to-layout-grid="true">
        <style:tab-stops/>
      </style:paragraph-properties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首長">
      <style:paragraph-properties fo:text-align="start" style:justify-single-word="false"/>
    </style:style>
    <style:style style:name="P12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13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4" style:family="paragraph" style:parent-style-name="說明辦法首行">
      <style:paragraph-properties fo:margin-left="1.693cm" fo:margin-right="0cm" fo:text-indent="-1.693cm" style:auto-text-indent="false"/>
    </style:style>
    <style:style style:name="P15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17" style:family="paragraph" style:parent-style-name="受文者地址">
      <style:paragraph-properties fo:margin-left="0cm" fo:margin-right="8.043cm" fo:text-indent="0cm" style:auto-text-indent="false"/>
    </style:style>
    <style:style style:name="P18" style:family="paragraph" style:parent-style-name="地址">
      <style:paragraph-properties fo:margin-left="1.27cm" fo:margin-right="0cm" fo:text-indent="-1.27cm" style:auto-text-indent="false"/>
    </style:style>
    <style:style style:name="P19" style:family="paragraph" style:parent-style-name="地址">
      <style:paragraph-properties fo:margin-left="0cm" fo:margin-right="0cm" fo:text-indent="0cm" style:auto-text-indent="false"/>
    </style:style>
    <style:style style:name="P20" style:family="paragraph" style:parent-style-name="地址">
      <style:paragraph-properties fo:margin-left="0cm" fo:margin-right="0cm" fo:text-indent="0cm" style:auto-text-indent="false"/>
    </style:style>
    <style:style style:name="P21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fo:font-size="12pt" style:font-size-asian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（招標機關）</text:span><draw:frame draw:style-name="fr1" draw:name="框架1" text:anchor-type="char" svg:x="12.002cm" svg:y="27.404cm" svg:width="4.944cm" svg:height="1.505cm" draw:z-index="8"><draw:text-box><text:p text:style-name="流水號">條碼位置</text:p><text:p text:style-name="流水號">流水號位置</text:p></draw:text-box></draw:frame><draw:frame draw:style-name="fr3" draw:name="框架3" text:anchor-type="char" svg:x="0.004cm" svg:y="18.503cm" svg:width="17cm" svg:height="8.5cm" draw:z-index="3"><draw:text-box><text:p text:style-name="P2">（<text:bookmark text:name="單位"/><text:span text:style-name="T3">○○○</text:span>）</text:p><text:p text:style-name="P5"/><text:p text:style-name="P5"/><text:p text:style-name="P5"/><text:p text:style-name="P5">（會辦單位）</text:p><text:p text:style-name="P8">敬會</text:p><text:p text:style-name="P5"/><text:p text:style-name="P5"/><text:p text:style-name="P5"/><text:p text:style-name="P5"/><text:p text:style-name="P5">（決行）</text:p><text:p text:style-name="P5"/></draw:text-box></draw:frame><draw:g text:anchor-type="char" draw:z-index="7" draw:name="稿發文" draw:style-name="gr5"><draw:frame draw:style-name="gr6" draw:text-style-name="P28" svg:width="1.999cm" svg:height="0.701cm" svg:x="13.136cm" svg:y="5.703cm"><draw:text-box><text:p text:style-name="P27"><text:span text:style-name="T11">監印</text:span></text:p></draw:text-box></draw:frame><draw:frame draw:style-name="gr6" draw:text-style-name="P28" svg:width="1.999cm" svg:height="0.701cm" svg:x="15.136cm" svg:y="5.703cm"><draw:text-box><text:p text:style-name="P27"><text:span text:style-name="T11">發文</text:span></text:p></draw:text-box></draw:frame><draw:frame draw:style-name="gr6" draw:text-style-name="P28" svg:width="1.999cm" svg:height="0.701cm" svg:x="11.135cm" svg:y="5.703cm"><draw:text-box><text:p text:style-name="P27"><text:span text:style-name="T11">校對</text:span></text:p></draw:text-box></draw:frame><draw:frame draw:style-name="gr6" draw:text-style-name="P28" svg:width="1.999cm" svg:height="0.701cm" svg:x="9.137cm" svg:y="5.703cm"><draw:text-box><text:p text:style-name="P27"><text:span text:style-name="T11">繕打</text:span></text:p></draw:text-box></draw:frame></draw:g><draw:frame draw:style-name="fr2" draw:name="框架2" text:anchor-type="char" svg:x="9.14cm" svg:y="1.02cm" svg:width="7.999cm" svg:height="2.2cm" draw:z-index="6"><draw:text-box><text:p text:style-name="P18">地址：<text:bookmark text:name="機關地址"/></text:p><text:p text:style-name="P19"><text:bookmark text:name="start"/>聯<text:span text:style-name="T3"> </text:span>絡<text:span text:style-name="T3"> </text:span>人：</text:p><text:p text:style-name="P19">聯絡電話：</text:p><text:p text:style-name="P19">傳　　真：</text:p></draw:text-box></draw:frame><draw:g text:anchor-type="char" draw:z-index="5" draw:name="裝訂線" draw:style-name="gr1"><draw:frame draw:style-name="gr2" draw:text-style-name="P23" svg:width="0.574cm" svg:height="0.897cm" svg:x="-1.262cm" svg:y="19.493cm"><draw:text-box><text:p text:style-name="P22"><text:span text:style-name="T10">線</text:span></text:p></draw:text-box></draw:frame><draw:frame draw:style-name="gr3" draw:text-style-name="P25" svg:width="0.636cm" svg:height="0.953cm" svg:x="-1.27cm" svg:y="4.471cm"><draw:text-box><text:p text:style-name="P24"><text:span text:style-name="T10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10">訂</text:span></text:p></draw:text-box></draw:frame></draw:g><draw:frame draw:style-name="fr4" draw:name="框架4" text:anchor-type="char" svg:x="14.002cm" svg:y="0.501cm" svg:width="3.81cm" svg:height="1.82cm" draw:z-index="4"><draw:text-box><text:p text:style-name="P9">檔號：</text:p><text:p text:style-name="P9">保存年限：</text:p><text:p text:style-name="P9">本文頁數：</text:p><text:p text:style-name="P9">附件(單位)：</text:p><text:p text:style-name="Standard"/></draw:text-box></draw:frame><text:span text:style-name="T5">　函（稿）</text:span></text:p>
      <text:p text:style-name="P15"><text:bookmark text:name="受文者郵遞區號"/></text:p>
      <text:p text:style-name="P17"><text:bookmark text:name="受文者地址"/></text:p>
      <text:p text:style-name="P13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3">○○</text:span>字第<text:span text:style-name="T3"> <text:s text:c="10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P12">附件：<text:bookmark text:name="附件"/>如說明四</text:p>
      <text:p text:style-name="P4">主旨：<text:bookmark text:name="主旨"/>本機關辦理「<text:span text:style-name="T3">○○</text:span>」採購案，經評估屬異質之財物採購且不宜以最低標決標方式辦理，詳如說明，敬請核准採最有利標決標方式，請<text:span text:style-name="T3"> <text:s/></text:span>鑒核。</text:p>
      <text:p text:style-name="P14">說明：<text:bookmark text:name="說明"/></text:p>
      <text:list xml:id="list8470367533585999371" text:style-name="WW8Num2">
        <text:list-item>
          <text:p text:style-name="分項段落">依政府採購法第56條第3項規定辦理。</text:p>
        </text:list-item>
        <text:list-item>
          <text:p text:style-name="分項段落">本案緣起及<text:span text:style-name="T3">○○</text:span>設備使用需求等相關事項之說明：（例如預算金額、採購金額、使用需求、預期使用情形及效益目標等）。</text:p>
        </text:list-item>
        <text:list-item>
          <text:p text:style-name="分項段落"><text:soft-page-break/>本案採購金額為<text:span text:style-name="T3">○○</text:span>萬元，屬公告金額以上未達查核金額之採購，本機關對於採購標的於不同廠商所供應標的之差異分析，說明如下：</text:p>
          <text:list>
            <text:list-item>
              <text:p text:style-name="分項段落">技術：<text:span text:style-name="T3">…</text:span>。</text:p>
            </text:list-item>
            <text:list-item>
              <text:p text:style-name="分項段落">品質：<text:span text:style-name="T3">…</text:span>。</text:p>
            </text:list-item>
            <text:list-item>
              <text:p text:style-name="分項段落">功能：<text:span text:style-name="T3">…</text:span>。</text:p>
            </text:list-item>
            <text:list-item>
              <text:p text:style-name="分項段落">效益：<text:span text:style-name="T3">…</text:span>。</text:p>
            </text:list-item>
            <text:list-item>
              <text:p text:style-name="分項段落">特性：<text:span text:style-name="T3">…</text:span>。</text:p>
            </text:list-item>
            <text:list-item>
              <text:p text:style-name="分項段落">商業條款：<text:span text:style-name="T3">…</text:span>。</text:p>
            </text:list-item>
            <text:list-item>
              <text:p text:style-name="分項段落">價格：<text:span text:style-name="T3">…</text:span>。</text:p>
            </text:list-item>
            <text:list-item>
              <text:p text:style-name="分項段落">其他：<text:span text:style-name="T3">…</text:span>。</text:p>
            </text:list-item>
          </text:list>
        </text:list-item>
        <text:list-item>
          <text:p text:style-name="分項段落">基於上開差異分析，本次採購標的係屬異質之財物採購，有就不同廠商投標標的之技術、品質、功能、商業條款或價格等項目，作綜合評選以評定最有利標之需要，如以最低標決標尚難妥適達成採購需求，爰請核准依政府採購法第52條第1項第3款，採最有利標決標方式辦理旨揭採購。</text:p>
        </text:list-item>
        <text:list-item>
          <text:p text:style-name="分項段落">本機關具有熟悉辦理最有利標決標方式之採購專業人員如下：（姓名、職稱、工程會採購專業人員證書字號<text:span text:style-name="T7">　　</text:span>）【無採購專業人員者，請依政府採購法第40條洽請其他機關代辦】。本機關過去辦理最有利標之案件包括：<text:span text:style-name="T7">　　　　</text:span><text:span text:style-name="T8">，（曾或未曾）發生爭議。</text:span></text:p>
        </text:list-item>
        <text:list-item>
          <text:p text:style-name="分項段落">檢附旨揭採購招標文件草案（包括投標須知、廠商評選須知、契約條款等）。</text:p>
        </text:list-item>
      </text:list>
      <text:p text:style-name="P16">正本：<text:bookmark text:name="正本"/>（上級機關）</text:p>
      <text:p text:style-name="P21">副本：<text:bookmark text:name="副本"/></text:p>
      <text:p text:style-name="P11"><text:bookmark text:name="首長"/></text:p>
      <text:p text:style-name="分層負責章"><text:bookmark text:name="分層負責章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，共</text:span><text:span text:style-name="Page_20_Number"><text:span text:style-name="MT2"><text:page-count style:num-format="1">3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24T17:19:00</meta:creation-date>
    <dc:creator>USER</dc:creator>
    <dc:date>2010-02-22T08:44:00</dc:date>
    <meta:print-date>2010-02-22T08:44:00</meta:print-date>
    <meta:editing-cycles>58</meta:editing-cycles>
    <meta:editing-duration>PT50M</meta:editing-duration>
    <meta:document-statistic meta:table-count="0" meta:image-count="0" meta:object-count="0" meta:page-count="3" meta:paragraph-count="40" meta:word-count="673" meta:character-count="706" meta:non-whitespace-character-count="68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