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" style:master-page-name="Standard">
      <style:paragraph-properties fo:margin-left="3.911cm" fo:margin-right="0cm" fo:text-indent="-3.708cm" style:auto-text-indent="false" style:page-number="auto"/>
    </style:style>
    <style:style style:name="P2" style:family="paragraph" style:parent-style-name="_31_">
      <style:paragraph-properties fo:margin-left="3.907cm" fo:margin-right="0cm" fo:text-indent="-3.704cm" style:auto-text-indent="false"/>
    </style:style>
    <style:style style:name="P3" style:family="paragraph" style:parent-style-name="_31_">
      <style:paragraph-properties fo:margin-left="1.191cm" fo:margin-right="0cm" fo:text-indent="-0.988cm" style:auto-text-indent="false"/>
    </style:style>
    <style:style style:name="P4" style:family="paragraph" style:parent-style-name="_31_">
      <style:paragraph-properties fo:margin-left="4.754cm" fo:margin-right="0cm" fo:text-indent="-3.704cm" style:auto-text-indent="false"/>
    </style:style>
    <style:style style:name="P5" style:family="paragraph" style:parent-style-name="_31_">
      <style:paragraph-properties fo:margin-left="0.203cm" fo:margin-right="0cm" fo:text-indent="0cm" style:auto-text-indent="false"/>
    </style:style>
    <style:style style:name="P6" style:family="paragraph" style:parent-style-name="Standard">
      <style:paragraph-properties fo:margin-left="0.203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◎</text:span><text:span text:style-name="T1">建築物電氣設備專業工程部分專業技師辦理簽證項目</text:span></text:p>
      <text:p text:style-name="P2">內政部84年5月2日台（84）內營字第八四七二五二三號函</text:p>
      <text:p text:style-name="P3">一、依據建築物結構與設備專業工程技師簽證規則第五條規定辦理。</text:p>
      <text:p text:style-name="P3">二、六層以上或供公眾使用建築物之電氣設備專業工程，依本簽證項目辦理。</text:p>
      <text:p text:style-name="P3">三、專業技師辦理建築物電氣設備專業工程簽證時，其簽證項目如下：</text:p>
      <text:p text:style-name="P2">（一）電力工程</text:p>
      <text:p text:style-name="P4">1.責任分界點、進屋線引接方式及提供配電場所之留設。</text:p>
      <text:p text:style-name="P4">2.計費電表裝置方式。</text:p>
      <text:p text:style-name="P4">3.系統單線圖、昇位圖、開關箱結線圖之設計。</text:p>
      <text:p text:style-name="P4">4.受變電站內各高低壓配電工程配線之設計。</text:p>
      <text:p text:style-name="P4">5.幹線及動力配線之設計。</text:p>
      <text:p text:style-name="P4">6.照明、插座及其他用電器具之配線設計。</text:p>
      <text:p text:style-name="P4">7.用電負載統計及電流計算。</text:p>
      <text:p text:style-name="P4">8.故障電流計算及檢討。</text:p>
      <text:p text:style-name="P4">9.電壓降計算及檢討。</text:p>
      <text:p text:style-name="P4">10.功率因數計算及改善。</text:p>
      <text:p text:style-name="P4">11.電壓閃爍檢討及改善。</text:p>
      <text:p text:style-name="P4">12.特殊照度計算及檢討。</text:p>
      <text:p text:style-name="P4">13.電力系統保護及協調。</text:p>
      <text:p text:style-name="P4">14.電力諧波之檢討及改善。</text:p>
      <text:p text:style-name="P4">15.接地系統之設計及電阻之檢討。</text:p>
      <text:p text:style-name="P4">16.緊急發電、不中斷及直流電源系統之設計。</text:p>
      <text:p text:style-name="P5">（二）避雷設備工程</text:p>
      <text:p text:style-name="P4">1.避雷針及支持棒之設計。</text:p>
      <text:p text:style-name="P4">2.導線之設計。</text:p>
      <text:p text:style-name="P4">3.接地系統之設計與電阻之檢討。</text:p>
      <text:p text:style-name="P2"><text:soft-page-break/></text:p>
      <text:p text:style-name="P5">（三）電話設備工程</text:p>
      <text:p text:style-name="P4">1.電話配管設計。</text:p>
      <text:p text:style-name="P4">2.電話配線設計。</text:p>
      <text:p text:style-name="P4">3.配線室及配線箱之設計。</text:p>
      <text:p text:style-name="P4">4.配線管道、管道間及電纜支架之設計。</text:p>
      <text:p text:style-name="P4">5.保安及接地系統設計。</text:p>
      <text:p text:style-name="P6">（四）其他經中央主管建築機關指定之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left="3.704cm" fo:margin-right="0cm" fo:line-height="0.847cm" fo:text-align="justify" style:justify-single-word="false" fo:orphans="2" fo:widows="2" fo:text-indent="-3.704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預設段落字型" style:family="text"/>
    <style:style style:name="_31__20_字元" style:display-name="1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建築物電氣設備專業工程部分專業技師辦理簽證項目</dc:title>
    <meta:initial-creator>宋士陽</meta:initial-creator>
    <meta:creation-date>2013-03-20T19:13:00</meta:creation-date>
    <dc:creator>宋士陽</dc:creator>
    <dc:date>2013-03-20T19:42:00</dc:date>
    <meta:editing-cycles>2</meta:editing-cycles>
    <meta:editing-duration>PT4M</meta:editing-duration>
    <meta:document-statistic meta:table-count="0" meta:image-count="0" meta:object-count="0" meta:page-count="2" meta:paragraph-count="33" meta:word-count="513" meta:character-count="546" meta:non-whitespace-character-count="546"/>
    <meta:generator>LibreOffice/5.3.6.1$Windows_x86 LibreOffice_project/686f202eff87ef707079aeb7f485847613344eb7</meta:generator>
  </office:meta>
</office:document-meta>
</file>