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522cm" table:align="left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768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3" style:family="table">
      <style:table-properties style:width="25.735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7.303cm"/>
    </style:style>
    <style:style style:name="表格3.D" style:family="table-column">
      <style:table-column-properties style:column-width="7.32cm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41cm" fo:text-align="start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0.99cm" fo:margin-right="0cm" fo:line-height="0.706cm" fo:text-indent="-0.9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5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6" style:family="paragraph" style:parent-style-name="Standard">
      <style:paragraph-properties fo:margin-left="1.037cm" fo:margin-right="0cm" fo:line-height="0.741cm" fo:text-indent="-1.037cm" style:auto-text-indent="false"/>
    </style:style>
    <style:style style:name="P17" style:family="paragraph" style:parent-style-name="Standard">
      <style:paragraph-properties fo:margin-left="0.483cm" fo:margin-right="0cm" fo:line-height="0.741cm" fo:text-indent="-0.483cm" style:auto-text-indent="false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1" style:family="paragraph" style:parent-style-name="Standard">
      <style:paragraph-properties fo:margin-left="1.039cm" fo:margin-right="0cm" fo:line-height="0.741cm" fo:text-indent="-1.039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新細明體1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　　　　　　　　　　　　（機關名稱）</text:p>
      <text:p text:style-name="P1"><text:span text:style-name="T6">「○○」採購案工作小組初審意見</text:span></text:p>
      <text:p text:style-name="P12">一、工作小組成員：　　　　　　　　　　　　　　　　　　　　　　　　　　　　　　　　日期：<text:span text:style-name="T8"> <text:s text:c="2"/></text:span>年<text:span text:style-name="T8"> <text:s text:c="2"/></text:span>月<text:span text:style-name="T8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2"><text:span text:style-name="T12">本機關○○○科長</text:span>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6">具有採購專業人員資格</text:p>
          </table:table-cell>
        </table:table-row>
        <table:table-row table:style-name="表格1.2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2"><text:span text:style-name="T12">本機關○○○技士</text:span>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2"><text:span text:style-name="T12">本機關○○○科員</text:span>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3"><text:span text:style-name="T7">二、受</text:span><text:span text:style-name="T13">評廠商於各評選項目所報內容是否具可行性，並符合招標文件所定之目的、功能、需求、特性、標準、經費及期程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○○公司</text:p>
          </table:table-cell>
          <table:table-cell table:style-name="表格2.A1" office:value-type="string">
            <text:p text:style-name="P7">○○公司</text:p>
          </table:table-cell>
          <table:table-cell table:style-name="表格2.C1" office:value-type="string">
            <text:p text:style-name="P7">○○公司</text:p>
          </table:table-cell>
        </table:table-row>
        <table:table-row table:style-name="表格2.2">
          <table:table-cell table:style-name="表格2.A1" office:value-type="string">
            <text:p text:style-name="P10">（請依本案招標文件所載評選項目，審查廠商投標文件後填寫）</text:p>
            <text:p text:style-name="P2"><text:span text:style-name="T7">（</text:span><text:span text:style-name="T12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表格2.A1" office:value-type="string">
            <text:p text:style-name="P9">（同左）</text:p>
          </table:table-cell>
          <table:table-cell table:style-name="表格2.C1" office:value-type="string">
            <text:p text:style-name="P9">（同左）</text:p>
          </table:table-cell>
        </table:table-row>
      </table:table>
      <text:p text:style-name="P14"/>
      <text:p text:style-name="P15">三、受評廠商於各評審項目之<text:span text:style-name="T1">差異性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2">評審項目</text:span></text:p>
          </table:table-cell>
          <table:table-cell table:style-name="表格3.A1" office:value-type="string">
            <text:p text:style-name="P3"><text:span text:style-name="T12">○○公司</text:span></text:p>
          </table:table-cell>
          <table:table-cell table:style-name="表格3.A1" office:value-type="string">
            <text:p text:style-name="P3"><text:span text:style-name="T12">○○公司</text:span></text:p>
          </table:table-cell>
          <table:table-cell table:style-name="表格3.D1" office:value-type="string">
            <text:p text:style-name="P3"><text:span text:style-name="T12">○○公司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10">評審項目A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4">□</text:span><text:span text:style-name="T12">評審子項A-1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A-2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10">評審項目B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"><text:span text:style-name="T14">□</text:span><text:span text:style-name="T12">評審子項B-1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B-2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<text:span text:style-name="T10">評審項目C</text:span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4">□</text:span><text:span text:style-name="T12">評審子項C-1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C-2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<text:span text:style-name="T10">評審項目D</text:span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D-1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D-2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<text:span text:style-name="T10">評審項目E</text:span>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4">□</text:span><text:span text:style-name="T12">評審子項E-1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4">□</text:span><text:span text:style-name="T12">評審子項E-2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3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dc:subject/>
    <meta:keyword/>
    <dc:description/>
    <meta:initial-creator>USER</meta:initial-creator>
    <meta:creation-date>2010-01-06T14:25:00</meta:creation-date>
    <dc:creator>1413</dc:creator>
    <dc:date>2022-02-10T09:40:00</dc:date>
    <meta:print-date>2022-02-07T18:51:00</meta:print-date>
    <meta:editing-cycles>19</meta:editing-cycles>
    <meta:editing-duration>PT17M</meta:editing-duration>
    <meta:document-statistic meta:table-count="3" meta:image-count="0" meta:object-count="0" meta:page-count="4" meta:paragraph-count="167" meta:word-count="1417" meta:character-count="1638" meta:non-whitespace-character-count="1585"/>
    <meta:generator>LibreOffice/6.0.7.3$Windows_X86_64 LibreOffice_project/dc89aa7a9eabfd848af146d5086077aeed2ae4a5</meta:generator>
  </office:meta>
</office:document-meta>
</file>