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cm" loext:contextual-spacing="false" fo:line-height="0.776cm"/>
    </style:style>
    <style:style style:name="P4" style:family="paragraph" style:parent-style-name="Standard">
      <style:paragraph-properties fo:margin-top="0.318cm" fo:margin-bottom="0cm" loext:contextual-spacing="false" fo:line-height="0.776cm">
        <style:tab-stops>
          <style:tab-stop style:position="12.682cm"/>
        </style:tab-stops>
      </style:paragraph-properties>
    </style:style>
    <style:style style:name="P5" style:family="paragraph" style:parent-style-name="Standard">
      <style:paragraph-properties fo:margin-top="0.318cm" fo:margin-bottom="0cm" loext:contextual-spacing="false" fo:line-height="0.776cm" fo:text-align="justify" style:justify-single-word="false"/>
    </style:style>
    <style:style style:name="P6"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7" style:family="paragraph" style:parent-style-name="Standard">
      <style:paragraph-properties fo:margin-left="3.21cm" fo:margin-right="0cm" fo:margin-top="0.318cm" fo:margin-bottom="0cm" loext:contextual-spacing="false" fo:line-height="0.776cm" fo:text-indent="-3.21cm" style:auto-text-indent="false"/>
    </style:style>
    <style:style style:name="P8" style:family="paragraph" style:parent-style-name="Standard">
      <style:paragraph-properties fo:margin-left="0.988cm" fo:margin-right="0cm" fo:margin-top="0.318cm" fo:margin-bottom="0cm" loext:contextual-spacing="false" fo:line-height="0.776cm" fo:text-indent="-0.988cm" style:auto-text-indent="false"/>
    </style:style>
    <style:style style:name="P9"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951cm" fo:margin-right="0cm" fo:margin-top="0.318cm" fo:margin-bottom="0cm" loext:contextual-spacing="false" fo:line-height="0.776cm" fo:text-indent="-3.951cm" style:auto-text-indent="false"/>
    </style:style>
    <style:style style:name="P11" style:family="paragraph" style:parent-style-name="Standard">
      <style:paragraph-properties fo:margin-left="0.847cm" fo:margin-right="0cm" fo:line-height="0.776cm" fo:text-indent="0cm" style:auto-text-indent="false"/>
    </style:style>
    <style:style style:name="P12"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976cm" fo:margin-right="0cm" fo:margin-top="0.635cm" fo:margin-bottom="0cm" loext:contextual-spacing="false" fo:line-height="0.776cm" fo:text-indent="-1.976cm" style:auto-text-indent="false"/>
    </style:style>
    <style:style style:name="P15"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6"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2.752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4.233cm" fo:margin-right="0cm" fo:margin-top="0cm" fo:margin-bottom="0.318cm" loext:contextual-spacing="false" fo:line-height="0.776cm" fo:text-align="justify" style:justify-single-word="false" fo:text-indent="-1.482cm" style:auto-text-indent="false"/>
    </style:style>
    <style:style style:name="P19"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20"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1"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案採購評審小組第2次會議（評審會議）紀錄</text:p>
      <text:p text:style-name="P3"><text:span text:style-name="T2">壹、會議時間：○○年○月○日（星期○）下午○時</text:span></text:p>
      <text:p text:style-name="P3"><text:span text:style-name="T2">貳、會議地點：</text:span><text:span text:style-name="T3">本機關第</text:span><text:span text:style-name="T2">○</text:span><text:span text:style-name="T3">會議室</text:span></text:p>
      <text:p text:style-name="P4"><text:span text:style-name="T2">參、主持人：○召集人○○</text:span><text:span text:style-name="T3"><text:tab/>紀錄：</text:span><text:span text:style-name="T2">○○○</text:span></text:p>
      <text:p text:style-name="P7"><text:span text:style-name="T2">肆、評審小組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7"><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7"><text:span text:style-name="T3">陸、請假委員：</text:span><text:span text:style-name="T2">○</text:span><text:span text:style-name="T3">委員</text:span><text:span text:style-name="T2">○○</text:span></text:p>
      <text:p text:style-name="P8"><text:span text:style-name="T2">柒、列席人員（工作小組成員）：○○○、○○○、○○○（協助評審小組辦理與評審有關之作業）</text:span></text:p>
      <text:p text:style-name="P7"><text:span text:style-name="T3">捌、評審方式：採□總評分法□序位法（擇一）評審符合需要之廠商。</text:span></text:p>
      <text:p text:style-name="P8"><text:span text:style-name="T2">玖、投標廠商家數及名稱：</text:span><text:span text:style-name="T3">投標廠商3家且其資格及評審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9">拾、召集人致詞：（略）</text:p>
      <text:p text:style-name="P10"><text:span text:style-name="T2">拾壹、報告事項：</text:span></text:p>
      <text:p text:style-name="P11"><text:span text:style-name="T2">一、</text:span><text:span text:style-name="T3">主辦單位就本案需求內容及廠商評審事宜報告（略）。</text:span></text:p>
      <text:p text:style-name="P12">二、工作小組初審意見報告（略）。</text:p>
      <text:p text:style-name="P2">拾貳、委員確認事項：</text:p>
      <text:p text:style-name="P13">評選委員確認知悉「採購評選委員會委員須知」內容，且無應辭職</text:p>
      <text:p text:style-name="P13">或予以解聘之情形。</text:p>
      <text:p text:style-name="P14"><text:span text:style-name="T2">拾叁、廠商詢答事項：</text:span></text:p>
      <text:p text:style-name="P5"><text:span text:style-name="T2">拾肆、評審結果：</text:span></text:p>
      <text:list xml:id="list955316349" text:style-name="WW8Num17">
        <text:list-item>
          <text:p text:style-name="P15"><text:span text:style-name="T2">經本小組</text:span><text:span text:style-name="T3">就各評審項目、受評廠商資料及工作小組初審意見逐項討論後，綜合評審結果</text:span><text:span text:style-name="T2">詳評審總表（如附件）。</text:span></text:p>
        </text:list-item>
        <text:list-item>
          <text:p text:style-name="P15"><text:span text:style-name="T2"><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span></text:p>
        </text:list-item>
        <text:list-item>
          <text:p text:style-name="P16">不同委員之評選結果有無明顯差異情形：</text:p>
        </text:list-item>
      </text:list>
      <text:p text:style-name="P17"><text:soft-page-break/>□無。</text:p>
      <text:p text:style-name="P18"><text:span text:style-name="T2">□有；依採購評選委員會審議規則第6條第2項及第3項規定辦理情形：</text:span><text:span text:style-name="T4"> <text:s text:c="16"/>。</text:span></text:p>
      <text:list xml:id="list102254078633423" text:continue-numbering="true" text:style-name="WW8Num17">
        <text:list-item>
          <text:p text:style-name="P16">評選委員會或個別委員評選結果未與工作小組初審意見有無差異：</text:p>
        </text:list-item>
      </text:list>
      <text:p text:style-name="P17">□無。</text:p>
      <text:p text:style-name="P18"><text:span text:style-name="T2">□有；依採購評選委員會審議規則第3條之1第2項規定辦理情形：</text:span><text:span text:style-name="T4"> <text:s text:c="16"/>。</text:span></text:p>
      <text:list xml:id="list102253984457713" text:continue-numbering="true" text:style-name="WW8Num17">
        <text:list-item>
          <text:p text:style-name="P16">決議：</text:p>
        </text:list-item>
      </text:list>
      <text:p text:style-name="P19"><text:span text:style-name="T2">□採總評分法者：3家參與評審廠商之平均總評分均達70分以上，經出席委員過半數決議：分數最高之○○公司為第1符合需要廠商，分數次高之○○公司之平均總評分與第1符合需要廠商相近，為第2符合需要廠商，分數第三之○○公司與上開二公司相差較大，不列為符合需要廠商。</text:span></text:p>
      <text:p text:style-name="P19"><text:span text:style-name="T2">□採序位法者：3家參與評審廠商之平均總評分均達70分以上，經出席委員過半數決議：序位第一之○○公司為第1符合需要廠商，序位第二之○○公司之平均總評分與第1符合需要廠商相近，為第2符合需要廠商，序位第三之○○公司與上開二公司相差較大，不列為符合需要廠商。</text:span></text:p>
      <text:p text:style-name="P3"><text:span text:style-name="T2">拾伍、委員是否有不同意見：無。</text:span></text:p>
      <text:p text:style-name="P3"><text:span text:style-name="T2">拾陸、散會（下午○時○分）。</text:span></text:p>
      <text:p text:style-name="P6">（本會議紀錄應於當次會議結束前作成並經出席評選委員確認）</text:p>
      <text:p text:style-name="P1">席評選委員簽名：</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2-02-10T09:40:00</dc:date>
    <meta:print-date>2016-11-25T17:08:00</meta:print-date>
    <meta:editing-cycles>50</meta:editing-cycles>
    <meta:editing-duration>PT40M</meta:editing-duration>
    <meta:document-statistic meta:table-count="0" meta:image-count="0" meta:object-count="0" meta:page-count="2" meta:paragraph-count="35" meta:word-count="1005" meta:character-count="1074" meta:non-whitespace-character-count="1038"/>
    <meta:generator>LibreOffice/6.0.7.3$Windows_X86_64 LibreOffice_project/dc89aa7a9eabfd848af146d5086077aeed2ae4a5</meta:generator>
  </office:meta>
</office:document-meta>
</file>