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顏體" svg:font-family="全真顏體" style:font-family-generic="modern"/>
    <style:font-face style:name="文新字海-特行" svg:font-family="文新字海-特行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left" style:writing-mode="lr-tb"/>
    </style:style>
    <style:style style:name="表格1.A" style:family="table-column">
      <style:table-column-properties style:column-width="16.9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877cm" fo:keep-together="auto"/>
    </style:style>
    <style:style style:name="表格2" style:family="table">
      <style:table-properties style:width="16.752cm" fo:margin-left="0.337cm" table:align="left" style:writing-mode="lr-tb"/>
    </style:style>
    <style:style style:name="表格2.A" style:family="table-column">
      <style:table-column-properties style:column-width="1.136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1.877cm"/>
    </style:style>
    <style:style style:name="表格2.D" style:family="table-column">
      <style:table-column-properties style:column-width="1.951cm"/>
    </style:style>
    <style:style style:name="表格2.E" style:family="table-column">
      <style:table-column-properties style:column-width="1.976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2.124cm"/>
    </style:style>
    <style:style style:name="表格2.I" style:family="table-column">
      <style:table-column-properties style:column-width="1.623cm"/>
    </style:style>
    <style:style style:name="表格2.1" style:family="table-row">
      <style:table-row-properties style:min-row-height="1.25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5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092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5" style:family="table-row">
      <style:table-row-properties style:min-row-height="1.162cm" fo:keep-together="always"/>
    </style:style>
    <style:style style:name="表格3" style:family="table">
      <style:table-properties style:width="16.388cm" fo:margin-left="0.337cm" table:align="left" style:writing-mode="lr-tb"/>
    </style:style>
    <style:style style:name="表格3.A" style:family="table-column">
      <style:table-column-properties style:column-width="1.383cm"/>
    </style:style>
    <style:style style:name="表格3.B" style:family="table-column">
      <style:table-column-properties style:column-width="2.741cm"/>
    </style:style>
    <style:style style:name="表格3.C" style:family="table-column">
      <style:table-column-properties style:column-width="2.198cm"/>
    </style:style>
    <style:style style:name="表格3.D" style:family="table-column">
      <style:table-column-properties style:column-width="2.297cm"/>
    </style:style>
    <style:style style:name="表格3.E" style:family="table-column">
      <style:table-column-properties style:column-width="1.949cm"/>
    </style:style>
    <style:style style:name="表格3.F" style:family="table-column">
      <style:table-column-properties style:column-width="2.05cm"/>
    </style:style>
    <style:style style:name="表格3.G" style:family="table-column">
      <style:table-column-properties style:column-width="1.901cm"/>
    </style:style>
    <style:style style:name="表格3.H" style:family="table-column">
      <style:table-column-properties style:column-width="1.87cm"/>
    </style:style>
    <style:style style:name="表格3.1" style:family="table-row">
      <style:table-row-properties style:min-row-height="0.09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3" style:family="table-row">
      <style:table-row-properties style:min-row-height="1.35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5" style:family="table-row">
      <style:table-row-properties style:min-row-height="1.162cm" fo:keep-together="always"/>
    </style:style>
    <style:style style:name="表格4" style:family="table">
      <style:table-properties style:width="16.545cm" fo:margin-left="0.415cm" table:align="left" style:writing-mode="lr-tb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2.117cm"/>
    </style:style>
    <style:style style:name="表格4.C" style:family="table-column">
      <style:table-column-properties style:column-width="1.873cm"/>
    </style:style>
    <style:style style:name="表格4.D" style:family="table-column">
      <style:table-column-properties style:column-width="2.378cm"/>
    </style:style>
    <style:style style:name="表格4.E" style:family="table-column">
      <style:table-column-properties style:column-width="2.328cm"/>
    </style:style>
    <style:style style:name="表格4.H" style:family="table-column">
      <style:table-column-properties style:column-width="2.134cm"/>
    </style:style>
    <style:style style:name="表格4.1" style:family="table-row">
      <style:table-row-properties style:min-row-height="1.245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36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353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4" style:family="table-row">
      <style:table-row-properties style:min-row-height="0.092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5" style:family="table-row">
      <style:table-row-properties style:min-row-height="1.162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Times New Roman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-asian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fo:letter-spacing="-0.035cm" style:font-name-asian="標楷體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letter-spacing="-0.035cm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新細明體"/>
    </style:style>
    <style:style style:name="P20" style:family="paragraph" style:parent-style-name="Standard" style:master-page-name="Standard">
      <style:paragraph-properties fo:margin-left="1.693cm" fo:margin-right="0cm" fo:margin-top="0cm" fo:margin-bottom="0.423cm" loext:contextual-spacing="false" fo:line-height="0.847cm" fo:text-indent="-1.693cm" style:auto-text-indent="false" style:page-number="auto"/>
      <style:text-properties fo:font-size="16pt" style:font-name-asian="標楷體1" style:font-size-asian="16pt" style:font-size-complex="16pt"/>
    </style:style>
    <style:style style:name="P21" style:family="paragraph" style:parent-style-name="Standard">
      <style:paragraph-properties fo:margin-top="0.212cm" fo:margin-bottom="0.212cm" loext:contextual-spacing="false"/>
    </style:style>
    <style:style style:name="P22" style:family="paragraph" style:parent-style-name="Standard">
      <style:paragraph-properties fo:margin-top="0.212cm" fo:margin-bottom="0.212cm" loext:contextual-spacing="false"/>
      <style:text-properties fo:font-size="20pt" style:font-size-asian="20pt"/>
    </style:style>
    <style:style style:name="P23" style:family="paragraph" style:parent-style-name="Standard">
      <style:paragraph-properties fo:margin-top="0.212cm" fo:margin-bottom="0.212cm" loext:contextual-spacing="false"/>
      <style:text-properties fo:font-size="20pt" style:font-name-asian="標楷體" style:font-size-asian="20pt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20pt" style:font-name-asian="標楷體" style:font-size-asian="20pt"/>
    </style:style>
    <style:style style:name="P25" style:family="paragraph" style:parent-style-name="Standard">
      <style:paragraph-properties fo:margin-top="0.212cm" fo:margin-bottom="0cm" loext:contextual-spacing="false"/>
      <style:text-properties fo:font-size="20pt" style:font-name-asian="標楷體" style:font-size-asian="20pt"/>
    </style:style>
    <style:style style:name="P26" style:family="paragraph" style:parent-style-name="Standard">
      <style:paragraph-properties fo:margin-top="0cm" fo:margin-bottom="0.212cm" loext:contextual-spacing="false"/>
    </style:style>
    <style:style style:name="P27" style:family="paragraph" style:parent-style-name="Standard">
      <style:paragraph-properties fo:margin-left="2.491cm" fo:margin-right="0cm" fo:text-align="justify" style:justify-single-word="false" fo:text-indent="-2.491cm" style:auto-text-indent="false" style:snap-to-layout-grid="false"/>
    </style:style>
    <style:style style:name="P28" style:family="paragraph" style:parent-style-name="Standard">
      <style:paragraph-properties fo:margin-left="2.067cm" fo:margin-right="0cm" fo:text-align="justify" style:justify-single-word="false" fo:text-indent="-1.432cm" style:auto-text-indent="false" style:snap-to-layout-grid="false"/>
    </style:style>
    <style:style style:name="P29" style:family="paragraph" style:parent-style-name="Standard">
      <style:paragraph-properties fo:margin-left="2.067cm" fo:margin-right="0.199cm" fo:text-align="justify" style:justify-single-word="false" fo:text-indent="-1.432cm" style:auto-text-indent="false"/>
    </style:style>
    <style:style style:name="P30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font-size="14pt" fo:letter-spacing="-0.007cm" style:font-size-asian="14pt"/>
    </style:style>
    <style:style style:name="P32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font-size="14pt" fo:font-weight="bold" style:font-name-asian="Times New Roman" style:font-size-asian="14pt" style:font-weight-asian="bold"/>
    </style:style>
    <style:style style:name="P33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34" style:family="paragraph" style:parent-style-name="Standard">
      <style:paragraph-properties fo:margin-left="1.009cm" fo:margin-righ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162cm" fo:margin-right="0cm" fo:margin-top="0.212cm" fo:margin-bottom="0.212cm" loext:contextual-spacing="false" fo:text-align="justify" style:justify-single-word="false" fo:text-indent="1.058cm" style:auto-text-indent="false"/>
    </style:style>
    <style:style style:name="P36" style:family="paragraph" style:parent-style-name="Standard">
      <style:paragraph-properties fo:margin-left="0.162cm" fo:margin-right="0cm" fo:margin-top="0.212cm" fo:margin-bottom="0.212cm" loext:contextual-spacing="false" fo:text-align="justify" style:justify-single-word="false" fo:text-indent="1.058cm" style:auto-text-indent="false"/>
      <style:text-properties fo:font-size="14pt" style:font-size-asian="14pt"/>
    </style:style>
    <style:style style:name="P37" style:family="paragraph" style:parent-style-name="Standard">
      <style:paragraph-properties fo:margin-left="0.162cm" fo:margin-right="0cm" fo:margin-top="0.212cm" fo:margin-bottom="0.212cm" loext:contextual-spacing="false" fo:text-align="justify" style:justify-single-word="false" fo:text-indent="1.058cm" style:auto-text-indent="false"/>
      <style:text-properties fo:font-size="14pt" fo:language="zh" fo:country="TW" style:font-size-asian="14pt" style:language-asian="zh" style:country-asian="TW"/>
    </style:style>
    <style:style style:name="P38" style:family="paragraph" style:parent-style-name="Standard">
      <style:paragraph-properties fo:margin-left="0.162cm" fo:margin-right="0cm" fo:margin-top="0.212cm" fo:margin-bottom="0.212cm" loext:contextual-spacing="false" fo:text-align="justify" style:justify-single-word="false" fo:text-indent="1.058cm" style:auto-text-indent="false"/>
      <style:text-properties fo:font-size="20pt" style:font-name-asian="標楷體" style:font-size-asian="20pt"/>
    </style:style>
    <style:style style:name="P3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-asian="標楷體"/>
    </style:style>
    <style:style style:name="P4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style:snap-to-layout-grid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/>
    </style:style>
    <style:style style:name="P4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-asian="Times New Roman"/>
    </style:style>
    <style:style style:name="P43" style:family="paragraph" style:parent-style-name="Standard">
      <style:paragraph-properties fo:margin-left="-0.049cm" fo:margin-right="0.199cm" fo:margin-top="0.212cm" fo:margin-bottom="0.423cm" loext:contextual-spacing="false" fo:text-indent="0cm" style:auto-text-indent="false"/>
      <style:text-properties fo:font-size="20pt" style:font-name-asian="標楷體" style:font-size-asian="20pt"/>
    </style:style>
    <style:style style:name="P44" style:family="paragraph" style:parent-style-name="Standard">
      <style:paragraph-properties fo:margin-left="3.655cm" fo:margin-right="0cm" fo:text-align="justify" style:justify-single-word="false" fo:text-indent="-2.808cm" style:auto-text-indent="false" style:snap-to-layout-grid="false"/>
    </style:style>
    <style:style style:name="P45" style:family="paragraph" style:parent-style-name="Standard">
      <style:paragraph-properties fo:margin-left="3.655cm" fo:margin-right="0cm" fo:text-align="justify" style:justify-single-word="false" fo:text-indent="-2.808cm" style:auto-text-indent="false" style:snap-to-layout-grid="false"/>
      <style:text-properties fo:font-size="14pt" style:font-size-asian="14pt"/>
    </style:style>
    <style:style style:name="P46" style:family="paragraph" style:parent-style-name="Standard">
      <style:paragraph-properties fo:margin-left="4.184cm" fo:margin-right="0cm" fo:text-align="justify" style:justify-single-word="false" fo:text-indent="-2.829cm" style:auto-text-indent="false" style:snap-to-layout-grid="false"/>
    </style:style>
    <style:style style:name="P47" style:family="paragraph" style:parent-style-name="Standard">
      <style:paragraph-properties fo:margin-left="1.355cm" fo:margin-righ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48" style:family="paragraph" style:parent-style-name="Standard">
      <style:paragraph-properties fo:margin-left="0.974cm" fo:margin-right="0cm" fo:margin-top="0.212cm" fo:margin-bottom="0.212cm" loext:contextual-spacing="false" fo:text-align="justify" style:justify-single-word="false" fo:text-indent="-0.974cm" style:auto-text-indent="false"/>
    </style:style>
    <style:style style:name="P49" style:family="paragraph" style:parent-style-name="Standard">
      <style:paragraph-properties fo:margin-left="0.199cm" fo:margin-right="0.199cm" fo:margin-top="0.212cm" fo:margin-bottom="0cm" loext:contextual-spacing="false" fo:text-align="justify" fo:text-align-last="justify" style:justify-single-word="false" fo:text-indent="0cm" style:auto-text-indent="false"/>
      <style:text-properties fo:font-size="20pt" style:font-size-asian="20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全真顏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全真顏體"/>
    </style:style>
    <style:style style:name="T6" style:family="text">
      <style:text-properties style:font-name-asian="全真顏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Times New Roman" style:font-size-asian="20pt"/>
    </style:style>
    <style:style style:name="T12" style:family="text">
      <style:text-properties fo:font-size="20pt" style:font-name-asian="文新字海-特行" style:font-size-asian="20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fo:letter-spacing="-0.007cm" style:font-size-asian="14pt"/>
    </style:style>
    <style:style style:name="T19" style:family="text">
      <style:text-properties fo:font-size="14pt" fo:letter-spacing="-0.007cm" style:font-size-asian="14pt"/>
    </style:style>
    <style:style style:name="T20" style:family="text">
      <style:text-properties fo:font-size="14pt" fo:letter-spacing="-0.007cm" style:font-name-asian="Times New Roman" style:font-size-asian="14pt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weight="bold" style:font-name-asian="Times New Roman" style:font-size-asian="14pt" style:font-weight-asian="bold"/>
    </style:style>
    <style:style style:name="T24" style:family="text">
      <style:text-properties style:text-position="super 58%" fo:font-size="14pt" style:font-size-asian="14pt"/>
    </style:style>
    <style:style style:name="T25" style:family="text">
      <style:text-properties style:text-position="super 58%" fo:font-size="14pt" fo:letter-spacing="-0.007cm" style:font-size-asian="14pt"/>
    </style:style>
    <style:style style:name="T26" style:family="text">
      <style:text-properties style:text-position="super 58%" style:font-name-asian="標楷體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fo:letter-spacing="-0.035cm" style:font-name-asian="標楷體" style:font-size-asian="10pt"/>
    </style:style>
    <style:style style:name="T31" style:family="text">
      <style:text-properties fo:font-size="10pt" fo:letter-spacing="-0.035cm" style:font-name-asian="標楷體" style:font-size-asian="10pt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fo:font-size="14pt" style:font-size-asian="14pt"/>
    </style:style>
    <style:style style:name="T34" style:family="text">
      <style:text-properties style:font-name="新細明體" fo:font-size="14pt" style:font-size-asian="14pt"/>
    </style:style>
    <style:style style:name="T35" style:family="text">
      <style:text-properties fo:letter-spacing="-0.035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七、○○村沿海道路新建工程道路底層施作是否符合工程合約之規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<text:span text:style-name="T10">行政院工程會工程技術委員會初步鑑定書</text:span><text:span text:style-name="T11"> <text:s text:c="2"/></text:span><text:span text:style-name="T3">（編號：</text:span><text:span text:style-name="T3">0</text:span><text:span text:style-name="T3">36</text:span><text:span text:style-name="T3"> </text:span><text:span text:style-name="T3">）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0">委託鑑定機關：</text:span><text:span text:style-name="T13">台灣</text:span><text:span text:style-name="T15">○○</text:span><text:span text:style-name="T13">地方法院</text:span></text:p>
          </table:table-cell>
        </table:table-row>
        <table:table-row table:style-name="表格1.1">
          <table:table-cell table:style-name="表格1.A1" office:value-type="string">
            <text:p text:style-name="P25">委託鑑定標的：</text:p>
            <text:p text:style-name="P26"><text:span text:style-name="T15"><text:s text:c="4"/>○○</text:span><text:span text:style-name="T13">縣</text:span><text:span text:style-name="T15">○○</text:span><text:span text:style-name="T13">鄉</text:span><text:span text:style-name="T15">○○</text:span><text:span text:style-name="T13">村沿海道路新建工程</text:span><text:span text:style-name="T13">A</text:span><text:span text:style-name="T13">案、</text:span><text:span text:style-name="T13">B</text:span><text:span text:style-name="T13">案、</text:span><text:span text:style-name="T13">C</text:span><text:span text:style-name="T13">案</text:span></text:p>
          </table:table-cell>
        </table:table-row>
        <table:table-row table:style-name="表格1.4">
          <table:table-cell table:style-name="表格1.A1" office:value-type="string">
            <text:p text:style-name="P24">委託鑑定項目或範圍：</text:p>
            <text:p text:style-name="P27"><text:span text:style-name="T13">鑑定項目：</text:span><text:span text:style-name="T15">○○</text:span><text:span text:style-name="T13">鄉</text:span><text:span text:style-name="T15">○○</text:span><text:span text:style-name="T13">村沿海道路新建工程</text:span><text:span text:style-name="T15"> </text:span><text:span text:style-name="T13">A</text:span><text:span text:style-name="T13">案、</text:span><text:span text:style-name="T13">B</text:span><text:span text:style-name="T13">案、</text:span><text:span text:style-name="T13">C</text:span><text:span text:style-name="T13">案道路底層施作是否符合工程合約之規定</text:span><text:span text:style-name="T13">。</text:span></text:p>
            <text:p text:style-name="P2"><text:span text:style-name="T13">鑑定範圍</text:span><text:span text:style-name="T13">：</text:span></text:p>
            <text:p text:style-name="P28"><text:span text:style-name="T13">A</text:span><text:span text:style-name="T13">案：全長</text:span><text:span text:style-name="T13">340M</text:span><text:span text:style-name="T13">里程</text:span><text:span text:style-name="T13">(0</text:span><text:span text:style-name="T24">k</text:span><text:span text:style-name="T13">+400~0</text:span><text:span text:style-name="T24">k</text:span><text:span text:style-name="T13">+740)，</text:span><text:span text:style-name="T13">寬4.5公尺之道路底層之30公分厚碎石級配。</text:span></text:p>
            <text:p text:style-name="P28"><text:span text:style-name="T13">B</text:span><text:span text:style-name="T13">案：全長</text:span><text:span text:style-name="T13">710M</text:span><text:span text:style-name="T13">里程</text:span><text:span text:style-name="T13">(0</text:span><text:span text:style-name="T24">k</text:span><text:span text:style-name="T13">+740~1</text:span><text:span text:style-name="T24">k</text:span><text:span text:style-name="T13">+450)，</text:span><text:span text:style-name="T13">寬4.5公尺之道路底層之30公分厚碎石級配</text:span></text:p>
            <text:p text:style-name="P29"><text:span text:style-name="T13">C</text:span><text:span text:style-name="T13">案：全長</text:span><text:span text:style-name="T13">329M</text:span><text:span text:style-name="T13">里程</text:span><text:span text:style-name="T13">(0</text:span><text:span text:style-name="T24">k</text:span><text:span text:style-name="T13">+00~1</text:span><text:span text:style-name="T24">k</text:span><text:span text:style-name="T13">+329) ，</text:span><text:span text:style-name="T13">寬4.5公尺之道路底層之45公分厚碎石級配及30公分卵石基層。</text:span></text:p>
          </table:table-cell>
        </table:table-row>
        <table:table-row table:style-name="表格1.1">
          <table:table-cell table:style-name="表格1.A1" office:value-type="string">
            <text:p text:style-name="P24">案情摘要：</text:p>
            <text:p text:style-name="P4">一、鑑定依據：</text:p>
            <text:p text:style-name="P30"><text:span text:style-name="T13">台灣</text:span><text:span text:style-name="T15">○○</text:span><text:span text:style-name="T13">地方法院89年8月1日</text:span><text:span text:style-name="T15">○○○○</text:span><text:span text:style-name="T13">號函，</text:span><text:span text:style-name="T18">及檢附之檢察官起訴書，內附照片</text:span><text:span text:style-name="T18">、</text:span><text:span text:style-name="T18">工程合約、設計圖說等，詳如檢還資料欄。</text:span></text:p>
            <text:p text:style-name="P31"/>
            <text:p text:style-name="P4">二、鑑定標的工程合約之相關內容：</text:p>
            <text:p text:style-name="P32"><text:s/></text:p>
            <text:p text:style-name="P30"><text:span text:style-name="T23">○○</text:span><text:span text:style-name="T21">縣</text:span><text:span text:style-name="T23">○○</text:span><text:span text:style-name="T21">鄉</text:span><text:span text:style-name="T23">○○</text:span><text:span text:style-name="T21">村沿海道路建工程</text:span><text:span text:style-name="T21">A</text:span><text:span text:style-name="T21">案：</text:span></text:p>
            <text:p text:style-name="P4"><text:span text:style-name="T7"><text:s text:c="4"/></text:span>業主單位：<text:span text:style-name="T7">○○</text:span>縣<text:span text:style-name="T7">○○</text:span>鄉公所</text:p>
            <text:p text:style-name="P4"><text:span text:style-name="T7"><text:s text:c="4"/></text:span>設計單位：<text:span text:style-name="T7">○○</text:span>工程顧問公司</text:p>
            <text:p text:style-name="P4"><text:span text:style-name="T7"><text:s text:c="4"/></text:span>監造單位：<text:span text:style-name="T7">○○</text:span>縣<text:span text:style-name="T7">○○</text:span>鄉公所</text:p>
            <text:p text:style-name="P4"><text:span text:style-name="T7"><text:s text:c="4"/></text:span>施工單位：<text:span text:style-name="T7">○○</text:span>營造有限公司</text:p>
            <text:p text:style-name="P4"><text:soft-page-break/><text:span text:style-name="T7"><text:s text:c="4"/></text:span>發包工程費用：3,940,000元</text:p>
            <text:p text:style-name="P4"><text:span text:style-name="T7"><text:s text:c="4"/></text:span>施工期間：85.7.22~85.9.30</text:p>
            <text:p text:style-name="P34"><text:span text:style-name="T13">主要工程內容：里程</text:span><text:span text:style-name="T13">0</text:span><text:span text:style-name="T24">k</text:span><text:span text:style-name="T13">+400~0</text:span><text:span text:style-name="T24">k</text:span><text:span text:style-name="T13">+740，</text:span><text:span text:style-name="T13">全長340公尺，寬度4.5公尺之道路，原設計路面面層舖築15公分混凝土，其下底層舖築30公分碎石級配，再下為挖方或填方，工程標單上有相對應之項目。</text:span></text:p>
            <text:p text:style-name="P5"><text:s text:c="4"/></text:p>
            <text:p text:style-name="P2"><text:span text:style-name="T23"><text:s text:c="4"/>○○</text:span><text:span text:style-name="T21">縣</text:span><text:span text:style-name="T23">○○</text:span><text:span text:style-name="T21">鄉</text:span><text:span text:style-name="T23">○○</text:span><text:span text:style-name="T21">村沿海道路新建工程</text:span><text:span text:style-name="T21">B</text:span><text:span text:style-name="T21">案：</text:span></text:p>
            <text:p text:style-name="P4"><text:span text:style-name="T7"><text:s text:c="4"/></text:span>主辦單位：<text:span text:style-name="T7">○○</text:span>縣<text:span text:style-name="T7">○○</text:span>鄉公所</text:p>
            <text:p text:style-name="P4"><text:span text:style-name="T7"><text:s text:c="4"/></text:span>設計單位：<text:span text:style-name="T7">○○</text:span>工程顧問公司</text:p>
            <text:p text:style-name="P2"><text:span text:style-name="T15"><text:s text:c="4"/></text:span><text:span text:style-name="T13">監造單位：</text:span><text:span text:style-name="T15">○○</text:span><text:span text:style-name="T13">縣</text:span><text:span text:style-name="T15">○○</text:span><text:span text:style-name="T13">鄉公所</text:span></text:p>
            <text:p text:style-name="P4"><text:span text:style-name="T7"><text:s text:c="4"/></text:span>施工單位：<text:span text:style-name="T7">○○</text:span>營造工程有限公司</text:p>
            <text:p text:style-name="P4"><text:span text:style-name="T7"><text:s text:c="4"/></text:span>發包工程費用：11,600,000元</text:p>
            <text:p text:style-name="P4"><text:span text:style-name="T7"><text:s text:c="4"/></text:span>施工期間：85.6.28~85.9.10</text:p>
            <text:p text:style-name="P34"><text:span text:style-name="T13">主要工程內容：里程0</text:span><text:span text:style-name="T24"> k</text:span><text:span text:style-name="T13">+</text:span><text:span text:style-name="T13">740~1+450</text:span><text:span text:style-name="T13">，</text:span><text:span text:style-name="T13">全長710公尺寬4.5公尺之道路，原設計路面面層舖築15公分混凝土，其下底層舖築30公分碎石級配，再下為挖方或填方。工程標單上有相對應之項目。</text:span></text:p>
            <text:p text:style-name="P33"/>
            <text:p text:style-name="P2"><text:span text:style-name="T15"><text:s text:c="4"/></text:span><text:span text:style-name="T23">○○</text:span><text:span text:style-name="T21">縣</text:span><text:span text:style-name="T23">○○</text:span><text:span text:style-name="T21">鄉</text:span><text:span text:style-name="T23">○○</text:span><text:span text:style-name="T21">村沿海道路建工程</text:span><text:span text:style-name="T21">C</text:span><text:span text:style-name="T21">案：</text:span></text:p>
            <text:p text:style-name="P4"><text:span text:style-name="T7"><text:s text:c="4"/></text:span>業主單位：<text:span text:style-name="T7">○○</text:span>縣<text:span text:style-name="T7">○○</text:span>鄉公所</text:p>
            <text:p text:style-name="P4"><text:span text:style-name="T7"><text:s text:c="4"/></text:span>設計單位：<text:span text:style-name="T7">○○</text:span>工程顧問公司</text:p>
            <text:p text:style-name="P4"><text:span text:style-name="T7"><text:s text:c="4"/></text:span>監造單位：<text:span text:style-name="T7">○○</text:span>縣<text:span text:style-name="T7">○○</text:span>鄉公所</text:p>
            <text:p text:style-name="P4"><text:span text:style-name="T7"><text:s text:c="4"/></text:span>施工單位：<text:span text:style-name="T7">○○</text:span>營造工程有限公司</text:p>
            <text:p text:style-name="P4"><text:span text:style-name="T7"><text:s text:c="4"/></text:span>發包工程費用：4,750,000元</text:p>
            <text:p text:style-name="P4"><text:span text:style-name="T7"><text:s text:c="4"/></text:span>施工期間：85.5.15~85.6.20</text:p>
            <text:p text:style-name="P34"><text:span text:style-name="T13">主要工程內容：里程</text:span><text:span text:style-name="T13">0</text:span><text:span text:style-name="T24">k</text:span><text:span text:style-name="T13">+</text:span><text:span text:style-name="T13">00~</text:span><text:span text:style-name="T13">0</text:span><text:span text:style-name="T24">k</text:span><text:span text:style-name="T13">+</text:span><text:span text:style-name="T13">329</text:span><text:span text:style-name="T13">，</text:span><text:span text:style-name="T13">全長</text:span><text:span text:style-name="T13">329</text:span><text:span text:style-name="T13">公尺寬4.5公尺之道路，原</text:span><text:span text:style-name="T15"> </text:span><text:span text:style-name="T13">設計路面面層舖築15公分混凝土，其下底層舖築45公分厚碎石級配及30公分厚卵石基層，再下為挖方或填方。工程標單上有相對應之項目。</text:span></text:p>
          </table:table-cell>
        </table:table-row>
        <table:table-row table:style-name="表格1.1">
          <table:table-cell table:style-name="表格1.A1" office:value-type="string">
            <text:p text:style-name="P23">案情分析：</text:p>
            <text:p text:style-name="P6"/>
            <text:p text:style-name="P2"><text:span text:style-name="T23">○○</text:span><text:span text:style-name="T21">縣</text:span><text:span text:style-name="T23">○○</text:span><text:span text:style-name="T21">鄉</text:span><text:span text:style-name="T23">○○</text:span><text:span text:style-name="T21">村沿海道路新建工程</text:span><text:span text:style-name="T21">A</text:span><text:span text:style-name="T21">案：</text:span></text:p>
            <text:p text:style-name="P35"><text:span text:style-name="T13">本道路工程已施作完成，經</text:span><text:span text:style-name="T15">○○</text:span><text:span text:style-name="T13">縣政府稽核小組抽驗結果</text:span><text:span text:style-name="T13">，</text:span><text:span text:style-name="T13">本工程未依設計圖舖築碎石級配，再經地方法院檢察官現場複查勘驗</text:span><text:span text:style-name="T13">，</text:span><text:span text:style-name="T13">每間隔70公尺開挖取樣一處，其抽驗施作情形與設計圖說比較如下表：</text:span></text:p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7"><draw:frame draw:style-name="fr1" draw:name="框架1" text:anchor-type="char" svg:x="-0.564cm" svg:y="11.43cm" svg:width="18.203cm" svg:height="11.113cm" draw:z-index="2"><draw:text-box><text:p text:style-name="P9"><text:span text:style-name="T13">B</text:span>案道路底層施作情形與設計圖說比較表</text:p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D"/><table:table-column table:style-name="表格2.I"/><table:table-row table:style-name="表格2.1"><table:table-cell table:style-name="表格2.A1" table:number-rows-spanned="2" office:value-type="string"><text:p text:style-name="P40"/><text:p text:style-name="P39">開挖</text:p><text:p text:style-name="P41"><text:span text:style-name="T3">位置</text:span><text:span text:style-name="T7"> </text:span></text:p></table:table-cell><table:table-cell table:style-name="表格2.A1" office:value-type="string"><text:p text:style-name="P10"><text:span text:style-name="T7"><text:s/></text:span><text:span text:style-name="T3">本案里程</text:span></text:p></table:table-cell><table:table-cell table:style-name="表格2.A1" office:value-type="string"><text:p text:style-name="P15">起點</text:p><text:p text:style-name="P2"><text:span text:style-name="T7"><text:s/></text:span><text:span text:style-name="T3">B</text:span><text:span text:style-name="T3">0</text:span><text:span text:style-name="T26">k</text:span><text:span text:style-name="T3">+00</text:span></text:p></table:table-cell><table:table-cell table:style-name="表格2.A1" office:value-type="string"><text:p text:style-name="P2"><text:span text:style-name="T3">B</text:span><text:span text:style-name="T3">0</text:span><text:span text:style-name="T26">k</text:span><text:span text:style-name="T3">+140</text:span></text:p></table:table-cell><table:table-cell table:style-name="表格2.A1" office:value-type="string"><text:p text:style-name="P2"><text:span text:style-name="T3">B</text:span><text:span text:style-name="T3">0</text:span><text:span text:style-name="T26">k</text:span><text:span text:style-name="T3">+280</text:span></text:p></table:table-cell><table:table-cell table:style-name="表格2.A1" office:value-type="string"><text:p text:style-name="P2"><text:span text:style-name="T3">B</text:span><text:span text:style-name="T3">0</text:span><text:span text:style-name="T26">k</text:span><text:span text:style-name="T3">+</text:span><text:span text:style-name="T3">420</text:span></text:p></table:table-cell><table:table-cell table:style-name="表格2.A1" office:value-type="string"><text:p text:style-name="P2"><text:span text:style-name="T3">B</text:span><text:span text:style-name="T3">0</text:span><text:span text:style-name="T26">k</text:span><text:span text:style-name="T3">+560</text:span></text:p></table:table-cell><table:table-cell table:style-name="表格2.A1" office:value-type="string"><text:p text:style-name="P2"><text:span text:style-name="T3">B</text:span><text:span text:style-name="T3">0</text:span><text:span text:style-name="T26">k</text:span><text:span text:style-name="T3">+</text:span><text:span text:style-name="T3">685</text:span></text:p></table:table-cell><table:table-cell table:style-name="表格2.I1" office:value-type="string"><text:p text:style-name="P15">終點</text:p><text:p text:style-name="P2"><text:span text:style-name="T3">B0</text:span><text:span text:style-name="T26">k</text:span><text:span text:style-name="T3">+710</text:span></text:p></table:table-cell></table:table-row><table:table-row table:style-name="表格2.2"><table:covered-table-cell/><table:table-cell table:style-name="表格2.B2" office:value-type="string"><text:p text:style-name="P10"><text:span text:style-name="T7"><text:s text:c="2"/></text:span><text:span text:style-name="T3">總里程</text:span></text:p></table:table-cell><table:table-cell table:style-name="表格2.C2" office:value-type="string"><text:p text:style-name="P2"><text:span text:style-name="T3">0</text:span><text:span text:style-name="T26">k</text:span><text:span text:style-name="T3">+740</text:span></text:p></table:table-cell><table:table-cell table:style-name="表格2.C2" office:value-type="string"><text:p text:style-name="P2"><text:span text:style-name="T3">0</text:span><text:span text:style-name="T26">k</text:span><text:span text:style-name="T3">+880</text:span></text:p></table:table-cell><table:table-cell table:style-name="表格2.C2" office:value-type="string"><text:p text:style-name="P2"><text:span text:style-name="T29">1</text:span><text:span text:style-name="T26">k</text:span><text:span text:style-name="T3">+</text:span><text:span text:style-name="T3">020</text:span></text:p></table:table-cell><table:table-cell table:style-name="表格2.C2" office:value-type="string"><text:p text:style-name="P2"><text:span text:style-name="T3">1</text:span><text:span text:style-name="T26">k</text:span><text:span text:style-name="T3">+</text:span><text:span text:style-name="T3">1</text:span><text:span text:style-name="T3">60</text:span></text:p></table:table-cell><table:table-cell table:style-name="表格2.C2" office:value-type="string"><text:p text:style-name="P2"><text:span text:style-name="T3">1</text:span><text:span text:style-name="T26">k</text:span><text:span text:style-name="T3">+</text:span><text:span text:style-name="T3">300</text:span></text:p></table:table-cell><table:table-cell table:style-name="表格2.C2" office:value-type="string"><text:p text:style-name="P2"><text:span text:style-name="T3">1</text:span><text:span text:style-name="T26">k</text:span><text:span text:style-name="T3">+</text:span><text:span text:style-name="T3">435</text:span></text:p></table:table-cell><table:table-cell table:style-name="表格2.I2" office:value-type="string"><text:p text:style-name="P2"><text:span text:style-name="T3">1</text:span><text:span text:style-name="T26">k</text:span><text:span text:style-name="T3">+450</text:span></text:p></table:table-cell></table:table-row><table:table-row table:style-name="表格2.3"><table:table-cell table:style-name="表格2.A3" table:number-rows-spanned="2" office:value-type="string"><text:p text:style-name="P8"><text:s text:c="2"/></text:p><text:p text:style-name="P1"><text:span text:style-name="T7"><text:s/></text:span><text:span text:style-name="T3">施</text:span></text:p><text:p text:style-name="P8"><text:s text:c="2"/></text:p><text:p text:style-name="P1"><text:span text:style-name="T7"><text:s/></text:span><text:span text:style-name="T3">工</text:span><text:span text:style-name="T7"> <text:s text:c="15"/></text:span></text:p></table:table-cell><table:table-cell table:style-name="表格2.B3" office:value-type="string"><text:p text:style-name="P13">開挖取樣</text:p><text:p text:style-name="P1"><text:span text:style-name="T3">情形(</text:span><text:span text:style-name="T3">PC</text:span></text:p><text:p text:style-name="P13">舖面下方)</text:p></table:table-cell><table:table-cell table:style-name="表格2.C3" office:value-type="string"><text:p text:style-name="P15"/></table:table-cell><table:table-cell table:style-name="表格2.A1" office:value-type="string"><text:p text:style-name="P13">黑褐色石塊原來地面</text:p></table:table-cell><table:table-cell table:style-name="表格2.A1" office:value-type="string"><text:p text:style-name="P17">沙質、長條型4-6公分石鈴</text:p></table:table-cell><table:table-cell table:style-name="表格2.A1" office:value-type="string"><text:p text:style-name="P17">沙質、長條型4-6公分石鈴</text:p></table:table-cell><table:table-cell table:style-name="表格2.A1" office:value-type="string"><text:p text:style-name="P17">沙質、長條型4-6公分石鈴</text:p></table:table-cell><table:table-cell table:style-name="表格2.A1" office:value-type="string"><text:p text:style-name="P17">沙質、長條型4-6公分石鈴</text:p></table:table-cell><table:table-cell table:style-name="表格2.I1" office:value-type="string"><text:p text:style-name="P18"/></table:table-cell></table:table-row><table:table-row table:style-name="表格2.4"><table:covered-table-cell/><table:table-cell table:style-name="表格2.A4" office:value-type="string"><text:p text:style-name="P13">照片編號</text:p><text:p text:style-name="P13">(起訴書)</text:p></table:table-cell><table:table-cell table:style-name="表格2.C3" office:value-type="string"><text:p text:style-name="P15"/></table:table-cell><table:table-cell table:style-name="表格2.A1" office:value-type="string"><text:p text:style-name="P1"><text:span text:style-name="T3">詳</text:span><text:span text:style-name="T3">P260</text:span></text:p><text:p text:style-name="P1"><text:span text:style-name="T3">(</text:span><text:span text:style-name="T3">背面</text:span></text:p></table:table-cell><table:table-cell table:style-name="表格2.A1" office:value-type="string"><text:p text:style-name="P1"><text:span text:style-name="T3">詳</text:span><text:span text:style-name="T3">P</text:span><text:span text:style-name="T3">261</text:span></text:p><text:p text:style-name="P13">(正面)</text:p></table:table-cell><table:table-cell table:style-name="表格2.A1" office:value-type="string"><text:p text:style-name="P1"><text:span text:style-name="T3">詳</text:span><text:span text:style-name="T3">P</text:span><text:span text:style-name="T3">261</text:span></text:p><text:p text:style-name="P13">(背面)</text:p></table:table-cell><table:table-cell table:style-name="表格2.A1" office:value-type="string"><text:p text:style-name="P1"><text:span text:style-name="T3">詳</text:span><text:span text:style-name="T3">P</text:span><text:span text:style-name="T3">262</text:span></text:p><text:p text:style-name="P13">(正面)</text:p></table:table-cell><table:table-cell table:style-name="表格2.A1" office:value-type="string"><text:p text:style-name="P13">詳</text:p><text:p text:style-name="P13">P262.P263</text:p><text:p text:style-name="P1"><text:span text:style-name="T3">(</text:span><text:span text:style-name="T3">背面</text:span><text:span text:style-name="T7"> </text:span><text:span text:style-name="T3">)</text:span></text:p></table:table-cell><table:table-cell table:style-name="表格2.I1" office:value-type="string"><text:p text:style-name="P15"/></table:table-cell></table:table-row><table:table-row table:style-name="表格2.5"><table:table-cell table:style-name="表格2.A1" table:number-rows-spanned="2" office:value-type="string"><text:p text:style-name="P1"><text:span text:style-name="T7"><text:s/></text:span><text:span text:style-name="T3">設</text:span></text:p><text:p text:style-name="P1"><text:span text:style-name="T7"><text:s/></text:span><text:span text:style-name="T3">計</text:span></text:p></table:table-cell><table:table-cell table:style-name="表格2.A1" office:value-type="string"><text:p text:style-name="P1"><text:span text:style-name="T7"><text:s text:c="3"/></text:span><text:span text:style-name="T3">底層</text:span></text:p></table:table-cell><table:table-cell table:style-name="表格2.A1" office:value-type="string"><text:p text:style-name="P13">30CM</text:p><text:p text:style-name="P13">碎石級配</text:p></table:table-cell><table:table-cell table:style-name="表格2.A1" office:value-type="string"><text:p text:style-name="P13">30CM</text:p><text:p text:style-name="P13">碎石級配</text:p></table:table-cell><table:table-cell table:style-name="表格2.A1" office:value-type="string"><text:p text:style-name="P13">30CM</text:p><text:p text:style-name="P13">碎石級配</text:p></table:table-cell><table:table-cell table:style-name="表格2.A1" office:value-type="string"><text:p text:style-name="P13">30CM</text:p><text:p text:style-name="P13">碎石級配</text:p></table:table-cell><table:table-cell table:style-name="表格2.A1" office:value-type="string"><text:p text:style-name="P13">30CM</text:p><text:p text:style-name="P13">碎石級配</text:p></table:table-cell><table:table-cell table:style-name="表格2.A1" office:value-type="string"><text:p text:style-name="P13">30CM</text:p><text:p text:style-name="P13">碎石級配</text:p></table:table-cell><table:table-cell table:style-name="表格2.I1" office:value-type="string"><text:p text:style-name="P15"/></table:table-cell></table:table-row><table:table-row table:style-name="表格2.5"><table:covered-table-cell/><table:table-cell table:style-name="表格2.A1" office:value-type="string"><text:p text:style-name="P15">挖方或</text:p><text:p text:style-name="P15">填方區</text:p></table:table-cell><table:table-cell table:style-name="表格2.A1" office:value-type="string"><text:p text:style-name="P15"/></table:table-cell><table:table-cell table:style-name="表格2.A1" office:value-type="string"><text:p text:style-name="P13">挖方</text:p></table:table-cell><table:table-cell table:style-name="表格2.A1" office:value-type="string"><text:p text:style-name="P13">填方</text:p></table:table-cell><table:table-cell table:style-name="表格2.A1" office:value-type="string"><text:p text:style-name="P13">填方</text:p></table:table-cell><table:table-cell table:style-name="表格2.A1" office:value-type="string"><text:p text:style-name="P13">填方</text:p></table:table-cell><table:table-cell table:style-name="表格2.A1" office:value-type="string"><text:p text:style-name="P13">填方</text:p></table:table-cell><table:table-cell table:style-name="表格2.I1" office:value-type="string"><text:p text:style-name="P7"/></table:table-cell></table:table-row></table:table><text:p text:style-name="P9"><text:span text:style-name="T7"><text:s text:c="6"/></text:span><text:span text:style-name="T32"><text:s text:c="2"/></text:span><text:span text:style-name="T33">經上表比較未見有底層30公分厚碎石級配施作。</text:span></text:p></draw:text-box></draw:frame><draw:frame draw:style-name="fr1" draw:name="框架2" text:anchor-type="char" svg:x="-0.6cm" svg:y="-0.318cm" svg:width="17.992cm" svg:height="9.525cm" draw:z-index="1"><draw:text-box><text:p text:style-name="P19"><text:span text:style-name="T13">A</text:span><text:span text:style-name="T13">案道路底層施作情況與設計圖說比較表</text:span></text:p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row table:style-name="表格3.1"><table:table-cell table:style-name="表格3.A1" table:number-rows-spanned="2" office:value-type="string"><text:p text:style-name="P40"/><text:p text:style-name="P39">開挖</text:p><text:p text:style-name="P41"><text:span text:style-name="T3">位置</text:span><text:span text:style-name="T7"> </text:span></text:p></table:table-cell><table:table-cell table:style-name="表格3.B1" office:value-type="string"><text:p text:style-name="P10"><text:span text:style-name="T7"><text:s/></text:span><text:span text:style-name="T3">本案里程</text:span></text:p></table:table-cell><table:table-cell table:style-name="表格3.B1" office:value-type="string"><text:p text:style-name="P15">起點</text:p><text:p text:style-name="P2"><text:span text:style-name="T7"><text:s/></text:span><text:span text:style-name="T3">A</text:span><text:span text:style-name="T3">0</text:span><text:span text:style-name="T26">k</text:span><text:span text:style-name="T3">+00</text:span></text:p></table:table-cell><table:table-cell table:style-name="表格3.B1" office:value-type="string"><text:p text:style-name="P2"><text:span text:style-name="T3">A</text:span><text:span text:style-name="T3">0</text:span><text:span text:style-name="T26">k</text:span><text:span text:style-name="T3">+070</text:span></text:p></table:table-cell><table:table-cell table:style-name="表格3.B1" office:value-type="string"><text:p text:style-name="P2"><text:span text:style-name="T3">A</text:span><text:span text:style-name="T3">0</text:span><text:span text:style-name="T26">k</text:span><text:span text:style-name="T3">+140</text:span></text:p></table:table-cell><table:table-cell table:style-name="表格3.B1" office:value-type="string"><text:p text:style-name="P2"><text:span text:style-name="T3">A</text:span><text:span text:style-name="T3">0</text:span><text:span text:style-name="T26">k</text:span><text:span text:style-name="T3">+210</text:span></text:p></table:table-cell><table:table-cell table:style-name="表格3.B1" office:value-type="string"><text:p text:style-name="P2"><text:span text:style-name="T3">A</text:span><text:span text:style-name="T3">0</text:span><text:span text:style-name="T26">k</text:span><text:span text:style-name="T3">+280</text:span></text:p></table:table-cell><table:table-cell table:style-name="表格3.H1" office:value-type="string"><text:p text:style-name="P2"><text:span text:style-name="T3">A</text:span><text:span text:style-name="T3">0</text:span><text:span text:style-name="T26">k</text:span><text:span text:style-name="T3">+3</text:span><text:span text:style-name="T3">35</text:span></text:p></table:table-cell></table:table-row><table:table-row table:style-name="表格3.1"><table:covered-table-cell/><table:table-cell table:style-name="表格3.B2" office:value-type="string"><text:p text:style-name="P10"><text:span text:style-name="T7"><text:s text:c="2"/></text:span><text:span text:style-name="T3">總里程</text:span></text:p></table:table-cell><table:table-cell table:style-name="表格3.B1" office:value-type="string"><text:p text:style-name="P2"><text:span text:style-name="T3">0</text:span><text:span text:style-name="T26">k</text:span><text:span text:style-name="T3">+400</text:span></text:p></table:table-cell><table:table-cell table:style-name="表格3.B1" office:value-type="string"><text:p text:style-name="P2"><text:span text:style-name="T3">0</text:span><text:span text:style-name="T26">k</text:span><text:span text:style-name="T3">+470</text:span></text:p></table:table-cell><table:table-cell table:style-name="表格3.B1" office:value-type="string"><text:p text:style-name="P2"><text:span text:style-name="T29">0</text:span><text:span text:style-name="T26">k</text:span><text:span text:style-name="T3">+540</text:span></text:p></table:table-cell><table:table-cell table:style-name="表格3.B1" office:value-type="string"><text:p text:style-name="P2"><text:span text:style-name="T3">0</text:span><text:span text:style-name="T26">k</text:span><text:span text:style-name="T3">+610</text:span></text:p></table:table-cell><table:table-cell table:style-name="表格3.B1" office:value-type="string"><text:p text:style-name="P2"><text:span text:style-name="T3">0</text:span><text:span text:style-name="T26">k</text:span><text:span text:style-name="T3">+680</text:span></text:p></table:table-cell><table:table-cell table:style-name="表格3.H1" office:value-type="string"><text:p text:style-name="P2"><text:span text:style-name="T3">0</text:span><text:span text:style-name="T26">k</text:span><text:span text:style-name="T3">+7</text:span><text:span text:style-name="T3">35</text:span></text:p></table:table-cell></table:table-row><table:table-row table:style-name="表格3.3"><table:table-cell table:style-name="表格3.A3" table:number-rows-spanned="2" office:value-type="string"><text:p text:style-name="P8"><text:s text:c="2"/></text:p><text:p text:style-name="P1"><text:span text:style-name="T7"><text:s text:c="2"/></text:span><text:span text:style-name="T3">施</text:span></text:p><text:p text:style-name="P8"><text:s text:c="2"/></text:p><text:p text:style-name="P1"><text:span text:style-name="T7"><text:s text:c="2"/></text:span><text:span text:style-name="T3">工</text:span><text:span text:style-name="T7"> <text:s text:c="15"/></text:span></text:p></table:table-cell><table:table-cell table:style-name="表格3.B3" office:value-type="string"><text:p text:style-name="P13">開挖取樣情形</text:p><text:p text:style-name="P1"><text:span text:style-name="T3">(</text:span><text:span text:style-name="T3">PC</text:span><text:span text:style-name="T3">舖面下方)</text:span></text:p></table:table-cell><table:table-cell table:style-name="表格3.C3" office:value-type="string"><text:p text:style-name="P15"/></table:table-cell><table:table-cell table:style-name="表格3.B1" office:value-type="string"><text:p text:style-name="P13">黃色細砂夾雜呈極少塊石</text:p></table:table-cell><table:table-cell table:style-name="表格3.B1" office:value-type="string"><text:p text:style-name="P13">沙質、泥土、石鈴</text:p></table:table-cell><table:table-cell table:style-name="表格3.B1" office:value-type="string"><text:p text:style-name="P13">沙質、泥土、石鈴</text:p></table:table-cell><table:table-cell table:style-name="表格3.B1" office:value-type="string"><text:p text:style-name="P13">深褐色泥土岩層</text:p></table:table-cell><table:table-cell table:style-name="表格3.H1" office:value-type="string"><text:p text:style-name="P13">沙質、泥土、石鈴</text:p></table:table-cell></table:table-row><table:table-row table:style-name="表格3.1"><table:covered-table-cell/><table:table-cell table:style-name="表格3.A4" office:value-type="string"><text:p text:style-name="P13">照片編號</text:p><text:p text:style-name="P13">(起訴書)</text:p></table:table-cell><table:table-cell table:style-name="表格3.C3" office:value-type="string"><text:p text:style-name="P15"/></table:table-cell><table:table-cell table:style-name="表格3.B1" office:value-type="string"><text:p text:style-name="P1"><text:span text:style-name="T3">詳</text:span><text:span text:style-name="T3">P257</text:span></text:p></table:table-cell><table:table-cell table:style-name="表格3.B1" office:value-type="string"><text:p text:style-name="P1"><text:span text:style-name="T3">詳</text:span><text:span text:style-name="T3">P528</text:span></text:p><text:p text:style-name="P13">(正面)</text:p></table:table-cell><table:table-cell table:style-name="表格3.B1" office:value-type="string"><text:p text:style-name="P1"><text:span text:style-name="T3">詳</text:span><text:span text:style-name="T3">P528</text:span></text:p><text:p text:style-name="P13">(背面)</text:p></table:table-cell><table:table-cell table:style-name="表格3.B1" office:value-type="string"><text:p text:style-name="P1"><text:span text:style-name="T3">詳</text:span><text:span text:style-name="T3">P52</text:span><text:span text:style-name="T3">9</text:span></text:p><text:p text:style-name="P13"/></table:table-cell><table:table-cell table:style-name="表格3.H1" office:value-type="string"><text:p text:style-name="P15"/><text:p text:style-name="P13"/></table:table-cell></table:table-row><table:table-row table:style-name="表格3.5"><table:table-cell table:style-name="表格3.B1" table:number-rows-spanned="2" office:value-type="string"><text:p text:style-name="P1"><text:span text:style-name="T7"><text:s text:c="2"/></text:span><text:span text:style-name="T3">設</text:span></text:p><text:p text:style-name="P1"><text:span text:style-name="T7"><text:s text:c="2"/></text:span><text:span text:style-name="T3">計</text:span></text:p></table:table-cell><table:table-cell table:style-name="表格3.B1" office:value-type="string"><text:p text:style-name="P1"><text:span text:style-name="T7"><text:s text:c="4"/></text:span><text:span text:style-name="T3">底層</text:span></text:p></table:table-cell><table:table-cell table:style-name="表格3.B1" office:value-type="string"><text:p text:style-name="P13">30CM</text:p><text:p text:style-name="P13">碎石級配</text:p></table:table-cell><table:table-cell table:style-name="表格3.B1" office:value-type="string"><text:p text:style-name="P13">30CM</text:p><text:p text:style-name="P13">碎石級配</text:p></table:table-cell><table:table-cell table:style-name="表格3.B1" office:value-type="string"><text:p text:style-name="P13">30CM</text:p><text:p text:style-name="P13">碎石級配</text:p></table:table-cell><table:table-cell table:style-name="表格3.B1" office:value-type="string"><text:p text:style-name="P13">30CM</text:p><text:p text:style-name="P13">碎石級配</text:p></table:table-cell><table:table-cell table:style-name="表格3.B1" office:value-type="string"><text:p text:style-name="P13">30CM</text:p><text:p text:style-name="P13">碎石級配</text:p></table:table-cell><table:table-cell table:style-name="表格3.H1" office:value-type="string"><text:p text:style-name="P13">30CM</text:p><text:p text:style-name="P13">碎石級配</text:p></table:table-cell></table:table-row><table:table-row table:style-name="表格3.5"><table:covered-table-cell/><table:table-cell table:style-name="表格3.B1" office:value-type="string"><text:p text:style-name="P13">挖方或填方區</text:p></table:table-cell><table:table-cell table:style-name="表格3.B1" office:value-type="string"><text:p text:style-name="P15"/></table:table-cell><table:table-cell table:style-name="表格3.B1" office:value-type="string"><text:p text:style-name="P13">填方</text:p></table:table-cell><table:table-cell table:style-name="表格3.B1" office:value-type="string"><text:p text:style-name="P13">填方</text:p></table:table-cell><table:table-cell table:style-name="表格3.B1" office:value-type="string"><text:p text:style-name="P13">填方</text:p></table:table-cell><table:table-cell table:style-name="表格3.B1" office:value-type="string"><text:p text:style-name="P13">填方</text:p></table:table-cell><table:table-cell table:style-name="表格3.H1" office:value-type="string"><text:p text:style-name="P13">填方</text:p></table:table-cell></table:table-row></table:table><text:p text:style-name="Standard"><text:span text:style-name="T7"><text:s text:c="3"/></text:span><text:span text:style-name="T15"><text:s text:c="2"/></text:span><text:span text:style-name="T13">經上表比較未見有底層30公分厚碎石級配施作。</text:span></text:p></draw:text-box></draw:frame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2"><text:span text:style-name="T23">○○</text:span><text:span text:style-name="T21">縣</text:span><text:span text:style-name="T23">○○</text:span><text:span text:style-name="T21">鄉</text:span><text:span text:style-name="T23">○○</text:span><text:span text:style-name="T21">村沿海道路新建工程</text:span><text:span text:style-name="T21">B</text:span><text:span text:style-name="T21">案：</text:span></text:p>
            <text:p text:style-name="P36">本道路工程已施作完成，，經<text:span text:style-name="T7">○○</text:span>縣政府稽核小組抽驗結果，本工程未依設計圖舖築碎石級配，再經地方法院檢察官現場複查勘驗，每間隔140公尺開挖取樣一處，其抽驗施作情形與設計圖說比較如下表：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8"/>
            <text:p text:style-name="P2"><text:span text:style-name="T23">○○</text:span><text:span text:style-name="T21">縣</text:span><text:span text:style-name="T23">○○</text:span><text:span text:style-name="T21">鄉</text:span><text:span text:style-name="T23">○○</text:span><text:span text:style-name="T21">村沿海道路新建工程</text:span><text:span text:style-name="T21">C</text:span><text:span text:style-name="T21">案：</text:span></text:p>
            <text:p text:style-name="P36"><text:soft-page-break/>本道路工程已施作完成，經<text:span text:style-name="T7">○○</text:span>縣政府稽核小組抽驗結果，本工程未依設計圖舖築碎石級配，再經地方法院檢察官現場複查勘驗，每間隔80公尺開挖取樣一處，其抽驗施作情形與設計圖說比較如下表：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8"/>
          </table:table-cell>
        </table:table-row>
        <table:table-row table:style-name="表格1.1">
          <table:table-cell table:style-name="表格1.A1" office:value-type="string">
            <text:p text:style-name="P43"><draw:frame draw:style-name="fr1" draw:name="框架3" text:anchor-type="char" svg:x="-0.423cm" svg:y="-11.061cm" svg:width="18.415cm" svg:height="10.478cm" draw:z-index="0"><draw:text-box><text:p text:style-name="P9"><text:span text:style-name="T33">C</text:span><text:span text:style-name="T33">案道路底層施作情形與設計圖說比較表</text:span></text:p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 table:number-columns-repeated="3"/><table:table-column table:style-name="表格4.H"/><table:table-row table:style-name="表格4.1"><table:table-cell table:style-name="表格4.A1" table:number-rows-spanned="2" office:value-type="string"><text:p text:style-name="P42"><text:s text:c="2"/></text:p><text:p text:style-name="P41"><text:span text:style-name="T3">開挖</text:span><text:span text:style-name="T7"> <text:s text:c="2"/></text:span><text:span text:style-name="T3">位置</text:span><text:span text:style-name="T7"> </text:span></text:p></table:table-cell><table:table-cell table:style-name="表格4.A1" office:value-type="string"><text:p text:style-name="P11">本案里程</text:p></table:table-cell><table:table-cell table:style-name="表格4.A1" office:value-type="string"><text:p text:style-name="P15">起點</text:p><text:p text:style-name="P2"><text:span text:style-name="T3">C</text:span><text:span text:style-name="T3">0</text:span><text:span text:style-name="T26">k</text:span><text:span text:style-name="T3">+00</text:span></text:p></table:table-cell><table:table-cell table:style-name="表格4.A1" office:value-type="string"><text:p text:style-name="P2"><text:span text:style-name="T3">C</text:span><text:span text:style-name="T3">0</text:span><text:span text:style-name="T26">k</text:span><text:span text:style-name="T3">+080</text:span></text:p></table:table-cell><table:table-cell table:style-name="表格4.A1" office:value-type="string"><text:p text:style-name="P2"><text:span text:style-name="T3">C</text:span><text:span text:style-name="T3">0</text:span><text:span text:style-name="T26">k</text:span><text:span text:style-name="T3">+160</text:span></text:p></table:table-cell><table:table-cell table:style-name="表格4.A1" office:value-type="string"><text:p text:style-name="P2"><text:span text:style-name="T3">C</text:span><text:span text:style-name="T3">0</text:span><text:span text:style-name="T26">k</text:span><text:span text:style-name="T3">+240</text:span></text:p></table:table-cell><table:table-cell table:style-name="表格4.A1" office:value-type="string"><text:p text:style-name="P2"><text:span text:style-name="T3">C</text:span><text:span text:style-name="T3">0</text:span><text:span text:style-name="T26">k</text:span><text:span text:style-name="T3">+277</text:span></text:p></table:table-cell><table:table-cell table:style-name="表格4.H1" office:value-type="string"><text:p text:style-name="P2"><text:span text:style-name="T3">終點</text:span><text:span text:style-name="T3">C</text:span><text:span text:style-name="T3">0</text:span><text:span text:style-name="T26">k</text:span><text:span text:style-name="T3">+329</text:span></text:p></table:table-cell></table:table-row><table:table-row table:style-name="表格4.2"><table:covered-table-cell/><table:table-cell table:style-name="表格4.B2" office:value-type="string"><text:p text:style-name="P10"><text:span text:style-name="T7"><text:s text:c="2"/></text:span><text:span text:style-name="T3">總里程</text:span></text:p></table:table-cell><table:table-cell table:style-name="表格4.C2" office:value-type="string"><text:p text:style-name="P2"><text:span text:style-name="T3">0</text:span><text:span text:style-name="T26">k</text:span><text:span text:style-name="T3">+</text:span><text:span text:style-name="T3">00</text:span></text:p></table:table-cell><table:table-cell table:style-name="表格4.C2" office:value-type="string"><text:p text:style-name="P2"><text:span text:style-name="T3">0</text:span><text:span text:style-name="T26">k</text:span><text:span text:style-name="T3">+</text:span><text:span text:style-name="T3">08</text:span><text:span text:style-name="T3">0</text:span></text:p></table:table-cell><table:table-cell table:style-name="表格4.C2" office:value-type="string"><text:p text:style-name="P2"><text:span text:style-name="T29">0</text:span><text:span text:style-name="T26">k</text:span><text:span text:style-name="T3">+</text:span><text:span text:style-name="T3">160</text:span></text:p></table:table-cell><table:table-cell table:style-name="表格4.C2" office:value-type="string"><text:p text:style-name="P2"><text:span text:style-name="T3">0</text:span><text:span text:style-name="T26">k</text:span><text:span text:style-name="T3">+</text:span><text:span text:style-name="T3">240</text:span></text:p></table:table-cell><table:table-cell table:style-name="表格4.C2" office:value-type="string"><text:p text:style-name="P2"><text:span text:style-name="T3">0</text:span><text:span text:style-name="T26">k</text:span><text:span text:style-name="T3">+</text:span><text:span text:style-name="T3">277</text:span></text:p></table:table-cell><table:table-cell table:style-name="表格4.H2" office:value-type="string"><text:p text:style-name="P2"><text:span text:style-name="T3">0</text:span><text:span text:style-name="T26">k</text:span><text:span text:style-name="T3">+3</text:span><text:span text:style-name="T3">29</text:span></text:p></table:table-cell></table:table-row><table:table-row table:style-name="表格4.3"><table:table-cell table:style-name="表格4.A3" table:number-rows-spanned="2" office:value-type="string"><text:p text:style-name="P8"><text:s text:c="2"/></text:p><text:p text:style-name="P1"><text:span text:style-name="T7"><text:s/></text:span><text:span text:style-name="T3">施</text:span></text:p><text:p text:style-name="P8"><text:s text:c="2"/></text:p><text:p text:style-name="P1"><text:span text:style-name="T7"><text:s/></text:span><text:span text:style-name="T3">工</text:span><text:span text:style-name="T7"> <text:s text:c="15"/></text:span></text:p></table:table-cell><table:table-cell table:style-name="表格4.B3" office:value-type="string"><text:p text:style-name="P13">開挖取樣</text:p><text:p text:style-name="P1"><text:span text:style-name="T3">情形(</text:span><text:span text:style-name="T3">PC</text:span></text:p><text:p text:style-name="P13">舖面下方)</text:p></table:table-cell><table:table-cell table:style-name="表格4.A1" office:value-type="string"><text:p text:style-name="P15"/></table:table-cell><table:table-cell table:style-name="表格4.A1" office:value-type="string"><text:p text:style-name="P13">細砂及石鈴</text:p></table:table-cell><table:table-cell table:style-name="表格4.A1" office:value-type="string"><text:p text:style-name="P13">細砂及石鈴</text:p></table:table-cell><table:table-cell table:style-name="表格4.A1" office:value-type="string"><text:p text:style-name="P13">細砂及石鈴</text:p></table:table-cell><table:table-cell table:style-name="表格4.A1" office:value-type="string"><text:p text:style-name="P13">細砂及石鈴</text:p></table:table-cell><table:table-cell table:style-name="表格4.H1" office:value-type="string"><text:p text:style-name="P15"/></table:table-cell></table:table-row><table:table-row table:style-name="表格4.4"><table:covered-table-cell/><table:table-cell table:style-name="表格4.A4" office:value-type="string"><text:p text:style-name="P13">照片編號</text:p><text:p text:style-name="P13">(起訴書)</text:p></table:table-cell><table:table-cell table:style-name="表格4.A2" office:value-type="string"><text:p text:style-name="P15"/></table:table-cell><table:table-cell table:style-name="表格4.A2" office:value-type="string"><text:p text:style-name="P1"><text:span text:style-name="T3">詳</text:span><text:span text:style-name="T3">P</text:span><text:span text:style-name="T3">26</text:span><text:span text:style-name="T3">4</text:span></text:p><text:p text:style-name="P13">(正面)</text:p></table:table-cell><table:table-cell table:style-name="表格4.A2" office:value-type="string"><text:p text:style-name="P1"><text:span text:style-name="T3">詳</text:span><text:span text:style-name="T3">P</text:span><text:span text:style-name="T3">264</text:span></text:p><text:p text:style-name="P13">(背面)</text:p></table:table-cell><table:table-cell table:style-name="表格4.A2" office:value-type="string"><text:p text:style-name="P1"><text:span text:style-name="T3">詳</text:span><text:span text:style-name="T3">P</text:span><text:span text:style-name="T3">266</text:span></text:p><text:p text:style-name="P13">(正面)</text:p></table:table-cell><table:table-cell table:style-name="表格4.A2" office:value-type="string"><text:p text:style-name="P1"><text:span text:style-name="T3">詳</text:span><text:span text:style-name="T3">P</text:span><text:span text:style-name="T3">266</text:span></text:p><text:p text:style-name="P13">(背面)</text:p></table:table-cell><table:table-cell table:style-name="表格4.H4" office:value-type="string"><text:p text:style-name="P15"/></table:table-cell></table:table-row><table:table-row table:style-name="表格4.5"><table:table-cell table:style-name="表格4.A1" table:number-rows-spanned="2" office:value-type="string"><text:p text:style-name="P1"><text:span text:style-name="T7"><text:s/></text:span><text:span text:style-name="T3">設</text:span></text:p><text:p text:style-name="P1"><text:span text:style-name="T7"><text:s/></text:span><text:span text:style-name="T3">計</text:span></text:p></table:table-cell><table:table-cell table:style-name="表格4.A1" office:value-type="string"><text:p text:style-name="P1"><text:span text:style-name="T7"><text:s text:c="3"/></text:span><text:span text:style-name="T3">底層</text:span></text:p></table:table-cell><table:table-cell table:style-name="表格4.A1" office:value-type="string"><text:p text:style-name="P1"><text:span text:style-name="T30">45cm</text:span><text:span text:style-name="T30">厚碎石級配</text:span><text:span text:style-name="T35">3</text:span><text:span text:style-name="T30">0</text:span><text:span text:style-name="T30">cm</text:span><text:span text:style-name="T30">厚卵石</text:span></text:p></table:table-cell><table:table-cell table:style-name="表格4.A1" office:value-type="string"><text:p text:style-name="P1"><text:span text:style-name="T30">45cm</text:span><text:span text:style-name="T30">厚碎石級配</text:span><text:span text:style-name="T35">3</text:span><text:span text:style-name="T30">0</text:span><text:span text:style-name="T30">cm</text:span><text:span text:style-name="T30">厚卵石</text:span></text:p></table:table-cell><table:table-cell table:style-name="表格4.A1" office:value-type="string"><text:p text:style-name="P1"><text:span text:style-name="T30">45cm</text:span><text:span text:style-name="T30">厚碎石級配</text:span><text:span text:style-name="T35">3</text:span><text:span text:style-name="T30">0</text:span><text:span text:style-name="T30">cm</text:span><text:span text:style-name="T30">厚卵石</text:span></text:p></table:table-cell><table:table-cell table:style-name="表格4.A1" office:value-type="string"><text:p text:style-name="P1"><text:span text:style-name="T30">45cm</text:span><text:span text:style-name="T30">厚碎石級配</text:span><text:span text:style-name="T35">3</text:span><text:span text:style-name="T30">0</text:span><text:span text:style-name="T30">cm</text:span><text:span text:style-name="T30">厚卵石</text:span></text:p></table:table-cell><table:table-cell table:style-name="表格4.A1" office:value-type="string"><text:p text:style-name="P1"><text:span text:style-name="T30">45cm</text:span><text:span text:style-name="T30">厚碎石級配</text:span><text:span text:style-name="T35">3</text:span><text:span text:style-name="T30">0</text:span><text:span text:style-name="T30">cm</text:span><text:span text:style-name="T30">厚卵石</text:span></text:p></table:table-cell><table:table-cell table:style-name="表格4.H1" office:value-type="string"><text:p text:style-name="P1"><text:span text:style-name="T30">45cm</text:span><text:span text:style-name="T30">厚碎石級配</text:span><text:span text:style-name="T35">3</text:span><text:span text:style-name="T30">0</text:span><text:span text:style-name="T30">cm</text:span><text:span text:style-name="T30">厚卵石</text:span></text:p></table:table-cell></table:table-row><table:table-row table:style-name="表格4.5"><table:covered-table-cell/><table:table-cell table:style-name="表格4.A1" office:value-type="string"><text:p text:style-name="P15">挖方或</text:p><text:p text:style-name="P15">填方區</text:p></table:table-cell><table:table-cell table:style-name="表格4.A1" office:value-type="string"><text:p text:style-name="P15"/></table:table-cell><table:table-cell table:style-name="表格4.A1" office:value-type="string"><text:p text:style-name="P13">挖方</text:p></table:table-cell><table:table-cell table:style-name="表格4.A1" office:value-type="string"><text:p text:style-name="P13">填方</text:p></table:table-cell><table:table-cell table:style-name="表格4.A1" office:value-type="string"><text:p text:style-name="P13">填方</text:p></table:table-cell><table:table-cell table:style-name="表格4.A1" office:value-type="string"><text:p text:style-name="P13">填方</text:p></table:table-cell><table:table-cell table:style-name="表格4.H1" office:value-type="string"><text:p text:style-name="P15"/></table:table-cell></table:table-row></table:table><text:p text:style-name="Standard"><text:span text:style-name="T7"><text:s text:c="9"/></text:span><text:span text:style-name="T13">經上表比較未見有</text:span><text:span text:style-name="T13">45</text:span><text:span text:style-name="T13">公分厚碎石級配及30公分厚卵石施作。</text:span></text:p></draw:text-box></draw:frame>鑑定意見：</text:p>
            <text:p text:style-name="P2"><text:span text:style-name="T23">○○</text:span><text:span text:style-name="T21">縣</text:span><text:span text:style-name="T23">○○</text:span><text:span text:style-name="T21">鄉</text:span><text:span text:style-name="T23">○○</text:span><text:span text:style-name="T21">村沿海道路新建工程</text:span><text:span text:style-name="T21">A</text:span><text:span text:style-name="T21">案：</text:span></text:p>
            <text:p text:style-name="P44"><text:span text:style-name="T13">1</text:span><text:span text:style-name="T13">.</text:span><text:span text:style-name="T13">鑑定意見：道路底層未見有厚度</text:span><text:span text:style-name="T13">30</text:span><text:span text:style-name="T13">公分碎石級配之施作，不符工程合約規定。</text:span></text:p>
            <text:p text:style-name="P33">2.理由：</text:p>
            <text:p text:style-name="P30"><text:span text:style-name="T15"><text:s text:c="4"/></text:span><text:span text:style-name="T13">查就本案設計圖標示，道路標準斷面是厚度15公分混凝土面層其下方有厚度30公分碎石級配底層，再下是挖方或填方，再查工程標單亦明列有碎石級配項目，則本工程應有碎石級配底層舖築甚明。茲因碎石級配屬於人造級配材料，設計圖說雖未註明材料規格，但依工程慣例，級配中之石料應具有軋裂面是其要義，是與天然級配有明顯不同之處。</text:span></text:p>
            <text:p text:style-name="P30"><text:span text:style-name="T15"><text:s text:c="4"/></text:span><text:span text:style-name="T13">依據開挖取樣之照片及樣品說明，混凝土面層下方之底層材料不符碎石級配要件，係屬沙質、石鈴等混合料，並查開挖取樣所在位置</text:span><text:span text:style-name="T13">A0</text:span><text:span text:style-name="T24">k</text:span><text:span text:style-name="T13">+070,</text:span><text:span text:style-name="T13"> </text:span><text:span text:style-name="T13">A0</text:span><text:span text:style-name="T24">k</text:span><text:span text:style-name="T13">+140,A0</text:span><text:span text:style-name="T24">k</text:span><text:span text:style-name="T13">+210,A0</text:span><text:span text:style-name="T24">k</text:span><text:span text:style-name="T13">+</text:span><text:span text:style-name="T13">280</text:span><text:span text:style-name="T13">皆在填方區，沙質石鈴係屬填方所用之混合料，未見有厚度30公分碎石級配之施作，不符工程合約之規定。</text:span></text:p>
            <text:p text:style-name="P33"/>
            <text:p text:style-name="P2"><text:span text:style-name="T23">○○</text:span><text:span text:style-name="T21">縣</text:span><text:span text:style-name="T23">○○</text:span><text:span text:style-name="T21">鄉</text:span><text:span text:style-name="T23">○○</text:span><text:span text:style-name="T21">村沿海道路新建工程</text:span><text:span text:style-name="T21">B</text:span><text:span text:style-name="T21">案：</text:span></text:p>
            <text:p text:style-name="P46"><text:span text:style-name="T13">1.</text:span><text:span text:style-name="T13">鑑定意見：道路底層未見有厚度30公分厚碎石級配施作，不符工程合</text:span><text:soft-page-break/><text:span text:style-name="T13">約規定。</text:span></text:p>
            <text:p text:style-name="P47">2.理由：</text:p>
            <text:p text:style-name="P30"><text:span text:style-name="T15"><text:s text:c="4"/></text:span><text:span text:style-name="T13">查就本案設計圖標示，道路標準斷面是厚度15公分混凝土面層其下方有厚度30公分碎石級配底層，再下是挖方或填方，再查工程標單亦明列有碎石級配項目，則本工程有碎石級配底層舖築甚明。茲因碎石級配屬於人造級配材料，設計圖說雖未註明材料規格但依工程慣例，級配中之石料具有軋裂面是其要義，是與天然級配有明顯不同之處。</text:span></text:p>
            <text:p text:style-name="P30"><text:span text:style-name="T15"><text:s text:c="4"/></text:span><text:span text:style-name="T13">依據開挖取樣之照片及樣品說明，混凝土面層下方之土質材料係沙質、石鈴不符碎石級配要件。再由開挖取樣所在位置</text:span><text:span text:style-name="T13">B0</text:span><text:span text:style-name="T24">k</text:span><text:span text:style-name="T13">+140(</text:span><text:span text:style-name="T13">挖方區), </text:span><text:span text:style-name="T13">B0</text:span><text:span text:style-name="T24">k</text:span><text:span text:style-name="T13">+280,B0</text:span><text:span text:style-name="T24">k</text:span><text:span text:style-name="T13">+420,B0</text:span><text:span text:style-name="T24">k</text:span><text:span text:style-name="T13">+</text:span><text:span text:style-name="T13">560</text:span><text:span text:style-name="T13">,</text:span><text:span text:style-name="T13">B0</text:span><text:span text:style-name="T24">k</text:span><text:span text:style-name="T13">+</text:span><text:span text:style-name="T13">685</text:span><text:span text:style-name="T13">皆在填方區，沙質、石鈴係屬填方所用之混合料，故可研判本案未見有厚度30公分碎石級配之施作，不符工程合約之規定。</text:span></text:p>
            <text:p text:style-name="P33"/>
            <text:p text:style-name="P2"><text:span text:style-name="T23">○○</text:span><text:span text:style-name="T21">縣</text:span><text:span text:style-name="T23">○○</text:span><text:span text:style-name="T21">鄉</text:span><text:span text:style-name="T23">○○</text:span><text:span text:style-name="T21">村沿海道路新建工程</text:span><text:span text:style-name="T21">C</text:span><text:span text:style-name="T21">案：</text:span></text:p>
            <text:p text:style-name="P45">1.鑑定意見：道路底層未見有厚度45公分原碎石級配及30公分厚卵石舖築，不符工程合約規。</text:p>
            <text:p text:style-name="P33">2.理由：</text:p>
            <text:p text:style-name="P30"><text:span text:style-name="T15"><text:s text:c="4"/></text:span><text:span text:style-name="T13">查本案設計圖標示，道路標準斷面是厚度15公分混凝土面層，其下方有厚度45公分碎石級配底層及30公分厚卵石基層，再下是挖方或填方。再查工程標單亦明列有碎石級配及卵石舖築項目，則本工程有碎石級配及卵石舖築甚明。茲因碎石級配屬於人造級配材料，設計圖說雖未註明材料規格但依工程慣例，級配中之石料具有軋裂面是其要義，是與天然級配有其明顯不同之處，至於卵石更易於判斷使用。</text:span></text:p>
            <text:p text:style-name="P30"><text:span text:style-name="T15"><text:s text:c="4"/></text:span><text:span text:style-name="T13">依據開挖取樣之照片及樣品說明，混凝土面層下方之土質材料係沙質、石鈴不符碎石級配，再由開挖取樣所在位置</text:span><text:span text:style-name="T18">C0</text:span><text:span text:style-name="T25">k</text:span><text:span text:style-name="T18">+080</text:span><text:span text:style-name="T18">(挖方區)，</text:span><text:span text:style-name="T18">C0</text:span><text:span text:style-name="T25">k</text:span><text:span text:style-name="T18">+160</text:span><text:span text:style-name="T18">，</text:span><text:span text:style-name="T20"> </text:span><text:span text:style-name="T18">C0</text:span><text:span text:style-name="T25">k</text:span><text:span text:style-name="T18">+240</text:span><text:span text:style-name="T18">，</text:span><text:span text:style-name="T18">C0</text:span><text:span text:style-name="T25">k</text:span><text:span text:style-name="T18">+277</text:span><text:span text:style-name="T13">皆在填方區。沙質、石鈴係屬所用之混合料未見卵石，故可研判本案道路底層未見有厚度45公分碎石級配及30公分厚卵石舖築施作，不符工程合約之規定。</text:span></text:p>
          </table:table-cell>
        </table:table-row>
        <table:table-row table:style-name="表格1.1">
          <table:table-cell table:style-name="表格1.A1" office:value-type="string">
            <text:p text:style-name="P23">原送鑑定之相關卷證資料：</text:p>
            <text:p text:style-name="P3">一、台灣<text:span text:style-name="T7">○○</text:span>地方法院刑事卷宗案號：八十八年<text:span text:style-name="T7">○○○○</text:span>號一宗。</text:p>
            <text:p text:style-name="P3">二、台灣<text:span text:style-name="T7">○○</text:span>地方法院檢察署偵查卷宗案號：八十八年度<text:span text:style-name="T7">○○○○</text:span>號第一宗。</text:p>
            <text:p text:style-name="P3">三、台灣<text:span text:style-name="T7">○○</text:span>地方法院檢察署偵查卷宗案號：八十八年度<text:span text:style-name="T7">○○○○</text:span>號第二宗。</text:p>
            <text:p text:style-name="P1"><text:span text:style-name="T13">四、</text:span><text:span text:style-name="T15">○○</text:span><text:span text:style-name="T13">村沿海道路新建工程</text:span><text:span text:style-name="T13">A、B、C</text:span><text:span text:style-name="T13">案共三份。</text:span></text:p>
            <text:p text:style-name="P48"><text:span text:style-name="T13">五、</text:span><text:span text:style-name="T15">○○</text:span><text:span text:style-name="T13">縣</text:span><text:span text:style-name="T15">○○</text:span><text:span text:style-name="T13">鄉公所</text:span><text:span text:style-name="T15">○○</text:span><text:span text:style-name="T13">村沿海道路新建工程</text:span><text:span text:style-name="T13">B</text:span><text:span text:style-name="T13">案工程決算書一份、工程合約副本一宗。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3">附註：</text:span><text:span text:style-name="T7"> <text:s text:c="10"/></text:span><text:soft-page-break/></text:p>
          </table:table-cell>
        </table:table-row>
        <table:table-row table:style-name="表格1.1">
          <table:table-cell table:style-name="表格1.A1" office:value-type="string">
            <text:p text:style-name="P49"><text:span text:style-name="T3">中華民國</text:span><text:span text:style-name="T7">○○</text:span><text:span text:style-name="T3">年</text:span><text:span text:style-name="T7">○○</text:span><text:span text:style-name="T3">月</text:span><text:span text:style-name="T7">○○</text:span><text:span text:style-name="T3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顏體" svg:font-family="全真顏體" style:font-family-generic="modern"/>
    <style:font-face style:name="文新字海-特行" svg:font-family="文新字海-特行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list-style-name="WW8Num113" style:class="text">
      <style:paragraph-properties fo:margin-left="1.069cm" fo:margin-right="0.45cm" fo:margin-top="0.423cm" fo:margin-bottom="0cm" loext:contextual-spacing="false" fo:text-align="justify" style:justify-single-word="false" fo:text-indent="-0.63cm" style:auto-text-indent="false" fo:keep-with-next="always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華康楷書體W5(P)" fo:font-family="華康楷書體W5(P), 新細明體" style:font-pitch="variable"/>
    </style:style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-asian="標楷體" style:font-family-asian="標楷體" style:font-family-generic-asian="script"/>
    </style:style>
    <style:style style:name="WW8Num56z0" style:family="text"/>
    <style:style style:name="WW8Num57z0" style:family="text"/>
    <style:style style:name="WW8Num58z0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2z0" style:family="text">
      <style:text-properties style:font-name="Times New Roman" fo:font-family="'Times New Roman'" style:font-family-generic="roman" style:font-pitch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>
      <style:text-properties style:font-name="Times New Roman" fo:font-family="'Times New Roman'" style:font-family-generic="roman" style:font-pitch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1z0" style:family="text">
      <style:text-properties style:font-name="Times New Roman" fo:font-family="'Times New Roman'" style:font-family-generic="roman" style:font-pitch="variable"/>
    </style:style>
    <style:style style:name="WW8Num7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80z0" style:family="text"/>
    <style:style style:name="WW8Num81z0" style:family="text"/>
    <style:style style:name="WW8Num81z3" style:family="text">
      <style:text-properties style:font-name="標楷體" fo:font-family="標楷體" style:font-family-generic="script"/>
    </style:style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4z0" style:family="text">
      <style:text-properties style:font-name="Times New Roman" fo:font-family="'Times New Roman'" style:font-family-generic="roman" style:font-pitch="variabl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7z0" style:family="text">
      <style:text-properties fo:font-style="normal" fo:font-weight="normal" style:font-style-asian="normal" style:font-weight-asian="normal"/>
    </style:style>
    <style:style style:name="WW8Num88z0" style:family="text"/>
    <style:style style:name="WW8Num89z0" style:family="text">
      <style:text-properties style:font-name="Times New Roman" fo:font-family="'Times New Roman'" style:font-family-generic="roman" style:font-pitch="variable"/>
    </style:style>
    <style:style style:name="WW8Num90z0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2z0" style:family="text"/>
    <style:style style:name="WW8Num93z0" style:family="text">
      <style:text-properties style:font-name="標楷體" fo:font-family="標楷體" style:font-family-generic="script"/>
    </style:style>
    <style:style style:name="WW8Num93z1" style:family="text"/>
    <style:style style:name="WW8Num94z0" style:family="text"/>
    <style:style style:name="WW8Num95z0" style:family="text">
      <style:text-properties style:font-name="Times New Roman" fo:font-family="'Times New Roman'" style:font-family-generic="roman" style:font-pitch="variable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7z0" style:family="text"/>
    <style:style style:name="WW8Num98z0" style:family="text"/>
    <style:style style:name="WW8Num99z0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Times New Roman" fo:font-family="'Times New Roman'" style:font-family-generic="roman" style:font-pitch="variable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4z0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use-window-font-color="true" fo:font-size="16pt" style:font-size-asian="16pt"/>
    </style:style>
    <style:style style:name="WW8Num107z0" style:family="text"/>
    <style:style style:name="WW8Num108z0" style:family="text"/>
    <style:style style:name="WW8Num109z0" style:family="text"/>
    <style:style style:name="WW8Num110z0" style:family="text">
      <style:text-properties style:font-name="Times New Roman" fo:font-family="'Times New Roman'" style:font-family-generic="roman" style:font-pitch="variabl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/>
    <style:style style:name="WW8Num113z3" style:family="text">
      <style:text-properties style:font-name="標楷體" fo:font-family="標楷體" style:font-family-generic="script"/>
    </style:style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5z0" style:family="text"/>
    <style:style style:name="WW8Num116z0" style:family="text"/>
    <style:style style:name="WW8Num117z0" style:family="text">
      <style:text-properties style:font-name="Times New Roman" fo:font-family="'Times New Roman'" style:font-family-generic="roman" style:font-pitch="variable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20z0" style:family="text"/>
    <style:style style:name="WW8Num120z3" style:family="text">
      <style:text-properties style:font-name="標楷體" fo:font-family="標楷體" style:font-family-generic="script"/>
    </style:style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3z0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>
      <style:text-properties style:font-name="標楷體" fo:font-family="標楷體" style:font-family-generic="script"/>
    </style:style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Times New Roman" fo:font-family="'Times New Roman'" style:font-family-generic="roman" style:font-pitch="variable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9z0" style:family="text"/>
    <style:style style:name="WW8Num130z0" style:family="text"/>
    <style:style style:name="WW8Num131z0" style:family="text">
      <style:text-properties style:font-name="Times New Roman" fo:font-family="'Times New Roman'" style:font-family-generic="roman" style:font-pitch="variable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3z0" style:family="text"/>
    <style:style style:name="WW8Num134z0" style:family="text"/>
    <style:style style:name="WW8Num135z0" style:family="text"/>
    <style:style style:name="WW8Num136z0" style:family="text"/>
    <style:style style:name="WW8Num137z0" style:family="text"/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/>
    <style:style style:name="WW8Num140z0" style:family="text">
      <style:text-properties style:font-name="Times New Roman" fo:font-family="'Times New Roman'" style:font-family-generic="roman" style:font-pitch="variable"/>
    </style:style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2z0" style:family="text"/>
    <style:style style:name="WW8Num143z0" style:family="text">
      <style:text-properties style:font-name="Times New Roman" fo:font-family="'Times New Roman'" style:font-family-generic="roman" style:font-pitch="variable"/>
    </style:style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15cm" fo:text-indent="-0.714cm" fo:margin-left="3.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03cm" fo:text-indent="-0.767cm" fo:margin-left="1.6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6cm" fo:text-indent="-1.27cm" fo:margin-left="1.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55cm" fo:text-indent="-0.508cm" fo:margin-left="1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06cm" fo:text-indent="-0.926cm" fo:margin-left="1.8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466cm" fo:margin-left="1.393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39cm" fo:text-indent="-1.164cm" fo:margin-left="2.93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48cm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356cm" fo:text-indent="-0.476cm" fo:margin-left="1.3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56cm" fo:text-indent="-0.476cm" fo:margin-left="1.3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466cm" fo:margin-left="1.3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「" style:num-suffix="」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3.23cm" fo:text-indent="-0.794cm" fo:margin-left="3.2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976cm" fo:text-indent="-0.847cm" fo:margin-left="4.97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823cm" fo:text-indent="-0.847cm" fo:margin-left="5.82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516cm" fo:text-indent="-0.847cm" fo:margin-left="7.51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363cm" fo:text-indent="-0.847cm" fo:margin-left="8.36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209cm" fo:text-indent="-0.847cm" fo:margin-left="9.20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056cm" fo:text-indent="-0.847cm" fo:margin-left="10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356cm" fo:text-indent="-0.476cm" fo:margin-left="1.3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863cm" fo:text-indent="-0.508cm" fo:margin-left="1.8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926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77cm" fo:text-indent="-1.27cm" fo:margin-left="3.47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207cm" fo:text-indent="-0.847cm" fo:margin-left="2.20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53cm" fo:text-indent="-0.847cm" fo:margin-left="3.05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9cm" fo:text-indent="-0.847cm" fo:margin-left="3.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47cm" fo:text-indent="-0.847cm" fo:margin-left="4.7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93cm" fo:text-indent="-0.847cm" fo:margin-left="5.5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4cm" fo:text-indent="-0.847cm" fo:margin-left="6.4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87cm" fo:text-indent="-0.847cm" fo:margin-left="7.28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33cm" fo:text-indent="-0.847cm" fo:margin-left="8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559cm" fo:text-indent="-0.275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cm" fo:text-indent="-1.27cm" fo:margin-left="2.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4">
        <style:list-level-properties text:list-level-position-and-space-mode="label-alignment">
          <style:list-level-label-alignment text:label-followed-by="listtab" text:list-tab-stop-position="2.069cm" fo:text-indent="-0.699cm" fo:margin-left="2.06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064cm" fo:text-indent="-0.847cm" fo:margin-left="3.06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847cm" fo:margin-left="3.91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757cm" fo:text-indent="-0.847cm" fo:margin-left="4.7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604cm" fo:text-indent="-0.847cm" fo:margin-left="5.60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451cm" fo:text-indent="-0.847cm" fo:margin-left="6.45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297cm" fo:text-indent="-0.847cm" fo:margin-left="7.2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144cm" fo:text-indent="-0.847cm" fo:margin-left="8.14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991cm" fo:text-indent="-0.847cm" fo:margin-left="8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069cm" fo:text-indent="-0.699cm" fo:margin-left="2.06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064cm" fo:text-indent="-0.847cm" fo:margin-left="3.06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847cm" fo:margin-left="3.91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757cm" fo:text-indent="-0.847cm" fo:margin-left="4.7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604cm" fo:text-indent="-0.847cm" fo:margin-left="5.60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451cm" fo:text-indent="-0.847cm" fo:margin-left="6.45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297cm" fo:text-indent="-0.847cm" fo:margin-left="7.2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144cm" fo:text-indent="-0.847cm" fo:margin-left="8.14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991cm" fo:text-indent="-0.847cm" fo:margin-left="8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text:list-tab-stop-position="1.568cm" fo:text-indent="-0.688cm" fo:margin-left="1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395cm" fo:text-indent="-1.164cm" fo:margin-left="2.39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51cm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556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693cm" fo:text-indent="-0.714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2.813cm" fo:text-indent="-0.767cm" fo:margin-left="2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1.296cm" fo:text-indent="-0.529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cm" fo:text-indent="-1.27cm" fo:margin-left="2.6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156cm" fo:text-indent="-1.27cm" fo:margin-left="4.156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40z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text:style-name="WW8Num4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text:list-tab-stop-position="2.63cm" fo:text-indent="-1.27cm" fo:margin-left="2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734cm" fo:text-indent="-1.27cm" fo:margin-left="1.7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text:list-tab-stop-position="2.395cm" fo:text-indent="-1.164cm" fo:margin-left="2.39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851cm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17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 text:start-value="2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2.434cm" fo:text-indent="-0.714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text:list-tab-stop-position="1.685cm" fo:text-indent="-0.953cm" fo:margin-left="1.6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prefix="(" style:num-suffix=")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space" fo:text-indent="-0.487cm" fo:margin-left="1.93cm"/>
        </style:list-level-properties>
      </text:list-level-style-number>
      <text:list-level-style-number text:level="2" text:style-name="WW8Num58z0" style:num-prefix="（" style:num-suffix="）" style:num-format="1">
        <style:list-level-properties text:list-level-position-and-space-mode="label-alignment">
          <style:list-level-label-alignment text:label-followed-by="space" fo:text-indent="-0.233cm" fo:margin-left="2.522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9.063cm" fo:text-indent="-0.847cm" fo:margin-left="9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4">
        <style:list-level-properties text:list-level-position-and-space-mode="label-alignment">
          <style:list-level-label-alignment text:label-followed-by="listtab" text:list-tab-stop-position="1.558cm" fo:text-indent="-0.677cm" fo:margin-left="1.55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337cm" fo:text-indent="-1.138cm" fo:margin-left="1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2.027cm" fo:text-indent="-0.847cm" fo:margin-left="2.027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873cm" fo:text-indent="-0.847cm" fo:margin-left="2.873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72cm" fo:text-indent="-0.847cm" fo:margin-left="3.72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567cm" fo:text-indent="-0.847cm" fo:margin-left="4.567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413cm" fo:text-indent="-0.847cm" fo:margin-left="5.413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6.26cm" fo:text-indent="-0.847cm" fo:margin-left="6.26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7.107cm" fo:text-indent="-0.847cm" fo:margin-left="7.107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953cm" fo:text-indent="-0.847cm" fo:margin-left="7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cm" fo:text-indent="-1.27cm" fo:margin-left="2.63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2.155cm" fo:text-indent="-1.005cm" fo:margin-left="2.1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3.18cm" fo:text-indent="-1.349cm" fo:margin-left="3.18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3.524cm" fo:text-indent="-0.847cm" fo:margin-left="3.52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8.604cm" fo:text-indent="-0.847cm" fo:margin-left="8.604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9.451cm" fo:text-indent="-0.847cm" fo:margin-left="9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568cm" fo:text-indent="-0.688cm" fo:margin-left="1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3.101cm" fo:text-indent="-1.27cm" fo:margin-left="3.10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3.524cm" fo:text-indent="-0.847cm" fo:margin-left="3.52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8.604cm" fo:text-indent="-0.847cm" fo:margin-left="8.604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9.451cm" fo:text-indent="-0.847cm" fo:margin-left="9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2cm" fo:text-indent="-0.476cm" fo:margin-left="2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77z0" style:num-prefix="(" style:num-suffix=")" style:num-format="1">
        <style:list-level-properties text:list-level-position-and-space-mode="label-alignment">
          <style:list-level-label-alignment text:label-followed-by="listtab" text:list-tab-stop-position="2.561cm" fo:text-indent="-1.27cm" fo:margin-left="2.56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515cm" fo:text-indent="-0.635cm" fo:margin-left="1.51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(" style:num-suffix=")" style:num-format="1">
        <style:list-level-properties text:list-level-position-and-space-mode="label-alignment">
          <style:list-level-label-alignment text:label-followed-by="listtab" text:list-tab-stop-position="2.044cm" fo:text-indent="-0.688cm" fo:margin-left="2.0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一, 二, 三, ...">
        <style:list-level-properties text:list-level-position-and-space-mode="label-alignment">
          <style:list-level-label-alignment text:label-followed-by="listtab" text:list-tab-stop-position="0.732cm" fo:text-indent="-0.767cm" fo:margin-left="0.7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1.185cm" fo:text-indent="-0.741cm" fo:margin-left="1.185cm"/>
        </style:list-level-properties>
      </text:list-level-style-number>
      <text:list-level-style-number text:level="2" text:style-name="WW8Num81z0" style:num-suffix="、" style:num-format="一, 二, 三, ...">
        <style:list-level-properties text:list-level-position-and-space-mode="label-alignment">
          <style:list-level-label-alignment text:label-followed-by="listtab" text:list-tab-stop-position="2.561cm" fo:text-indent="-1.27cm" fo:margin-left="2.561cm"/>
        </style:list-level-properties>
      </text:list-level-style-number>
      <text:list-level-style-number text:level="3" text:style-name="WW8Num81z0" style:num-suffix="." style:num-format="一, 二, 三, ...">
        <style:list-level-properties text:list-level-position-and-space-mode="label-alignment">
          <style:list-level-label-alignment text:label-followed-by="listtab" text:list-tab-stop-position="2.879cm" fo:text-indent="-0.741cm" fo:margin-left="2.879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725cm" fo:text-indent="-0.741cm" fo:margin-left="3.725cm"/>
        </style:list-level-properties>
      </text:list-level-style-number>
      <text:list-level-style-number text:level="5" text:style-name="WW8Num81z0" style:num-prefix="(" style:num-suffix=")" style:num-format="1">
        <style:list-level-properties text:list-level-position-and-space-mode="label-alignment">
          <style:list-level-label-alignment text:label-followed-by="listtab" text:list-tab-stop-position="5.101cm" fo:text-indent="-1.27cm" fo:margin-left="5.101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2.027cm" fo:text-indent="-0.847cm" fo:margin-left="2.027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873cm" fo:text-indent="-0.847cm" fo:margin-left="2.873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72cm" fo:text-indent="-0.847cm" fo:margin-left="3.72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567cm" fo:text-indent="-0.847cm" fo:margin-left="4.567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413cm" fo:text-indent="-0.847cm" fo:margin-left="5.413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6.26cm" fo:text-indent="-0.847cm" fo:margin-left="6.2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7.107cm" fo:text-indent="-0.847cm" fo:margin-left="7.107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953cm" fo:text-indent="-0.847cm" fo:margin-left="7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77cm" fo:text-indent="-1.27cm" fo:margin-left="3.47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2.207cm" fo:text-indent="-0.847cm" fo:margin-left="2.207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053cm" fo:text-indent="-0.847cm" fo:margin-left="3.053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9cm" fo:text-indent="-0.847cm" fo:margin-left="3.9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747cm" fo:text-indent="-0.847cm" fo:margin-left="4.747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593cm" fo:text-indent="-0.847cm" fo:margin-left="5.593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6.44cm" fo:text-indent="-0.847cm" fo:margin-left="6.44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7.287cm" fo:text-indent="-0.847cm" fo:margin-left="7.287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8.133cm" fo:text-indent="-0.847cm" fo:margin-left="8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prefix="(" style:num-suffix=")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695cm" fo:text-indent="-1.005cm" fo:margin-left="1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1">
        <style:list-level-properties text:list-level-position-and-space-mode="label-alignment">
          <style:list-level-label-alignment text:label-followed-by="listtab" text:list-tab-stop-position="2.815cm" fo:text-indent="-1.037cm" fo:margin-left="2.8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0.956cm" fo:text-indent="-1.005cm" fo:margin-left="0.9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 text:start-value="5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0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cm" fo:text-indent="-1.27cm" fo:margin-left="2.63cm"/>
        </style:list-level-properties>
      </text:list-level-style-number>
      <text:list-level-style-number text:level="2" text:style-name="WW8Num93z1" style:num-suffix="、" style:num-format="1">
        <style:list-level-properties text:list-level-position-and-space-mode="label-alignment">
          <style:list-level-label-alignment text:label-followed-by="listtab" text:list-tab-stop-position="3.053cm" fo:text-indent="-0.847cm" fo:margin-left="3.053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text:list-tab-stop-position="3.9cm" fo:text-indent="-0.847cm" fo:margin-left="3.9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text:list-tab-stop-position="4.747cm" fo:text-indent="-0.847cm" fo:margin-left="4.747cm"/>
        </style:list-level-properties>
      </text:list-level-style-number>
      <text:list-level-style-number text:level="5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5.593cm" fo:text-indent="-0.847cm" fo:margin-left="5.593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text:list-tab-stop-position="6.44cm" fo:text-indent="-0.847cm" fo:margin-left="6.44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text:list-tab-stop-position="7.287cm" fo:text-indent="-0.847cm" fo:margin-left="7.287cm"/>
        </style:list-level-properties>
      </text:list-level-style-number>
      <text:list-level-style-number text:level="8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8.133cm" fo:text-indent="-0.847cm" fo:margin-left="8.133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text:list-tab-stop-position="8.98cm" fo:text-indent="-0.847cm" fo:margin-left="8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323cm" fo:text-indent="-1.27cm" fo:margin-left="4.323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053cm" fo:text-indent="-0.847cm" fo:margin-left="3.0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3.9cm" fo:text-indent="-0.847cm" fo:margin-left="3.9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4.747cm" fo:text-indent="-0.847cm" fo:margin-left="4.74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5.593cm" fo:text-indent="-0.847cm" fo:margin-left="5.5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6.44cm" fo:text-indent="-0.847cm" fo:margin-left="6.4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7.287cm" fo:text-indent="-0.847cm" fo:margin-left="7.28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8.133cm" fo:text-indent="-0.847cm" fo:margin-left="8.1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8.98cm" fo:text-indent="-0.847cm" fo:margin-left="8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1cm" fo:text-indent="-0.476cm" fo:margin-left="0.4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4">
        <style:list-level-properties text:list-level-position-and-space-mode="label-alignment">
          <style:list-level-label-alignment text:label-followed-by="listtab" text:list-tab-stop-position="1.72cm" fo:text-indent="-0.979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prefix="（" style:num-suffix="）" style:num-format="1">
        <style:list-level-properties text:list-level-position-and-space-mode="label-alignment">
          <style:list-level-label-alignment text:label-followed-by="space" fo:text-indent="-0.106cm" fo:margin-left="1.409cm"/>
        </style:list-level-properties>
      </text:list-level-style-number>
      <text:list-level-style-number text:level="2" text:style-name="WW8Num100z1" style:num-suffix="." style:num-format="1">
        <style:list-level-properties text:list-level-position-and-space-mode="label-alignment">
          <style:list-level-label-alignment text:label-followed-by="space" fo:text-indent="-0.021cm" fo:margin-left="2.171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924cm" fo:text-indent="-0.847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477cm" fo:text-indent="-1.27cm" fo:margin-left="3.47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1">
        <style:list-level-properties text:list-level-position-and-space-mode="label-alignment">
          <style:list-level-label-alignment text:label-followed-by="listtab" text:list-tab-stop-position="2.787cm" fo:text-indent="-0.741cm" fo:margin-left="2.7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1.24cm" fo:text-indent="-1.27cm" fo:margin-left="1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4.918cm" fo:text-indent="-1.746cm" fo:margin-left="4.918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0.791cm" fo:text-indent="-0.847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(" style:num-suffix=")" style:num-format="1">
        <style:list-level-properties text:list-level-position-and-space-mode="label-alignment">
          <style:list-level-label-alignment text:label-followed-by="listtab" text:list-tab-stop-position="2.134cm" fo:text-indent="-0.926cm" fo:margin-left="2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 text:start-value="5">
        <style:list-level-properties text:list-level-position-and-space-mode="label-alignment">
          <style:list-level-label-alignment text:label-followed-by="listtab" text:list-tab-stop-position="1.185cm" fo:text-indent="-0.741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text:list-tab-stop-position="1.568cm" fo:text-indent="-0.688cm" fo:margin-left="1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cm" fo:text-indent="-1.27cm" fo:margin-left="2.63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3.053cm" fo:text-indent="-0.847cm" fo:margin-left="3.05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3.9cm" fo:text-indent="-0.847cm" fo:margin-left="3.9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4.747cm" fo:text-indent="-0.847cm" fo:margin-left="4.74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5.593cm" fo:text-indent="-0.847cm" fo:margin-left="5.59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6.44cm" fo:text-indent="-0.847cm" fo:margin-left="6.44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7.287cm" fo:text-indent="-0.847cm" fo:margin-left="7.28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8.133cm" fo:text-indent="-0.847cm" fo:margin-left="8.13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8.98cm" fo:text-indent="-0.847cm" fo:margin-left="8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113z0" style:num-suffix="、" style:num-format="一, 二, 三, ...">
        <style:list-level-properties text:list-level-position-and-space-mode="label-alignment">
          <style:list-level-label-alignment text:label-followed-by="listtab" text:list-tab-stop-position="2.561cm" fo:text-indent="-1.27cm" fo:margin-left="2.561cm"/>
        </style:list-level-properties>
      </text:list-level-style-number>
      <text:list-level-style-number text:level="3" text:style-name="WW8Num113z0" style:num-suffix="." style:num-format="一, 二, 三, ...">
        <style:list-level-properties text:list-level-position-and-space-mode="label-alignment">
          <style:list-level-label-alignment text:label-followed-by="listtab" text:list-tab-stop-position="2.879cm" fo:text-indent="-0.741cm" fo:margin-left="2.879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725cm" fo:text-indent="-0.741cm" fo:margin-left="3.725cm"/>
        </style:list-level-properties>
      </text:list-level-style-number>
      <text:list-level-style-number text:level="5" text:style-name="WW8Num113z0" style:num-prefix="(" style:num-suffix=")" style:num-format="1">
        <style:list-level-properties text:list-level-position-and-space-mode="label-alignment">
          <style:list-level-label-alignment text:label-followed-by="listtab" text:list-tab-stop-position="5.101cm" fo:text-indent="-1.27cm" fo:margin-left="5.101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">
        <style:list-level-properties text:list-level-position-and-space-mode="label-alignment">
          <style:list-level-label-alignment text:label-followed-by="listtab" text:list-tab-stop-position="2.514cm" fo:text-indent="-1.24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2cm" fo:text-indent="-0.476cm" fo:margin-left="2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77cm" fo:text-indent="-1.27cm" fo:margin-left="3.47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2.207cm" fo:text-indent="-0.847cm" fo:margin-left="2.207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3.053cm" fo:text-indent="-0.847cm" fo:margin-left="3.053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9cm" fo:text-indent="-0.847cm" fo:margin-left="3.9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747cm" fo:text-indent="-0.847cm" fo:margin-left="4.747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593cm" fo:text-indent="-0.847cm" fo:margin-left="5.593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6.44cm" fo:text-indent="-0.847cm" fo:margin-left="6.44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7.287cm" fo:text-indent="-0.847cm" fo:margin-left="7.287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8.133cm" fo:text-indent="-0.847cm" fo:margin-left="8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suffix="." style:num-format="1" text:start-value="6">
        <style:list-level-properties text:list-level-position-and-space-mode="label-alignment">
          <style:list-level-label-alignment text:label-followed-by="space" fo:text-indent="-0.466cm" fo:margin-left="1.346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8.5cm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2" text:style-name="WW8Num120z0" style:num-suffix="、" style:num-format="一, 二, 三, ...">
        <style:list-level-properties text:list-level-position-and-space-mode="label-alignment">
          <style:list-level-label-alignment text:label-followed-by="listtab" text:list-tab-stop-position="2.561cm" fo:text-indent="-1.27cm" fo:margin-left="2.561cm"/>
        </style:list-level-properties>
      </text:list-level-style-number>
      <text:list-level-style-number text:level="3" text:style-name="WW8Num120z0" style:num-suffix="." style:num-format="一, 二, 三, ...">
        <style:list-level-properties text:list-level-position-and-space-mode="label-alignment">
          <style:list-level-label-alignment text:label-followed-by="listtab" text:list-tab-stop-position="2.879cm" fo:text-indent="-0.741cm" fo:margin-left="2.879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725cm" fo:text-indent="-0.741cm" fo:margin-left="3.725cm"/>
        </style:list-level-properties>
      </text:list-level-style-number>
      <text:list-level-style-number text:level="5" text:style-name="WW8Num120z0" style:num-prefix="(" style:num-suffix=")" style:num-format="1">
        <style:list-level-properties text:list-level-position-and-space-mode="label-alignment">
          <style:list-level-label-alignment text:label-followed-by="listtab" text:list-tab-stop-position="5.101cm" fo:text-indent="-1.27cm" fo:margin-left="5.101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text:list-tab-stop-position="1.958cm" fo:text-indent="-0.714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、" style:num-format="1" text:start-value="2">
        <style:list-level-properties text:list-level-position-and-space-mode="label-alignment">
          <style:list-level-label-alignment text:label-followed-by="listtab" text:list-tab-stop-position="2.09cm" fo:text-indent="-1.27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prefix="（" style:num-suffix="）" style:num-format="1">
        <style:list-level-properties text:list-level-position-and-space-mode="label-alignment">
          <style:list-level-label-alignment text:label-followed-by="listtab" text:list-tab-stop-position="2.395cm" fo:text-indent="-1.164cm" fo:margin-left="2.39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8.851cm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prefix="（" style:num-suffix="）" style:num-format="1">
        <style:list-level-properties text:list-level-position-and-space-mode="label-alignment">
          <style:list-level-label-alignment text:label-followed-by="listtab" text:list-tab-stop-position="2.566cm" fo:text-indent="-1.402cm" fo:margin-left="2.566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2.027cm" fo:text-indent="-0.847cm" fo:margin-left="2.027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873cm" fo:text-indent="-0.847cm" fo:margin-left="2.873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72cm" fo:text-indent="-0.847cm" fo:margin-left="3.72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567cm" fo:text-indent="-0.847cm" fo:margin-left="4.567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413cm" fo:text-indent="-0.847cm" fo:margin-left="5.413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6.26cm" fo:text-indent="-0.847cm" fo:margin-left="6.26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7.107cm" fo:text-indent="-0.847cm" fo:margin-left="7.107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953cm" fo:text-indent="-0.847cm" fo:margin-left="7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text:list-tab-stop-position="1.42cm" fo:text-indent="-0.476cm" fo:margin-left="1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99cm" fo:text-indent="-1.27cm" fo:margin-left="3.99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3.053cm" fo:text-indent="-0.847cm" fo:margin-left="3.05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9cm" fo:text-indent="-0.847cm" fo:margin-left="3.9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4.747cm" fo:text-indent="-0.847cm" fo:margin-left="4.74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5.593cm" fo:text-indent="-0.847cm" fo:margin-left="5.59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6.44cm" fo:text-indent="-0.847cm" fo:margin-left="6.44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7.287cm" fo:text-indent="-0.847cm" fo:margin-left="7.28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8.133cm" fo:text-indent="-0.847cm" fo:margin-left="8.13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8.98cm" fo:text-indent="-0.847cm" fo:margin-left="8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1.49cm" fo:text-indent="-0.45cm" fo:margin-left="1.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一, 二, 三, ...">
        <style:list-level-properties text:list-level-position-and-space-mode="label-alignment">
          <style:list-level-label-alignment text:label-followed-by="listtab" text:list-tab-stop-position="0.573cm" fo:text-indent="-0.609cm" fo:margin-left="0.5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1.669cm" fo:text-indent="-0.476cm" fo:margin-left="1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text:list-tab-stop-position="1.356cm" fo:text-indent="-0.476cm" fo:margin-left="1.3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8cm" fo:text-indent="-1.508cm" fo:margin-left="2.1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bullet text:level="1" text:style-name="WW8Num138z0" style:num-suffix="." text:bullet-char="">
        <style:list-level-properties text:list-level-position-and-space-mode="label-alignment">
          <style:list-level-label-alignment text:label-followed-by="listtab" text:list-tab-stop-position="2.207cm" fo:text-indent="-0.847cm" fo:margin-left="2.207cm"/>
        </style:list-level-properties>
        <style:text-properties style:font-name="Wingdings"/>
      </text:list-level-style-bullet>
      <text:list-level-style-bullet text:level="2" text:style-name="WW8Num138z0" style:num-suffix="." text:bullet-char="">
        <style:list-level-properties text:list-level-position-and-space-mode="label-alignment">
          <style:list-level-label-alignment text:label-followed-by="listtab" text:list-tab-stop-position="3.053cm" fo:text-indent="-0.847cm" fo:margin-left="3.053cm"/>
        </style:list-level-properties>
        <style:text-properties style:font-name="Wingdings"/>
      </text:list-level-style-bullet>
      <text:list-level-style-bullet text:level="3" text:style-name="WW8Num138z0" style:num-suffix="." text:bullet-char="">
        <style:list-level-properties text:list-level-position-and-space-mode="label-alignment">
          <style:list-level-label-alignment text:label-followed-by="listtab" text:list-tab-stop-position="3.9cm" fo:text-indent="-0.847cm" fo:margin-left="3.9cm"/>
        </style:list-level-properties>
        <style:text-properties style:font-name="Wingdings"/>
      </text:list-level-style-bullet>
      <text:list-level-style-bullet text:level="4" text:style-name="WW8Num138z0" style:num-suffix="." text:bullet-char="">
        <style:list-level-properties text:list-level-position-and-space-mode="label-alignment">
          <style:list-level-label-alignment text:label-followed-by="listtab" text:list-tab-stop-position="4.747cm" fo:text-indent="-0.847cm" fo:margin-left="4.747cm"/>
        </style:list-level-properties>
        <style:text-properties style:font-name="Wingdings"/>
      </text:list-level-style-bullet>
      <text:list-level-style-bullet text:level="5" text:style-name="WW8Num138z0" style:num-suffix="." text:bullet-char="">
        <style:list-level-properties text:list-level-position-and-space-mode="label-alignment">
          <style:list-level-label-alignment text:label-followed-by="listtab" text:list-tab-stop-position="5.593cm" fo:text-indent="-0.847cm" fo:margin-left="5.593cm"/>
        </style:list-level-properties>
        <style:text-properties style:font-name="Wingdings"/>
      </text:list-level-style-bullet>
      <text:list-level-style-bullet text:level="6" text:style-name="WW8Num138z0" style:num-suffix="." text:bullet-char="">
        <style:list-level-properties text:list-level-position-and-space-mode="label-alignment">
          <style:list-level-label-alignment text:label-followed-by="listtab" text:list-tab-stop-position="6.44cm" fo:text-indent="-0.847cm" fo:margin-left="6.44cm"/>
        </style:list-level-properties>
        <style:text-properties style:font-name="Wingdings"/>
      </text:list-level-style-bullet>
      <text:list-level-style-bullet text:level="7" text:style-name="WW8Num138z0" style:num-suffix="." text:bullet-char="">
        <style:list-level-properties text:list-level-position-and-space-mode="label-alignment">
          <style:list-level-label-alignment text:label-followed-by="listtab" text:list-tab-stop-position="7.287cm" fo:text-indent="-0.847cm" fo:margin-left="7.287cm"/>
        </style:list-level-properties>
        <style:text-properties style:font-name="Wingdings"/>
      </text:list-level-style-bullet>
      <text:list-level-style-bullet text:level="8" text:style-name="WW8Num138z0" style:num-suffix="." text:bullet-char="">
        <style:list-level-properties text:list-level-position-and-space-mode="label-alignment">
          <style:list-level-label-alignment text:label-followed-by="listtab" text:list-tab-stop-position="8.133cm" fo:text-indent="-0.847cm" fo:margin-left="8.133cm"/>
        </style:list-level-properties>
        <style:text-properties style:font-name="Wingdings"/>
      </text:list-level-style-bullet>
      <text:list-level-style-bullet text:level="9" text:style-name="WW8Num138z0" style:num-suffix="." text:bullet-char="">
        <style:list-level-properties text:list-level-position-and-space-mode="label-alignment">
          <style:list-level-label-alignment text:label-followed-by="listtab" text:list-tab-stop-position="8.98cm" fo:text-indent="-0.847cm" fo:margin-left="8.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prefix="(" style:num-suffix=")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4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prefix="（" style:num-suffix="）" style:num-format="1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77cm" fo:text-indent="-1.27cm" fo:margin-left="3.477cm"/>
        </style:list-level-properties>
      </text:list-level-style-number>
      <text:list-level-style-number text:level="2" text:style-name="WW8Num143z1" style:num-suffix="、" style:num-format="甲, 乙, 丙, ...">
        <style:list-level-properties text:list-level-position-and-space-mode="label-alignment">
          <style:list-level-label-alignment text:label-followed-by="listtab" text:list-tab-stop-position="2.207cm" fo:text-indent="-0.847cm" fo:margin-left="2.207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3.053cm" fo:text-indent="-0.847cm" fo:margin-left="3.053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3.9cm" fo:text-indent="-0.847cm" fo:margin-left="3.9cm"/>
        </style:list-level-properties>
      </text:list-level-style-number>
      <text:list-level-style-number text:level="5" text:style-name="WW8Num143z4" style:num-suffix="、" style:num-format="甲, 乙, 丙, ...">
        <style:list-level-properties text:list-level-position-and-space-mode="label-alignment">
          <style:list-level-label-alignment text:label-followed-by="listtab" text:list-tab-stop-position="4.747cm" fo:text-indent="-0.847cm" fo:margin-left="4.747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5.593cm" fo:text-indent="-0.847cm" fo:margin-left="5.593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6.44cm" fo:text-indent="-0.847cm" fo:margin-left="6.44cm"/>
        </style:list-level-properties>
      </text:list-level-style-number>
      <text:list-level-style-number text:level="8" text:style-name="WW8Num143z7" style:num-suffix="、" style:num-format="甲, 乙, 丙, ...">
        <style:list-level-properties text:list-level-position-and-space-mode="label-alignment">
          <style:list-level-label-alignment text:label-followed-by="listtab" text:list-tab-stop-position="7.287cm" fo:text-indent="-0.847cm" fo:margin-left="7.287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8.133cm" fo:text-indent="-0.847cm" fo:margin-left="8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text:style-name="WW8Num144z0" style:num-suffix="." style:num-format="1">
        <style:list-level-properties text:list-level-position-and-space-mode="label-alignment">
          <style:list-level-label-alignment text:label-followed-by="listtab" text:list-tab-stop-position="1.446cm" fo:text-indent="-0.714cm" fo:margin-left="1.446cm"/>
        </style:list-level-properties>
      </text:list-level-style-number>
      <text:list-level-style-number text:level="2" text:style-name="WW8Num14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4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144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text:style-name="WW8Num14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○○村沿海道路新建工程道路底層施作是否符合工程合約之規定</dc:title>
    <meta:initial-creator>Art2</meta:initial-creator>
    <meta:creation-date>2001-11-26T16:43:00</meta:creation-date>
    <dc:date>2019-02-19T11:41:28.042000000</dc:date>
    <meta:editing-cycles>2</meta:editing-cycles>
    <meta:editing-duration>PT30S</meta:editing-duration>
    <meta:document-statistic meta:table-count="4" meta:image-count="0" meta:object-count="0" meta:page-count="6" meta:paragraph-count="255" meta:word-count="2931" meta:character-count="3909" meta:non-whitespace-character-count="3647"/>
    <meta:generator>LibreOffice/5.1.2.2$Windows_x86 LibreOffice_project/d3bf12ecb743fc0d20e0be0c58ca359301eb705f</meta:generator>
  </office:meta>
</office:document-meta>
</file>