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5.457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4.614cm" fo:keep-together="always"/>
    </style:style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</style:style>
    <style:style style:name="P6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4" style:family="paragraph" style:parent-style-name="Standard">
      <style:paragraph-properties fo:margin-left="0.949cm" fo:margin-right="0cm" fo:line-height="0.564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0.564cm" fo:orphans="0" fo:widows="0" fo:text-indent="-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1504e3"/>
    </style:style>
    <style:style style:name="P16" style:family="paragraph" style:parent-style-name="Standard">
      <loext:graphic-properties draw:fill="none"/>
      <style:paragraph-properties fo:margin-left="1cm" fo:margin-right="0cm" fo:line-height="0.564cm" fo:orphans="0" fo:widows="0" fo:text-indent="-1cm" style:auto-text-indent="false" fo:background-color="transparent" style:writing-mode="lr-tb">
        <style:tab-stops>
          <style:tab-stop style:position="0.804cm"/>
        </style:tab-stops>
      </style:paragraph-properties>
      <style:text-properties officeooo:paragraph-rsid="001504e3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text-scale="97%"/>
    </style:style>
    <style:style style:name="T10" style:family="text">
      <style:text-properties style:font-name="標楷體" fo:font-size="14pt" style:font-name-asian="標楷體" style:font-size-asian="14pt" style:font-name-complex="標楷體" style:text-scale="97%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name-complex="標楷體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text-scale="97%"/>
    </style:style>
    <style:style style:name="T13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4">工程採購契約範本（草案）修正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4">機</text:span><text:span text:style-name="T15"> </text:span><text:span text:style-name="T14">關</text:span><text:span text:style-name="T15"> </text:span><text:span text:style-name="T14">名</text:span><text:span text:style-name="T15"> </text:span><text:span text:style-name="T14">稱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>日期</text:p>
          </table:table-cell>
          <table:table-cell table:style-name="表格1.E2" office:value-type="string">
            <text:p text:style-name="P13"><text:span text:style-name="T15"><text:s/></text:span><text:span text:style-name="T1">107年</text:span><text:span text:style-name="T3">　</text:span><text:span text:style-name="T1">月</text:span><text:span text:style-name="T3">　</text:span><text:span text:style-name="T1">日</text:span></text:p>
          </table:table-cell>
        </table:table-row>
        <table:table-row table:style-name="表格1.3">
          <table:table-cell table:style-name="表格1.A2" office:value-type="string">
            <text:p text:style-name="P7"><text:span text:style-name="T14">單</text:span><text:span text:style-name="T15"> </text:span><text:span text:style-name="T14">位</text:span><text:span text:style-name="T15"> </text:span><text:span text:style-name="T14">名</text:span><text:span text:style-name="T15"> </text:span><text:span text:style-name="T14">稱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>電話</text:p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>聯絡人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>傳真</text:p>
          </table:table-cell>
          <table:table-cell table:style-name="表格1.E2" office:value-type="string"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pan text:style-name="T14">建</text:span><text:span text:style-name="T15"> <text:s/></text:span><text:span text:style-name="T14">議</text:span><text:span text:style-name="T15"> <text:s/></text:span><text:span text:style-name="T14">條</text:span><text:span text:style-name="T15"> <text:s/></text:span><text:span text:style-name="T14">文</text:span></text:p>
          </table:table-cell>
          <table:covered-table-cell/>
          <table:table-cell table:style-name="表格1.A5" table:number-columns-spanned="2" office:value-type="string">
            <text:p text:style-name="P3"><text:span text:style-name="T1">草</text:span><text:span text:style-name="T3"> <text:s/></text:span><text:span text:style-name="T1">案</text:span><text:span text:style-name="T3"> <text:s/></text:span><text:span text:style-name="T1">條</text:span><text:span text:style-name="T3"> <text:s/></text:span><text:span text:style-name="T1">文</text:span></text:p>
          </table:table-cell>
          <table:covered-table-cell/>
          <table:table-cell table:style-name="表格1.A1" office:value-type="string">
            <text:p text:style-name="P4"><text:span text:style-name="T14">理</text:span><text:span text:style-name="T15"> </text:span><text:span text:style-name="T14">由</text:span><text:span text:style-name="T15"> </text:span><text:span text:style-name="T14">及</text:span><text:span text:style-name="T15"> </text:span><text:span text:style-name="T14">說</text:span><text:span text:style-name="T15"> </text:span><text:span text:style-name="T14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P14">附註：</text:p>
      <text:p text:style-name="P15"><text:span text:style-name="T7">一、</text:span><text:span text:style-name="T9">本表格請以傳真（02-8789-7614）或電子郵件(</text:span><text:a xlink:type="simple" xlink:href="mailto:jason@mail.pcc.gov.tw" text:style-name="Internet_20_link" text:visited-style-name="Visited_20_Internet_20_Link"><text:span text:style-name="T9">jason@mail.pcc.gov.tw</text:span></text:a><text:span text:style-name="T9">)方式回擲（免備文）。</text:span><text:span text:style-name="T12">如無意見，無需回傳</text:span><text:span text:style-name="T9">。</text:span></text:p>
      <text:p text:style-name="P16"><text:span text:style-name="T7">二、如有疑問，請電洽本會企劃處陳先生（02-8789-7636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0.245cm" svg:y="-0.065cm" svg:width="0.649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08-30T11:48:00</meta:creation-date>
    <dc:date>2018-01-19T08:48:53.598000000</dc:date>
    <meta:print-date>2016-03-16T11:04:00</meta:print-date>
    <meta:editing-cycles>5</meta:editing-cycles>
    <meta:editing-duration>PT11M5S</meta:editing-duration>
    <meta:document-statistic meta:table-count="1" meta:image-count="0" meta:object-count="0" meta:page-count="1" meta:paragraph-count="15" meta:word-count="115" meta:character-count="186" meta:non-whitespace-character-count="161"/>
    <meta:generator>LibreOffice/5.4.2.2$Windows_x86 LibreOffice_project/22b09f6418e8c2d508a9eaf86b2399209b0990f4</meta:generator>
  </office:meta>
</office:document-meta>
</file>