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579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4.339cm"/>
    </style:style>
    <style:style style:name="表格2.C" style:family="table-column">
      <style:table-column-properties style:column-width="1.401cm"/>
    </style:style>
    <style:style style:name="表格2.D" style:family="table-column">
      <style:table-column-properties style:column-width="1.402cm"/>
    </style:style>
    <style:style style:name="表格2.G" style:family="table-column">
      <style:table-column-properties style:column-width="4.4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88cm" table:align="center" style:writing-mode="lr-tb"/>
    </style:style>
    <style:style style:name="表格3.A" style:family="table-column">
      <style:table-column-properties style:column-width="1.886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0.972cm"/>
    </style:style>
    <style:style style:name="表格3.E" style:family="table-column">
      <style:table-column-properties style:column-width="1.192cm"/>
    </style:style>
    <style:style style:name="表格3.F" style:family="table-column">
      <style:table-column-properties style:column-width="0.693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0.355cm"/>
    </style:style>
    <style:style style:name="表格3.K" style:family="table-column">
      <style:table-column-properties style:column-width="1.903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88cm" fo:keep-together="always"/>
    </style:style>
    <style:style style:name="表格3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51cm" fo:keep-together="always"/>
    </style:style>
    <style:style style:name="表格3.4" style:family="table-row">
      <style:table-row-properties style:row-height="1cm" fo:keep-together="always"/>
    </style:style>
    <style:style style:name="表格3.15" style:family="table-row">
      <style:table-row-properties style:min-row-height="1.014cm" fo:keep-together="always"/>
    </style:style>
    <style:style style:name="表格3.18" style:family="table-row">
      <style:table-row-properties style:row-height="4.272cm" fo:keep-together="always"/>
    </style:style>
    <style:style style:name="表格4" style:family="table">
      <style:table-properties style:width="17.163cm" table:align="center" style:writing-mode="lr-tb"/>
    </style:style>
    <style:style style:name="表格4.A" style:family="table-column">
      <style:table-column-properties style:column-width="2.755cm"/>
    </style:style>
    <style:style style:name="表格4.B" style:family="table-column">
      <style:table-column-properties style:column-width="4.339cm"/>
    </style:style>
    <style:style style:name="表格4.C" style:family="table-column">
      <style:table-column-properties style:column-width="1.401cm"/>
    </style:style>
    <style:style style:name="表格4.D" style:family="table-column">
      <style:table-column-properties style:column-width="1.402cm"/>
    </style:style>
    <style:style style:name="表格4.G" style:family="table-column">
      <style:table-column-properties style:column-width="4.46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88cm" table:align="center" style:writing-mode="lr-tb"/>
    </style:style>
    <style:style style:name="表格5.A" style:family="table-column">
      <style:table-column-properties style:column-width="1.886cm"/>
    </style:style>
    <style:style style:name="表格5.B" style:family="table-column">
      <style:table-column-properties style:column-width="2.799cm"/>
    </style:style>
    <style:style style:name="表格5.C" style:family="table-column">
      <style:table-column-properties style:column-width="0.972cm"/>
    </style:style>
    <style:style style:name="表格5.D" style:family="table-column">
      <style:table-column-properties style:column-width="1.356cm"/>
    </style:style>
    <style:style style:name="表格5.E" style:family="table-column">
      <style:table-column-properties style:column-width="0.529cm"/>
    </style:style>
    <style:style style:name="表格5.F" style:family="table-column">
      <style:table-column-properties style:column-width="1.192cm"/>
    </style:style>
    <style:style style:name="表格5.G" style:family="table-column">
      <style:table-column-properties style:column-width="0.693cm"/>
    </style:style>
    <style:style style:name="表格5.H" style:family="table-column">
      <style:table-column-properties style:column-width="1.676cm"/>
    </style:style>
    <style:style style:name="表格5.I" style:family="table-column">
      <style:table-column-properties style:column-width="0.21cm"/>
    </style:style>
    <style:style style:name="表格5.J" style:family="table-column">
      <style:table-column-properties style:column-width="1.531cm"/>
    </style:style>
    <style:style style:name="表格5.K" style:family="table-column">
      <style:table-column-properties style:column-width="0.355cm"/>
    </style:style>
    <style:style style:name="表格5.M" style:family="table-column">
      <style:table-column-properties style:column-width="0.139cm"/>
    </style:style>
    <style:style style:name="表格5.N" style:family="table-column">
      <style:table-column-properties style:column-width="1.764cm"/>
    </style:style>
    <style:style style:name="表格5.1" style:family="table-row">
      <style:table-row-properties style:row-height="0.9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55cm" fo:keep-together="always"/>
    </style:style>
    <style:style style:name="表格5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051cm" fo:keep-together="always"/>
    </style:style>
    <style:style style:name="表格5.4" style:family="table-row">
      <style:table-row-properties style:row-height="1cm" fo:keep-together="always"/>
    </style:style>
    <style:style style:name="表格5.15" style:family="table-row">
      <style:table-row-properties style:min-row-height="1.014cm" fo:keep-together="always"/>
    </style:style>
    <style:style style:name="表格5.18" style:family="table-row">
      <style:table-row-properties style:row-height="4.101cm" fo:keep-together="always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 style:list-style-name="WW8Num14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 style:list-style-name="WW8Num14">
      <style:paragraph-properties fo:line-height="0.776cm"/>
    </style:style>
    <style:style style:name="P11" style:family="paragraph" style:parent-style-name="Standard" style:list-style-name="WW8Num14">
      <style:paragraph-properties fo:line-height="0.776cm" style:snap-to-layout-grid="false"/>
    </style:style>
    <style:style style:name="P12" style:family="paragraph" style:parent-style-name="Standard" style:list-style-name="WW8Num14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7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Arial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19" style:family="paragraph" style:parent-style-name="Standard">
      <style:paragraph-properties fo:line-height="0.635cm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0" style:family="paragraph" style:parent-style-name="Standard">
      <style:paragraph-properties fo:line-height="0.635cm" style:snap-to-layout-grid="false"/>
      <style:text-properties fo:color="#000000" style:font-name="標楷體" fo:font-size="12pt" fo:font-weight="bold" style:font-name-asian="標楷體" style:font-size-asian="12pt" style:font-weight-asian="bold" style:font-name-complex="Arial"/>
    </style:style>
    <style:style style:name="P21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line-height="0.67cm"/>
    </style:style>
    <style:style style:name="P23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4" style:family="paragraph" style:parent-style-name="Standard">
      <style:paragraph-properties fo:margin-top="0.212cm" fo:margin-bottom="0cm" loext:contextual-spacing="false" style:line-height-at-least="0cm"/>
    </style:style>
    <style:style style:name="P25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212cm" fo:margin-bottom="0cm" loext:contextual-spacing="false"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1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3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4" style:family="paragraph" style:parent-style-name="Standard">
      <style:paragraph-properties fo:margin-left="4.893cm" fo:margin-right="0.118cm" fo:line-height="0.776cm" fo:text-align="justify" style:justify-single-word="false" fo:text-indent="-0.766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5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6" style:family="paragraph" style:parent-style-name="Standard">
      <style:paragraph-properties fo:margin-left="0.318cm" fo:margin-right="0cm" fo:margin-top="0cm" fo:margin-bottom="0.168cm" loext:contextual-spacing="false" fo:line-height="0.706cm" fo:text-indent="0cm" style:auto-text-indent="false"/>
    </style:style>
    <style:style style:name="P37" style:family="paragraph" style:parent-style-name="Standard">
      <style:paragraph-properties fo:margin-left="0.318cm" fo:margin-right="0cm" fo:margin-top="0cm" fo:margin-bottom="0.168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.476cm" fo:margin-right="0cm" fo:margin-top="0.212cm" fo:margin-bottom="0cm" loext:contextual-spacing="false" style:line-height-at-least="0cm" fo:text-indent="0cm" style:auto-text-indent="false"/>
    </style:style>
    <style:style style:name="P39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</style:style>
    <style:style style:name="P40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</style:style>
    <style:style style:name="P42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3" style:family="paragraph" style:parent-style-name="Standard">
      <style:paragraph-properties fo:margin-left="1.501cm" fo:margin-right="0cm" fo:margin-top="0cm" fo:margin-bottom="0.335cm" loext:contextual-spacing="false" fo:line-height="0.741cm" fo:text-indent="-1.501cm" style:auto-text-indent="false"/>
    </style:style>
    <style:style style:name="P44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</style:style>
    <style:style style:name="P45" style:family="paragraph" style:parent-style-name="Standard">
      <style:paragraph-properties fo:margin-left="1.501cm" fo:margin-right="0cm" fo:margin-top="0cm" fo:margin-bottom="0.335cm" loext:contextual-spacing="false" fo:line-height="0.706cm" fo:text-indent="-1.501cm" style:auto-text-indent="false"/>
    </style:style>
    <style:style style:name="P46" style:family="paragraph" style:parent-style-name="Standard">
      <style:paragraph-properties fo:margin-top="0cm" fo:margin-bottom="0.67cm" loext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436cm" fo:margin-right="0cm" fo:line-height="0.67cm" fo:text-indent="-0.436cm" style:auto-text-indent="false"/>
    </style:style>
    <style:style style:name="P48" style:family="paragraph" style:parent-style-name="Standard">
      <style:paragraph-properties fo:margin-left="0.436cm" fo:margin-right="0cm" fo:line-height="0.635cm" fo:text-indent="-0.436cm" style:auto-text-indent="false"/>
    </style:style>
    <style:style style:name="P49" style:family="paragraph" style:parent-style-name="Standard">
      <style:paragraph-properties fo:margin-top="0.335cm" fo:margin-bottom="0cm" loext:contextual-spacing="false" fo:line-height="0.706cm" fo:text-align="justify" style:justify-single-word="false"/>
    </style:style>
    <style:style style:name="P50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2" style:family="paragraph" style:parent-style-name="Standard" style:master-page-name="轉換_20_1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3" style:family="paragraph" style:parent-style-name="Standard" style:master-page-name="轉換_20_2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P56" style:family="paragraph" style:parent-style-name="Plain_20_Text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一" style:list-style-name="">
      <style:paragraph-properties fo:margin-left="0cm" fo:margin-right="0cm" fo:line-height="0.635cm" fo:text-align="center" style:justify-single-word="false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新細明體1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text-line-through-style="solid" style:text-line-through-type="double" style:font-name="標楷體" fo:font-size="14pt" style:font-name-asian="標楷體" style:font-size-asian="14pt"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style:font-name-asian="標楷體" style:font-name-complex="Arial"/>
    </style:style>
    <style:style style:name="T18" style:family="text">
      <style:text-properties fo:color="#000000" style:font-name="標楷體" style:font-name-asian="標楷體" style:font-name-complex="Arial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Arial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language="zh" fo:country="TW" style:language-asian="zh" style:country-asian="TW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　　　　　　　　　　　　（機關名稱）</text:p>
      <text:p text:style-name="P2">　　　　　　　　　　　　　　（案名）</text:p>
      <text:p text:style-name="P1"><text:span text:style-name="T4">投標廠商評審須知</text:span></text:p>
      <text:list xml:id="list3686662682564202454" text:style-name="WW8Num14">
        <text:list-item>
          <text:p text:style-name="P12"><text:span text:style-name="T8">投標廠商之資格及評審項目以外資料經審查合格者，其所提企劃書由本機關成立評審小組，依招標文件規定辦理書面評審。</text:span></text:p>
        </text:list-item>
        <text:list-item>
          <text:p text:style-name="P11"><text:span text:style-name="T8">評審作業：</text:span></text:p>
        </text:list-item>
      </text:list>
      <text:p text:style-name="P23"><text:span text:style-name="T8">（一）投標文件經審查合於招標文件規定者，始得為協商及評審之對象。</text:span></text:p>
      <text:p text:style-name="P23"><text:span text:style-name="T8">（二）評審小組以書面審查進行評分，廠商不必簡報。符合本案招標文件規定之廠商，本機關必要時得通知前來說明。</text:span></text:p>
      <text:list xml:id="list155628778023508" text:continue-numbering="true" text:style-name="WW8Num14">
        <text:list-item>
          <text:p text:style-name="P10"><text:span text:style-name="T8">評審</text:span>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5"><text:span text:style-name="T13">評審項目</text:span></text:p>
            </table:table-cell>
            <table:table-cell table:style-name="表格1.A1" office:value-type="string">
              <text:p text:style-name="P25"><text:span text:style-name="T13">評審子項</text:span></text:p>
            </table:table-cell>
            <table:table-cell table:style-name="表格1.C1" office:value-type="string">
              <text:p text:style-name="P26">配分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24"><text:span text:style-name="T13">評審項目A</text:span></text:p>
          </table:table-cell>
          <table:table-cell table:style-name="表格1.A1" office:value-type="string">
            <text:p text:style-name="P24"><text:span text:style-name="T13">評審子項A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A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A-3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table-cell table:style-name="表格1.A5" table:number-rows-spanned="3" office:value-type="string">
            <text:p text:style-name="P24"><text:span text:style-name="T13">評審項目B</text:span></text:p>
          </table:table-cell>
          <table:table-cell table:style-name="表格1.A1" office:value-type="string">
            <text:p text:style-name="P24"><text:span text:style-name="T13">評審子項B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B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B-3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table-cell table:style-name="表格1.A8" table:number-rows-spanned="3" office:value-type="string">
            <text:p text:style-name="P24"><text:span text:style-name="T13">評審項目C</text:span></text:p>
          </table:table-cell>
          <table:table-cell table:style-name="表格1.A1" office:value-type="string">
            <text:p text:style-name="P24"><text:span text:style-name="T13">評審子項C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C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C-3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table-cell table:style-name="表格1.A11" table:number-rows-spanned="3" office:value-type="string">
            <text:p text:style-name="P24"><text:span text:style-name="T13">評審項目D</text:span></text:p>
          </table:table-cell>
          <table:table-cell table:style-name="表格1.A1" office:value-type="string">
            <text:p text:style-name="P24"><text:span text:style-name="T13">評審子項D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D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D-3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table-cell table:style-name="表格1.A14" table:number-rows-spanned="3" office:value-type="string">
            <text:p text:style-name="P24"><text:span text:style-name="T13">評審項目E</text:span></text:p>
          </table:table-cell>
          <table:table-cell table:style-name="表格1.A1" office:value-type="string">
            <text:p text:style-name="P24"><text:span text:style-name="T13">評審子項E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E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E-3</text:span></text:p>
          </table:table-cell>
          <table:table-cell table:style-name="表格1.C1" office:value-type="string">
            <text:p text:style-name="P27"/>
          </table:table-cell>
        </table:table-row>
      </table:table>
      <text:list xml:id="list155628966405887" text:continue-numbering="true" text:style-name="WW8Num14">
        <text:list-item>
          <text:p text:style-name="P10"><text:span text:style-name="T8">廠商評審方式：</text:span></text:p>
        </text:list-item>
      </text:list>
      <text:p text:style-name="P30"><text:span text:style-name="T8">□總評分法</text:span></text:p>
      <text:p text:style-name="P32"><text:soft-page-break/><text:span text:style-name="T8">（一）由工作小組提出初審意見，評審委員就初審意見、廠商資料、評審項目逐項討論後，各評審委員依評審項目，填寫評分表之個別廠商各項目及子項評分，交由本機關作業人員計算個別廠商之平均總評分（計算至小數點以下二位數，小數點以下第三位四捨五入），未達70分者不得列為協商及議價對象。若所有廠商平均總評分均未達70分時，則符合需要廠商從缺並廢標。</text:span></text:p>
      <text:p text:style-name="P32"><text:span text:style-name="T8">（二）平均總評分在70分以上之最高分廠商為第1名，如無待協商項目，且經出席評審委員過半數之決定者為符合需要廠商。平均總評分在70分以上之第2名以後廠商，如無待協商項目，且經出席評審委員過半數之決定者，亦得列為符合需要廠商。</text:span></text:p>
      <text:p text:style-name="P32"><text:span text:style-name="T8">（三）符合需要廠商為1家者，以議價方式辦理；符合需要廠商在2家以上者，以依序議價方式辦理。如有2家（含）以上符合需要廠商總評分相同者，其議價順序為：</text:span></text:p>
      <text:p text:style-name="P33"><text:span text:style-name="T8">1.招標文件未訂明固定服務費用或費率者，以標價低者優先議價。該等廠商報價仍相同者，參考「最有利標評選辦法」第14條規定，由機關擇一為之，或於招標文件預先擇一：</text:span></text:p>
      <text:p text:style-name="P34"><text:span text:style-name="T8">(1)對總評分相同廠商再行綜合評審一次，以總評分最高者優先議價。綜合評審後之總評分或商數仍相同者，抽籤決定之。</text:span></text:p>
      <text:p text:style-name="P34"><text:span text:style-name="T8">(2)擇配分最高之評審項目之得分較高者優先議價。得分仍相同者，抽籤決定之。</text:span></text:p>
      <text:p text:style-name="P33"><text:span text:style-name="T8">2.招標文件已訂明固定服務費用或費率者，參考「最有利標評選辦法」第14條規定，由機關擇一為之，或於招標文件預先擇一：</text:span></text:p>
      <text:p text:style-name="P34"><text:span text:style-name="T8">(1)對總評分相同廠商再行綜合評審一次，以總評分最高者優先議價。綜合評審後之總評分或商數仍相同者，抽籤決定之。</text:span></text:p>
      <text:p text:style-name="P34"><text:span text:style-name="T8">(2)擇配分最高之評審項目之得分較高者優先議價。得分仍相同者，抽籤決定之。</text:span></text:p>
      <text:p text:style-name="P32"><text:span text:style-name="T8">（四）評審委員評審評分表及評審總表如附件。</text:span></text:p>
      <text:p text:style-name="P31">□序位法</text:p>
      <text:p text:style-name="P32"><text:span text:style-name="T8">（一）由工作小組提出初審意見，評審委員就初審意見、廠商資料、評審項目逐項討論後，由各評審委員辦理序位評比，就個別廠商</text:span><text:soft-page-break/><text:span text:style-name="T8">各評審項目及子項分別評分後予以加總，並依加總分數高低轉換為序位。個別廠商之平均總評分（計算至小數點以下二位數，小數點以下第三位四捨五入），未達70分者不得列為協商及議價對象。若所有廠商平均總評分均未達70分時，則符合需要廠商從缺並廢標。</text:span></text:p>
      <text:p text:style-name="P32"><text:span text:style-name="T8">（二）評審委員於各評審項目及子項之評分加總轉換為序位後，彙整合計各廠商之序位，以平均總評分在70分以上之序位合計值最低廠商為第1名，如無待協商項目，且經出席評審委員過半數之決定者為符合需要廠商。平均總評分在70分以上之第2名以後廠商，如無待協商項目，且經出席評審委員過半數之決定者，亦得列為符合需要廠商。</text:span></text:p>
      <text:p text:style-name="P32"><text:span text:style-name="T8">（三）符合需要廠商為1家者，以議價方式辦理；符合需要廠商在2家以上者，以依序議價方式辦理。如有2家（含）以上符合需要廠商序位合計值相同者，其議價順序為：</text:span></text:p>
      <text:p text:style-name="P33"><text:span text:style-name="T8">1.招標文件未訂明固定服務費用或費率者，以標價低者優先議價。該等廠商報價仍相同者，參考「最有利標評選辦法」第15條之1規定，由機關擇一為之，或於招標文件預先擇一：</text:span></text:p>
      <text:p text:style-name="P34"><text:span text:style-name="T8">(1)對序位合計值相同廠商再行綜合評審一次，以序位合計值最低者優先議價。綜合評審後之序位合計值仍相同者，抽籤決定之。</text:span></text:p>
      <text:p text:style-name="P34"><text:span text:style-name="T8">(2)擇配分最高之評審項目之得分合計值較高者優先議價。得分仍相同者，抽籤決定之。</text:span></text:p>
      <text:p text:style-name="P34"><text:span text:style-name="T8">(3)擇獲得評審委員評定序位第一較多者優先議價；仍相同者，抽籤決定之。</text:span></text:p>
      <text:p text:style-name="P33"><text:span text:style-name="T8">2.招標文件已訂明固定服務費用或費率者，參考「最有利標評選辦法」第15條之1規定，由機關擇一為之，或於招標文件預先擇一：</text:span></text:p>
      <text:p text:style-name="P34"><text:span text:style-name="T8">(1)對序位合計值相同廠商再行綜合評審一次，以序位合計值最低者優先議價。綜合評審後之序位合計值仍相同者，抽籤決定之。</text:span></text:p>
      <text:p text:style-name="P34"><text:span text:style-name="T8">(2)擇配分最高之評審項目之得分合計值較高者優先議價。得分仍相同者，抽籤決定之。</text:span></text:p>
      <text:p text:style-name="P34"><text:span text:style-name="T8">(3)擇獲得評審委員評定序位第一較多者優先議價；仍相同</text:span><text:soft-page-break/><text:span text:style-name="T8">者，抽籤決定之。</text:span></text:p>
      <text:p text:style-name="P32"><text:span text:style-name="T8">（四）評審委員評審評分表及評審總表如附件。</text:span></text:p>
      <text:list xml:id="list155629954067008" text:continue-numbering="true" text:style-name="WW8Num14">
        <text:list-item>
          <text:p text:style-name="P3">補充說明及規定：</text:p>
        </text:list-item>
      </text:list>
      <text:p text:style-name="P32"><text:span text:style-name="T8">（一）投標文件澄清：投標文件如有需投標廠商說明者，將依政府採購法第51條及其施行細則第60條辦理。</text:span></text:p>
      <text:p text:style-name="P32"><text:span text:style-name="T8">（二）評審小組委員名單保密規定（擇一勾選）</text:span></text:p>
      <text:p text:style-name="P33"><text:span text:style-name="T8">□本案</text:span><text:span text:style-name="T10">於主管機關指定之資訊網站公開評選委員名單（網址：http：//web.pcc.gov.tw）</text:span><text:span text:style-name="T15">經評選委員會全體委員同意於招標文件中公告委員名單：召集人○○○、委員○○○、委員○○○、委員○○○、委員○○○、委員○○○</text:span><text:span text:style-name="T8">。</text:span></text:p>
      <text:p text:style-name="P33"><text:span text:style-name="T8">□本案</text:span><text:span text:style-name="T10">經機關衡酌個案特性及實際需要，不予公開</text:span><text:span text:style-name="T15">未於招標文件中公告</text:span><text:span text:style-name="T8">評選委員會委員名單，該名單於開始評選前予以保密。廠商不得探詢委員名單。</text:span></text:p>
      <text:p text:style-name="P23"><text:span text:style-name="T8">（三）本機關保留本案於無法評定符合需要廠商時，得參考政府採購法第56條及第57條規定，就所有評審項目採行協商措施之權利。</text:span></text:p>
      <text:p text:style-name="P35">　　　　　　　　　　　　（機關名稱）</text:p>
      <text:p text:style-name="P2">　　　　　　　　　　　　　　（案名）</text:p>
      <text:p text:style-name="P13"><text:span text:style-name="T5">評審委員評審評分表（適用於總評分法）</text:span></text:p>
      <text:p text:style-name="P37">評審委員編號：<text:span text:style-name="T3"> <text:s text:c="9"/></text:span><text:span text:style-name="T2"><text:s text:c="18"/></text:span>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15"><text:span text:style-name="T17">評審項目</text:span></text:p>
          </table:table-cell>
          <table:table-cell table:style-name="表格2.A1" table:number-rows-spanned="2" office:value-type="string">
            <text:p text:style-name="P15"><text:span text:style-name="T17">評審子項</text:span></text:p>
          </table:table-cell>
          <table:table-cell table:style-name="表格2.A1" table:number-rows-spanned="2" office:value-type="string">
            <text:p text:style-name="P16">配分</text:p>
          </table:table-cell>
          <table:table-cell table:style-name="表格2.A1" table:number-columns-spanned="3" office:value-type="string">
            <text:p text:style-name="P16">廠商編號及得分</text:p>
          </table:table-cell>
          <table:covered-table-cell/>
          <table:covered-table-cell/>
          <table:table-cell table:style-name="表格2.G1" table:number-rows-spanned="2" office:value-type="string">
            <text:p text:style-name="P15"><text:span text:style-name="T17">評審意見</text:span></text:p>
            <text:p text:style-name="P16">(優點、缺點)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6">甲</text:p>
          </table:table-cell>
          <table:table-cell table:style-name="表格2.A1" office:value-type="string">
            <text:p text:style-name="P16">乙</text:p>
          </table:table-cell>
          <table:table-cell table:style-name="表格2.A1" office:value-type="string">
            <text:p text:style-name="P16">丙</text:p>
          </table:table-cell>
          <table:covered-table-cell/>
        </table:table-row>
        <table:table-row table:style-name="表格2.1">
          <table:table-cell table:style-name="表格2.A3" table:number-rows-spanned="3" office:value-type="string">
            <text:p text:style-name="P24"><text:span text:style-name="T13">評審項目A</text:span></text:p>
          </table:table-cell>
          <table:table-cell table:style-name="表格2.A3" office:value-type="string">
            <text:p text:style-name="P38"><text:span text:style-name="T13">評審子項A-1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A-2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A-3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4"><text:span text:style-name="T13">評審項目B</text:span></text:p>
          </table:table-cell>
          <table:table-cell table:style-name="表格2.A3" office:value-type="string">
            <text:p text:style-name="P38"><text:span text:style-name="T13">評審子項B-1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B-2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B-3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4"><text:span text:style-name="T13">評審項目C</text:span></text:p>
          </table:table-cell>
          <table:table-cell table:style-name="表格2.A3" office:value-type="string">
            <text:p text:style-name="P38"><text:span text:style-name="T13">評審子項C-1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C-2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C-3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4"><text:span text:style-name="T13">評審項目D</text:span></text:p>
          </table:table-cell>
          <table:table-cell table:style-name="表格2.A3" office:value-type="string">
            <text:p text:style-name="P38"><text:span text:style-name="T13">評審子項D-1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D-2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D-3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4"><text:span text:style-name="T13">評審項目E</text:span></text:p>
          </table:table-cell>
          <table:table-cell table:style-name="表格2.A3" office:value-type="string">
            <text:p text:style-name="P38"><text:span text:style-name="T13">評審子項E-1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E-2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E-3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1" table:number-columns-spanned="2" office:value-type="string">
            <text:p text:style-name="P21">得分合計</text:p>
          </table:table-cell>
          <table:covered-table-cell/>
          <table:table-cell table:style-name="表格2.A1" office:value-type="string">
            <text:p text:style-name="P39"><text:span text:style-name="T17">1</text:span><text:span text:style-name="T17">00</text:span></text:p>
          </table:table-cell>
          <table:table-cell table:style-name="表格2.A1" office:value-type="string">
            <text:p text:style-name="P19"/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G1" office:value-type="string">
            <text:p text:style-name="P19"/>
          </table:table-cell>
        </table:table-row>
        <text:soft-page-break/>
        <table:table-row table:style-name="表格2.1">
          <table:table-cell table:style-name="表格2.G1" table:number-columns-spanned="7" office:value-type="string">
            <text:p text:style-name="P41"><text:span text:style-name="T22">備註：本人知悉、並遵守「採購評選委員會委員須知」之內容。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23">評審委員簽名：</text:span></text:p>
      <text:p text:style-name="P52">　　　　　　　　　　　　（機關名稱）</text:p>
      <text:p text:style-name="P1"><text:span text:style-name="T5">評審委員評審總表（適用於總評分法）</text:span></text:p>
      <text:p text:style-name="P43"><text:span text:style-name="T7">採購案：　　　　　　　　　　　　　　　　</text:span>日期： <text:s text:c="2"/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A"/>
        <table:table-column table:style-name="表格3.H"/>
        <table:table-column table:style-name="表格3.I"/>
        <table:table-column table:style-name="表格3.A"/>
        <table:table-column table:style-name="表格3.K"/>
        <table:table-row table:style-name="表格3.1">
          <table:table-cell table:style-name="表格3.A1" table:number-columns-spanned="2" office:value-type="string">
            <text:p text:style-name="P4">廠商編號</text:p>
          </table:table-cell>
          <table:covered-table-cell/>
          <table:table-cell table:style-name="表格3.C1" table:number-columns-spanned="3" office:value-type="string">
            <text:p text:style-name="P5">甲</text:p>
          </table:table-cell>
          <table:covered-table-cell/>
          <table:covered-table-cell/>
          <table:table-cell table:style-name="表格3.C1" table:number-columns-spanned="3" office:value-type="string">
            <text:p text:style-name="P5">乙</text:p>
          </table:table-cell>
          <table:covered-table-cell/>
          <table:covered-table-cell/>
          <table:table-cell table:style-name="表格3.I1" table:number-columns-spanned="3" office:value-type="string">
            <text:p text:style-name="P5">丙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46">廠商名稱</text:p>
            <text:p text:style-name="P9"><text:span text:style-name="T9">評審委員</text:span></text:p>
          </table:table-cell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3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3.I2" table:number-columns-spanned="3" office:value-type="string">
            <text:p text:style-name="P5">得分加總</text:p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1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2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3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4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5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6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7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3"><text:span text:style-name="T9">廠商標價</text:span>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總評分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平均總評分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名次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5">
          <table:table-cell table:style-name="表格3.C1" table:number-rows-spanned="3" office:value-type="string">
            <text:p text:style-name="P13"><text:span text:style-name="T9">全部評審委員</text:span></text:p>
          </table:table-cell>
          <table:table-cell table:style-name="表格3.C1" table:number-columns-spanned="2" office:value-type="string">
            <text:p text:style-name="P5">姓名</text:p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I1" office:value-type="string">
            <text:p text:style-name="P6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5">職業</text:p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I1" office:value-type="string">
            <text:p text:style-name="P6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5">出席或缺席</text:p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I1" office:value-type="string">
            <text:p text:style-name="P6"/>
          </table:table-cell>
        </table:table-row>
        <table:table-row table:style-name="表格3.18">
          <table:table-cell table:style-name="表格3.C1" table:number-columns-spanned="2" office:value-type="string">
            <text:p text:style-name="P5">其他記事</text:p>
          </table:table-cell>
          <table:covered-table-cell/>
          <table:table-cell table:style-name="表格3.I1" table:number-columns-spanned="9" office:value-type="string">
            <text:p text:style-name="P22"><text:span text:style-name="T11">1.評審委員是否先經逐項討論後，再予評分：</text:span></text:p>
            <text:p text:style-name="P22"><text:span text:style-name="T11">2.不同委員評審結果有無明顯差異情形（如有，其情形及處置）：</text:span></text:p>
            <text:p text:style-name="P47"><text:span text:style-name="T11">3.評審小組或個別委員評審結果與工作小組初審意見有無差異情形（如有，其情形及處置）：</text:span></text:p>
            <text:p text:style-name="P22"><text:span text:style-name="T11">4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oft-page-break/><text:span text:style-name="T8">出席評審委員簽名：</text:span></text:p>
      <text:p text:style-name="P50"/>
      <text:p text:style-name="P2">　　　　　　　　　　　　（機關名稱）</text:p>
      <text:p text:style-name="P2">　　　　　　　　　　　　　　（案名）</text:p>
      <text:p text:style-name="P13"><text:span text:style-name="T5">評審委員評審評分表（適用於序位法）</text:span></text:p>
      <text:p text:style-name="P37">評審委員編號：<text:span text:style-name="T3"> <text:s text:c="9"/></text:span><text:span text:style-name="T2"><text:s text:c="18"/></text:span>日期： <text:s text:c="2"/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G"/>
        <table:table-row table:style-name="表格4.1">
          <table:table-cell table:style-name="表格4.A1" table:number-rows-spanned="2" office:value-type="string">
            <text:p text:style-name="P15"><text:span text:style-name="T17">評審項目</text:span></text:p>
          </table:table-cell>
          <table:table-cell table:style-name="表格4.A1" table:number-rows-spanned="2" office:value-type="string">
            <text:p text:style-name="P15"><text:span text:style-name="T17">評審子項</text:span></text:p>
          </table:table-cell>
          <table:table-cell table:style-name="表格4.A1" table:number-rows-spanned="2" office:value-type="string">
            <text:p text:style-name="P16">配分</text:p>
          </table:table-cell>
          <table:table-cell table:style-name="表格4.A1" table:number-columns-spanned="3" office:value-type="string">
            <text:p text:style-name="P16">廠商編號及得分</text:p>
          </table:table-cell>
          <table:covered-table-cell/>
          <table:covered-table-cell/>
          <table:table-cell table:style-name="表格4.G1" table:number-rows-spanned="2" office:value-type="string">
            <text:p text:style-name="P15"><text:span text:style-name="T17">評審意見</text:span></text:p>
            <text:p text:style-name="P16">(優點、缺點)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6">甲</text:p>
          </table:table-cell>
          <table:table-cell table:style-name="表格4.A1" office:value-type="string">
            <text:p text:style-name="P16">乙</text:p>
          </table:table-cell>
          <table:table-cell table:style-name="表格4.A1" office:value-type="string">
            <text:p text:style-name="P16">丙</text:p>
          </table:table-cell>
          <table:covered-table-cell/>
        </table:table-row>
        <table:table-row table:style-name="表格4.1">
          <table:table-cell table:style-name="表格4.A3" table:number-rows-spanned="3" office:value-type="string">
            <text:p text:style-name="P24"><text:span text:style-name="T13">評審項目A</text:span></text:p>
          </table:table-cell>
          <table:table-cell table:style-name="表格4.A3" office:value-type="string">
            <text:p text:style-name="P38"><text:span text:style-name="T13">評審子項A-1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A-2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A-3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4"><text:span text:style-name="T13">評審項目B</text:span></text:p>
          </table:table-cell>
          <table:table-cell table:style-name="表格4.A3" office:value-type="string">
            <text:p text:style-name="P38"><text:span text:style-name="T13">評審子項B-1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B-2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B-3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4"><text:span text:style-name="T13">評審項目C</text:span></text:p>
          </table:table-cell>
          <table:table-cell table:style-name="表格4.A3" office:value-type="string">
            <text:p text:style-name="P38"><text:span text:style-name="T13">評審子項C-1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C-2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C-3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4"><text:span text:style-name="T13">評審項目D</text:span></text:p>
          </table:table-cell>
          <table:table-cell table:style-name="表格4.A3" office:value-type="string">
            <text:p text:style-name="P38"><text:span text:style-name="T13">評審子項D-1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D-2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D-3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4"><text:span text:style-name="T13">評審項目E</text:span></text:p>
          </table:table-cell>
          <table:table-cell table:style-name="表格4.A3" office:value-type="string">
            <text:p text:style-name="P38"><text:span text:style-name="T13">評審子項E-1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E-2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E-3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ext:soft-page-break/>
        <table:table-row table:style-name="表格4.1">
          <table:table-cell table:style-name="表格4.A1" table:number-columns-spanned="2" office:value-type="string">
            <text:p text:style-name="P21">得分合計</text:p>
          </table:table-cell>
          <table:covered-table-cell/>
          <table:table-cell table:style-name="表格4.A1" office:value-type="string">
            <text:p text:style-name="P39"><text:span text:style-name="T17">1</text:span><text:span text:style-name="T17">00</text:span></text:p>
          </table:table-cell>
          <table:table-cell table:style-name="表格4.A1" office:value-type="string">
            <text:p text:style-name="P19"/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A1" table:number-columns-spanned="2" office:value-type="string">
            <text:p text:style-name="P21">序位</text:p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19"/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G1" table:number-columns-spanned="7" office:value-type="string">
            <text:p text:style-name="P41"><text:span text:style-name="T22">備註：本人知悉、並遵守「採購評選委員會委員須知」之內容。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23">評審委員簽名：</text:span></text:p>
      <text:p text:style-name="P53">　　　　　　　　　　　　（機關名稱）</text:p>
      <text:p text:style-name="P44"><text:span text:style-name="T5">評審委員評審總表（適用於序位法）</text:span></text:p>
      <text:p text:style-name="P45"><text:span text:style-name="T9">採購案：　　　　　　　　</text:span>　　　　　　　　　　　　日期： <text:s text:c="2"/>年 <text:s text:c="2"/>月 <text:s text:c="2"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A"/>
        <table:table-column table:style-name="表格5.M"/>
        <table:table-column table:style-name="表格5.N"/>
        <table:table-row table:style-name="表格5.1">
          <table:table-cell table:style-name="表格5.A1" table:number-columns-spanned="2" office:value-type="string">
            <text:p text:style-name="P4">廠商編號</text:p>
          </table:table-cell>
          <table:covered-table-cell/>
          <table:table-cell table:style-name="表格5.C1" table:number-columns-spanned="4" office:value-type="string">
            <text:p text:style-name="P5">甲</text:p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5">乙</text:p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5">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2" table:number-columns-spanned="2" office:value-type="string">
            <text:p text:style-name="P46">廠商名稱</text:p>
            <text:p text:style-name="P9"><text:span text:style-name="T9">評審委員</text:span></text:p>
          </table:table-cell>
          <table:covered-table-cell/>
          <table:table-cell table:style-name="表格5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5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A1" table:number-columns-spanned="2" office:value-type="string">
            <text:p text:style-name="P5">得分加總</text:p>
          </table:table-cell>
          <table:covered-table-cell/>
          <table:table-cell table:style-name="表格5.A1" table:number-columns-spanned="2" office:value-type="string">
            <text:p text:style-name="P5">序位</text:p>
          </table:table-cell>
          <table:covered-table-cell/>
          <table:table-cell table:style-name="表格5.A1" table:number-columns-spanned="2" office:value-type="string">
            <text:p text:style-name="P5">得分加總</text:p>
          </table:table-cell>
          <table:covered-table-cell/>
          <table:table-cell table:style-name="表格5.A1" table:number-columns-spanned="2" office:value-type="string">
            <text:p text:style-name="P5">序位</text:p>
          </table:table-cell>
          <table:covered-table-cell/>
          <table:table-cell table:style-name="表格5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5.K2" office:value-type="string">
            <text:p text:style-name="P5">序位</text:p>
          </table:table-cell>
        </table:table-row>
        <table:table-row table:style-name="表格5.4">
          <table:table-cell table:style-name="表格5.C1" table:number-columns-spanned="2" office:value-type="string">
            <text:p text:style-name="P5">1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2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3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4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5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6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7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13"><text:span text:style-name="T9">廠商標價</text:span>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5">總評分/平均總評分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13"><text:span text:style-name="T9">序位和</text:span><text:span text:style-name="T23">(序位合計)</text:span>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5">序位名次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C1" table:number-rows-spanned="3" office:value-type="string">
            <text:p text:style-name="P13"><text:span text:style-name="T9">全部評審委員</text:span></text:p>
          </table:table-cell>
          <table:table-cell table:style-name="表格5.C1" table:number-columns-spanned="2" office:value-type="string">
            <text:p text:style-name="P5">姓名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office:value-type="string">
            <text:p text:style-name="P6"/>
          </table:table-cell>
          <table:table-cell table:style-name="表格5.K1" table:number-columns-spanned="2" office:value-type="string">
            <text:p text:style-name="P6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5">職業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office:value-type="string">
            <text:p text:style-name="P6"/>
          </table:table-cell>
          <table:table-cell table:style-name="表格5.K1" table:number-columns-spanned="2" office:value-type="string">
            <text:p text:style-name="P6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5">出席或缺席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office:value-type="string">
            <text:p text:style-name="P6"/>
          </table:table-cell>
          <table:table-cell table:style-name="表格5.K1" table:number-columns-spanned="2" office:value-type="string">
            <text:p text:style-name="P6"/>
          </table:table-cell>
          <table:covered-table-cell/>
        </table:table-row>
        <table:table-row table:style-name="表格5.18">
          <table:table-cell table:style-name="表格5.C1" table:number-columns-spanned="2" office:value-type="string">
            <text:p text:style-name="P5">其他記事</text:p>
          </table:table-cell>
          <table:covered-table-cell/>
          <table:table-cell table:style-name="表格5.K1" table:number-columns-spanned="12" office:value-type="string">
            <text:p text:style-name="P14"><text:span text:style-name="T11">1.評審委員是否先經逐項討論後，再予評分：</text:span></text:p>
            <text:p text:style-name="P14"><text:span text:style-name="T11">2.不同委員評審結果有無明顯差異情形（如有，其情形及處置）：</text:span></text:p>
            <text:p text:style-name="P48"><text:span text:style-name="T11">3.</text:span><text:span text:style-name="T12">評審小組</text:span><text:span text:style-name="T11">或個別委員</text:span><text:span text:style-name="T12">評審</text:span><text:span text:style-name="T11">結果與工作小組初審意見有無差異情形（如有，其情形及處置）：</text:span></text:p>
            <text:p text:style-name="P14"><text:span text:style-name="T11">4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oft-page-break/><text:span text:style-name="T8">出席評審委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7_489625279344173882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3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3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1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draw:frame draw:style-name="Mfr2" draw:name="框架2" text:anchor-type="paragraph" svg:y="0.002cm" draw:z-index="11"><draw:text-box fo:min-height="0.058cm" fo:min-width="0cm"><text:p text:style-name="Footer"/></draw:text-box></draw:frame><draw:frame draw:style-name="Mfr1" draw:name="框架3" text:anchor-type="paragraph" svg:y="0.002cm" draw:z-index="17"><draw:text-box fo:min-height="0.058cm" fo:min-width="0cm"><text:p text:style-name="MP2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20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框架5" text:anchor-type="paragraph" svg:y="0.002cm" draw:z-index="23"><draw:text-box fo:min-height="0.058cm" fo:min-width="0cm"><text:p text:style-name="Footer"/></draw:text-box></draw:frame><draw:frame draw:style-name="Mfr1" draw:name="框架6" text:anchor-type="paragraph" svg:y="0.002cm" draw:z-index="26"><draw:text-box fo:min-height="0.058cm" fo:min-width="0cm"><text:p text:style-name="MP2"><text:span text:style-name="Page_20_Number"/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框架7" text:anchor-type="paragraph" svg:y="0.002cm" draw:z-index="28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框架8" text:anchor-type="paragraph" svg:y="0.002cm" draw:z-index="30"><draw:text-box fo:min-height="0.058cm" fo:min-width="0cm"><text:p text:style-name="Footer"/></draw:text-box></draw:frame><draw:frame draw:style-name="Mfr1" draw:name="框架9" text:anchor-type="paragraph" svg:y="0.002cm" draw:z-index="32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meta:initial-creator>Eric</meta:initial-creator>
    <meta:creation-date>2010-01-06T11:11:00</meta:creation-date>
    <dc:creator>user</dc:creator>
    <dc:date>2018-08-31T15:27:00</dc:date>
    <meta:print-date>2018-08-17T09:45:00</meta:print-date>
    <meta:editing-cycles>129</meta:editing-cycles>
    <meta:editing-duration>PT2H51M</meta:editing-duration>
    <meta:document-statistic meta:table-count="5" meta:image-count="0" meta:object-count="0" meta:page-count="12" meta:paragraph-count="209" meta:word-count="2965" meta:character-count="3367" meta:non-whitespace-character-count="3137"/>
    <meta:generator>LibreOffice/5.1.6.2$Windows_x86 LibreOffice_project/07ac168c60a517dba0f0d7bc7540f5afa45f0909</meta:generator>
  </office:meta>
</office:document-meta>
</file>