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2" style:family="paragraph" style:parent-style-name="備註">
      <style:paragraph-properties fo:margin-left="1.693cm" fo:margin-right="0cm" fo:text-indent="-1.693cm" style:auto-text-indent="false"/>
    </style:style>
    <style:style style:name="P3" style:family="paragraph" style:parent-style-name="分項段落">
      <style:text-properties style:font-name="標楷體"/>
    </style:style>
    <style:style style:name="P4" style:family="paragraph" style:parent-style-name="分項段落" style:list-style-name="">
      <style:paragraph-properties fo:margin-left="0.55cm" fo:margin-right="0cm" fo:text-indent="0cm" style:auto-text-indent="false"/>
    </style:style>
    <style:style style:name="P5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6" style:family="paragraph" style:parent-style-name="機關地址">
      <style:paragraph-properties fo:margin-left="1.27cm" fo:margin-right="0cm" fo:text-indent="-1.27cm" style:auto-text-indent="false"/>
    </style:style>
    <style:style style:name="P7" style:family="paragraph" style:parent-style-name="機關地址">
      <style:paragraph-properties fo:margin-top="0.476cm" fo:margin-bottom="0cm" loext:contextual-spacing="false"/>
    </style:style>
    <style:style style:name="P8" style:family="paragraph" style:parent-style-name="Header">
      <style:paragraph-properties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機關名稱" style:master-page-name="Standard">
      <style:paragraph-properties style:page-number="auto"/>
    </style:style>
    <style:style style:name="P11" style:family="paragraph" style:parent-style-name="受文者地址">
      <style:paragraph-properties fo:margin-left="0cm" fo:margin-right="8.043cm" fo:text-indent="0cm" style:auto-text-indent="false"/>
    </style:style>
    <style:style style:name="P12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3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4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5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6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7" style:family="paragraph" style:parent-style-name="Standard">
      <style:text-properties fo:font-size="10pt" style:font-size-asian="10pt" style:font-name-complex="標楷體"/>
    </style:style>
    <style:style style:name="P18" style:family="paragraph" style:parent-style-name="Standard">
      <style:paragraph-properties fo:line-height="0.529cm"/>
      <style:text-properties fo:font-size="10pt" style:font-size-asian="10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353cm" fo:text-align="center" style:justify-single-word="false"/>
    </style:style>
    <style:style style:name="P21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22" style:family="paragraph" style:parent-style-name="聯絡人">
      <style:paragraph-properties fo:margin-left="3.951cm" fo:margin-right="0cm" fo:line-height="0.882cm" fo:text-indent="-3.951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Calisto MT" style:font-name-asian="Calisto MT" style:font-name-complex="Calisto M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框架3" text:anchor-type="char" svg:x="0cm" svg:y="18.503cm" svg:width="17cm" svg:height="8.5cm" draw:z-index="3"><draw:text-box><text:p text:style-name="P19"><text:span text:style-name="T1">（</text:span><text:bookmark text:name="單位"/><text:span text:style-name="T3">○○○</text:span><text:span text:style-name="T1">）</text:span></text:p><text:p text:style-name="P18"/><text:p text:style-name="P18"/><text:p text:style-name="P18">（會辦單位）</text:p><text:p text:style-name="P21">敬會</text:p><text:p text:style-name="P18"/><text:p text:style-name="P18"/><text:p text:style-name="P18">（決行）</text:p><text:p text:style-name="P18"/></draw:text-box></draw:frame><draw:frame draw:style-name="fr1" draw:name="框架1" text:anchor-type="char" svg:x="13.123cm" svg:y="0cm" svg:width="6.35cm" svg:height="0.953cm" draw:z-index="7"><draw:text-box><text:p text:style-name="P17">本表單於103年3月27日更新</text:p></draw:text-box></draw:frame><draw:frame draw:style-name="fr2" draw:name="框架2" text:anchor-type="char" svg:x="9.14cm" svg:y="1.429cm" svg:width="7.999cm" svg:height="1.7cm" draw:z-index="6"><draw:text-box><text:p text:style-name="P6">地址：<text:bookmark text:name="機關地址"/></text:p><text:p text:style-name="P7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1">監印</text:span></text:p></draw:text-box></draw:frame><draw:frame draw:style-name="gr6" draw:text-style-name="P24" svg:width="1.999cm" svg:height="0.701cm" svg:x="15.136cm" svg:y="5.703cm"><draw:text-box><text:p text:style-name="P23"><text:span text:style-name="T11">發文</text:span></text:p></draw:text-box></draw:frame><draw:frame draw:style-name="gr6" draw:text-style-name="P24" svg:width="1.999cm" svg:height="0.701cm" svg:x="11.135cm" svg:y="5.703cm"><draw:text-box><text:p text:style-name="P23"><text:span text:style-name="T11">校對</text:span></text:p></draw:text-box></draw:frame><draw:frame draw:style-name="gr6" draw:text-style-name="P24" svg:width="1.999cm" svg:height="0.701cm" svg:x="9.137cm" svg:y="5.703cm"><draw:text-box><text:p text:style-name="P23"><text:span text:style-name="T11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10">訂</text:span></text:p></draw:text-box></draw:frame><draw:frame draw:style-name="gr2" draw:text-style-name="P26" svg:width="0.574cm" svg:height="0.897cm" svg:x="-1.157cm" svg:y="19.387cm"><draw:text-box><text:p text:style-name="P25"><text:span text:style-name="T10">線</text:span></text:p></draw:text-box></draw:frame><draw:frame draw:style-name="gr3" draw:text-style-name="P26" svg:width="0.636cm" svg:height="0.636cm" svg:x="-1.296cm" svg:y="4.484cm"><draw:text-box><text:p text:style-name="P25"><text:span text:style-name="T10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4" draw:name="框架4" text:anchor-type="char" svg:x="14.002cm" svg:y="0.501cm" svg:width="3.81cm" svg:height="1.819cm" draw:z-index="2"><draw:text-box><text:p text:style-name="Header">檔號：</text:p><text:p text:style-name="P8">保存年限：</text:p><text:p text:style-name="P8">本文頁數：</text:p><text:p text:style-name="P8">附件(單位)：</text:p></draw:text-box></draw:frame><text:span text:style-name="T5">（招標機關）　開會通知單</text:span>（稿）</text:p>
      <text:p text:style-name="P15"><text:bookmark text:name="受文者郵遞區號"/></text:p>
      <text:p text:style-name="P11"><text:bookmark text:name="受文者地址"/></text:p>
      <text:p text:style-name="P5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密(依採購評選委員會組織準則第6條規定解密)</text:p>
      <text:p text:style-name="P12">附件：<text:bookmark text:name="附件"/>會議議程表、廠商投標文件、工作小組初審意見、評選委員審查意見表、採購評選委員會委員須知、採購評選委員切結書</text:p>
      <text:p text:style-name="開會事由">開會事由：<text:bookmark text:name="開會事由"/>「<text:span text:style-name="T6">○○</text:span>」案採購評選委員會第2次會議（評選會議）</text:p>
      <text:p text:style-name="開會事由">開會時間：<text:bookmark text:name="開會時間"/><text:span text:style-name="T4">○</text:span>年<text:span text:style-name="T4">○</text:span>月<text:span text:style-name="T4">○</text:span>日（星期<text:span text:style-name="T4">○</text:span>）下午<text:span text:style-name="T4">○</text:span>時整</text:p>
      <text:p text:style-name="開會事由">開會地點：<text:bookmark text:name="開會地點"/>本機關第<text:span text:style-name="T4">○</text:span>會議室</text:p>
      <text:p text:style-name="主持人">主持人：<text:bookmark text:name="主持人"/>本委員會召集人</text:p>
      <text:p text:style-name="P22">聯絡人及電話：<text:bookmark text:name="聯絡人"/><text:span text:style-name="T4">○○○</text:span>　（電話）</text:p>
      <text:p text:style-name="P13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(分繕)</text:p>
      <text:p text:style-name="P14">列席者：<text:bookmark text:name="列席者"/>本案工作小組成員（無附件）</text:p>
      <text:p text:style-name="P1">副本：<text:bookmark text:name="副本"/></text:p>
      <text:p text:style-name="P4">備註：<text:bookmark text:name="備註"/><text:bookmark text:name="章戳"/></text:p>
      <text:list xml:id="list3276311200680953353" text:style-name="WW8Num2">
        <text:list-item>
          <text:p text:style-name="P3"><text:soft-page-break/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7">會後收回。</text:span></text:p>
        </text:list-item>
        <text:list-item>
          <text:p text:style-name="分項段落"><text:span text:style-name="T7">審查意見表</text:span>格式如附件，<text:span text:style-name="T7">請於○月○日下班前</text:span>，以電子郵件寄給本機關<text:span text:style-name="T4">○○○</text:span>(○@○○.gov.tw)，請提供2頁以上之審查意見。外聘委員出席會議者，本機關支給審查費<text:span text:style-name="T4">○</text:span>千元（有先提出審查意見者）及出席費2千元。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依「採購評選委員會組織準則」第6條第1項規定，評選委員會委員名單，於開始評選前應予保密。但經評選委員會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2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09-11-18T18:39:00</meta:creation-date>
    <dc:creator>CPC</dc:creator>
    <dc:date>2014-03-27T14:56:00</dc:date>
    <meta:print-date>2010-05-20T10:59:00</meta:print-date>
    <meta:editing-cycles>66</meta:editing-cycles>
    <meta:editing-duration>PT45M</meta:editing-duration>
    <meta:document-statistic meta:table-count="0" meta:image-count="0" meta:object-count="0" meta:page-count="2" meta:paragraph-count="34" meta:word-count="705" meta:character-count="749" meta:non-whitespace-character-count="736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