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33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1.834cm"/>
    </style:style>
    <style:style style:name="表格1.C" style:family="table-column">
      <style:table-column-properties style:column-width="1.06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1.272cm"/>
    </style:style>
    <style:style style:name="表格1.F" style:family="table-column">
      <style:table-column-properties style:column-width="0.848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2.12cm"/>
    </style:style>
    <style:style style:name="表格1.N" style:family="table-column">
      <style:table-column-properties style:column-width="1.15cm"/>
    </style:style>
    <style:style style:name="表格1.1" style:family="table-row">
      <style:table-row-properties style:min-row-height="0.5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3.524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36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67cm" fo:keep-together="auto"/>
    </style:style>
    <style:style style:name="表格1.N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723cm" fo:keep-together="always"/>
    </style:style>
    <style:style style:name="表格1.7" style:family="table-row">
      <style:table-row-properties style:min-row-height="0.714cm" fo:keep-together="always"/>
    </style:style>
    <style:style style:name="表格1.8" style:family="table-row">
      <style:table-row-properties style:min-row-height="0.693cm" fo:keep-together="auto"/>
    </style:style>
    <style:style style:name="表格1.9" style:family="table-row">
      <style:table-row-properties style:min-row-height="0.758cm" fo:keep-together="always"/>
    </style:style>
    <style:style style:name="表格1.10" style:family="table-row">
      <style:table-row-properties style:min-row-height="1.24cm" fo:keep-together="always"/>
    </style:style>
    <style:style style:name="表格1.11" style:family="table-row">
      <style:table-row-properties style:min-row-height="1.997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dashed #000000" fo:border-right="none" fo:border-top="0.5pt solid #000000" fo:border-bottom="0.5pt dashe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 style:writing-mode="lr-tb"/>
    </style:style>
    <style:style style:name="表格1.12" style:family="table-row">
      <style:table-row-properties style:min-row-height="2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2.2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2.2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2.25pt solid #000000" style:writing-mode="lr-tb"/>
    </style:style>
    <style:style style:name="表格1.13" style:family="table-row">
      <style:table-row-properties style:min-row-height="8.89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dash-dot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margin-left="1.693cm" fo:margin-right="0cm" fo:line-height="0.494cm" fo:text-align="justify" style:justify-single-word="false" fo:text-indent="-1.27cm" style:auto-text-indent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line-height="0.494cm"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margin-top="0.127cm" fo:margin-bottom="0.127cm" loext:contextual-spacing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127cm" fo:margin-bottom="0.127cm" loext:contextual-spacing="false" fo:line-height="0.282cm"/>
    </style:style>
    <style:style style:name="P8" style:family="paragraph" style:parent-style-name="Standard">
      <style:paragraph-properties fo:margin-top="0.127cm" fo:margin-bottom="0.127cm" loext:contextual-spacing="false" fo:line-height="0.35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.127cm" fo:margin-bottom="0.127cm" loext:contextual-spacing="false" fo:line-height="0.2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top="0.127cm" fo:margin-bottom="0.127cm" loext:contextual-spacing="false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top="0.127cm" fo:margin-bottom="0.127cm" loext:contextual-spacing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fo:font-size="8pt" style:font-name-asian="標楷體" style:font-size-asian="8pt"/>
    </style:style>
    <style:style style:name="P17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="標楷體" fo:font-size="8pt" style:font-name-asian="標楷體" style:font-size-asian="8pt"/>
    </style:style>
    <style:style style:name="P19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20" style:family="paragraph" style:parent-style-name="Standard">
      <style:paragraph-properties fo:margin-top="0.127cm" fo:margin-bottom="0.127cm" loext:contextual-spacing="false" style:snap-to-layout-grid="false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fo:margin-left="1.058cm" fo:margin-right="0cm" fo:margin-top="0.127cm" fo:margin-bottom="0.127cm" loext:contextual-spacing="false" fo:text-indent="-1.058cm" style:auto-text-indent="false"/>
    </style:style>
    <style:style style:name="P22" style:family="paragraph" style:parent-style-name="Standard">
      <style:paragraph-properties fo:margin-left="1.058cm" fo:margin-right="0cm" fo:margin-top="0.127cm" fo:margin-bottom="0.127cm" loext:contextual-spacing="false" fo:text-indent="-1.058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0.63cm" fo:margin-right="0cm" fo:margin-top="0.127cm" fo:margin-bottom="0.127cm" loext:contextual-spacing="false" fo:line-height="0.353cm" fo:text-indent="-0.63cm" style:auto-text-indent="false"/>
    </style:style>
    <style:style style:name="P24" style:family="paragraph" style:parent-style-name="Standard">
      <style:paragraph-properties fo:margin-left="0.801cm" fo:margin-right="0cm" fo:margin-top="0.127cm" fo:margin-bottom="0.127cm" loext:contextual-spacing="false" fo:line-height="0.353cm" fo:text-indent="-0.801cm" style:auto-text-indent="false"/>
    </style:style>
    <style:style style:name="P25" style:family="paragraph" style:parent-style-name="Standard">
      <style:paragraph-properties fo:margin-left="0.501cm" fo:margin-right="0cm" fo:margin-top="0.127cm" fo:margin-bottom="0.127cm" loext:contextual-spacing="false" fo:line-height="0.353cm" fo:text-indent="-0.501cm" style:auto-text-indent="false"/>
    </style:style>
    <style:style style:name="P26" style:family="paragraph" style:parent-style-name="Standard">
      <style:paragraph-properties fo:margin-left="0.7cm" fo:margin-right="0cm" fo:margin-top="0.127cm" fo:margin-bottom="0.127cm" loext:contextual-spacing="false" fo:line-height="0.353cm" fo:text-indent="-0.7cm" style:auto-text-indent="false"/>
    </style:style>
    <style:style style:name="P27" style:family="paragraph" style:parent-style-name="Standard">
      <style:paragraph-properties fo:margin-left="0.882cm" fo:margin-right="0cm" fo:line-height="0.353cm" fo:text-indent="-0.882cm" style:auto-text-indent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.4cm" fo:margin-right="0cm" fo:line-height="0.459cm" fo:text-indent="-0.4cm" style:auto-text-indent="false"/>
    </style:style>
    <style:style style:name="P29" style:family="paragraph" style:parent-style-name="Standard">
      <style:paragraph-properties fo:margin-left="0.4cm" fo:margin-right="0cm" fo:line-height="0.494cm" fo:text-align="justify" style:justify-single-word="false" fo:text-indent="-0.4cm" style:auto-text-indent="false"/>
    </style:style>
    <style:style style:name="P30" style:family="paragraph" style:parent-style-name="Standard">
      <style:paragraph-properties fo:margin-left="0.4cm" fo:margin-right="0cm" fo:line-height="0.494cm" fo:text-align="justify" style:justify-single-word="false" fo:text-indent="-0.4cm" style:auto-text-indent="false"/>
      <style:text-properties style:font-name-asian="標楷體" style:font-weight-complex="bold"/>
    </style:style>
    <style:style style:name="P31" style:family="paragraph" style:parent-style-name="Standard">
      <style:paragraph-properties fo:margin-left="0cm" fo:margin-right="0cm" fo:margin-top="0.127cm" fo:margin-bottom="0.127cm" loext:contextual-spacing="false" fo:line-height="0.353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.199cm" fo:margin-right="0.199cm" fo:margin-top="0.127cm" fo:margin-bottom="0.127cm" loext:contextual-spacing="false" fo:text-align="center" style:justify-single-word="false" fo:text-indent="0cm" style:auto-text-indent="false"/>
      <style:text-properties style:font-name="標楷體" fo:font-size="8pt" style:font-name-asian="標楷體" style:font-size-asian="8pt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-asian="標楷體" style:font-weight-complex="bold"/>
    </style:style>
    <style:style style:name="P34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36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  <style:text-properties style:font-name-asian="標楷體"/>
    </style:style>
    <style:style style:name="P37" style:family="paragraph" style:parent-style-name="本文縮排_20_2">
      <style:paragraph-properties fo:margin-left="1.693cm" fo:margin-right="0cm" fo:line-height="0.494cm" fo:text-indent="-1.27cm" style:auto-text-indent="false"/>
      <style:text-properties fo:font-weight="normal" style:font-weight-asian="normal" style:font-weight-complex="bold"/>
    </style:style>
    <style:style style:name="P38" style:family="paragraph" style:parent-style-name="Standard">
      <style:paragraph-properties fo:line-height="0.564cm"/>
      <style:text-properties style:font-name="標楷體" fo:font-weight="bold" style:font-name-asian="標楷體" style:font-weight-asian="bold"/>
    </style:style>
    <style:style style:name="P39" style:family="paragraph" style:parent-style-name="Standard" style:list-style-name="WW8Num8">
      <style:paragraph-properties fo:line-height="0.494cm" fo:text-align="justify" style:justify-single-word="false"/>
    </style:style>
    <style:style style:name="P40" style:family="paragraph" style:parent-style-name="Standard">
      <style:paragraph-properties fo:line-height="0.564cm" fo:text-align="center" style:justify-single-word="false"/>
      <style:text-properties fo:font-size="20pt" style:font-name-asian="標楷體" style:font-size-asian="20pt"/>
    </style:style>
    <style:style style:name="P41" style:family="paragraph" style:parent-style-name="Standard" style:master-page-name="Standard">
      <style:paragraph-properties style:page-number="auto"/>
      <style:text-properties fo:font-size="16pt" fo:font-weight="bold" style:font-name-asian="標楷體" style:font-size-asian="16pt" style:font-weight-asian="bold"/>
    </style:style>
    <style:style style:name="P42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top="0.127cm" fo:margin-bottom="0.127cm" loext:contextual-spacing="false" fo:line-height="0.282cm" fo:text-align="center" style:justify-single-word="false" style:writing-mode="lr-tb"/>
      <style:text-properties fo:font-size="10pt" fo:font-weight="bold" style:font-name-asian="標楷體" style:font-size-asian="10pt" style:font-weight-asian="bold" style:font-weight-complex="bold"/>
    </style:style>
    <style:style style:name="P44" style:family="paragraph" style:parent-style-name="Standard">
      <style:paragraph-properties fo:margin-top="0.127cm" fo:margin-bottom="0.127cm" loext:contextual-spacing="false" fo:line-height="100%" fo:text-align="center" style:justify-single-word="false" style:writing-mode="lr-tb"/>
      <style:text-properties fo:font-size="10pt" fo:font-weight="bold" style:font-name-asian="標楷體" style:font-size-asian="10pt" style:font-weight-asian="bold" style:font-weight-complex="bold"/>
    </style:style>
    <style:style style:name="P45" style:family="paragraph" style:parent-style-name="Standard">
      <style:paragraph-properties fo:margin-top="0.127cm" fo:margin-bottom="0.127cm" loext:contextual-spacing="false" fo:line-height="0.282cm" style:writing-mode="lr-tb"/>
      <style:text-properties fo:font-size="10pt" style:font-name-asian="標楷體" style:font-size-asian="10pt"/>
    </style:style>
    <style:style style:name="P46" style:family="paragraph" style:parent-style-name="Standard">
      <style:paragraph-properties fo:margin-top="0.127cm" fo:margin-bottom="0.127cm" loext:contextual-spacing="false" fo:line-height="100%" fo:text-align="justify" fo:text-align-last="justify" style:justify-single-word="false" style:writing-mode="lr-tb"/>
      <style:text-properties fo:font-size="10pt" style:font-name-asian="標楷體" style:font-size-asian="10pt"/>
    </style:style>
    <style:style style:name="P47" style:family="paragraph" style:parent-style-name="Standard">
      <style:paragraph-properties fo:margin-top="0.127cm" fo:margin-bottom="0.127cm" loext:contextual-spacing="false" fo:line-height="100%" fo:text-align="center" style:justify-single-word="false" style:writing-mode="lr-tb"/>
      <style:text-properties fo:font-size="10pt" style:font-name-asian="標楷體" style:font-size-asian="10pt"/>
    </style:style>
    <style:style style:name="P48" style:family="paragraph" style:parent-style-name="Standard">
      <style:paragraph-properties fo:margin-top="0.127cm" fo:margin-bottom="0.127cm" loext:contextual-spacing="false" fo:line-height="100%" style:writing-mode="lr-tb"/>
      <style:text-properties fo:font-size="8pt" style:font-size-asian="8pt"/>
    </style:style>
    <style:style style:name="P49" style:family="paragraph" style:parent-style-name="Standard">
      <style:paragraph-properties fo:margin-top="0.127cm" fo:margin-bottom="0.127cm" loext:contextual-spacing="false" fo:line-height="100%" style:writing-mode="lr-tb"/>
      <style:text-properties fo:font-size="8pt" style:font-name-asian="標楷體" style:font-size-asian="8pt"/>
    </style:style>
    <style:style style:name="P50" style:family="paragraph" style:parent-style-name="Standard">
      <style:paragraph-properties fo:margin-top="0.127cm" fo:margin-bottom="0.127cm" loext:contextual-spacing="false" fo:line-height="100%" fo:text-align="center" style:justify-single-word="false" style:writing-mode="lr-tb"/>
      <style:text-properties fo:font-size="8pt" style:font-name-asian="標楷體" style:font-size-asian="8pt"/>
    </style:style>
    <style:style style:name="P51" style:family="paragraph" style:parent-style-name="Standard">
      <style:paragraph-properties fo:margin-top="0.127cm" fo:margin-bottom="0.127cm" loext:contextual-spacing="false" fo:line-height="100%" fo:text-align="justify" style:justify-single-word="false" style:writing-mode="lr-tb"/>
      <style:text-properties fo:font-size="8pt" style:font-name-asian="標楷體" style:font-size-asian="8pt"/>
    </style:style>
    <style:style style:name="P52" style:family="paragraph" style:parent-style-name="Standard">
      <style:paragraph-properties fo:margin-top="0.127cm" fo:margin-bottom="0.127cm" loext:contextual-spacing="false" fo:line-height="100%" fo:text-align="center" style:justify-single-word="false" style:writing-mode="lr-tb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53" style:family="paragraph" style:parent-style-name="Standard">
      <style:paragraph-properties fo:margin-top="0.127cm" fo:margin-bottom="0.127cm" loext:contextual-spacing="false" fo:line-height="100%" style:writing-mode="lr-tb"/>
    </style:style>
    <style:style style:name="P54" style:family="paragraph" style:parent-style-name="Standard">
      <style:paragraph-properties fo:margin-top="0.127cm" fo:margin-bottom="0.127cm" loext:contextual-spacing="false" fo:line-height="100%" fo:text-align="justify" style:justify-single-word="false" style:writing-mode="lr-tb"/>
    </style:style>
    <style:style style:name="P55" style:family="paragraph" style:parent-style-name="Standard">
      <style:paragraph-properties fo:line-height="0.282cm" style:writing-mode="lr-tb"/>
    </style:style>
    <style:style style:name="P56" style:family="paragraph" style:parent-style-name="Standard">
      <style:paragraph-properties fo:line-height="100%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10pt" fo:font-weight="bold" style:font-name-asian="標楷體" style:font-size-asian="10pt" style:font-weight-asian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weight-complex="bold"/>
    </style:style>
    <style:style style:name="T21" style:family="text">
      <style:text-properties fo:font-size="10pt" fo:font-weight="bold" style:font-name-asian="標楷體" style:font-size-asian="10pt" style:font-weight-asian="bold"/>
    </style:style>
    <style:style style:name="T22" style:family="text">
      <style:text-properties fo:font-size="10pt" fo:font-weight="bold" style:font-name-asian="標楷體" style:font-size-asian="10pt" style:font-weight-asian="bold" style:font-weight-complex="bold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 style:font-weight-complex="bold"/>
    </style:style>
    <style:style style:name="T25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6" style:family="text">
      <style:text-properties fo:font-size="8pt" style:font-name-asian="標楷體" style:font-size-asian="8pt"/>
    </style:style>
    <style:style style:name="T27" style:family="text">
      <style:text-properties fo:font-size="8pt" style:font-name-asian="標楷體" style:font-size-asian="8pt" style:font-weight-complex="bold"/>
    </style:style>
    <style:style style:name="T28" style:family="text">
      <style:text-properties fo:font-size="8pt" fo:font-weight="bold" style:font-name-asian="標楷體" style:font-size-asian="8pt" style:font-weight-asian="bold"/>
    </style:style>
    <style:style style:name="T29" style:family="text">
      <style:text-properties fo:font-size="8pt" style:text-underline-style="solid" style:text-underline-width="auto" style:text-underline-color="font-color" fo:font-weight="bold" style:font-name-asian="標楷體" style:font-size-asian="8pt" style:font-weight-asian="bold"/>
    </style:style>
    <style:style style:name="T30" style:family="text">
      <style:text-properties style:font-name-asian="Times New Roman"/>
    </style:style>
    <style:style style:name="T3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2" style:family="text">
      <style:text-properties style:text-underline-style="solid" style:text-underline-width="auto" style:text-underline-color="font-color" style:font-name-asian="標楷體"/>
    </style:style>
    <style:style style:name="T33" style:family="text">
      <style:text-properties style:text-underline-style="solid" style:text-underline-width="auto" style:text-underline-color="font-color" style:font-name-asian="標楷體" style:font-weight-complex="bold"/>
    </style:style>
    <style:style style:name="T34" style:family="text">
      <style:text-properties fo:font-size="9pt" style:font-name-asian="標楷體" style:font-size-asian="9pt"/>
    </style:style>
    <style:style style:name="T35" style:family="text">
      <style:text-properties fo:font-size="9pt" fo:font-weight="bold" style:font-name-asian="標楷體" style:font-size-asian="9pt" style:font-weight-asian="bold" style:font-weight-complex="bold"/>
    </style:style>
    <style:style style:name="T36" style:family="text">
      <style:text-properties fo:font-size="11pt" style:font-name-asian="標楷體" style:font-size-asian="11pt" style:font-size-complex="11pt"/>
    </style:style>
    <style:style style:name="T37" style:family="text">
      <style:text-properties style:font-name="Calisto MT" style:font-name-asian="標楷體" style:font-name-complex="Calisto M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訊框1" text:anchor-type="char" svg:x="22.013cm" svg:y="-0.411cm" svg:width="4.868cm" svg:height="0.953cm" draw:z-index="1"><draw:text-box><text:p text:style-name="P38">108.10.22(修正版) </text:p></draw:text-box></draw:frame><draw:frame draw:style-name="fr1" draw:name="訊框2" text:anchor-type="char" svg:x="-0.423cm" svg:y="-0.953cm" svg:width="2.328cm" svg:height="0.9cm" draw:z-index="0"><draw:text-box><text:p text:style-name="P2">執表2</text:p></draw:text-box></draw:frame>技師執業執照申請核發（變更、換發、補發、註銷）須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 table:number-columns-repeated="3"/>
        <table:table-column table:style-name="表格1.E"/>
        <table:table-column table:style-name="表格1.K"/>
        <table:table-column table:style-name="表格1.L"/>
        <table:table-column table:style-name="表格1.E"/>
        <table:table-column table:style-name="表格1.N"/>
        <table:table-row table:style-name="表格1.1">
          <table:table-cell table:style-name="表格1.A1" table:number-rows-spanned="2" table:number-columns-spanned="2" office:value-type="string">
            <text:p text:style-name="P6">應繳送書件：</text:p>
          </table:table-cell>
          <table:covered-table-cell/>
          <table:table-cell table:style-name="表格1.C1" table:number-rows-spanned="2" office:value-type="string">
            <text:p text:style-name="P43">Ａ</text:p>
            <text:p text:style-name="P45">請領執照（第1次申請）</text:p>
          </table:table-cell>
          <table:table-cell table:style-name="表格1.D1" table:number-columns-spanned="7" office:value-type="string">
            <text:p text:style-name="P46">變更執照登記事項(如說明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2" office:value-type="string">
            <text:p text:style-name="P44">Ｉ</text:p>
            <text:p text:style-name="P47">補發執照</text:p>
          </table:table-cell>
          <table:table-cell table:style-name="表格1.D1" table:number-columns-spanned="2" office:value-type="string">
            <text:p text:style-name="P46">換發執照</text:p>
          </table:table-cell>
          <table:covered-table-cell/>
          <table:table-cell table:style-name="表格1.N1" table:number-rows-spanned="2" office:value-type="string">
            <text:p text:style-name="P44">Ｌ</text:p>
            <text:p text:style-name="P49">自行停止執業（註銷執業執照）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44">Ｂ</text:p>
            <text:p text:style-name="P53"><text:span text:style-name="T26">僅變更姓名或身分證統一編號(如說明</text:span><text:span text:style-name="T5">５</text:span><text:span text:style-name="T26">)</text:span></text:p>
          </table:table-cell>
          <table:table-cell table:style-name="表格1.D2" office:value-type="string">
            <text:p text:style-name="P44">Ｃ</text:p>
            <text:p text:style-name="P48"><text:span text:style-name="T19">僅變更住所</text:span><text:span text:style-name="T30"> </text:span><text:span text:style-name="T19">(如說明４)</text:span></text:p>
          </table:table-cell>
          <table:table-cell table:style-name="表格1.D2" office:value-type="string">
            <text:p text:style-name="P44">Ｄ</text:p>
            <text:p text:style-name="P50">僅住所門牌整編</text:p>
          </table:table-cell>
          <table:table-cell table:style-name="表格1.D2" office:value-type="string">
            <text:p text:style-name="P44">Ｅ</text:p>
            <text:p text:style-name="P49">僅變更(新增、刪減、改列)科別</text:p>
          </table:table-cell>
          <table:table-cell table:style-name="表格1.D2" office:value-type="string">
            <text:p text:style-name="P44">Ｆ</text:p>
            <text:p text:style-name="P51">僅執業機構所在地門牌整編</text:p>
          </table:table-cell>
          <table:table-cell table:style-name="表格1.D2" office:value-type="string">
            <text:p text:style-name="P44">Ｇ</text:p>
            <text:p text:style-name="P49">僅變更執業機構所在地</text:p>
          </table:table-cell>
          <table:table-cell table:style-name="表格1.D2" office:value-type="string">
            <text:p text:style-name="P44">Ｈ</text:p>
            <text:p text:style-name="P51">變更執業方式、執業機構名稱</text:p>
          </table:table-cell>
          <table:covered-table-cell/>
          <table:table-cell table:style-name="表格1.D2" office:value-type="string">
            <text:p text:style-name="P44">Ｊ</text:p>
            <text:p text:style-name="P53"><text:span text:style-name="T26">換發(含</text:span><text:span text:style-name="T27">自行停止執業申請恢復執業</text:span><text:span text:style-name="T28">及六</text:span><text:span text:style-name="T5">年期滿</text:span><text:span text:style-name="T26">換發時，</text:span><text:span text:style-name="T29">有變更</text:span><text:span text:style-name="T27">執照</text:span><text:span text:style-name="T26">登記事項者，如說明7)</text:span></text:p>
          </table:table-cell>
          <table:table-cell table:style-name="表格1.D2" office:value-type="string">
            <text:p text:style-name="P52">Ｋ</text:p>
            <text:p text:style-name="P54"><text:span text:style-name="T5">六年期滿</text:span><text:span text:style-name="T26">換發(且</text:span><text:span text:style-name="T29">未變更</text:span><text:span text:style-name="T27">執照</text:span><text:span text:style-name="T26">登記事項者)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1"><text:span text:style-name="T8">一、申請書1份（執表１）。</text:span><text:span text:style-name="T23">(</text:span><text:span text:style-name="T22">上網申辦者免附</text:span><text:span text:style-name="T23">)</text:span></text:p>
          </table:table-cell>
          <table:covered-table-cell/>
          <table:table-cell table:style-name="表格1.C3" office:value-type="string">
            <text:p text:style-name="P8">ˇ</text:p>
          </table:table-cell>
          <table:table-cell table:style-name="表格1.C3" office:value-type="string">
            <text:p text:style-name="P8">ˇ</text:p>
          </table:table-cell>
          <table:table-cell table:style-name="表格1.C3" office:value-type="string">
            <text:p text:style-name="P8">ˇ</text:p>
          </table:table-cell>
          <table:table-cell table:style-name="表格1.C3" office:value-type="string">
            <text:p text:style-name="P8">ˇ</text:p>
          </table:table-cell>
          <table:table-cell table:style-name="表格1.C3" office:value-type="string">
            <text:p text:style-name="P8">ˇ</text:p>
          </table:table-cell>
          <table:table-cell table:style-name="表格1.C3" office:value-type="string">
            <text:p text:style-name="P8">ˇ</text:p>
          </table:table-cell>
          <table:table-cell table:style-name="表格1.C3" office:value-type="string">
            <text:p text:style-name="P8">ˇ</text:p>
          </table:table-cell>
          <table:table-cell table:style-name="表格1.C3" office:value-type="string">
            <text:p text:style-name="P8">ˇ</text:p>
          </table:table-cell>
          <table:table-cell table:style-name="表格1.C3" office:value-type="string">
            <text:p text:style-name="P8">ˇ</text:p>
          </table:table-cell>
          <table:table-cell table:style-name="表格1.D2" office:value-type="string">
            <text:p text:style-name="P8">ˇ</text:p>
          </table:table-cell>
          <table:table-cell table:style-name="表格1.D2" office:value-type="string">
            <text:p text:style-name="P8">ˇ</text:p>
          </table:table-cell>
          <table:table-cell table:style-name="表格1.N3" office:value-type="string">
            <text:p text:style-name="P8">ˇ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1"><text:span text:style-name="T8">二、最近1個月內戶籍謄本1份</text:span><text:span text:style-name="T34">(</text:span><text:span text:style-name="T35">上網申辦者免附，</text:span><text:span text:style-name="T34">但門牌整編者應增附整編證明文件)</text:span></text:p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N4" office:value-type="string">
            <text:p text:style-name="P14"/>
          </table:table-cell>
        </table:table-row>
        <table:table-row table:style-name="表格1.5">
          <table:table-cell table:style-name="表格1.A3" table:number-columns-spanned="2" office:value-type="string">
            <text:p text:style-name="P23"><text:span text:style-name="T8">三、最近半年內正面2吋脫帽半身照片１式2張（1張自行粘貼於申請書上，１張浮貼發照時用，</text:span><text:span text:style-name="T7">背面應填寫姓名及身分證統一編號</text:span><text:span text:style-name="T8">，</text:span><text:span text:style-name="T34">上網申辦者，</text:span><text:span text:style-name="T8">仍請檢附照片2張）。</text:span></text:p>
          </table:table-cell>
          <table:covered-table-cell/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N3" office:value-type="string">
            <text:p text:style-name="P14"/>
          </table:table-cell>
        </table:table-row>
        <table:table-row table:style-name="表格1.6">
          <table:table-cell table:style-name="表格1.A3" table:number-columns-spanned="2" office:value-type="string">
            <text:p text:style-name="P22">四、技師證書正本（核准後發還）及影本（正、反面）各１份。</text:p>
          </table:table-cell>
          <table:covered-table-cell/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N3" office:value-type="string">
            <text:p text:style-name="P14"/>
          </table:table-cell>
        </table:table-row>
        <table:table-row table:style-name="表格1.7">
          <table:table-cell table:style-name="表格1.A3" table:number-columns-spanned="2" office:value-type="string">
            <text:p text:style-name="P24"><text:span text:style-name="T8">五、執照費：申請（變更、換發）執照費用新台幣1000元整，補發執照費用新台幣700元整。 （上網申辦者，可選擇電子付款機制，郵寄申辦或親自至本會送件者，須以郵局匯票繳付，</text:span><text:span text:style-name="T25">匯票抬頭：行政院公共工程委員會</text:span><text:span text:style-name="T8">）。</text:span></text:p>
          </table:table-cell>
          <table:covered-table-cell/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N3" office:value-type="string">
            <text:p text:style-name="P14"/>
          </table:table-cell>
        </table:table-row>
        <table:table-row table:style-name="表格1.8">
          <table:table-cell table:style-name="表格1.A3" table:number-columns-spanned="2" office:value-type="string">
            <text:p text:style-name="P23"><text:span text:style-name="T8">六、服務各該科2年以上經歷證明書正、影本各１份 (執表３)（該科如係</text:span><text:span text:style-name="T12">檢覈者免附；</text:span><text:span text:style-name="T25">部分或全部科目免試者，應附考試院核准函</text:span><text:span text:style-name="T13">正、</text:span><text:span text:style-name="T25">影本，</text:span><text:span text:style-name="T23">如說明２</text:span><text:span text:style-name="T8">）（正本核准後發還）</text:span></text:p>
          </table:table-cell>
          <table:covered-table-cell/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19"/>
          </table:table-cell>
          <table:table-cell table:style-name="表格1.C3" office:value-type="string">
            <text:p text:style-name="P20"/>
          </table:table-cell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8">(新增科別須附)</text:p>
          </table:table-cell>
          <table:table-cell table:style-name="表格1.C3" office:value-type="string">
            <text:p text:style-name="P12"/>
          </table:table-cell>
          <table:table-cell table:style-name="表格1.N3" office:value-type="string">
            <text:p text:style-name="P14"/>
          </table:table-cell>
        </table:table-row>
        <table:table-row table:style-name="表格1.9">
          <table:table-cell table:style-name="表格1.A3" table:number-columns-spanned="2" office:value-type="string">
            <text:p text:style-name="P25"><text:span text:style-name="T8">七、</text:span><text:span text:style-name="T23">檢附</text:span><text:span text:style-name="T8">原執業執照(執照已繳交中央主管機關收存或註銷者</text:span><text:span text:style-name="T24">應附</text:span><text:span text:style-name="T8">主管機關核准之收存證明文件或註銷公告影本)。 如遺失技師執業執照者，應附書面敘明遺失經過之切結書（執表2）。</text:span>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C3" office:value-type="string">
            <text:p text:style-name="P9">ˇ</text:p>
          </table:table-cell>
          <table:table-cell table:style-name="表格1.N3" office:value-type="string">
            <text:p text:style-name="P9">ˇ</text:p>
          </table:table-cell>
        </table:table-row>
        <text:soft-page-break/>
        <table:table-row table:style-name="表格1.10">
          <table:table-cell table:style-name="表格1.A3" table:number-columns-spanned="2" office:value-type="string">
            <text:p text:style-name="P26"><text:span text:style-name="T8">八、六</text:span><text:span text:style-name="T9">年期滿換照者須附</text:span><text:span text:style-name="T6">1</text:span><text:span text:style-name="T7">執業證明</text:span><text:span text:style-name="T8">及</text:span><text:span text:style-name="T6">2</text:span><text:span text:style-name="T7">訓練證明</text:span><text:span text:style-name="T10">二項</text:span><text:span text:style-name="T8">文件正</text:span><text:span text:style-name="T23">、</text:span><text:span text:style-name="T8">影本各乙份，正本驗後發還。</text:span><text:span text:style-name="T23">(如說明</text:span><text:span text:style-name="T36">9</text:span><text:span text:style-name="T23">)</text:span><text:span text:style-name="T6"> 3工程會核發效期延長2年函正本。</text:span>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7"/>
          </table:table-cell>
          <table:table-cell table:style-name="表格1.C3" office:value-type="string">
            <text:p text:style-name="P16">六年期滿換照須附</text:p>
          </table:table-cell>
          <table:table-cell table:style-name="表格1.C3" office:value-type="string">
            <text:p text:style-name="P9">ˇ</text:p>
          </table:table-cell>
          <table:table-cell table:style-name="表格1.N3" office:value-type="string">
            <text:p text:style-name="P14"/>
          </table:table-cell>
        </table:table-row>
        <table:table-row table:style-name="表格1.11">
          <table:table-cell table:style-name="表格1.A3" table:number-rows-spanned="2" office:value-type="string">
            <text:p text:style-name="P27">九、</text:p>
          </table:table-cell>
          <table:table-cell table:style-name="表格1.B11" office:value-type="string">
            <text:p text:style-name="P28"><text:span text:style-name="T11">□</text:span><text:span text:style-name="T23">自行設立技師事務所者，應檢附執業機構所在地址得作為辦公室使用之證明文件（</text:span><text:span text:style-name="T21">即下列文件：</text:span><text:span text:style-name="T23">１</text:span><text:span text:style-name="T21">當地建管單位出具可作為辦公室使用之證明文件。２</text:span><text:span text:style-name="T23">可證明該房屋所有權人之資料影本【例：房屋所有權狀、房屋納稅單或建築物登記簿謄本】；３房屋所有權人願意租借之同意書或租賃契約影本，房屋如為申請人所有</text:span><text:span text:style-name="T8">，則第</text:span><text:span text:style-name="T23">３</text:span><text:span text:style-name="T8">項免附）</text:span><text:span text:style-name="T23">。</text:span></text:p>
          </table:table-cell>
          <table:table-cell table:style-name="表格1.C11" office:value-type="string">
            <text:p text:style-name="P9">ˇ</text:p>
          </table:table-cell>
          <table:table-cell table:style-name="表格1.C11" office:value-type="string">
            <text:p text:style-name="P12"/>
          </table:table-cell>
          <table:table-cell table:style-name="表格1.C11" office:value-type="string">
            <text:p text:style-name="P12"/>
          </table:table-cell>
          <table:table-cell table:style-name="表格1.C11" office:value-type="string">
            <text:p text:style-name="P12"/>
          </table:table-cell>
          <table:table-cell table:style-name="表格1.C11" office:value-type="string">
            <text:p text:style-name="P12"/>
          </table:table-cell>
          <table:table-cell table:style-name="表格1.H11" office:value-type="string">
            <text:p text:style-name="P15">僅須附該地址門牌整編之證明文件</text:p>
          </table:table-cell>
          <table:table-cell table:style-name="表格1.C11" office:value-type="string">
            <text:p text:style-name="P11">ˇ</text:p>
          </table:table-cell>
          <table:table-cell table:style-name="表格1.C11" office:value-type="string">
            <text:p text:style-name="P9">ˇ</text:p>
          </table:table-cell>
          <table:table-cell table:style-name="表格1.C11" office:value-type="string">
            <text:p text:style-name="P12"/>
          </table:table-cell>
          <table:table-cell table:style-name="表格1.C11" office:value-type="string">
            <text:p text:style-name="P9">ˇ</text:p>
          </table:table-cell>
          <table:table-cell table:style-name="表格1.C11" office:value-type="string">
            <text:p text:style-name="P12"/>
          </table:table-cell>
          <table:table-cell table:style-name="表格1.N11" office:value-type="string">
            <text:p text:style-name="P14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28"><text:span text:style-name="T11">□</text:span><text:span text:style-name="T23">受</text:span><text:span text:style-name="T8">聘於</text:span><text:span text:style-name="T14">工程技術顧問公司</text:span><text:span text:style-name="T8">或</text:span><text:span text:style-name="T14">營利機構</text:span><text:span text:style-name="T8">之技師，應檢附</text:span><text:span text:style-name="T23">下列各項文件：</text:span><text:span text:style-name="T8">１工程技術顧問公司登記證、營利機構登記證(書) 影本</text:span><text:span text:style-name="T23">。</text:span><text:span text:style-name="T8">２受聘證明書（執表４）1份，申請執照之技師如為該執業機構之董事長或代表人，則第２項免附。</text:span></text:p>
          </table:table-cell>
          <table:table-cell table:style-name="表格1.C12" office:value-type="string">
            <text:p text:style-name="P9">ˇ</text:p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31">ˇ</text:p>
          </table:table-cell>
          <table:table-cell table:style-name="表格1.C12" office:value-type="string">
            <text:p text:style-name="P32">同上</text:p>
          </table:table-cell>
          <table:table-cell table:style-name="表格1.C12" office:value-type="string">
            <text:p text:style-name="P7"><text:span text:style-name="T26">應檢附第</text:span><text:span text:style-name="T5">１項</text:span></text:p>
          </table:table-cell>
          <table:table-cell table:style-name="表格1.C12" office:value-type="string">
            <text:p text:style-name="P9">ˇ</text:p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9">ˇ</text:p>
          </table:table-cell>
          <table:table-cell table:style-name="表格1.C12" office:value-type="string">
            <text:p text:style-name="P10"/>
          </table:table-cell>
          <table:table-cell table:style-name="表格1.N12" office:value-type="string">
            <text:p text:style-name="P14"/>
          </table:table-cell>
        </table:table-row>
        <table:table-row table:style-name="表格1.13">
          <table:table-cell table:style-name="表格1.A13" office:value-type="string">
            <text:p text:style-name="P3"/>
            <text:p text:style-name="P3">說</text:p>
            <text:p text:style-name="P3"/>
            <text:p text:style-name="P4">明</text:p>
          </table:table-cell>
          <table:table-cell table:style-name="表格1.B13" table:number-columns-spanned="13" office:value-type="string">
            <text:p text:style-name="P29"><text:span text:style-name="T19">１申請人(即技師)應檢附書件及郵局匯票依序裝訂，以掛號</text:span><text:span text:style-name="T15">郵寄（快遞）至110台北市信義區松仁路3號9樓</text:span><text:span text:style-name="T19">行政院公共工程委員會</text:span><text:span text:style-name="T15">秘書處收（請於信封上註明申請技師執業執照）</text:span><text:span text:style-name="T19">。</text:span></text:p>
            <text:p text:style-name="P29"><text:span text:style-name="T20">２</text:span><text:span text:style-name="T19">第1次申請技師執業執照或新增科別者，除應繳附</text:span><text:span text:style-name="T15">經歷證明書正、影本各一份外，該</text:span><text:span text:style-name="T1">證明如屬私人機構出具者，須檢附下列2項證明文件：</text:span></text:p>
            <text:p text:style-name="P33">（一）與經歷證明書所列期間相符之「勞工保險紀錄或全民健康保險紀錄或稅捐單位出具之納稅證明文件」資料影本乙份。</text:p>
            <text:p text:style-name="P37">（二）出具證明單位或機構如非屬公司型態，請檢具該機構之登記證明文件影本（例：屬「事務所」型態者，應檢附開業證書或執業執照影本）。（屬公司型態者免附「公司登記證明文件影本」，惟須於該經歷證明書填寫「公司統一編號」）</text:p>
            <text:p text:style-name="P30">３自行停止執業申請恢復執業者，依技師執業執照換發辦法第10條規定，參照「換發執照」Ｊ類申請。</text:p>
            <text:p text:style-name="P29"><text:span text:style-name="T15">４</text:span><text:span text:style-name="T19">本申請案件之審查結果，本會將以雙掛號函寄至申請人</text:span><text:span text:style-name="T37">「</text:span><text:span text:style-name="T19">住所</text:span><text:span text:style-name="T37">(</text:span><text:span text:style-name="T19">戶籍地</text:span><text:span text:style-name="T37">)」，</text:span><text:span text:style-name="T19">申請人於申請時</text:span><text:span text:style-name="T15">，得於申請書領件方式中勾選</text:span><text:span text:style-name="T37">「</text:span><text:span text:style-name="T15">郵寄至</text:span><text:span text:style-name="T19">住所</text:span><text:span text:style-name="T37">(</text:span><text:span text:style-name="T19">戶籍地</text:span><text:span text:style-name="T37">)」、</text:span><text:span text:style-name="T15">或「郵寄通訊地址」或</text:span><text:span text:style-name="T37">「申請人親自領取」。凡勾選「申請人親自領取」者，</text:span><text:span text:style-name="T15">本會將以電話通知</text:span><text:span text:style-name="T37">申請人到會領取</text:span><text:span text:style-name="T19">，如通知不到者，將逕行</text:span><text:span text:style-name="T15">郵寄至戶籍地</text:span><text:span text:style-name="T19">。另執業執照之</text:span><text:span text:style-name="T37">「</text:span><text:span text:style-name="T19">住所</text:span><text:span text:style-name="T37">」</text:span><text:span text:style-name="T19">均登記為</text:span><text:span text:style-name="T37">「</text:span><text:span text:style-name="T19">戶籍地</text:span><text:span text:style-name="T37">」</text:span><text:span text:style-name="T19">，倘原執照登記之住所與目前之戶籍地不符時，均應申請變更住所。</text:span></text:p>
            <text:p text:style-name="P29"><text:span text:style-name="T15">５凡</text:span><text:span text:style-name="T19">變更姓名者</text:span><text:span text:style-name="T15">，應先行或同時辦妥變更技師證書。凡因</text:span><text:span text:style-name="T19">身分證統一編號與別人重複經戶政機關辦理變更者</text:span><text:span text:style-name="T15">，應先行或同時辦妥變更技師證書</text:span><text:span text:style-name="T19">，惟免附</text:span><text:span text:style-name="T15">執照費</text:span><text:span text:style-name="T19">。</text:span></text:p>
            <text:p text:style-name="P29"><text:span text:style-name="T19">６變更執照登記事項Ｂ、Ｃ、Ｄ、Ｅ、Ｆ、Ｇ、Ｈ中（含換發執照第Ｊ項所指</text:span><text:span text:style-name="T15">六年期滿</text:span><text:span text:style-name="T19">換發時</text:span><text:span text:style-name="T2">有</text:span><text:span text:style-name="T1">變更</text:span><text:span text:style-name="T20">執照登記事項</text:span><text:span text:style-name="T19">者），如有2項以上須變更，應分別檢附各項變更事項所列之證明文件（即相同證明文件送交1份即可）。</text:span></text:p>
            <text:p text:style-name="P29"><text:span text:style-name="T19">７屬換發執照第Ｊ項者，係有</text:span><text:span text:style-name="T33">自行停止執業申請恢復執業者</text:span><text:span text:style-name="T20">及</text:span><text:span text:style-name="T18">六年期滿</text:span><text:span text:style-name="T32">換發時</text:span><text:span text:style-name="T31">有變更</text:span><text:span text:style-name="T33">執照登記事項</text:span><text:span text:style-name="T32">者</text:span><text:span text:style-name="T19">2種，其所需附件如左</text:span><text:span text:style-name="T20">：</text:span></text:p>
            <text:list xml:id="list1681708116" text:style-name="WW8Num8">
              <text:list-item>
                <text:p text:style-name="P39"><text:span text:style-name="T20">屬「自行停止執業申請恢復執業」者，應檢附</text:span><text:span text:style-name="T19">第Ｊ項所列之所有文件。</text:span></text:p>
              </text:list-item>
            </text:list>
            <text:p text:style-name="P1"><text:span text:style-name="T20">（二）屬「</text:span><text:span text:style-name="T15">六年期滿</text:span><text:span text:style-name="T19">換發時</text:span><text:span text:style-name="T2">有</text:span><text:span text:style-name="T1">變更</text:span><text:span text:style-name="T20">執照登記事項</text:span><text:span text:style-name="T19">」者，除應檢附繳送書件之第一、二、三、四、五、七、八項外，其餘各項得視其變更執照登記</text:span><text:soft-page-break/><text:span text:style-name="T19">之事項，依照本須知說明６，檢附相關文件。</text:span></text:p>
            <text:p text:style-name="P29"><text:span text:style-name="T19">８變更執照登記事項之Ｈ類中，如僅執業機構名稱更名（例：「○○有限公司」變更為「○○股份有限公司」；「</text:span><text:span text:style-name="T32">甲乙</text:span><text:span text:style-name="T19">電機工程技師事務所」變更為「</text:span><text:span text:style-name="T32">丙丁</text:span><text:span text:style-name="T19">電機工程技師事務所」）時，其所需附件如左</text:span><text:span text:style-name="T20">：</text:span></text:p>
            <text:p text:style-name="P34"><text:span text:style-name="T20">（一）屬「技師事務所」更名者，應檢附</text:span><text:span text:style-name="T19">第Ｃ項所列之所有文件。</text:span></text:p>
            <text:list xml:id="list164034175715134" text:continue-numbering="true" text:style-name="WW8Num8">
              <text:list-item>
                <text:p text:style-name="P39"><text:span text:style-name="T20">屬「公司或財團法人組織型態」更名者，應檢附</text:span><text:span text:style-name="T19">第Ｇ項所列之所有文件及</text:span><text:span text:style-name="T32">主管機關核准更名之文件影本</text:span><text:span text:style-name="T19">。</text:span></text:p>
              </text:list-item>
            </text:list>
            <text:p text:style-name="P35"><text:span text:style-name="T19">９</text:span><text:span text:style-name="T15">六年期滿換照者須附</text:span><text:span text:style-name="T3">1</text:span><text:span text:style-name="T4">執業證明</text:span><text:span text:style-name="T15">及</text:span><text:span text:style-name="T3">2</text:span><text:span text:style-name="T4">訓練證明</text:span><text:span text:style-name="T16">二項</text:span><text:span text:style-name="T15">文件(即執業技師業務登記簿及技師訓練登記簿)正</text:span><text:span text:style-name="T19">、</text:span><text:span text:style-name="T15">影本各乙份，正本驗後發還。如申請人具二科以上之技師</text:span><text:span text:style-name="T19">，須將</text:span><text:span text:style-name="T4">執業證明</text:span><text:span text:style-name="T15">及</text:span><text:span text:style-name="T4">訓練證明</text:span><text:span text:style-name="T16">二項</text:span><text:span text:style-name="T15">文件</text:span><text:span text:style-name="T19">。</text:span></text:p>
            <text:p text:style-name="P36">１０按技師法第3條規定「有左列情形之一者，不得充技師；其已充技師者，撤銷或廢止其資格，並追繳技師證書：一、背叛中華民國，經判決確定者。二、因業務上有關之犯罪行為，受一年有期徒刑以上刑之判決確定者。三、依考試法規定，經撤銷或廢止考試及格資格者。」、同法第10條規定「有左列情形之一者，不發給執業執照；已領者撤銷或廢止之：一、依第3條規定，撤銷或廢止其技師資格者。二、受禁治產之宣告，尚未撤銷者。三、受破產之宣告，尚未復權者。四、經公立醫院證明有精神病者。（第1項）；依前項第2款至第4款規定不發、撤銷或廢止執業執照者，於原因消滅後，仍得依本法規定申請執業執照（第2項）」。</text:p>
            <text:p text:style-name="P35"><text:span text:style-name="T19">１１</text:span><text:span text:style-name="T15">採上網申辦者，凡影本資料，可利用電子檔（檔案格式依上網申辦規定上傳），電子付款機制請參考上網申辦相關規定，惟戶籍謄本等相關資料，本會如資訊系統無法向該文件之主管機關取得時，仍應由申請人提供資料，始得辦理。</text:span></text:p>
            <text:p text:style-name="P35"><text:span text:style-name="T15">１２本</text:span><text:span text:style-name="T16">申請案所附文件影本</text:span><text:span text:style-name="T15">，</text:span><text:span text:style-name="T16">應自行影印縮放成A4格式大小，並依序排列</text:span><text:span text:style-name="T19">。</text:span></text:p>
            <text:p text:style-name="P35"><text:span text:style-name="T15">１</text:span><text:span text:style-name="T20">３成立聯合技師事務所</text:span><text:span text:style-name="T15">，須附組成技師之協議書</text:span><text:span text:style-name="T19">。</text:span></text:p>
            <text:p text:style-name="P42">１４屬受聘或組織工程技術顧問公司之執業技師，經本會查有兼職並請改善時，請提供兼職單位之離職或退保紀錄等證明，以符合工程技術顧問公司管理條例第13條專任之規定。</text:p>
            <text:p text:style-name="P5"><text:span text:style-name="T17">※</text:span><text:span text:style-name="T19">如有疑義</text:span><text:span text:style-name="T15">，</text:span><text:span text:style-name="T19">洽詢電話：02-8789-7500分機7601、7602、7607、7609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line-height="0.706cm" fo:text-align="justify" style:justify-single-word="false" fo:text-indent="-0.847cm" style:auto-text-indent="false"/>
      <style:text-properties fo:font-weight="bold" style:font-name-asian="標楷體" style:font-family-asian="標楷體" style:font-family-generic-asian="scri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26cm" fo:text-indent="-0.344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91cm" fo:text-indent="-0.344cm" fo:margin-left="1.1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61cm" fo:text-indent="-1.085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61cm" fo:text-indent="-0.344cm" fo:margin-left="0.96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73cm" fo:text-indent="-0.344cm" fo:margin-left="0.87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26cm" fo:text-indent="-0.344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1.199cm" fo:margin-right="1.4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師執業執照申請核發（變更、換發、補發、註銷）須知</dc:title>
    <meta:initial-creator>user</meta:initial-creator>
    <meta:creation-date>2019-03-05T16:53:00</meta:creation-date>
    <dc:date>2019-10-30T16:40:32.472000000</dc:date>
    <meta:print-date>2019-03-06T21:16:00</meta:print-date>
    <meta:editing-cycles>12</meta:editing-cycles>
    <meta:editing-duration>PT43M44S</meta:editing-duration>
    <meta:generator>LibreOffice/5.3.7.2$Windows_X86_64 LibreOffice_project/6b8ed514a9f8b44d37a1b96673cbbdd077e24059</meta:generator>
    <meta:document-statistic meta:table-count="1" meta:image-count="0" meta:object-count="0" meta:page-count="3" meta:paragraph-count="130" meta:word-count="2747" meta:character-count="2801" meta:non-whitespace-character-count="2794"/>
  </office:meta>
</office:document-meta>
</file>