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style:page-number="auto"/>
    </style:style>
    <style:style style:name="P2" style:family="paragraph" style:parent-style-name="備註">
      <style:paragraph-properties fo:margin-left="1.693cm" fo:margin-right="0cm" fo:text-indent="-1.693cm" style:auto-text-indent="false"/>
    </style:style>
    <style:style style:name="P3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4" style:family="paragraph" style:parent-style-name="分項段落">
      <style:text-properties style:font-name="標楷體"/>
    </style:style>
    <style:style style:name="P5" style:family="paragraph" style:parent-style-name="分項段落" style:list-style-name="">
      <style:paragraph-properties fo:margin-left="0.55cm" fo:margin-right="0cm" fo:text-indent="0cm" style:auto-text-indent="false"/>
    </style:style>
    <style:style style:name="P6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7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/>
      <style:text-properties fo:font-size="10pt" style:font-size-asian="10pt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2" style:family="paragraph" style:parent-style-name="受文者地址">
      <style:paragraph-properties fo:margin-left="0cm" fo:margin-right="8.043cm" fo:text-indent="0cm" style:auto-text-indent="false"/>
    </style:style>
    <style:style style:name="P13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4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5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6" style:family="paragraph" style:parent-style-name="機關地址">
      <style:paragraph-properties fo:margin-left="1.27cm" fo:margin-right="0cm" fo:text-indent="-1.27cm" style:auto-text-indent="false"/>
    </style:style>
    <style:style style:name="P17" style:family="paragraph" style:parent-style-name="機關地址">
      <style:paragraph-properties fo:margin-top="0.476cm" fo:margin-bottom="0cm" loext:contextual-spacing="false"/>
    </style:style>
    <style:style style:name="P18" style:family="paragraph" style:parent-style-name="聯絡人">
      <style:paragraph-properties fo:margin-left="3.951cm" fo:margin-right="0cm" fo:line-height="0.882cm" fo:text-indent="-3.951cm" style:auto-text-indent="false"/>
    </style:style>
    <style:style style:name="P19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0" style:family="paragraph" style:parent-style-name="Header">
      <style:paragraph-properties style:snap-to-layout-grid="true">
        <style:tab-stops/>
      </style:paragraph-properties>
    </style:style>
    <style:style style:name="P21" style:family="paragraph" style:parent-style-name="Header">
      <style:paragraph-properties fo:margin-left="0cm" fo:margin-right="0.635cm" fo:text-indent="0cm" style:auto-text-indent="false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style:font-name="Calisto MT" style:font-name-asian="Calisto MT" style:font-name-complex="Calisto M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框架3" text:anchor-type="char" svg:x="0cm" svg:y="18.503cm" svg:width="17cm" svg:height="8.5cm" draw:z-index="3"><draw:text-box><text:p text:style-name="P8"><text:span text:style-name="T1">（</text:span><text:bookmark text:name="單位"/><text:span text:style-name="T3">○○○</text:span><text:span text:style-name="T1">）</text:span></text:p><text:p text:style-name="P9"/><text:p text:style-name="P9"/><text:p text:style-name="P9">（會辦單位）</text:p><text:p text:style-name="P11">敬會</text:p><text:p text:style-name="P9"/><text:p text:style-name="P9"/><text:p text:style-name="P9">（決行）</text:p><text:p text:style-name="P9"/></draw:text-box></draw:frame><draw:frame draw:style-name="fr1" draw:name="框架1" text:anchor-type="char" svg:x="12.912cm" svg:y="0cm" svg:width="6.35cm" svg:height="0.953cm" draw:z-index="7"><draw:text-box><text:p text:style-name="Standard"><text:span text:style-name="T5">本表單於103年3月27日更新</text:span></text:p></draw:text-box></draw:frame><draw:frame draw:style-name="fr2" draw:name="框架2" text:anchor-type="char" svg:x="9.14cm" svg:y="1.429cm" svg:width="7.999cm" svg:height="1.7cm" draw:z-index="6"><draw:text-box><text:p text:style-name="P16">地址：<text:bookmark text:name="機關地址"/></text:p><text:p text:style-name="P17">傳真：</text:p></draw:text-box></draw:frame><draw:g text:anchor-type="char" draw:z-index="5" draw:name="稿發文" draw:style-name="gr5"><draw:frame draw:style-name="gr6" draw:text-style-name="P23" svg:width="1.999cm" svg:height="0.701cm" svg:x="13.136cm" svg:y="5.703cm"><draw:text-box><text:p text:style-name="P22"><text:span text:style-name="T13">監印</text:span></text:p></draw:text-box></draw:frame><draw:frame draw:style-name="gr6" draw:text-style-name="P23" svg:width="1.999cm" svg:height="0.701cm" svg:x="15.136cm" svg:y="5.703cm"><draw:text-box><text:p text:style-name="P22"><text:span text:style-name="T13">發文</text:span></text:p></draw:text-box></draw:frame><draw:frame draw:style-name="gr6" draw:text-style-name="P23" svg:width="1.999cm" svg:height="0.701cm" svg:x="11.135cm" svg:y="5.703cm"><draw:text-box><text:p text:style-name="P22"><text:span text:style-name="T13">校對</text:span></text:p></draw:text-box></draw:frame><draw:frame draw:style-name="gr6" draw:text-style-name="P23" svg:width="1.999cm" svg:height="0.701cm" svg:x="9.137cm" svg:y="5.703cm"><draw:text-box><text:p text:style-name="P22"><text:span text:style-name="T13">繕打</text:span></text:p></draw:text-box></draw:frame></draw:g><draw:g text:anchor-type="char" draw:z-index="4" draw:name="裝訂線" draw:style-name="gr1"><draw:frame draw:style-name="gr2" draw:text-style-name="P23" svg:width="0.495cm" svg:height="0.863cm" svg:x="-1.173cm" svg:y="12.278cm"><draw:text-box><text:p text:style-name="P22"><text:span text:style-name="T12">訂</text:span></text:p></draw:text-box></draw:frame><draw:frame draw:style-name="gr2" draw:text-style-name="P25" svg:width="0.574cm" svg:height="0.897cm" svg:x="-1.157cm" svg:y="19.387cm"><draw:text-box><text:p text:style-name="P24"><text:span text:style-name="T12">線</text:span></text:p></draw:text-box></draw:frame><draw:frame draw:style-name="gr3" draw:text-style-name="P25" svg:width="0.636cm" svg:height="0.636cm" svg:x="-1.296cm" svg:y="4.484cm"><draw:text-box><text:p text:style-name="P24"><text:span text:style-name="T12">裝</text:span></text:p></draw:text-box></draw:frame><draw:line draw:style-name="gr4" draw:text-style-name="P26" svg:x1="-1.014cm" svg:y1="0cm" svg:x2="-0.979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20">保存年限：</text:p><text:p text:style-name="P20">本文頁數：</text:p><text:p text:style-name="P20">附件(單位)：</text:p></draw:text-box></draw:frame><text:span text:style-name="T9">（招標機關）　開會通知單</text:span>（稿）</text:p>
      <text:p text:style-name="P14"><text:bookmark text:name="受文者郵遞區號"/></text:p>
      <text:p text:style-name="P12"><text:bookmark text:name="受文者地址"/></text:p>
      <text:p text:style-name="P13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8">○○</text:span>字第<text:span text:style-name="T8"> <text:s text:c="10"/></text:span>號</text:p>
      <text:p text:style-name="速別">速別：<text:bookmark text:name="速別"/>最速件</text:p>
      <text:p text:style-name="密等">密等及解密條件或保密期限：<text:bookmark text:name="密等"/>密(依採購評選委員會組織準則第6條規定解密)</text:p>
      <text:p text:style-name="P3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10">○○</text:span>」案採購評選委員會會議（評選會議）</text:p>
      <text:p text:style-name="開會事由">開會時間：<text:bookmark text:name="開會時間"/><text:span text:style-name="T8">○</text:span>年<text:span text:style-name="T8">○</text:span>月<text:span text:style-name="T8">○</text:span>日（星期<text:span text:style-name="T8">○</text:span>）下午<text:span text:style-name="T8">○</text:span>時整</text:p>
      <text:p text:style-name="開會事由">開會地點：<text:bookmark text:name="開會地點"/>本機關第<text:span text:style-name="T8">○</text:span>會議室</text:p>
      <text:p text:style-name="主持人">主持人：<text:bookmark text:name="主持人"/>本委員會召集人</text:p>
      <text:p text:style-name="P18">聯絡人及電話：<text:bookmark text:name="聯絡人"/><text:span text:style-name="T8">○○○</text:span>　（電話）</text:p>
      <text:p text:style-name="P6">出席者：<text:bookmark text:name="出席者"/><text:span text:style-name="T8">○</text:span>召集人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(分繕)</text:p>
      <text:p text:style-name="P7">列席者：<text:bookmark text:name="列席者"/>本案工作小組成員（無附件）</text:p>
      <text:p text:style-name="P15">副本：<text:bookmark text:name="副本"/></text:p>
      <text:p text:style-name="P5">備註：<text:bookmark text:name="備註"/><text:bookmark text:name="章戳"/></text:p>
      <text:list xml:id="list2073891052420459923" text:style-name="WW8Num2">
        <text:list-item>
          <text:p text:style-name="P4"><text:soft-page-break/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4">會後收回。</text:span></text:p>
        </text:list-item>
        <text:list-item>
          <text:p text:style-name="分項段落"><text:span text:style-name="T4">審查意見表</text:span>格式如附件，<text:span text:style-name="T4">請於○月○日下班前</text:span>，以電子郵件寄給本機關<text:span text:style-name="T8">○○○</text:span>(○@○○.gov.tw)，請提供2頁以上之審查意見。外聘委員出席會議者，本機關支給審查費<text:span text:style-name="T8">○</text:span>千元（有先提出審查意見者）及出席費<text:span text:style-name="T11">2千5百</text:span>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2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19:00</meta:creation-date>
    <dc:creator>user</dc:creator>
    <dc:date>2018-04-13T11:01:00</dc:date>
    <meta:print-date>2010-05-20T11:00:00</meta:print-date>
    <meta:editing-cycles>27</meta:editing-cycles>
    <meta:editing-duration>PT8M</meta:editing-duration>
    <meta:document-statistic meta:table-count="0" meta:image-count="0" meta:object-count="0" meta:page-count="2" meta:paragraph-count="34" meta:word-count="704" meta:character-count="748" meta:non-whitespace-character-count="735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