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style:snap-to-layout-grid="true">
        <style:tab-stops/>
      </style:paragraph-properties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機關名稱" style:master-page-name="Standard">
      <style:paragraph-properties style:page-number="auto"/>
    </style:style>
    <style:style style:name="P4" style:family="paragraph" style:parent-style-name="聯絡人">
      <style:paragraph-properties fo:margin-left="3.951cm" fo:margin-right="0cm" fo:line-height="0.882cm" fo:text-indent="-3.951cm" style:auto-text-indent="false"/>
    </style:style>
    <style:style style:name="P5" style:family="paragraph" style:parent-style-name="Standard">
      <style:paragraph-properties fo:line-height="0.529cm"/>
    </style:style>
    <style:style style:name="P6" style:family="paragraph" style:parent-style-name="Standard">
      <style:paragraph-properties fo:line-height="0.529cm"/>
      <style:text-properties fo:font-size="10pt" style:font-size-asian="10pt"/>
    </style:style>
    <style:style style:name="P7" style:family="paragraph" style:parent-style-name="Standard">
      <style:paragraph-properties fo:line-height="0.353cm" fo:text-align="center" style:justify-single-word="false"/>
    </style:style>
    <style:style style:name="P8" style:family="paragraph" style:parent-style-name="Standard">
      <style:paragraph-properties fo:margin-left="0cm" fo:margin-right="0cm" fo:line-height="0.529cm" fo:text-indent="0.706cm" style:auto-text-indent="false"/>
      <style:text-properties fo:font-size="10pt" style:font-size-asian="10pt"/>
    </style:style>
    <style:style style:name="P9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10" style:family="paragraph" style:parent-style-name="備註">
      <style:paragraph-properties fo:margin-left="1.693cm" fo:margin-right="0cm" fo:text-indent="-1.693cm" style:auto-text-indent="false"/>
    </style:style>
    <style:style style:name="P11" style:family="paragraph" style:parent-style-name="出席者">
      <style:paragraph-properties fo:margin-left="1.693cm" fo:margin-right="0cm" fo:margin-top="0.476cm" fo:margin-bottom="0cm" loext:contextual-spacing="false" fo:text-align="justify" style:justify-single-word="false" fo:text-indent="-1.693cm" style:auto-text-indent="false"/>
    </style:style>
    <style:style style:name="P12" style:family="paragraph" style:parent-style-name="出席者">
      <style:paragraph-properties fo:margin-left="1.693cm" fo:margin-right="0cm" fo:margin-top="0cm" fo:margin-bottom="0cm" loext:contextual-spacing="false" fo:text-align="justify" style:justify-single-word="false" fo:text-indent="-1.693cm" style:auto-text-indent="false"/>
    </style:style>
    <style:style style:name="P13" style:family="paragraph" style:parent-style-name="郵遞區號">
      <style:paragraph-properties fo:margin-left="0cm" fo:margin-right="8.043cm" fo:margin-top="0.953cm" fo:margin-bottom="0cm" loext:contextual-spacing="false" fo:text-indent="0cm" style:auto-text-indent="false"/>
    </style:style>
    <style:style style:name="P14" style:family="paragraph" style:parent-style-name="受文者地址">
      <style:paragraph-properties fo:margin-left="0cm" fo:margin-right="8.043cm" fo:text-indent="0cm" style:auto-text-indent="false"/>
    </style:style>
    <style:style style:name="P15" style:family="paragraph" style:parent-style-name="受文者">
      <style:paragraph-properties fo:margin-left="2.371cm" fo:margin-right="7.197cm" fo:margin-top="0cm" fo:margin-bottom="0.476cm" loext:contextual-spacing="false" fo:text-align="justify" style:justify-single-word="false" fo:text-indent="-2.371cm" style:auto-text-indent="false"/>
    </style:style>
    <style:style style:name="P16" style:family="paragraph" style:parent-style-name="副本">
      <style:paragraph-properties fo:margin-left="1.27cm" fo:margin-right="0cm" fo:margin-top="0cm" fo:margin-bottom="0.476cm" loext:contextual-spacing="false" fo:text-indent="-1.27cm" style:auto-text-indent="false"/>
    </style:style>
    <style:style style:name="P17" style:family="paragraph" style:parent-style-name="機關地址">
      <style:paragraph-properties fo:margin-left="1.27cm" fo:margin-right="0cm" fo:text-indent="-1.27cm" style:auto-text-indent="false"/>
    </style:style>
    <style:style style:name="P18" style:family="paragraph" style:parent-style-name="機關地址">
      <style:paragraph-properties fo:margin-top="0.476cm" fo:margin-bottom="0cm" loext:contextual-spacing="false"/>
    </style:style>
    <style:style style:name="P19" style:family="paragraph" style:parent-style-name="分項段落" style:list-style-name="">
      <style:paragraph-properties fo:margin-left="0.55cm" fo:margin-right="0cm" fo:text-indent="0cm" style:auto-text-indent="false"/>
    </style:style>
    <style:style style:name="P20" style:family="paragraph" style:parent-style-name="附件">
      <style:paragraph-properties fo:margin-left="1.199cm" fo:margin-right="0cm" fo:margin-top="0cm" fo:margin-bottom="0.476cm" loext:contextual-spacing="false" fo:text-indent="-1.199cm" style:auto-text-indent="false"/>
    </style:style>
    <style:style style:name="P21" style:family="paragraph">
      <style:paragraph-properties style:writing-mode="lr-tb"/>
    </style:style>
    <style:style style:name="P22" style:family="paragraph">
      <loext:graphic-properties draw:fill="none" draw:fill-color="#ffffff"/>
      <style:paragraph-properties style:writing-mode="lr-tb"/>
    </style:style>
    <style:style style:name="P23" style:family="paragraph">
      <style:paragraph-properties fo:line-height="100%" style:writing-mode="lr-tb">
        <style:tab-stops/>
      </style:paragraph-properties>
    </style:style>
    <style:style style:name="P24" style:family="paragraph">
      <loext:graphic-properties draw:fill="none" draw:fill-color="#ffffff"/>
      <style:paragraph-properties fo:line-height="100%" style:writing-mode="lr-tb">
        <style:tab-stops/>
      </style:paragraph-properties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name-asian="Times New Roman" style:font-size-asian="10pt"/>
    </style:style>
    <style:style style:name="T4" style:family="text">
      <style:text-properties style:font-name-asian="Times New Roman"/>
    </style:style>
    <style:style style:name="T5" style:family="text">
      <style:text-properties fo:font-size="20pt" style:font-size-asian="20pt"/>
    </style:style>
    <style:style style:name="T6" style:family="text">
      <style:text-properties style:font-name="Calisto MT" style:font-name-asian="Calisto MT" style:font-name-complex="Calisto MT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1" style:family="text">
      <style:text-properties style:use-window-font-color="true" style:font-name="Times New Roman" fo:font-size="10pt" fo:language="zh" fo:country="TW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none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ge" style:horizontal-pos="from-left" style:horizontal-rel="paragraph" fo:padding-left="0.501cm" fo:padding-right="0.002cm" fo:padding-top="0.002cm" fo:padding-bottom="0.002cm" fo:border="none"/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ge" style:horizontal-pos="from-left" style:horizontal-rel="paragraph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框架2" text:anchor-type="char" svg:x="0cm" svg:y="18.503cm" svg:width="17cm" svg:height="8.287cm" draw:z-index="3"><draw:text-box><text:p text:style-name="P5"><text:span text:style-name="T1">（</text:span><text:bookmark text:name="單位"/><text:span text:style-name="T3">○○○</text:span><text:span text:style-name="T1">）</text:span></text:p><text:p text:style-name="P6"/><text:p text:style-name="P6"/><text:p text:style-name="P6">（會辦單位）</text:p><text:p text:style-name="P8">敬會</text:p><text:p text:style-name="P6"/><text:p text:style-name="P6"/><text:p text:style-name="P6">（決行）</text:p><text:p text:style-name="P6"/></draw:text-box></draw:frame><draw:frame draw:style-name="fr1" draw:name="框架1" text:anchor-type="char" svg:x="9.14cm" svg:y="1.429cm" svg:width="7.999cm" svg:height="1.7cm" draw:z-index="6"><draw:text-box><text:p text:style-name="P17">地址：<text:bookmark text:name="機關地址"/></text:p><text:p text:style-name="P18">傳真：</text:p></draw:text-box></draw:frame><draw:g text:anchor-type="char" draw:z-index="5" draw:name="稿發文" draw:style-name="gr5"><draw:frame draw:style-name="gr6" draw:text-style-name="P22" svg:width="1.999cm" svg:height="0.701cm" svg:x="13.136cm" svg:y="5.703cm"><draw:text-box><text:p text:style-name="P21"><text:span text:style-name="T11">監印</text:span></text:p></draw:text-box></draw:frame><draw:frame draw:style-name="gr6" draw:text-style-name="P22" svg:width="1.999cm" svg:height="0.701cm" svg:x="15.136cm" svg:y="5.703cm"><draw:text-box><text:p text:style-name="P21"><text:span text:style-name="T11">發文</text:span></text:p></draw:text-box></draw:frame><draw:frame draw:style-name="gr6" draw:text-style-name="P22" svg:width="1.999cm" svg:height="0.701cm" svg:x="11.135cm" svg:y="5.703cm"><draw:text-box><text:p text:style-name="P21"><text:span text:style-name="T11">校對</text:span></text:p></draw:text-box></draw:frame><draw:frame draw:style-name="gr6" draw:text-style-name="P22" svg:width="1.999cm" svg:height="0.701cm" svg:x="9.137cm" svg:y="5.703cm"><draw:text-box><text:p text:style-name="P21"><text:span text:style-name="T11">繕打</text:span></text:p></draw:text-box></draw:frame></draw:g><draw:g text:anchor-type="char" draw:z-index="4" draw:name="裝訂線" draw:style-name="gr1"><draw:frame draw:style-name="gr2" draw:text-style-name="P22" svg:width="0.495cm" svg:height="0.863cm" svg:x="-1.173cm" svg:y="12.278cm"><draw:text-box><text:p text:style-name="P21"><text:span text:style-name="T10">訂</text:span></text:p></draw:text-box></draw:frame><draw:frame draw:style-name="gr2" draw:text-style-name="P24" svg:width="0.574cm" svg:height="0.897cm" svg:x="-1.157cm" svg:y="19.387cm"><draw:text-box><text:p text:style-name="P23"><text:span text:style-name="T10">線</text:span></text:p></draw:text-box></draw:frame><draw:frame draw:style-name="gr3" draw:text-style-name="P24" svg:width="0.636cm" svg:height="0.636cm" svg:x="-1.296cm" svg:y="4.484cm"><draw:text-box><text:p text:style-name="P23"><text:span text:style-name="T10">裝</text:span></text:p></draw:text-box></draw:frame><draw:line draw:style-name="gr4" draw:text-style-name="P25" svg:x1="-1.014cm" svg:y1="0cm" svg:x2="-0.979cm" svg:y2="4.445cm"><text:p/></draw:line><draw:line draw:style-name="gr4" draw:text-style-name="P25" svg:x1="-0.978cm" svg:y1="5.398cm" svg:x2="-0.978cm" svg:y2="12.066cm"><text:p/></draw:line><draw:line draw:style-name="gr4" draw:text-style-name="P25" svg:x1="-0.978cm" svg:y1="13.018cm" svg:x2="-0.978cm" svg:y2="19.368cm"><text:p/></draw:line><draw:line draw:style-name="gr4" draw:text-style-name="P25" svg:x1="-0.98cm" svg:y1="20.391cm" svg:x2="-1.014cm" svg:y2="24.67cm"><text:p/></draw:line></draw:g><draw:frame draw:style-name="fr3" draw:name="框架3" text:anchor-type="char" svg:x="14.002cm" svg:y="0.501cm" svg:width="3.81cm" svg:height="1.819cm" draw:z-index="2"><draw:text-box><text:p text:style-name="Header">檔號：</text:p><text:p text:style-name="P1">保存年限：</text:p><text:p text:style-name="P1">本文頁數：</text:p><text:p text:style-name="P1">附件(單位)：</text:p></draw:text-box></draw:frame><text:span text:style-name="T5">（招標機關）　開會通知單</text:span>（稿）</text:p>
      <text:p text:style-name="P13"><text:bookmark text:name="受文者郵遞區號"/></text:p>
      <text:p text:style-name="P14"><text:bookmark text:name="受文者地址"/></text:p>
      <text:p text:style-name="P15">受文者：<text:bookmark text:name="受文者"/></text:p>
      <text:p text:style-name="發文日期">發文日期：<text:bookmark text:name="日期"/></text:p>
      <text:p text:style-name="發文字號">發文字號：<text:bookmark text:name="發文字號"/><text:span text:style-name="T4">○○</text:span>字第<text:span text:style-name="T4"> <text:s text:c="10"/></text:span>號</text:p>
      <text:p text:style-name="速別">速別：<text:bookmark text:name="速別"/>最速件</text:p>
      <text:p text:style-name="密等">密等及解密條件或保密期限：<text:bookmark text:name="密等"/></text:p>
      <text:p text:style-name="P20">附件：<text:bookmark text:name="附件"/></text:p>
      <text:p text:style-name="開會事由">開會事由：<text:bookmark text:name="開會事由"/>「<text:span text:style-name="T6">○○</text:span>」案採購評審小組第2次會議（廠商備詢）</text:p>
      <text:p text:style-name="開會事由">開會時間：<text:bookmark text:name="開會時間"/><text:span text:style-name="T4">○</text:span>年<text:span text:style-name="T4">○</text:span>月<text:span text:style-name="T4">○</text:span>日（星期<text:span text:style-name="T4">○</text:span>）下午<text:span text:style-name="T4">○</text:span>時整</text:p>
      <text:p text:style-name="開會事由">開會地點：<text:bookmark text:name="開會地點"/>本機關第<text:span text:style-name="T4">○</text:span>會議室</text:p>
      <text:p text:style-name="P4">聯絡人及電話：<text:bookmark text:name="聯絡人"/><text:span text:style-name="T4">○○○</text:span>　（電話）</text:p>
      <text:p text:style-name="P11">出席者：<text:bookmark text:name="出席者"/><text:span text:style-name="T4">○○</text:span>公司、<text:span text:style-name="T4">○○</text:span>公司、<text:span text:style-name="T4">○○</text:span>公司（分繕）</text:p>
      <text:p text:style-name="P12">列席者：<text:bookmark text:name="列席者"/></text:p>
      <text:p text:style-name="P16">副本：<text:bookmark text:name="副本"/></text:p>
      <text:p text:style-name="P19">備註：<text:bookmark text:name="備註"/><text:bookmark text:name="章戳"/></text:p>
      <text:list xml:id="list2132379011792412409" text:style-name="WW8Num2">
        <text:list-item>
          <text:p text:style-name="分項段落"><text:span text:style-name="T7">本通知單僅限需通知廠商到場備詢時使用。</text:span></text:p>
        </text:list-item>
        <text:list-item>
          <text:p text:style-name="分項段落"><text:soft-page-break/>廠商不得探詢委員名單。</text:p>
        </text:list-item>
        <text:list-item>
          <text:p text:style-name="分項段落">各廠商出席人數以<text:span text:style-name="T9">　</text:span>人為限。</text:p>
        </text:list-item>
      </text:list>
      <text:p text:style-name="P10">（條戳）</text:p>
      <text:p text:style-name="分層負責章"><text:bookmark text:name="分層負責章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聯絡人" style:family="paragraph" style:parent-style-name="Standard">
      <style:paragraph-properties fo:margin-left="3.96cm" fo:margin-right="0cm" fo:line-height="0.706cm" fo:text-indent="-3.96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fo:line-height="0.423cm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fo:line-height="0.882cm" fo:text-align="center" style:justify-single-word="false"/>
      <style:text-properties fo:font-size="22pt" style:font-size-asian="22pt"/>
    </style:style>
    <style:style style:name="備註" style:family="paragraph" style:parent-style-name="Standard">
      <style:paragraph-properties fo:margin-left="0.529cm" fo:margin-right="0cm" fo:line-height="0.882cm" fo:text-indent="-0.529cm" style:auto-text-indent="false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  <style:text-properties fo:font-size="12pt" style:font-size-asian="12pt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top="0cm" fo:margin-bottom="0.088cm" loext:contextual-spacing="false" fo:line-height="0.529cm"/>
    </style:style>
    <style:style style:name="分項段落" style:family="paragraph" style:parent-style-name="Standard" style:list-style-name="WW8Num2">
      <style:paragraph-properties fo:line-height="0.882cm" fo:text-align="justify" style:justify-single-word="false"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出席者" style:family="paragraph" style:parent-style-name="Standard">
      <style:paragraph-properties fo:margin-left="0.529cm" fo:margin-right="-0.349cm" fo:margin-top="0.088cm" fo:margin-bottom="0cm" loext:contextual-spacing="false" fo:line-height="0.529cm" fo:text-indent="-0.529cm" style:auto-text-indent="false"/>
    </style:style>
    <style:style style:name="首長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開會事由" style:family="paragraph" style:parent-style-name="Standard">
      <style:paragraph-properties fo:margin-left="2.822cm" fo:margin-right="0cm" fo:line-height="0.882cm" fo:text-align="justify" style:justify-single-word="false" fo:text-indent="-2.822cm" style:auto-text-indent="false"/>
      <style:text-properties fo:font-size="16pt" style:font-size-asian="16pt"/>
    </style:style>
    <style:style style:name="主持人" style:family="paragraph" style:parent-style-name="Standard">
      <style:paragraph-properties fo:margin-left="2.258cm" fo:margin-right="0cm" fo:line-height="0.882cm" fo:text-align="justify" style:justify-single-word="false" fo:text-indent="-2.258cm" style:auto-text-indent="false"/>
      <style:text-properties fo:font-size="16pt" style:font-size-asian="16pt"/>
    </style:style>
    <style:style style:name="受文者" style:family="paragraph" style:parent-style-name="行文機關">
      <style:paragraph-properties fo:margin-left="0.706cm" fo:margin-right="3.351cm" fo:margin-top="0cm" fo:margin-bottom="0.088cm" loext:contextual-spacing="false" fo:line-height="100%" fo:text-indent="-0.706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199cm" fo:margin-right="0cm" fo:line-height="0.494cm" fo:text-align="justify" style:justify-single-word="false" fo:text-indent="-1.199cm" style:auto-text-indent="false"/>
    </style:style>
    <style:style style:name="郵遞區號" style:family="paragraph" style:parent-style-name="Standard">
      <style:paragraph-properties fo:margin-left="0cm" fo:margin-right="3.351cm" fo:margin-top="0.176cm" fo:margin-bottom="0cm" loext:contextual-spacing="false" fo:line-height="0.423cm" fo:text-indent="0cm" style:auto-text-indent="false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副本" style:family="paragraph" style:parent-style-name="正副本">
      <style:paragraph-properties fo:margin-left="0.529cm" fo:margin-right="0cm" fo:margin-top="0cm" fo:margin-bottom="0.088cm" loext:contextual-spacing="false" fo:line-height="0.529cm" fo:text-indent="-0.529cm" style:auto-text-indent="false"/>
    </style:style>
    <style:style style:name="機關地址" style:family="paragraph" style:parent-style-name="Standard">
      <style:paragraph-properties fo:line-height="0.423cm"/>
    </style:style>
    <style:style style:name="聯絡方式" style:family="paragraph" style:parent-style-name="Standard">
      <style:paragraph-properties fo:line-height="0.423cm"/>
    </style:style>
    <style:style style:name="列席者" style:family="paragraph" style:parent-style-name="Standard">
      <style:paragraph-properties fo:margin-left="0.529cm" fo:margin-right="-0.349cm" fo:line-height="0.529cm" fo:text-indent="-0.529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流水號" style:family="paragraph" style:parent-style-name="純文字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章戳" style:family="paragraph" style:parent-style-name="Standard">
      <style:paragraph-properties fo:line-height="100%"/>
      <style:text-properties fo:font-size="16pt" style:font-size-asian="16pt"/>
    </style:style>
    <style:style style:name="分層負責章" style:family="paragraph">
      <style:paragraph-properties fo:line-height="0.423cm" fo:orphans="2" fo:widows="2"/>
      <style:text-properties style:use-window-font-color="true" style:font-name="Times New Roman" fo:font-family="'Times New Roman'" style:font-family-generic="roman" style:font-pitch="variable" fo:font-size="12pt" fo:letter-spacing="-0.018cm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受文者地址" style:family="paragraph" style:parent-style-name="地址">
      <style:paragraph-properties fo:margin-left="0cm" fo:margin-right="3.351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4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0.93cm" fo:margin-left="2.431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0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2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line-height="0.353cm"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4" text:anchor-type="char" svg:x="5.292cm" svg:y="0.168cm" svg:width="4.352cm" svg:height="0.568cm" draw:z-index="1"><draw:text-box><text:p text:style-name="MP3"><text:span text:style-name="MT1">第</text:span><text:span text:style-name="Page_20_Number"><text:span text:style-name="MT2"><text:page-number text:select-page="current">2</text:page-number></text:span></text:span><text:span text:style-name="MT1">頁，共</text:span><text:span text:style-name="Page_20_Number"><text:span text:style-name="MT2"><text:page-count style:num-format="1">2</text:page-count></text:span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開會通知單</dc:title>
    <meta:initial-creator>MING</meta:initial-creator>
    <meta:creation-date>2010-01-06T14:22:00</meta:creation-date>
    <dc:creator>USER</dc:creator>
    <dc:date>2010-02-23T15:45:00</dc:date>
    <meta:print-date>2010-02-23T15:45:00</meta:print-date>
    <meta:editing-cycles>8</meta:editing-cycles>
    <meta:editing-duration>PT3M</meta:editing-duration>
    <meta:document-statistic meta:table-count="0" meta:image-count="0" meta:object-count="0" meta:page-count="2" meta:paragraph-count="30" meta:word-count="255" meta:character-count="278" meta:non-whitespace-character-count="264"/>
    <meta:generator>LibreOffice/5.1.2.2$Windows_x86 LibreOffice_project/d3bf12ecb743fc0d20e0be0c58ca359301eb705f</meta:generator>
    <meta:user-defined meta:name="NewDocFlag">93newdoc</meta:user-defined>
    <meta:user-defined meta:name="SaveDraftToDoc">0</meta:user-defined>
    <meta:user-defined meta:name="SaveStatus">0</meta:user-defined>
  </office:meta>
</office:document-meta>
</file>