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text-properties fo:font-size="11pt" style:font-size-asian="11pt"/>
    </style:style>
    <style:style style:name="P2" style:family="paragraph" style:parent-style-name="Text_20_body" style:master-page-name="Standard">
      <style:paragraph-properties fo:margin-left="0.633cm" fo:margin-right="0cm" fo:line-height="100%" fo:text-align="center" style:justify-single-word="false" fo:text-indent="-0.633cm" style:auto-text-indent="false" style:page-number="auto"/>
    </style:style>
    <style:style style:name="P3" style:family="paragraph" style:parent-style-name="Standard">
      <style:paragraph-properties fo:line-height="0.882cm"/>
    </style:style>
    <style:style style:name="P4" style:family="paragraph" style:parent-style-name="Standard">
      <style:paragraph-properties fo:line-height="0.882cm">
        <style:tab-stops>
          <style:tab-stop style:position="11.254cm"/>
        </style:tab-stops>
      </style:paragraph-properties>
    </style:style>
    <style:style style:name="P5" style:family="paragraph" style:parent-style-name="Standard">
      <style:paragraph-properties fo:line-height="0.882cm"/>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P6" style:family="paragraph" style:parent-style-name="Standard">
      <style:paragraph-properties fo:line-height="0.882cm" fo:text-align="justify"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P7" style:family="paragraph" style:parent-style-name="Standard">
      <style:paragraph-properties fo:line-height="0.882cm"/>
      <style:text-properties style:font-name="標楷體" fo:font-size="14pt" style:font-name-asian="標楷體" style:font-size-asian="14pt" style:font-name-complex="標楷體"/>
    </style:style>
    <style:style style:name="P8"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style>
    <style:style style:name="P9" style:family="paragraph" style:parent-style-name="Standard">
      <style:paragraph-properties fo:margin-left="3.21cm" fo:margin-right="0cm" fo:line-height="0.882cm" fo:text-indent="-3.21cm" style:auto-text-indent="false"/>
    </style:style>
    <style:style style:name="P10" style:family="paragraph" style:parent-style-name="Standard">
      <style:paragraph-properties fo:margin-left="3.457cm" fo:margin-right="0cm" fo:line-height="0.882cm" fo:text-indent="-3.457cm" style:auto-text-indent="false"/>
    </style:style>
    <style:style style:name="P11" style:family="paragraph" style:parent-style-name="Standard">
      <style:paragraph-properties fo:margin-left="1.482cm" fo:margin-right="0cm" fo:line-height="0.882cm" fo:text-indent="-1.482cm" style:auto-text-indent="false"/>
    </style:style>
    <style:style style:name="P12" style:family="paragraph" style:parent-style-name="Standard">
      <style:paragraph-properties fo:margin-left="1.82cm" fo:margin-right="0cm" fo:line-height="0.882cm" fo:text-indent="-0.977cm" style:auto-text-indent="false"/>
    </style:style>
    <style:style style:name="P13" style:family="paragraph" style:parent-style-name="Standard">
      <style:paragraph-properties fo:margin-left="1.82cm" fo:margin-right="0cm" fo:line-height="0.882cm" fo:text-indent="-0.977cm" style:auto-text-indent="false"/>
      <style:text-properties style:font-name="標楷體" fo:font-size="14pt" style:font-name-asian="標楷體" style:font-size-asian="14pt" style:font-name-complex="標楷體"/>
    </style:style>
    <style:style style:name="P14" style:family="paragraph" style:parent-style-name="Standard">
      <style:paragraph-properties fo:margin-left="0.49cm" fo:margin-right="0cm" fo:line-height="0.882cm" fo:text-align="justify" style:justify-single-word="false" fo:text-indent="0.494cm" style:auto-text-indent="false"/>
    </style:style>
    <style:style style:name="P15" style:family="paragraph" style:parent-style-name="Standard">
      <style:paragraph-properties fo:margin-left="0.49cm" fo:margin-right="0cm" fo:line-height="0.882cm" fo:text-align="justify" style:justify-single-word="false" fo:text-indent="0.494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案採購評審小組第1次會議紀錄</text:p>
      <text:p text:style-name="P3"><text:span text:style-name="T1">壹、會議時間：○○年○月○日（星期○）上午○時○分</text:span></text:p>
      <text:p text:style-name="P3"><text:span text:style-name="T1">貳、會議地點：</text:span><text:span text:style-name="T2">本機關第</text:span><text:span text:style-name="T1">○</text:span><text:span text:style-name="T2">會議室</text:span></text:p>
      <text:p text:style-name="P4"><text:span text:style-name="T1">參、主持人：○召集人○○</text:span><text:span text:style-name="T2"><text:tab/>記錄：</text:span><text:span text:style-name="T1">○○○</text:span></text:p>
      <text:p text:style-name="P9"><text:span text:style-name="T1">肆、評審小組組成：</text:span><text:span text:style-name="T2">外聘委員</text:span><text:span text:style-name="T1">○</text:span><text:span text:style-name="T2">人、內派委員</text:span><text:span text:style-name="T1">○</text:span><text:span text:style-name="T2">人，共計</text:span><text:span text:style-name="T1">○</text:span><text:span text:style-name="T2">人組成。</text:span></text:p>
      <text:p text:style-name="P10"><text:span text:style-name="T1">伍、出席委員：○召集人○○、○委員○○<text:tab/><text:tab/>、○委員○○、○委員○○<text:tab/><text:tab/></text:span></text:p>
      <text:p text:style-name="P3"><text:span text:style-name="T1">陸、請假委員：○委員○○</text:span></text:p>
      <text:p text:style-name="P3"><text:span text:style-name="T1">柒、列席人員：○○○</text:span></text:p>
      <text:p text:style-name="P11"><text:span text:style-name="T2">捌、召集人致詞：（略）</text:span></text:p>
      <text:p text:style-name="P11"><text:span text:style-name="T1">玖、報告事項：</text:span></text:p>
      <text:p text:style-name="P12"><text:span text:style-name="T1">一、本案案情。</text:span></text:p>
      <text:p text:style-name="P12"><text:span text:style-name="T1">二、本案評審項目、評審標準及評定方式。</text:span></text:p>
      <text:p text:style-name="P12"><text:span text:style-name="T1">三、其他與評審有關之事項。</text:span></text:p>
      <text:p text:style-name="P6">拾、委員確認事項：</text:p>
      <text:p text:style-name="P14"><text:span text:style-name="T3">評選委員確認知悉「採購評選委員會委員須知」內容，且無應辭職</text:span></text:p>
      <text:p text:style-name="P15">或予以解聘之情形。</text:p>
      <text:p text:style-name="P8">拾壹、討論事項案由及決議：</text:p>
      <text:p text:style-name="P13">一、修正○○○。</text:p>
      <text:p text:style-name="P13">二、<text:tab/>修正○○○。</text:p>
      <text:p text:style-name="P7">拾貳、臨時動議：</text:p>
      <text:p text:style-name="P7">拾參、散會（上午○時○分）。</text:p>
      <text:p text:style-name="P7"/>
      <text:p text:style-name="P5">出席評選委員簽名：</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4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break-before="page" fo:keep-with-next="always" style:text-autospace="none" style:vertical-align="middle" style:snap-to-layout-grid="false">
        <style:tab-stops>
          <style:tab-stop style:position="0.998cm"/>
        </style:tab-stops>
      </style:paragraph-properties>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size-complex="20pt"/>
    </style:style>
    <style:style style:name="Heading_20_2" style:display-name="Heading 2" style:family="paragraph" style:parent-style-name="Standard" style:next-style-name="Standard" style:default-outline-level="2" style:class="text">
      <style:paragraph-properties fo:margin-top="0.318cm" fo:margin-bottom="0cm" loext:contextual-spacing="false" fo:orphans="2" fo:widows="2" fo:keep-with-next="always"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693cm" fo:margin-right="0cm" fo:text-indent="0cm" style:auto-text-indent="false">
        <style:tab-stops>
          <style:tab-stop style:position="1.693cm"/>
        </style:tab-stops>
      </style:paragraph-properties>
      <style:text-properties fo:font-size="14pt" style:font-size-asian="14pt"/>
    </style:style>
    <style:style style:name="本文縮排_20_2" style:display-name="本文縮排 2" style:family="paragraph" style:parent-style-name="Standard">
      <style:paragraph-properties fo:margin-left="3.175cm" fo:margin-right="0cm" fo:keep-together="always" fo:text-indent="0cm" style:auto-text-indent="false" style:line-break="normal" style:snap-to-layout-grid="false">
        <style:tab-stops>
          <style:tab-stop style:position="4.233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2.858cm" fo:margin-right="0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款" style:family="paragraph" style:parent-style-name="Standard">
      <style:paragraph-properties fo:margin-left="4.8cm" fo:margin-right="0cm" fo:text-align="justify" style:justify-single-word="false" fo:text-indent="-0.9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標題2內文_28_一_29_" style:display-name="標題2內文(一)" style:family="paragraph" style:parent-style-name="Standard">
      <style:paragraph-properties fo:margin-left="1.235cm" fo:margin-right="0cm" fo:text-indent="-0.529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樣式_20_標題3內文_ff08_一_ff09__20__2b__20_左_3a__20__20_6_20_字元_20_凸出_3a__20__20_3_20_字元" style:display-name="樣式 標題3內文（一） + 左:  6 字元 凸出:  3 字元" style:family="paragraph" style:parent-style-name="Standard">
      <style:paragraph-properties fo:margin-left="1.499cm" fo:margin-right="0cm" fo:text-indent="-0.529cm" style:auto-text-indent="false"/>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6z1" style:family="text">
      <style:text-properties fo:font-size="12pt" style:font-size-asian="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tyle="normal" fo:font-weight="normal"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style="normal" fo:font-weight="normal"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none" style:country-complex="none"/>
    </style:style>
    <style:style style:name="WW8Num18z2" style:family="text">
      <style:text-properties fo:color="#000000"/>
    </style:style>
    <style:style style:name="WW8Num18z3"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tyle="normal" fo:font-weight="normal"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text-properties fo:color="#000000"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fo:font-style="normal" fo:font-weight="normal" style:font-style-asian="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2z1"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8z0" style:num-suffix="、" style:num-format="壹, 貳, 參, ...">
        <style:list-level-properties text:list-level-position-and-space-mode="label-alignment">
          <style:list-level-label-alignment text:label-followed-by="listtab"/>
        </style:list-level-properties>
      </text:outline-level-style>
      <text:outline-level-style text:level="2" text:style-name="WW8Num18z1" style:num-suffix="、" style:num-format="壱, 弐, 参, ...">
        <style:list-level-properties text:list-level-position-and-space-mode="label-alignment">
          <style:list-level-label-alignment text:label-followed-by="nothing" fo:text-indent="-0.706cm" fo:margin-left="2.357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889cm" fo:text-indent="-0.9cm" fo:margin-left="2.88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547cm" fo:text-indent="-1.291cm" fo:margin-left="2.5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796cm" fo:text-indent="-0.847cm" fo:margin-left="3.79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36cm" fo:text-indent="-0.847cm" fo:margin-left="6.33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76cm"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3.006cm" fo:text-indent="-1.27cm" fo:margin-left="3.00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2, 3, ...">
        <style:list-level-properties text:list-level-position-and-space-mode="label-alignment">
          <style:list-level-label-alignment text:label-followed-by="listtab" text:list-tab-stop-position="5.398cm" fo:text-indent="-1.27cm" fo:margin-left="5.3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style:list-level-properties>
      </text:list-level-style-number>
      <text:list-level-style-number text:level="2" text:style-name="WW8Num18z1" style:num-suffix="、" style:num-format="壱, 弐, 参, ...">
        <style:list-level-properties text:list-level-position-and-space-mode="label-alignment">
          <style:list-level-label-alignment text:label-followed-by="nothing" fo:text-indent="-0.706cm" fo:margin-left="2.357cm"/>
        </style:list-level-properties>
      </text:list-level-style-number>
      <text:list-level-style-number text:level="3" text:style-name="WW8Num18z2" style:num-prefix="(" style:num-suffix=")" style:num-format="壱, 弐, 参, ...">
        <style:list-level-properties text:list-level-position-and-space-mode="label-alignment">
          <style:list-level-label-alignment text:label-followed-by="listtab" text:list-tab-stop-position="3.348cm" fo:text-indent="-1cm" fo:margin-left="3.348cm"/>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4.346cm" fo:text-indent="-1.249cm" fo:margin-left="4.346cm"/>
        </style:list-level-properties>
      </text:list-level-style-number>
      <text:list-level-style-number text:level="5" text:style-name="WW8Num18z2" style:num-format="1" text:display-levels="5">
        <style:list-level-properties text:list-level-position-and-space-mode="label-alignment">
          <style:list-level-label-alignment text:label-followed-by="listtab" text:list-tab-stop-position="5.346cm" fo:text-indent="-1.499cm" fo:margin-left="5.346cm"/>
        </style:list-level-properties>
      </text:list-level-style-number>
      <text:list-level-style-number text:level="6" text:style-name="WW8Num18z3" style:num-format="1" text:display-levels="6">
        <style:list-level-properties text:list-level-position-and-space-mode="label-alignment">
          <style:list-level-label-alignment text:label-followed-by="listtab" text:list-tab-stop-position="6.597cm" fo:text-indent="-2cm" fo:margin-left="6.597cm"/>
        </style:list-level-properties>
      </text:list-level-style-number>
      <text:list-level-style-number text:level="7" text:style-name="WW8Num18z3" style:num-format="1" text:display-levels="7">
        <style:list-level-properties text:list-level-position-and-space-mode="label-alignment">
          <style:list-level-label-alignment text:label-followed-by="listtab" text:list-tab-stop-position="7.597cm" fo:text-indent="-2.251cm" fo:margin-left="7.597cm"/>
        </style:list-level-properties>
      </text:list-level-style-number>
      <text:list-level-style-number text:level="8" text:style-name="WW8Num18z3" style:num-format="1" text:display-levels="8">
        <style:list-level-properties text:list-level-position-and-space-mode="label-alignment">
          <style:list-level-label-alignment text:label-followed-by="listtab" text:list-tab-stop-position="8.597cm" fo:text-indent="-2.501cm" fo:margin-left="8.597cm"/>
        </style:list-level-properties>
      </text:list-level-style-number>
      <text:list-level-style-number text:level="9" text:style-name="WW8Num18z3" style:num-format="1" text:display-levels="9">
        <style:list-level-properties text:list-level-position-and-space-mode="label-alignment">
          <style:list-level-label-alignment text:label-followed-by="listtab" text:list-tab-stop-position="9.846cm"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prefix="（" style:num-suffix="）" style:num-format="壱, 弐, 参,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695cm" fo:text-indent="-1.439cm" fo:margin-left="2.69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796cm" fo:text-indent="-0.847cm" fo:margin-left="3.79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36cm" fo:text-indent="-0.847cm" fo:margin-left="6.33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876cm"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2, 3, ..." text:start-value="3">
        <style:list-level-properties text:list-level-position-and-space-mode="label-alignment">
          <style:list-level-label-alignment text:label-followed-by="listtab" text:list-tab-stop-position="3.969cm" fo:text-indent="-0.794cm" fo:margin-left="3.96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2, 3, ..." text:start-value="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3z1" style:num-prefix="（" style:num-suffix="）" style:num-format="1, 2, 3, ...">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2z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text:style-name="WW8Num42z1"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2z1" style:num-suffix="、" style:num-format="1, 2, 3,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2.752cm" fo:text-indent="-1.058cm" fo:margin-left="2.752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03cm" fo:margin-bottom="1.199cm" fo:margin-left="2.54cm" fo:margin-right="2.58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04cm" fo:margin-top="0.605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工程會_政府電子採購網數位學習網站委外開發服務案第二次評選委員會會議紀錄</dc:title>
    <dc:subject/>
    <meta:keyword/>
    <dc:description/>
    <meta:initial-creator>May</meta:initial-creator>
    <meta:creation-date>2009-11-19T18:31:00</meta:creation-date>
    <dc:creator>1413</dc:creator>
    <dc:date>2020-11-10T13:56:00</dc:date>
    <meta:print-date>2010-02-23T15:42:00</meta:print-date>
    <meta:editing-cycles>21</meta:editing-cycles>
    <meta:editing-duration>PT14M</meta:editing-duration>
    <meta:generator>LibreOffice/6.0.7.3$Windows_X86_64 LibreOffice_project/dc89aa7a9eabfd848af146d5086077aeed2ae4a5</meta:generator>
    <meta:document-statistic meta:table-count="0" meta:image-count="0" meta:object-count="0" meta:page-count="1" meta:paragraph-count="23" meta:word-count="308" meta:character-count="330" meta:non-whitespace-character-count="324"/>
  </office:meta>
</office:document-meta>
</file>