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top="0.176cm" fo:margin-bottom="0.176cm" loext:contextual-spacing="false" fo:line-height="100%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3cm" fo:margin-right="0cm" fo:line-height="100%" fo:text-indent="0cm" style:auto-text-indent="false"/>
    </style:style>
    <style:style style:name="P13" style:family="paragraph" style:parent-style-name="Standard">
      <style:paragraph-properties fo:margin-left="0.3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100%" fo:text-indent="0.2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14.804cm" svg:y="-1.282cm" svg:width="1.718cm" svg:height="0.993cm" draw:z-index="0"><draw:text-box><text:p text:style-name="P1"><text:span text:style-name="T2">附件2</text:span></text:p></draw:text-box></draw:frame>　　　　　　　　　　　　（機關名稱）</text:p>
      <text:p text:style-name="P10">　　　　　　　　　　　　　　（案名）</text:p>
      <text:p text:style-name="P9"><text:span text:style-name="T9">評審小組</text:span><text:span text:style-name="T8">專家學者以外</text:span><text:span text:style-name="T9">委員建議名單</text:span></text:p>
      <text:p text:style-name="P8"><text:span text:style-name="T10">專家學者以外</text:span><text:span text:style-name="T11">委員擬派聘</text:span>○人，請勾選正取○人、備取○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D1" table:number-columns-spanned="2" office:value-type="string">
            <text:p text:style-name="P3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正取</text:p>
          </table:table-cell>
          <table:table-cell table:style-name="表格1.D1" office:value-type="string">
            <text:p text:style-name="P3">備取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處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15"><text:span text:style-name="T6">□</text:span>召集人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處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15"><text:span text:style-name="T6">□</text:span>召集人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室主任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15"><text:span text:style-name="T6">□</text:span>召集人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室主任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15"><text:span text:style-name="T6">□</text:span>召集人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副處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專門委員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科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科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12"><text:span text:style-name="T5">○○</text:span><text:span text:style-name="T12">機關○○處科長</text:span></text:p>
            <text:p text:style-name="P13">學經歷：○○○○</text:p>
          </table:table-cell>
          <table:table-cell table:style-name="表格1.A1" office:value-type="string">
            <text:p text:style-name="P14"><text:span text:style-name="T1">□</text:span><text:span text:style-name="T14"> </text:span><text:span text:style-name="T7">( <text:s text:c="2"/>)</text:span></text:p>
            <text:p text:style-name="P5"><text:span text:style-name="T6">□</text:span>副召集人</text:p>
          </table:table-cell>
          <table:table-cell table:style-name="表格1.D1" office:value-type="string">
            <text:p text:style-name="P2"><text:span text:style-name="T1">□</text:span><text:span text:style-name="T14"> </text:span><text:span text:style-name="T7">( <text:s text:c="2"/>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2-22T09:56:00</meta:creation-date>
    <dc:creator>1413</dc:creator>
    <dc:date>2020-01-07T15:26:00</dc:date>
    <meta:print-date>2010-03-01T12:17:00</meta:print-date>
    <meta:editing-cycles>63</meta:editing-cycles>
    <meta:editing-duration>PT1H16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78" meta:word-count="315" meta:character-count="476" meta:non-whitespace-character-count="378"/>
  </office:meta>
</office:document-meta>
</file>