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0.686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6.211cm"/>
    </style:style>
    <style:style style:name="表格1.F" style:family="table-column">
      <style:table-column-properties style:column-width="1.175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76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5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0.04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7" style:family="table-row">
      <style:table-row-properties style:min-row-height="0.563cm" fo:keep-together="always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2.974cm"/>
    </style:style>
    <style:style style:name="表格2.B" style:family="table-column">
      <style:table-column-properties style:column-width="3.724cm"/>
    </style:style>
    <style:style style:name="表格2.C" style:family="table-column">
      <style:table-column-properties style:column-width="1.543cm"/>
    </style:style>
    <style:style style:name="表格2.D" style:family="table-column">
      <style:table-column-properties style:column-width="7.87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fo:keep-together="auto"/>
    </style:style>
    <style:style style:name="表格2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3.198cm"/>
    </style:style>
    <style:style style:name="表格3.B" style:family="table-column">
      <style:table-column-properties style:column-width="3.849cm"/>
    </style:style>
    <style:style style:name="表格3.C" style:family="table-column">
      <style:table-column-properties style:column-width="9.06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13" style:family="table-row">
      <style:table-row-properties style:min-row-height="2.436cm" fo:keep-together="always"/>
    </style:style>
    <style:style style:name="表格3.14" style:family="table-row">
      <style:table-row-properties style:min-row-height="0.688cm" fo:keep-together="always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0.423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3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 style:list-style-name="WW8Num8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20" style:family="paragraph" style:parent-style-name="Standard" style:list-style-name="WW8Num17">
      <style:paragraph-properties fo:line-height="0.564cm" style:snap-to-layout-gri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line-height="0.564cm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line-height="0.564cm" fo:text-align="justify" style:justify-single-word="false" style:snap-to-layout-grid="false"/>
    </style:style>
    <style:style style:name="P23" style:family="paragraph" style:parent-style-name="Standard" style:list-style-name="WW8Num13">
      <style:paragraph-properties fo:line-height="0.564cm" style:snap-to-layout-grid="false"/>
    </style:style>
    <style:style style:name="P24" style:family="paragraph" style:parent-style-name="Standard">
      <style:paragraph-properties fo:line-height="0.564cm" fo:text-align="center" style:justify-single-word="false" style:snap-to-layout-grid="false"/>
    </style:style>
    <style:style style:name="P25" style:family="paragraph" style:parent-style-name="Standard" style:list-style-name="WW8Num6">
      <style:paragraph-properties fo:line-height="0.564cm"/>
      <style:text-properties style:font-name-asian="標楷體"/>
    </style:style>
    <style:style style:name="P26" style:family="paragraph" style:parent-style-name="Standard" style:list-style-name="WW8Num5">
      <style:paragraph-properties fo:line-height="0.564cm" style:snap-to-layout-grid="false"/>
      <style:text-properties style:font-name-asian="標楷體"/>
    </style:style>
    <style:style style:name="P27" style:family="paragraph" style:parent-style-name="Standard" style:list-style-name="WW8Num13">
      <style:paragraph-properties fo:line-height="0.564cm" style:snap-to-layout-grid="false"/>
      <style:text-properties style:font-name-asian="標楷體"/>
    </style:style>
    <style:style style:name="P28" style:family="paragraph" style:parent-style-name="Standard" style:list-style-name="WW8Num2">
      <style:paragraph-properties fo:line-height="0.564cm" style:snap-to-layout-grid="false"/>
      <style:text-properties style:font-name-asian="標楷體"/>
    </style:style>
    <style:style style:name="P29" style:family="paragraph" style:parent-style-name="Standard" style:list-style-name="WW8Num14">
      <style:paragraph-properties fo:line-height="0.564cm" style:snap-to-layout-grid="false"/>
      <style:text-properties style:font-name-asian="標楷體"/>
    </style:style>
    <style:style style:name="P30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31" style:family="paragraph" style:parent-style-name="Standard" style:list-style-name="WW8Num15">
      <style:paragraph-properties fo:text-align="justify" style:justify-single-word="false"/>
      <style:text-properties style:font-name-asian="標楷體"/>
    </style:style>
    <style:style style:name="P32" style:family="paragraph" style:parent-style-name="Standard" style:list-style-name="WW8Num7">
      <style:paragraph-properties fo:text-align="justify" style:justify-single-word="false"/>
      <style:text-properties style:font-name-asian="標楷體"/>
    </style:style>
    <style:style style:name="P33" style:family="paragraph" style:parent-style-name="Standard" style:list-style-name="WW8Num15">
      <style:text-properties style:font-name-asian="標楷體"/>
    </style:style>
    <style:style style:name="P34" style:family="paragraph" style:parent-style-name="Standard">
      <style:paragraph-properties fo:margin-left="1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101cm" fo:margin-right="0cm" fo:line-height="0.564cm" fo:text-align="justify" style:justify-single-word="false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2.101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64cm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8" style:family="paragraph" style:parent-style-name="Standard" style:list-style-name="WW8Num8">
      <style:paragraph-properties fo:line-height="0.564cm" fo:text-align="justify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9" style:family="paragraph" style:parent-style-name="Standard">
      <style:paragraph-properties fo:line-height="0.564cm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0" style:family="paragraph" style:parent-style-name="Standard" style:list-style-name="WW8Num16">
      <style:paragraph-properties fo:margin-left="1.132cm" fo:margin-right="0cm" fo:text-indent="-1.309cm" style:auto-text-indent="false">
        <style:tab-stops/>
      </style:paragraph-properties>
      <style:text-properties style:font-name-asian="標楷體"/>
    </style:style>
    <style:style style:name="P41" style:family="paragraph" style:parent-style-name="Standard">
      <style:paragraph-properties fo:margin-left="0cm" fo:margin-right="0cm" fo:line-height="0.564cm" fo:text-align="justify" style:justify-single-word="false" fo:text-indent="0.169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 style:list-style-name="WW8Num16">
      <style:paragraph-properties fo:margin-left="1.132cm" fo:margin-right="0cm" fo:text-indent="-1.334cm" style:auto-text-indent="false">
        <style:tab-stops/>
      </style:paragraph-properties>
      <style:text-properties style:font-name-asian="標楷體"/>
    </style:style>
    <style:style style:name="P43" style:family="paragraph" style:parent-style-name="Standard" style:list-style-name="WW8Num3">
      <style:paragraph-properties fo:margin-left="1.157cm" fo:margin-right="0cm" fo:text-indent="-1.334cm" style:auto-text-indent="false">
        <style:tab-stops/>
      </style:paragraph-properties>
      <style:text-properties style:font-name-asian="標楷體"/>
    </style:style>
    <style:style style:name="P44" style:family="paragraph" style:parent-style-name="Standard" style:list-style-name="WW8Num3">
      <style:paragraph-properties fo:margin-left="1.157cm" fo:margin-right="0cm" fo:text-align="justify" style:justify-single-word="false" fo:text-indent="-1.334cm" style:auto-text-indent="false">
        <style:tab-stops/>
      </style:paragraph-properties>
      <style:text-properties style:font-name-asian="標楷體"/>
    </style:style>
    <style:style style:name="P45" style:family="paragraph" style:parent-style-name="Standard">
      <style:paragraph-properties fo:margin-left="0cm" fo:margin-right="0cm" fo:line-height="0.564cm" fo:text-align="justify" style:justify-single-word="false" fo:text-indent="0.194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 style:list-style-name="WW8Num15">
      <style:paragraph-properties fo:margin-left="1.231cm" fo:margin-right="0cm" fo:text-indent="-1.348cm" style:auto-text-indent="fals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Standard" style:list-style-name="WW8Num15">
      <style:paragraph-properties fo:margin-left="1.231cm" fo:margin-right="0cm" fo:text-indent="-1.348cm" style:auto-text-indent="false">
        <style:tab-stops/>
      </style:paragraph-properties>
      <style:text-properties style:font-name-asian="標楷體"/>
    </style:style>
    <style:style style:name="P48" style:family="paragraph" style:parent-style-name="Standard" style:list-style-name="WW8Num10">
      <style:paragraph-properties fo:margin-left="1.157cm" fo:margin-right="0cm" fo:text-indent="-1.356cm" style:auto-text-indent="false">
        <style:tab-stops/>
      </style:paragraph-properties>
      <style:text-properties style:font-name-asian="標楷體"/>
    </style:style>
    <style:style style:name="P49" style:family="paragraph" style:parent-style-name="Standard">
      <style:paragraph-properties fo:margin-left="-0.007cm" fo:margin-right="0cm" fo:line-height="0.564cm" fo:text-indent="-0.095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0" style:family="paragraph" style:parent-style-name="Standard">
      <style:paragraph-properties fo:margin-left="0.741cm" fo:margin-right="0cm" fo:line-height="0.564cm" fo:text-indent="-0.741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 style:list-style-name="WW8Num9">
      <style:paragraph-properties fo:margin-left="1.235cm" fo:margin-right="0cm" fo:text-indent="-1.288cm" style:auto-text-indent="false">
        <style:tab-stops/>
      </style:paragraph-properties>
      <style:text-properties style:font-name="標楷體" style:font-name-asian="標楷體" style:font-name-complex="標楷體"/>
    </style:style>
    <style:style style:name="P52" style:family="paragraph" style:parent-style-name="Standard" style:list-style-name="WW8Num9">
      <style:paragraph-properties fo:margin-left="1.235cm" fo:margin-right="0cm" fo:text-indent="-1.288cm" style:auto-text-indent="false">
        <style:tab-stops/>
      </style:paragraph-properties>
      <style:text-properties style:font-name-asian="標楷體"/>
    </style:style>
    <style:style style:name="P53" style:family="paragraph" style:parent-style-name="Standard">
      <style:paragraph-properties fo:margin-left="0.741cm" fo:margin-right="0cm" fo:line-height="0.564cm" fo:text-align="justify" style:justify-single-word="false" fo:text-indent="-0.667cm" style:auto-text-indent="false" style:snap-to-layout-grid="false"/>
    </style:style>
    <style:style style:name="P54" style:family="paragraph" style:parent-style-name="Standard" style:list-style-name="WW8Num1">
      <style:paragraph-properties fo:margin-left="1.305cm" fo:margin-right="0cm" fo:text-indent="-1.408cm" style:auto-text-indent="false">
        <style:tab-stops/>
      </style:paragraph-properties>
      <style:text-properties style:font-name-asian="標楷體"/>
    </style:style>
    <style:style style:name="P55" style:family="paragraph" style:parent-style-name="Standard" style:list-style-name="WW8Num4">
      <style:paragraph-properties fo:margin-left="1.305cm" fo:margin-right="0cm" fo:text-indent="-1.408cm" style:auto-text-indent="false">
        <style:tab-stops/>
      </style:paragraph-properties>
      <style:text-properties style:font-name-asian="標楷體"/>
    </style:style>
    <style:style style:name="P56" style:family="paragraph" style:parent-style-name="Standard">
      <style:paragraph-properties fo:margin-left="0.716cm" fo:margin-right="0cm" fo:line-height="0.564cm" fo:text-align="justify" style:justify-single-word="false" fo:text-indent="-0.716cm" style:auto-text-indent="false" style:snap-to-layout-grid="false"/>
    </style:style>
    <style:style style:name="P57" style:family="paragraph" style:parent-style-name="Standard" style:list-style-name="WW8Num18">
      <style:paragraph-properties fo:margin-left="1.256cm" fo:margin-right="0cm" fo:text-indent="-1.334cm" style:auto-text-indent="false">
        <style:tab-stops/>
      </style:paragraph-properties>
      <style:text-properties style:font-name-asian="標楷體"/>
    </style:style>
    <style:style style:name="P58" style:family="paragraph" style:parent-style-name="Standard">
      <style:paragraph-properties fo:margin-left="0.766cm" fo:margin-right="0cm" fo:line-height="0.564cm" fo:text-align="justify" style:justify-single-word="false" fo:text-indent="-0.84cm" style:auto-text-indent="false" style:snap-to-layout-grid="false"/>
    </style:style>
    <style:style style:name="P59" style:family="paragraph" style:parent-style-name="Standard" style:list-style-name="WW8Num12">
      <style:paragraph-properties fo:margin-left="1.108cm" fo:margin-right="0cm" fo:text-indent="-1.274cm" style:auto-text-indent="false">
        <style:tab-stops/>
      </style:paragraph-properties>
      <style:text-properties style:font-name-asian="標楷體"/>
    </style:style>
    <style:style style:name="P60" style:family="paragraph" style:parent-style-name="Standard" style:list-style-name="WW8Num7">
      <style:paragraph-properties fo:margin-left="1.256cm" fo:margin-right="0cm" fo:text-indent="-1.383cm" style:auto-text-indent="false">
        <style:tab-stops/>
      </style:paragraph-properties>
      <style:text-properties style:font-name-asian="標楷體"/>
    </style:style>
    <style:style style:name="P61" style:family="paragraph" style:parent-style-name="Standard" style:list-style-name="WW8Num7">
      <style:paragraph-properties fo:margin-left="1.256cm" fo:margin-right="0cm" fo:text-align="justify" style:justify-single-word="false" fo:text-indent="-1.383cm" style:auto-text-indent="false">
        <style:tab-stops/>
      </style:paragraph-properties>
      <style:text-properties style:font-name-asian="標楷體"/>
    </style:style>
    <style:style style:name="P62" style:family="paragraph" style:parent-style-name="Standard" style:list-style-name="WW8Num7">
      <style:paragraph-properties fo:margin-left="1.207cm" fo:margin-right="0cm" fo:text-indent="-1.309cm" style:auto-text-indent="false">
        <style:tab-stops/>
      </style:paragraph-properties>
      <style:text-properties style:font-name-asian="標楷體"/>
    </style:style>
    <style:style style:name="P63" style:family="paragraph" style:parent-style-name="Standard" style:list-style-name="WW8Num11">
      <style:paragraph-properties fo:margin-left="1.207cm" fo:margin-right="0cm" fo:text-indent="-1.408cm" style:auto-text-indent="false">
        <style:tab-stops/>
      </style:paragraph-properties>
      <style:text-properties style:font-name-asian="標楷體"/>
    </style:style>
    <style:style style:name="P64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5" style:family="paragraph" style:parent-style-name="Text_20_body">
      <style:paragraph-properties fo:margin-left="0cm" fo:margin-right="0cm" fo:text-indent="0.847cm" style:auto-text-indent="false"/>
      <style:text-properties fo:font-size="12pt" style:font-size-asian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2pt" style:font-size-asian="12pt"/>
    </style:style>
    <style:style style:name="T11" style:family="text">
      <style:text-properties style:font-name="新細明體" style:font-name-asian="標楷體" style:font-name-complex="新細明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行政院公共工程委員會97年度施政目標與重點</text:p>
      <text:p text:style-name="P1"/>
      <text:p text:style-name="P65">本會為打造人本、優質、永續的新世紀國家公共建設，積極配合國家施政建設目標，強化服務與輔導的功能，整合政府部門公共工程之資源與積極導入民間、企業之思維與活力，以提升公共工程品質與執行績效。</text:p>
      <text:p text:style-name="P5">　　本會依據行政院97年度施政方針，配合中程施政計畫及核定預算額度，並針對當前社會狀況及本會未來發展需要，編定97年度施政計畫，其目標與重點如次：</text:p>
      <text:p text:style-name="P34"/>
      <text:p text:style-name="P34">　　</text:p>
      <text:p text:style-name="P14">壹、年度施政目標：</text:p>
      <text:list xml:id="list7355993283452155082" text:style-name="WW8Num6">
        <text:list-item>
          <text:p text:style-name="P25">建構政府採購資訊體系，促進資訊共享：</text:p>
        </text:list-item>
      </text:list>
      <text:list xml:id="list7841397036090489927" text:style-name="WW8Num5">
        <text:list-item>
          <text:p text:style-name="P26">推動「政府採購資訊公告系統」，發行「政府採購公報」，統一招標及決標資訊，建立公開透明採購環境，便利廠商與民眾查詢政府採購相關資訊。</text:p>
        </text:list-item>
        <text:list-item>
          <text:p text:style-name="P6">推動電子領投標，提供廠商全天24小時網路直接繳費並下載招標文件，節省往返機關時間及人力。</text:p>
        </text:list-item>
        <text:list-item>
          <text:p text:style-name="P26">推動「共同供應契約電子採購系統」，以網路取代傳統訂購流程，減少各需求機關採購人力，降低政府採購支出，提升政府採購效率。</text:p>
        </text:list-item>
        <text:list-item>
          <text:p text:style-name="P26">訂定公共工程資訊交換標準，促進資訊互通共享，減少資訊重複建置情形，提升政府行政效率。</text:p>
        </text:list-item>
      </text:list>
      <text:list xml:id="list102727155328058" text:continue-list="list7355993283452155082" text:style-name="WW8Num6">
        <text:list-item>
          <text:p text:style-name="P25">落實公共工程品質躍升方案，提升工程品質：</text:p>
        </text:list-item>
      </text:list>
      <text:list xml:id="list4809440014576800442" text:style-name="WW8Num13">
        <text:list-item>
          <text:p text:style-name="P23"><text:span text:style-name="T8">辦理「推動公共建設方案」，提升執行績效</text:span><text:span text:style-name="T2"> <text:s text:c="97"/></text:span><text:span text:style-name="T8">辦理列管公共建設計畫之督導協調，並協助解決困難，以加速推動公共建設，提高預算執行績效。</text:span></text:p>
        </text:list-item>
        <text:list-item>
          <text:p text:style-name="P27">推廣工程標案管理資訊系統應用，發揮管理資訊功能</text:p>
        </text:list-item>
      </text:list>
      <text:p text:style-name="Text_20_body_20_indent">透過各種管道，向各機關宣導如何應用本會工程標案管理資訊系統，使各機關均樂於透過本系統來管理工程標案，掌控品質、進度與經費支用。本會並將持續改善系統之功能性與完整性，使連線使用本系統之人員持續增加，充分發揮資訊功能，使行政效率進而提高。</text:p>
      <text:list xml:id="list102725773511236" text:continue-numbering="true" text:style-name="WW8Num13">
        <text:list-item>
          <text:p text:style-name="P27">加強公共工程品管教育訓練，提升教學滿意度</text:p>
        </text:list-item>
      </text:list>
      <text:p text:style-name="P35">為擴大受訓人次，擬與各工程主管機關合辦相關品管訓練，以增加監工人員與主辦人員之工程知能，並持續委託學術單位辦理公共工程品質管理訓練班，培訓工程品管人員。另為使教學內容更貼近學員需求，將研擬新的教學滿意度問卷與統計作法，加強調查，並針對問卷結果，持續檢討，以使教學品質更趨完善，符合訓用合一之目標。</text:p>
      <text:list xml:id="list102726646185870" text:continue-numbering="true" text:style-name="WW8Num13">
        <text:list-item>
          <text:p text:style-name="P7">督導各查核小組加強查核所屬(轄)工程，以落實查核機制</text:p>
        </text:list-item>
      </text:list>
      <text:p text:style-name="P36">為擴大查核面，擬加強督導中央部會、直轄市政府與縣市政府，加強辦理所屬(轄)工程之查核，以提升公共工程品質。目標為每年查核件數超過法定應查件數之一成。</text:p>
      <text:list xml:id="list102727751087375" text:continue-numbering="true" text:style-name="WW8Num13">
        <text:list-item>
          <text:p text:style-name="P27">擴大宣導全民督工機制</text:p>
        </text:list-item>
      </text:list>
      <text:p text:style-name="P35">擬透過各種座談會、檢討會與宣導會等場合，宣導全民監督公共工程方案之反映管道與具體成效，使民眾樂於反映，進而提升工程品質。</text:p>
      <text:list xml:id="list102725876944315" text:continue-numbering="true" text:style-name="WW8Num13">
        <text:list-item>
          <text:p text:style-name="P27"><text:soft-page-break/>全面清查閒置公共設施，主動協助各機關活化利用或提高使用率</text:p>
        </text:list-item>
      </text:list>
      <text:p text:style-name="P35">全面清查現有之閒置公共設施，主動協助各機關研提閒置公共設施活化措施，並列管限期改善。</text:p>
      <text:list xml:id="list102727190777102" text:continue-list="list102727155328058" text:style-name="WW8Num6">
        <text:list-item>
          <text:p text:style-name="P25">有效提升促進民間參與公共建設計畫的質與量：</text:p>
        </text:list-item>
      </text:list>
      <text:list xml:id="list6111723520403416582" text:style-name="WW8Num2">
        <text:list-item>
          <text:p text:style-name="P28">提升主辦機關計畫執行能力。</text:p>
        </text:list-item>
        <text:list-item>
          <text:p text:style-name="P28">加強促參案件執行經驗之累積與傳承，提高促參業務推動成效。</text:p>
        </text:list-item>
        <text:list-item>
          <text:p text:style-name="P28">主動協助主辦機關評估、規劃促參案件，落實行政院推動促參政策。</text:p>
        </text:list-item>
      </text:list>
      <text:list xml:id="list102727088078360" text:continue-list="list102727190777102" text:style-name="WW8Num6">
        <text:list-item>
          <text:p text:style-name="P25">推廣生態工程，落實永續發展：</text:p>
        </text:list-item>
      </text:list>
      <text:list xml:id="list3901443863827370725" text:style-name="WW8Num14">
        <text:list-item>
          <text:p text:style-name="P29">加強人才培育、教育宣導及推廣等工作。</text:p>
        </text:list-item>
        <text:list-item>
          <text:p text:style-name="P29">透過已建置完成之生態工程入口網站，擴大生態工程相關資訊之流通運用。</text:p>
        </text:list-item>
      </text:list>
      <text:p text:style-name="P37">貳、衡量指標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4">策略績效目標</text:p>
            </table:table-cell>
            <table:table-cell table:style-name="表格1.B1" table:number-columns-spanned="5" office:value-type="string">
              <text:p text:style-name="P4">衡量指標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covered-table-cell/>
          <table:table-cell table:style-name="表格1.A1" office:value-type="string">
            <text:p text:style-name="P4">衡量指標</text:p>
          </table:table-cell>
          <table:table-cell table:style-name="表格1.A1" office:value-type="string">
            <text:p text:style-name="P4">評估體制</text:p>
          </table:table-cell>
          <table:table-cell table:style-name="表格1.A1" office:value-type="string">
            <text:p text:style-name="P4">評估方式</text:p>
          </table:table-cell>
          <table:table-cell table:style-name="表格1.A1" office:value-type="string">
            <text:p text:style-name="P4">衡量標準</text:p>
          </table:table-cell>
          <table:table-cell table:style-name="表格1.B1" office:value-type="string">
            <text:p text:style-name="P4">97年度目標值</text:p>
          </table:table-cell>
        </table:table-row>
        <table:table-row table:style-name="表格1.3">
          <table:table-cell table:style-name="表格1.A2" table:number-rows-spanned="4" office:value-type="string">
            <text:list xml:id="list8678691125284330905" text:style-name="WW8Num15">
              <text:list-item>
                <text:p text:style-name="P31">建構政府採購資訊體系，促進資訊共享</text:p>
              </text:list-item>
            </text:list>
          </table:table-cell>
          <table:table-cell table:style-name="表格1.A2" office:value-type="string">
            <text:list xml:id="list1919978991252705283" text:style-name="WW8Num16">
              <text:list-item>
                <text:p text:style-name="P40">推動政府採購資訊公開化</text:p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30">政府採購資訊系統上網查詢人次</text:p>
          </table:table-cell>
          <table:table-cell table:style-name="表格1.F3" office:value-type="string">
            <text:p text:style-name="P41">8.5百萬人 次</text:p>
          </table:table-cell>
        </table:table-row>
        <table:table-row table:style-name="表格1.1">
          <table:covered-table-cell/>
          <table:table-cell table:style-name="表格1.A2" office:value-type="string">
            <text:list xml:id="list102726471948006" text:continue-numbering="true" text:style-name="WW8Num16">
              <text:list-item>
                <text:p text:style-name="P42">推廣政府機關領標及詢價電子化</text:p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5">(10萬元以上公告招標提供電子領標或詢報價之採購金額)/( 10萬元以上公告招標之採購金額)x100%</text:p>
          </table:table-cell>
          <table:table-cell table:style-name="表格1.F3" office:value-type="string">
            <text:p text:style-name="P19">96%</text:p>
          </table:table-cell>
        </table:table-row>
        <table:table-row table:style-name="表格1.1">
          <table:covered-table-cell/>
          <table:table-cell table:style-name="表格1.A2" office:value-type="string">
            <text:list xml:id="list102727563608631" text:continue-numbering="true" text:style-name="WW8Num16">
              <text:list-item>
                <text:p text:style-name="P42">簡化政府機關共通性採購流程</text:p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30">共同供應契約網路訂購件數</text:p>
          </table:table-cell>
          <table:table-cell table:style-name="表格1.F3" office:value-type="string">
            <text:p text:style-name="P4">260千件</text:p>
          </table:table-cell>
        </table:table-row>
        <table:table-row table:style-name="表格1.1">
          <table:covered-table-cell/>
          <table:table-cell table:style-name="表格1.A2" office:value-type="string">
            <text:list xml:id="list102727398031948" text:continue-numbering="true" text:style-name="WW8Num16">
              <text:list-item>
                <text:p text:style-name="P42">建立工程資訊交換標準</text:p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30">建立工程資訊交換標準數目</text:p>
          </table:table-cell>
          <table:table-cell table:style-name="表格1.F3" office:value-type="string">
            <text:p text:style-name="P4">12個</text:p>
          </table:table-cell>
        </table:table-row>
        <table:table-row table:style-name="表格1.7">
          <table:table-cell table:style-name="表格1.A2" table:number-rows-spanned="2" office:value-type="string">
            <text:list xml:id="list102727022757832" text:continue-list="list8678691125284330905" text:style-name="WW8Num15">
              <text:list-item>
                <text:p text:style-name="P31">落實公共工程品質躍升方案，提升工程品質</text:p>
              </text:list-item>
            </text:list>
          </table:table-cell>
          <table:table-cell table:style-name="表格1.A2" office:value-type="string">
            <text:list xml:id="list2041649100348251629" text:style-name="WW8Num3">
              <text:list-item>
                <text:p text:style-name="P43">落實工程查核機制</text:p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5">(實際查核件數)/(法定應查核件數)x100%</text:p>
          </table:table-cell>
          <table:table-cell table:style-name="表格1.F3" office:value-type="string">
            <text:p text:style-name="P24"><text:span text:style-name="T2">11</text:span><text:span text:style-name="T2">6</text:span><text:span text:style-name="T2">%</text:span></text:p>
          </table:table-cell>
        </table:table-row>
        <table:table-row table:style-name="表格1.1">
          <table:covered-table-cell/>
          <table:table-cell table:style-name="表格1.A2" office:value-type="string">
            <text:list xml:id="list102726963831599" text:continue-numbering="true" text:style-name="WW8Num3">
              <text:list-item>
                <text:p text:style-name="P43">擴大宣導全民督工機制</text:p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5">年度宣導人次</text:p>
          </table:table-cell>
          <table:table-cell table:style-name="表格1.F3" office:value-type="string">
            <text:p text:style-name="P4">38百人次</text:p>
          </table:table-cell>
        </table:table-row>
        <table:table-row table:style-name="表格1.9">
          <table:table-cell table:style-name="表格1.A9" office:value-type="string">
            <text:p text:style-name="P12"/>
          </table:table-cell>
          <table:table-cell table:style-name="表格1.A2" office:value-type="string">
            <text:list xml:id="list102726351421855" text:continue-numbering="true" text:style-name="WW8Num3">
              <text:list-item>
                <text:p text:style-name="P44">推廣工程標案管理資訊系統，擴大管理資訊流通</text:p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30">上網使用工程標案管理資訊系統人次</text:p>
          </table:table-cell>
          <table:table-cell table:style-name="表格1.F3" office:value-type="string">
            <text:p text:style-name="P45">455千人次</text:p>
          </table:table-cell>
        </table:table-row>
        <table:table-row table:style-name="表格1.9">
          <table:table-cell table:style-name="表格1.A10" office:value-type="string">
            <text:p text:style-name="P12"/>
          </table:table-cell>
          <table:table-cell table:style-name="表格1.A2" office:value-type="string">
            <text:list xml:id="list102727322742461" text:continue-numbering="true" text:style-name="WW8Num3">
              <text:list-item>
                <text:p text:style-name="P44">加強公共工程品管教育訓練，提升教學滿意度</text:p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30">受訓人員對訓練之滿意度調查</text:p>
          </table:table-cell>
          <table:table-cell table:style-name="表格1.F3" office:value-type="string">
            <text:p text:style-name="P24"><text:span text:style-name="T2">9</text:span><text:span text:style-name="T2">5</text:span><text:span text:style-name="T2">%</text:span></text:p>
          </table:table-cell>
        </table:table-row>
        <text:soft-page-break/>
        <table:table-row table:style-name="表格1.1">
          <table:table-cell table:style-name="表格1.A2" table:number-rows-spanned="3" office:value-type="string">
            <text:list xml:id="list102726680575932" text:continue-list="list102727022757832" text:style-name="WW8Num15">
              <text:list-item>
                <text:p text:style-name="P33">有效提升促進民間參與公共建設計畫的質與量</text:p>
              </text:list-item>
            </text:list>
          </table:table-cell>
          <table:table-cell table:style-name="表格1.A2" office:value-type="string">
            <text:list xml:id="list102727462102635" text:continue-numbering="true" text:style-name="WW8Num15">
              <text:list-item>
                <text:list>
                  <text:list-item>
                    <text:p text:style-name="P46">促參資訊流通成長率</text:p>
                  </text:list-item>
                </text:list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5">(今年促參資訊平台點閱人次-去年促參資訊平台點閱人次)/(去年促參資訊平台點閱人次)x100%</text:p>
          </table:table-cell>
          <table:table-cell table:style-name="表格1.F3" office:value-type="string">
            <text:p text:style-name="P4">10%</text:p>
          </table:table-cell>
        </table:table-row>
        <table:table-row table:style-name="表格1.1">
          <table:covered-table-cell/>
          <table:table-cell table:style-name="表格1.A2" office:value-type="string">
            <text:list xml:id="list102726818213440" text:continue-numbering="true" text:style-name="WW8Num15">
              <text:list-item>
                <text:list>
                  <text:list-item>
                    <text:p text:style-name="P47">促參專業訓練滿意度</text:p>
                  </text:list-item>
                </text:list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30">接受促參訓練機關對訓練內容及成效之滿意度調查</text:p>
          </table:table-cell>
          <table:table-cell table:style-name="表格1.F3" office:value-type="string">
            <text:p text:style-name="P24"><text:span text:style-name="T2">8</text:span><text:span text:style-name="T2">5</text:span><text:span text:style-name="T2">%</text:span></text:p>
          </table:table-cell>
        </table:table-row>
        <table:table-row table:style-name="表格1.1">
          <table:covered-table-cell/>
          <table:table-cell table:style-name="表格1.A2" office:value-type="string">
            <text:list xml:id="list102727697852015" text:continue-numbering="true" text:style-name="WW8Num15">
              <text:list-item>
                <text:list>
                  <text:list-item>
                    <text:p text:style-name="P47">辦理促參案件督導查核</text:p>
                  </text:list-item>
                </text:list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30">年度督導查核案件數</text:p>
          </table:table-cell>
          <table:table-cell table:style-name="表格1.F3" office:value-type="string">
            <text:p text:style-name="P4">8件</text:p>
          </table:table-cell>
        </table:table-row>
        <table:table-row table:style-name="表格1.9">
          <table:table-cell table:style-name="表格1.A10" office:value-type="string">
            <text:p text:style-name="P12"/>
          </table:table-cell>
          <table:table-cell table:style-name="表格1.A2" office:value-type="string">
            <text:list xml:id="list102725947799261" text:continue-numbering="true" text:style-name="WW8Num15">
              <text:list-item>
                <text:list>
                  <text:list-item>
                    <text:p text:style-name="P47">簽約案件比例</text:p>
                  </text:list-item>
                </text:list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5">(年度簽約案件數/當年度預期簽約案件數)x100%</text:p>
          </table:table-cell>
          <table:table-cell table:style-name="表格1.F3" office:value-type="string">
            <text:p text:style-name="P24"><text:span text:style-name="T2">80</text:span><text:span text:style-name="T2">%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1">策略績效目標</text:p>
          </table:table-cell>
          <table:table-cell table:style-name="表格1.F3" table:number-columns-spanned="5" office:value-type="string">
            <text:p text:style-name="P4">衡量指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衡量指標</text:p>
          </table:table-cell>
          <table:table-cell table:style-name="表格1.A1" office:value-type="string">
            <text:p text:style-name="P4">評估體制</text:p>
          </table:table-cell>
          <table:table-cell table:style-name="表格1.A1" office:value-type="string">
            <text:p text:style-name="P4">評估方式</text:p>
          </table:table-cell>
          <table:table-cell table:style-name="表格1.A1" office:value-type="string">
            <text:p text:style-name="P4">衡量標準</text:p>
          </table:table-cell>
          <table:table-cell table:style-name="表格1.B1" office:value-type="string">
            <text:p text:style-name="P4">97年度目標值</text:p>
          </table:table-cell>
        </table:table-row>
        <table:table-row table:style-name="表格1.17">
          <table:table-cell table:style-name="表格1.A2" table:number-rows-spanned="2" office:value-type="string">
            <text:list xml:id="list102727413390365" text:continue-numbering="true" text:style-name="WW8Num15">
              <text:list-item>
                <text:p text:style-name="P31">推廣生態工程，落實永續發展</text:p>
              </text:list-item>
            </text:list>
          </table:table-cell>
          <table:table-cell table:style-name="表格1.A2" office:value-type="string">
            <text:list xml:id="list7938949921647937941" text:style-name="WW8Num10">
              <text:list-item>
                <text:p text:style-name="P48">專業人員講習</text:p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5">年度參訓人次</text:p>
          </table:table-cell>
          <table:table-cell table:style-name="表格1.F3" office:value-type="string">
            <text:p text:style-name="P4">2,800人次</text:p>
          </table:table-cell>
        </table:table-row>
        <table:table-row table:style-name="表格1.1">
          <table:covered-table-cell/>
          <table:table-cell table:style-name="表格1.A2" office:value-type="string">
            <text:list xml:id="list102725929746909" text:continue-numbering="true" text:style-name="WW8Num10">
              <text:list-item>
                <text:p text:style-name="P48">提升生態工程入口網站使用滿意度</text:p>
              </text:list-item>
            </text:list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數據</text:p>
          </table:table-cell>
          <table:table-cell table:style-name="表格1.A2" office:value-type="string">
            <text:p text:style-name="P5">滿意度調查</text:p>
          </table:table-cell>
          <table:table-cell table:style-name="表格1.F3" office:value-type="string">
            <text:p text:style-name="P4">85%</text:p>
          </table:table-cell>
        </table:table-row>
      </table:table>
      <text:p text:style-name="P49">【備註】：</text:p>
      <text:list xml:id="list1508998898539841220" text:style-name="WW8Num17">
        <text:list-item>
          <text:p text:style-name="P20">「本項衡量指標最新資訊請詳行政院研考會公布之網路版，網址：http://gpmnet.nat.gov.tw/InfoSystem/index01.asp?system_infor=2」。</text:p>
        </text:list-item>
        <text:list-item>
          <text:p text:style-name="P20">評估體制之各數字代號意義說明如下：</text:p>
        </text:list-item>
      </text:list>
      <text:p text:style-name="P21">　　1. 指實際評估作業為運用既有之組織架構進行。</text:p>
      <text:p text:style-name="P21">　　2. 指實際評估作業由特定之任務編組進行。</text:p>
      <text:p text:style-name="P21">　　3. 指實際評估作業是透過第三者方式（如由專家學者等）負責運行。</text:p>
      <text:p text:style-name="P21">　　4. 指實際評估作業為運用既有之組織架構並邀請第三者共同參與進行。</text:p>
      <text:p text:style-name="P21">　　5. 其他。</text:p>
      <text:p text:style-name="P39">行政院公共工程委員會以前年度實施狀況及成果概述</text:p>
      <text:p text:style-name="P2"/>
      <text:list xml:id="list7505776570621632307" text:style-name="WW8Num8">
        <text:list-item>
          <text:p text:style-name="P16">前(95)年度施政績效及達成情形分析：</text:p>
        </text:list-item>
      </text:list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1">年度績效目標</text:p>
            </table:table-cell>
            <table:table-cell table:style-name="表格2.A1" office:value-type="string">
              <text:p text:style-name="P4">衡量指標</text:p>
            </table:table-cell>
            <table:table-cell table:style-name="表格2.A1" office:value-type="string">
              <text:p text:style-name="P4">原定</text:p>
              <text:p text:style-name="P4">目標值</text:p>
            </table:table-cell>
            <table:table-cell table:style-name="表格2.D1" office:value-type="string">
              <text:p text:style-name="P4">績效衡量暨達成情形分析</text:p>
            </table:table-cell>
          </table:table-row>
        </table:table-header-rows>
        <table:table-row table:style-name="表格2.1">
          <table:table-cell table:style-name="表格2.A2" table:number-rows-spanned="6" office:value-type="string">
            <text:p text:style-name="P50">一、建構政府採購資訊體系，促進資訊共享</text:p>
          </table:table-cell>
          <table:table-cell table:style-name="表格2.A2" office:value-type="string">
            <text:list xml:id="list2797212721389997512" text:style-name="WW8Num9">
              <text:list-item>
                <text:p text:style-name="P51">推動政府採購資訊公開化</text:p>
              </text:list-item>
            </text:list>
          </table:table-cell>
          <table:table-cell table:style-name="表格2.A2" office:value-type="string">
            <text:p text:style-name="P4">7.5</text:p>
          </table:table-cell>
          <table:table-cell table:style-name="表格2.D2" office:value-type="string">
            <text:p text:style-name="P5">95年度政府採購資訊系統上網查詢人數達846萬餘人次，超過原訂目標值(7.5百萬人次)。</text:p>
          </table:table-cell>
        </table:table-row>
        <table:table-row table:style-name="表格2.1">
          <table:covered-table-cell/>
          <table:table-cell table:style-name="表格2.A2" office:value-type="string">
            <text:list xml:id="list102727511746197" text:continue-numbering="true" text:style-name="WW8Num9">
              <text:list-item>
                <text:p text:style-name="P51">推廣政府機關領標及詢價電子化</text:p>
              </text:list-item>
            </text:list>
          </table:table-cell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>95年度10萬元以上公告招標提供電子領標或詢報價之採購金額比例達95.34%，超過原訂目標值(90%)。</text:p>
          </table:table-cell>
        </table:table-row>
        <table:table-row table:style-name="表格2.1">
          <table:covered-table-cell/>
          <table:table-cell table:style-name="表格2.A2" office:value-type="string">
            <text:list xml:id="list102726177714672" text:continue-numbering="true" text:style-name="WW8Num9">
              <text:list-item>
                <text:p text:style-name="P52">簡化政府機關共通性採購流程</text:p>
              </text:list-item>
            </text:list>
          </table:table-cell>
          <table:table-cell table:style-name="表格2.A2" office:value-type="string">
            <text:p text:style-name="P19">200</text:p>
          </table:table-cell>
          <table:table-cell table:style-name="表格2.D2" office:value-type="string">
            <text:p text:style-name="P5">95年度共同供應契約網路訂購數247千餘筆，超過原訂目標值(200千筆)。</text:p>
          </table:table-cell>
        </table:table-row>
        <table:table-row table:style-name="表格2.1">
          <table:covered-table-cell/>
          <table:table-cell table:style-name="表格2.A2" office:value-type="string">
            <text:list xml:id="list102726544742258" text:continue-numbering="true" text:style-name="WW8Num9">
              <text:list-item>
                <text:p text:style-name="P52">建立工程資訊交換標準</text:p>
              </text:list-item>
            </text:list>
          </table:table-cell>
          <table:table-cell table:style-name="表格2.A2" office:value-type="string">
            <text:p text:style-name="P19">10</text:p>
          </table:table-cell>
          <table:table-cell table:style-name="表格2.D2" office:value-type="string">
            <text:p text:style-name="P22"><text:span text:style-name="T2">完成共同供應契約標案資料表、共同供應契約訂購單、共同供應契約退件申請單、共同供應契約駁回通知單、共同供應契約撤消通知單、政府採購投標廠商聲明書、政府採購共同投標協議書、政府採購招標公告資料、政府採購決標公告資料以及政府採購無法決標資料等10項資料交換標準及訊息建置指引，達到原訂目標值(10項)。</text:span></text:p>
          </table:table-cell>
        </table:table-row>
        <table:table-row table:style-name="表格2.1">
          <table:covered-table-cell/>
          <table:table-cell table:style-name="表格2.A2" office:value-type="string">
            <text:list xml:id="list102725896647557" text:continue-numbering="true" text:style-name="WW8Num9">
              <text:list-item>
                <text:p text:style-name="P52">網路線上申辦服務</text:p>
              </text:list-item>
            </text:list>
          </table:table-cell>
          <table:table-cell table:style-name="表格2.A2" office:value-type="string">
            <text:p text:style-name="P4">4</text:p>
          </table:table-cell>
          <table:table-cell table:style-name="表格2.D2" office:value-type="string">
            <text:p text:style-name="P5">完成技師申請證書、執業執照發照及換照、工程技術顧問公司許可登記及証照申請等4項網路申辦服務，達到原訂目標值(4項)。</text:p>
          </table:table-cell>
        </table:table-row>
        <table:table-row table:style-name="表格2.1">
          <table:covered-table-cell/>
          <table:table-cell table:style-name="表格2.A2" office:value-type="string">
            <text:list xml:id="list102726152323856" text:continue-numbering="true" text:style-name="WW8Num9">
              <text:list-item>
                <text:p text:style-name="P52">憑證應用服務</text:p>
              </text:list-item>
            </text:list>
          </table:table-cell>
          <table:table-cell table:style-name="表格2.A2" office:value-type="string">
            <text:p text:style-name="P4">4</text:p>
          </table:table-cell>
          <table:table-cell table:style-name="表格2.D2" office:value-type="string">
            <text:p text:style-name="P5">完成技師申請證書、執業執照發照及換照、工程技術顧問公司許可登記及証照申請等4項憑證應用服務，達到原訂目標值(4項)。</text:p>
          </table:table-cell>
        </table:table-row>
        <table:table-row table:style-name="表格2.1">
          <table:table-cell table:style-name="表格2.A2" table:number-rows-spanned="2" office:value-type="string">
            <text:p text:style-name="P53"><text:span text:style-name="T2">二、</text:span><text:span text:style-name="T8">落實公共工程品質躍升方案，提升工程品質</text:span></text:p>
          </table:table-cell>
          <table:table-cell table:style-name="表格2.A2" office:value-type="string">
            <text:list xml:id="list3165505544972920197" text:style-name="WW8Num1">
              <text:list-item>
                <text:p text:style-name="P54">落實工程查核機制</text:p>
              </text:list-item>
            </text:list>
          </table:table-cell>
          <table:table-cell table:style-name="表格2.A2" office:value-type="string">
            <text:p text:style-name="P24"><text:span text:style-name="T2">11</text:span><text:span text:style-name="T2">2</text:span></text:p>
          </table:table-cell>
          <table:table-cell table:style-name="表格2.D2" office:value-type="string">
            <text:p text:style-name="P5">95年度截至12月底止，行政院所屬部會行處局署院及直轄市、縣(市)政府，法定應查核件數共2,286件，實際查核2,692件，總計查核量超過法定件數之118%，超出原訂目標值(112%)。</text:p>
          </table:table-cell>
        </table:table-row>
        <table:table-row table:style-name="表格2.1">
          <table:covered-table-cell/>
          <table:table-cell table:style-name="表格2.A2" office:value-type="string">
            <text:list xml:id="list102727306620279" text:continue-numbering="true" text:style-name="WW8Num1">
              <text:list-item>
                <text:p text:style-name="P54">擴大宣導全民督工機制</text:p>
              </text:list-item>
            </text:list>
          </table:table-cell>
          <table:table-cell table:style-name="表格2.A2" office:value-type="string">
            <text:p text:style-name="P4">36</text:p>
          </table:table-cell>
          <table:table-cell table:style-name="表格2.D2" office:value-type="string">
            <text:p text:style-name="P5">95年度共計宣導51.59百人次，超出原訂目標值(36百人次)。</text:p>
          </table:table-cell>
        </table:table-row>
        <text:soft-page-break/>
        <table:table-row table:style-name="表格2.1">
          <table:table-cell table:style-name="表格2.A2" table:number-rows-spanned="2" office:value-type="string">
            <text:p text:style-name="P12"/>
          </table:table-cell>
          <table:table-cell table:style-name="表格2.A2" office:value-type="string">
            <text:list xml:id="list102727044550067" text:continue-numbering="true" text:style-name="WW8Num1">
              <text:list-item>
                <text:p text:style-name="P54">推廣工程標案管理資訊系統，擴大管理資訊流通</text:p>
              </text:list-item>
            </text:list>
          </table:table-cell>
          <table:table-cell table:style-name="表格2.A2" office:value-type="string">
            <text:p text:style-name="P19">445</text:p>
          </table:table-cell>
          <table:table-cell table:style-name="表格2.D2" office:value-type="string">
            <text:p text:style-name="P5">截至95年12月底止，使用工程標案管理資訊系統者，達445.123千人次，超出原訂目標值(445千人次)。</text:p>
          </table:table-cell>
        </table:table-row>
        <table:table-row table:style-name="表格2.1">
          <table:covered-table-cell/>
          <table:table-cell table:style-name="表格2.A2" office:value-type="string">
            <text:list xml:id="list102727156099094" text:continue-numbering="true" text:style-name="WW8Num1">
              <text:list-item>
                <text:p text:style-name="P54">加強公共工程品管教育訓練，提升教學滿意度</text:p>
              </text:list-item>
            </text:list>
          </table:table-cell>
          <table:table-cell table:style-name="表格2.A2" office:value-type="string">
            <text:p text:style-name="P19">85</text:p>
          </table:table-cell>
          <table:table-cell table:style-name="表格2.D2" office:value-type="string">
            <text:p text:style-name="P5">共辦理10期品管教育訓練，計608人參訓，學員平均滿意度為98%，超出原訂目標值(85%)。</text:p>
          </table:table-cell>
        </table:table-row>
        <table:table-row table:style-name="表格2.1">
          <table:table-cell table:style-name="表格2.A2" table:number-rows-spanned="4" office:value-type="string">
            <text:p text:style-name="P56"><text:span text:style-name="T2">三、</text:span><text:span text:style-name="T8">有效提升促進民間參與公共建設計畫的質與量</text:span></text:p>
          </table:table-cell>
          <table:table-cell table:style-name="表格2.A2" office:value-type="string">
            <text:list xml:id="list5855233901240775418" text:style-name="WW8Num18">
              <text:list-item>
                <text:p text:style-name="P57">促參資訊流通成長率</text:p>
              </text:list-item>
            </text:list>
          </table:table-cell>
          <table:table-cell table:style-name="表格2.A2" office:value-type="string">
            <text:p text:style-name="P4">10</text:p>
          </table:table-cell>
          <table:table-cell table:style-name="表格2.D2" office:value-type="string">
            <text:p text:style-name="P5">95年度點閱率為194,124次，94年度點閱率為193,521次，原定目標值為比94年度成長10%。</text:p>
          </table:table-cell>
        </table:table-row>
        <table:table-row table:style-name="表格2.1">
          <table:covered-table-cell/>
          <table:table-cell table:style-name="表格2.A2" office:value-type="string">
            <text:list xml:id="list102727218358130" text:continue-numbering="true" text:style-name="WW8Num18">
              <text:list-item>
                <text:p text:style-name="P57">促參專業訓練滿意度</text:p>
              </text:list-item>
            </text:list>
          </table:table-cell>
          <table:table-cell table:style-name="表格2.A2" office:value-type="string">
            <text:p text:style-name="P24"><text:span text:style-name="T2">7</text:span><text:span text:style-name="T2">5</text:span></text:p>
          </table:table-cell>
          <table:table-cell table:style-name="表格2.D2" office:value-type="string">
            <text:p text:style-name="P5">針對本會自辦之促參顧問機構講習及督導查核人員講習(2梯)進行滿意度調查，滿意度分別為85.92、83.05、88.03，平均滿意度為85.73，原定目標值75，達成度為114%。</text:p>
          </table:table-cell>
        </table:table-row>
        <table:table-row table:style-name="表格2.1">
          <table:covered-table-cell/>
          <table:table-cell table:style-name="表格2.A2" office:value-type="string">
            <text:list xml:id="list102727609553158" text:continue-numbering="true" text:style-name="WW8Num18">
              <text:list-item>
                <text:p text:style-name="P57">列管案件數年度成長率</text:p>
              </text:list-item>
            </text:list>
          </table:table-cell>
          <table:table-cell table:style-name="表格2.A2" office:value-type="string">
            <text:p text:style-name="P4">20</text:p>
          </table:table-cell>
          <table:table-cell table:style-name="表格2.D2" office:value-type="string">
            <text:p text:style-name="P5">95年度列管案件數637，94年度列管案件數481，年度成長率為32.43%，超過原訂目標值20%，達成度為162%。</text:p>
          </table:table-cell>
        </table:table-row>
        <table:table-row table:style-name="表格2.1">
          <table:covered-table-cell/>
          <table:table-cell table:style-name="表格2.A2" office:value-type="string">
            <text:list xml:id="list102727795918302" text:continue-numbering="true" text:style-name="WW8Num18">
              <text:list-item>
                <text:p text:style-name="P57">簽約案件比例</text:p>
              </text:list-item>
            </text:list>
          </table:table-cell>
          <table:table-cell table:style-name="表格2.A2" office:value-type="string">
            <text:p text:style-name="P19">70</text:p>
          </table:table-cell>
          <table:table-cell table:style-name="表格2.D2" office:value-type="string">
            <text:p text:style-name="P9">95年度簽約件數為185件，預期簽約件數為130件，簽約案件比例為142%，超過原訂目標值70%，達成度為203%。</text:p>
          </table:table-cell>
        </table:table-row>
        <table:table-row table:style-name="表格2.16">
          <table:table-cell table:style-name="表格2.A16" office:value-type="string">
            <text:p text:style-name="P58"><text:span text:style-name="T2">四、</text:span><text:span text:style-name="T8">推廣生態工程，落實永續發展</text:span></text:p>
          </table:table-cell>
          <table:table-cell table:style-name="表格2.A2" office:value-type="string">
            <text:list xml:id="list7538496005724572400" text:style-name="WW8Num4">
              <text:list-item>
                <text:p text:style-name="P55">補助地方政府辦理生態工程示範案件</text:p>
              </text:list-item>
            </text:list>
          </table:table-cell>
          <table:table-cell table:style-name="表格2.A2" office:value-type="string">
            <text:p text:style-name="P24"><text:span text:style-name="T2">1</text:span><text:span text:style-name="T2">0</text:span></text:p>
          </table:table-cell>
          <table:table-cell table:style-name="表格2.D2" office:value-type="string">
            <text:p text:style-name="P5">95年度補助地方政府辦理生態工程案件計13件，原定目標值10件，達成度為130%。</text:p>
          </table:table-cell>
        </table:table-row>
        <table:table-row table:style-name="表格2.16">
          <table:table-cell table:style-name="表格2.A17" office:value-type="string">
            <text:p text:style-name="P12"/>
          </table:table-cell>
          <table:table-cell table:style-name="表格2.A2" office:value-type="string">
            <text:list xml:id="list102727442555463" text:continue-numbering="true" text:style-name="WW8Num4">
              <text:list-item>
                <text:p text:style-name="P55">生態工程基礎技術研發</text:p>
              </text:list-item>
            </text:list>
          </table:table-cell>
          <table:table-cell table:style-name="表格2.A2" office:value-type="string">
            <text:p text:style-name="P4">5</text:p>
          </table:table-cell>
          <table:table-cell table:style-name="表格2.D2" office:value-type="string">
            <text:p text:style-name="P5">辦理完成「落實生態工程於建設之制度性作業機制之研究」、「建立生態工程案件檢核評估作業機制之研究」、「生態工程應用在道路工程之研究(第三期)」、「2006生態工程國際研討會」、「公共建設相關專業人員生態工程講習」等5件，原定目標值為5件，達成度為100%。</text:p>
          </table:table-cell>
        </table:table-row>
        <table:table-row table:style-name="表格2.16">
          <table:table-cell table:style-name="表格2.A18" office:value-type="string">
            <text:p text:style-name="P12"/>
          </table:table-cell>
          <table:table-cell table:style-name="表格2.A2" office:value-type="string">
            <text:list xml:id="list102727016801289" text:continue-numbering="true" text:style-name="WW8Num4">
              <text:list-item>
                <text:p text:style-name="P55">提升生態工程<text:soft-page-break/>入口網站使用滿意度</text:p>
              </text:list-item>
            </text:list>
          </table:table-cell>
          <table:table-cell table:style-name="表格2.A2" office:value-type="string">
            <text:p text:style-name="P24"><text:span text:style-name="T2">7</text:span><text:span text:style-name="T2">5</text:span></text:p>
          </table:table-cell>
          <table:table-cell table:style-name="表格2.D2" office:value-type="string">
            <text:p text:style-name="P5">本年度就使用者對於生態工程網站內容需求、電子報接受程度與新版網站滿意度為<text:soft-page-break/>問卷題目重點分別進行三次調查，獲得79.992、77.432、79.574等滿意分數，平均分數為78.99，原定目標值為75，達成度為105.32%。</text:p>
          </table:table-cell>
        </table:table-row>
      </table:table>
      <text:list xml:id="list102727411406259" text:continue-list="list7505776570621632307" text:style-name="WW8Num8">
        <text:list-item>
          <text:p text:style-name="P38">上(96)年度已過期間施政績效及達成情形分析：</text:p>
        </text:list-item>
      </text:list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1">年度績效目標</text:p>
            </table:table-cell>
            <table:table-cell table:style-name="表格3.B1" office:value-type="string">
              <text:p text:style-name="P4">衡量指標</text:p>
            </table:table-cell>
            <table:table-cell table:style-name="表格3.C1" office:value-type="string">
              <text:p text:style-name="P4">績效衡量暨達成情形分析</text:p>
            </table:table-cell>
          </table:table-row>
        </table:table-header-rows>
        <table:table-row table:style-name="表格3.1">
          <table:table-cell table:style-name="表格3.A1" table:number-rows-spanned="4" office:value-type="string">
            <text:list xml:id="list2359487307887918812" text:style-name="WW8Num7">
              <text:list-item>
                <text:p text:style-name="P32">建構政府採購資訊體系，促進資訊共享</text:p>
              </text:list-item>
            </text:list>
          </table:table-cell>
          <table:table-cell table:style-name="表格3.A1" office:value-type="string">
            <text:list xml:id="list7350028926105626689" text:style-name="WW8Num12">
              <text:list-item>
                <text:p text:style-name="P59">推動政府採購資訊公開化</text:p>
              </text:list-item>
            </text:list>
          </table:table-cell>
          <table:table-cell table:style-name="表格3.C2" office:value-type="string">
            <text:p text:style-name="P5">截至96年7月底止，上網查詢人次為470萬餘人次。</text:p>
          </table:table-cell>
        </table:table-row>
        <table:table-row table:style-name="表格3.1">
          <table:covered-table-cell/>
          <table:table-cell table:style-name="表格3.A1" office:value-type="string">
            <text:list xml:id="list102726983987644" text:continue-numbering="true" text:style-name="WW8Num12">
              <text:list-item>
                <text:p text:style-name="P59">推廣政府機關領標及詢價電子化</text:p>
              </text:list-item>
            </text:list>
          </table:table-cell>
          <table:table-cell table:style-name="表格3.C2" office:value-type="string">
            <text:p text:style-name="P5">截至96年7月底止，10萬元以上公告招標提供電子領標或詢報價之採購金額比例達98.55%。</text:p>
          </table:table-cell>
        </table:table-row>
        <table:table-row table:style-name="表格3.1">
          <table:covered-table-cell/>
          <table:table-cell table:style-name="表格3.A1" office:value-type="string">
            <text:list xml:id="list102726910425026" text:continue-numbering="true" text:style-name="WW8Num12">
              <text:list-item>
                <text:p text:style-name="P59">簡化政府機關共通性採購流程</text:p>
              </text:list-item>
            </text:list>
          </table:table-cell>
          <table:table-cell table:style-name="表格3.C2" office:value-type="string">
            <text:p text:style-name="P5">截至96年7月底止，共同供應契約網路訂購數計有132千筆。</text:p>
          </table:table-cell>
        </table:table-row>
        <table:table-row table:style-name="表格3.1">
          <table:covered-table-cell/>
          <table:table-cell table:style-name="表格3.A1" office:value-type="string">
            <text:list xml:id="list102726067550818" text:continue-numbering="true" text:style-name="WW8Num12">
              <text:list-item>
                <text:p text:style-name="P59">建立工程資訊交換標準</text:p>
              </text:list-item>
            </text:list>
          </table:table-cell>
          <table:table-cell table:style-name="表格3.C2" office:value-type="string">
            <text:p text:style-name="P22"><text:span text:style-name="T8">已完成公共工程資料交換標準訂定綱要計畫書初</text:span><text:span text:style-name="T11">稿，</text:span><text:span text:style-name="T8">並交付委員審查。</text:span></text:p>
          </table:table-cell>
        </table:table-row>
        <table:table-row table:style-name="表格3.1">
          <table:table-cell table:style-name="表格3.A1" table:number-rows-spanned="4" office:value-type="string">
            <text:list xml:id="list102726204025517" text:continue-list="list2359487307887918812" text:style-name="WW8Num7">
              <text:list-item>
                <text:p text:style-name="P32">落實公共工程品質躍升方案，提升工程品質</text:p>
              </text:list-item>
            </text:list>
          </table:table-cell>
          <table:table-cell table:style-name="表格3.A1" office:value-type="string">
            <text:list xml:id="list102726586134498" text:continue-numbering="true" text:style-name="WW8Num7">
              <text:list-item>
                <text:list>
                  <text:list-item>
                    <text:p text:style-name="P60">落實工程查核機制</text:p>
                  </text:list-item>
                </text:list>
              </text:list-item>
            </text:list>
          </table:table-cell>
          <table:table-cell table:style-name="表格3.C2" office:value-type="string">
            <text:p text:style-name="P5">截至96年7月底止，全國實際查核1,810件，因法定應查核件數須至年底才能進行統計，故尚無法評估查核量達法定件數之比率。若以去(95)年法定應查件數2,220件相比，比率為82%，達原訂目標值(114%)之72%。</text:p>
          </table:table-cell>
        </table:table-row>
        <table:table-row table:style-name="表格3.1">
          <table:covered-table-cell/>
          <table:table-cell table:style-name="表格3.A1" office:value-type="string">
            <text:list xml:id="list102726981232879" text:continue-numbering="true" text:style-name="WW8Num7">
              <text:list-item>
                <text:list>
                  <text:list-item>
                    <text:p text:style-name="P60">擴大宣導全民督工機制</text:p>
                  </text:list-item>
                </text:list>
              </text:list-item>
            </text:list>
          </table:table-cell>
          <table:table-cell table:style-name="表格3.C2" office:value-type="string">
            <text:p text:style-name="P5">截至96年7月底止，共計宣導3,368人次，達原訂目標值(3,700人)之91%。</text:p>
          </table:table-cell>
        </table:table-row>
        <table:table-row table:style-name="表格3.1">
          <table:covered-table-cell/>
          <table:table-cell table:style-name="表格3.A1" office:value-type="string">
            <text:list xml:id="list102727177208963" text:continue-numbering="true" text:style-name="WW8Num7">
              <text:list-item>
                <text:list>
                  <text:list-item>
                    <text:p text:style-name="P61">推廣工程標案管理資訊系統，擴大管理資訊流通</text:p>
                  </text:list-item>
                </text:list>
              </text:list-item>
            </text:list>
          </table:table-cell>
          <table:table-cell table:style-name="表格3.C2" office:value-type="string">
            <text:p text:style-name="P5">截至96年7月底止，使用工程標案管理資訊系統者，達279,117人次，達原訂目標值(450,000人)之62%。</text:p>
          </table:table-cell>
        </table:table-row>
        <table:table-row table:style-name="表格3.1">
          <table:covered-table-cell/>
          <table:table-cell table:style-name="表格3.A1" office:value-type="string">
            <text:list xml:id="list102727001349461" text:continue-numbering="true" text:style-name="WW8Num7">
              <text:list-item>
                <text:list>
                  <text:list-item>
                    <text:p text:style-name="P61">加強公共工程品管教育訓練，提升教學滿意度</text:p>
                  </text:list-item>
                </text:list>
              </text:list-item>
            </text:list>
          </table:table-cell>
          <table:table-cell table:style-name="表格3.C2" office:value-type="string">
            <text:p text:style-name="P5">截至96年7月底止，共辦理8期品管教育訓練，計919人參訓，學員平均滿意度為99%，超出原訂目標值(90%)。</text:p>
          </table:table-cell>
        </table:table-row>
        <table:table-row table:style-name="表格3.1">
          <table:table-cell table:style-name="表格3.A1" table:number-rows-spanned="4" office:value-type="string">
            <text:list xml:id="list102726024509804" text:continue-numbering="true" text:style-name="WW8Num7">
              <text:list-item>
                <text:p text:style-name="P10">有效提升促進民間參與公共建設計<text:soft-page-break/>畫的質與量</text:p>
              </text:list-item>
            </text:list>
          </table:table-cell>
          <table:table-cell table:style-name="表格3.A1" office:value-type="string">
            <text:list xml:id="list102726710187159" text:continue-numbering="true" text:style-name="WW8Num7">
              <text:list-item>
                <text:list>
                  <text:list-item>
                    <text:list>
                      <text:list-item>
                        <text:p text:style-name="P62">促參資訊流通成長率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C2" office:value-type="string">
            <text:p text:style-name="P5">96年7月底止，點閱人次為59,842人次，超出95年第2季點閱人次為57,855人次。</text:p>
          </table:table-cell>
        </table:table-row>
        <table:table-row table:style-name="表格3.1">
          <table:covered-table-cell/>
          <table:table-cell table:style-name="表格3.A1" office:value-type="string">
            <text:list xml:id="list102726876818553" text:continue-numbering="true" text:style-name="WW8Num7">
              <text:list-item>
                <text:list>
                  <text:list-item>
                    <text:list>
                      <text:list-item>
                        <text:p text:style-name="P62">促參專業訓練滿意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C2" office:value-type="string">
            <text:p text:style-name="P5">第1季滿意度為84.44%，超過標準值(80分)。</text:p>
            <text:p text:style-name="P5">第2季滿意度為86.07%，超過標準值(80分)。</text:p>
          </table:table-cell>
        </table:table-row>
        <table:table-row table:style-name="表格3.1">
          <table:covered-table-cell/>
          <table:table-cell table:style-name="表格3.A1" office:value-type="string">
            <text:list xml:id="list102727615168852" text:continue-numbering="true" text:style-name="WW8Num7">
              <text:list-item>
                <text:list>
                  <text:list-item>
                    <text:list>
                      <text:list-item>
                        <text:p text:style-name="P62">辦理促參案件督導查核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C2" office:value-type="string">
            <text:p text:style-name="P5">截至7月底止已辦理9件。</text:p>
          </table:table-cell>
        </table:table-row>
        <table:table-row table:style-name="表格3.13">
          <table:covered-table-cell/>
          <table:table-cell table:style-name="表格3.A1" office:value-type="string">
            <text:list xml:id="list102726913948572" text:continue-numbering="true" text:style-name="WW8Num7">
              <text:list-item>
                <text:list>
                  <text:list-item>
                    <text:list>
                      <text:list-item>
                        <text:p text:style-name="P62">簽約案件比例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C2" office:value-type="string">
            <text:p text:style-name="P5">96年度預計簽約案件數為181件，截至7月底止，簽約案件數計78件，爰簽約案件比例截至96年7月底止為43.09%。</text:p>
          </table:table-cell>
        </table:table-row>
        <table:table-row table:style-name="表格3.14">
          <table:table-cell table:style-name="表格3.A1" table:number-rows-spanned="3" office:value-type="string">
            <text:list xml:id="list102727013550784" text:continue-numbering="true" text:style-name="WW8Num7">
              <text:list-item>
                <text:p text:style-name="P32">推廣生態工程，落實永續發展</text:p>
              </text:list-item>
            </text:list>
          </table:table-cell>
          <table:table-cell table:style-name="表格3.A1" office:value-type="string">
            <text:list xml:id="list2600323379716824235" text:style-name="WW8Num11">
              <text:list-item>
                <text:p text:style-name="P63">專業人員講習</text:p>
              </text:list-item>
            </text:list>
          </table:table-cell>
          <table:table-cell table:style-name="表格3.C2" office:value-type="string">
            <text:p text:style-name="P5">截至7月底止，參訓人數達870人次。</text:p>
          </table:table-cell>
        </table:table-row>
        <table:table-row table:style-name="表格3.1">
          <table:covered-table-cell/>
          <table:table-cell table:style-name="表格3.A1" office:value-type="string">
            <text:list xml:id="list102726231895747" text:continue-numbering="true" text:style-name="WW8Num11">
              <text:list-item>
                <text:p text:style-name="P63">生態工程基礎技術研發</text:p>
              </text:list-item>
            </text:list>
          </table:table-cell>
          <table:table-cell table:style-name="表格3.C2" office:value-type="string">
            <text:p text:style-name="P9">因96年度本會生態工程基礎研發經費遭刪減，且本會已完成河溪、道路、溼地及生態工程材料等基礎技術研發作業，後續由相關部會賡續落實技術規範之研發工作，故以中程綱要計畫核定之「公共建設專業工程人員生態工程講習」及「生態工程入口網站維護管理」優先辦理技術研發推廣工作。</text:p>
            <text:p text:style-name="P5">「公共建設專業工程人員生態工程講習」96年7月份到訓人數347人。</text:p>
          </table:table-cell>
        </table:table-row>
        <table:table-row table:style-name="表格3.1">
          <table:covered-table-cell/>
          <table:table-cell table:style-name="表格3.A1" office:value-type="string">
            <text:list xml:id="list102727434046545" text:continue-numbering="true" text:style-name="WW8Num11">
              <text:list-item>
                <text:p text:style-name="P63">提升生態工程入口網站使用滿意度</text:p>
              </text:list-item>
            </text:list>
          </table:table-cell>
          <table:table-cell table:style-name="表格3.C2" office:value-type="string">
            <text:p text:style-name="P5">網站滿意度調查89.4%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01cm" fo:margin-right="0cm" fo:line-height="0.564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508cm" fo:margin-left="3.1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2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2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2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2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5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5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5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5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72cm" fo:text-indent="-1.931cm" fo:margin-left="2.5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13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13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13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13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13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14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14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14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14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14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931cm" fo:margin-left="2.77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96年度施政目標與重點</dc:title>
    <meta:initial-creator>user</meta:initial-creator>
    <meta:creation-date>2009-10-16T16:24:00</meta:creation-date>
    <dc:creator>monitor</dc:creator>
    <dc:date>2009-10-16T16:24:00</dc:date>
    <meta:print-date>2007-08-17T16:47:00</meta:print-date>
    <meta:editing-cycles>2</meta:editing-cycles>
    <meta:editing-duration>PT1M</meta:editing-duration>
    <meta:document-statistic meta:table-count="3" meta:image-count="0" meta:object-count="0" meta:page-count="9" meta:paragraph-count="229" meta:word-count="4458" meta:character-count="5024" meta:non-whitespace-character-count="4905"/>
    <meta:generator>LibreOffice/5.1.2.2$Windows_x86 LibreOffice_project/d3bf12ecb743fc0d20e0be0c58ca359301eb705f</meta:generator>
  </office:meta>
</office:document-meta>
</file>