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79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margin-top="0.176cm" fo:margin-bottom="0.176cm" loext:contextual-spacing="false" fo:line-height="100%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.3cm" fo:margin-right="0cm" fo:line-height="100%" fo:text-indent="0cm" style:auto-text-indent="false"/>
    </style:style>
    <style:style style:name="P14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Times New Roman" style:font-size-asian="14pt"/>
    </style:style>
    <style:style style:name="P15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4.804cm" svg:y="-1.282cm" svg:width="1.718cm" svg:height="0.993cm" draw:z-index="0"><draw:text-box><text:p text:style-name="P1">附件1</text:p></draw:text-box></draw:frame>　　　　　　　　　　　　（機關名稱）</text:p>
      <text:p text:style-name="P11">　　　　　　　　　　　　　　（案名）</text:p>
      <text:p text:style-name="P9"><text:span text:style-name="T4">評選委員會外聘委員建議名單</text:span></text:p>
      <text:p text:style-name="P10"/>
      <text:p text:style-name="P8"><text:span text:style-name="T5">外聘委員擬聘</text:span><text:span text:style-name="T3">○人，請勾選正取○人、備取○</text:span>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5">序號</text:p>
          </table:table-cell>
          <table:table-cell table:style-name="表格1.A1" table:number-rows-spanned="2" office:value-type="string">
            <text:p text:style-name="P5">類科別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office:value-type="string">
            <text:p text:style-name="P5">服務機關、職稱及專長</text:p>
          </table:table-cell>
          <table:table-cell table:style-name="表格1.E1" table:number-columns-spanned="2" office:value-type="string">
            <text:p text:style-name="P5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正取</text:p>
          </table:table-cell>
          <table:table-cell table:style-name="表格1.E1" office:value-type="string">
            <text:p text:style-name="P5">備取</text:p>
          </table:table-cell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11</text:span>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13"><text:span text:style-name="T8">○○</text:span><text:span text:style-name="T6">類</text:span></text:p>
            <text:p text:style-name="P14">○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服務機關:○○○</text:p>
            <text:p text:style-name="P15">職稱:○○</text:p>
            <text:p text:style-name="P15">專長1:○○○○</text:p>
            <text:p text:style-name="P15">專長2:○○○○</text:p>
          </table:table-cell>
          <table:table-cell table:style-name="表格1.A1" office:value-type="string">
            <text:p text:style-name="P4"><text:span text:style-name="T9">□ </text:span><text:span text:style-name="T3">( <text:s text:c="2"/>)</text:span></text:p>
          </table:table-cell>
          <table:table-cell table:style-name="表格1.E1" office:value-type="string">
            <text:p text:style-name="P4"><text:span text:style-name="T9">□ </text:span><text:span text:style-name="T3">( <text:s text:c="2"/>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1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meta:initial-creator>企劃處</meta:initial-creator>
    <meta:creation-date>2010-03-01T11:40:00</meta:creation-date>
    <dc:creator>USER</dc:creator>
    <dc:date>2010-03-01T11:51:00</dc:date>
    <meta:print-date>2010-02-23T15:16:00</meta:print-date>
    <meta:editing-cycles>16</meta:editing-cycles>
    <meta:editing-duration>PT11M</meta:editing-duration>
    <meta:document-statistic meta:table-count="1" meta:image-count="0" meta:object-count="0" meta:page-count="2" meta:paragraph-count="162" meta:word-count="449" meta:character-count="916" meta:non-whitespace-character-count="770"/>
    <meta:generator>LibreOffice/5.1.2.2$Windows_x86 LibreOffice_project/d3bf12ecb743fc0d20e0be0c58ca359301eb705f</meta:generator>
  </office:meta>
</office:document-meta>
</file>