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_31_" style:master-page-name="Standard">
      <style:paragraph-properties fo:margin-left="3.898cm" fo:margin-right="0cm" fo:text-indent="-3.708cm" style:auto-text-indent="false" style:page-number="auto"/>
    </style:style>
    <style:style style:name="P2" style:family="paragraph" style:parent-style-name="_31_">
      <style:paragraph-properties fo:margin-left="3.895cm" fo:margin-right="0cm" fo:text-indent="-3.704cm" style:auto-text-indent="false"/>
    </style:style>
    <style:style style:name="P3" style:family="paragraph" style:parent-style-name="_31_">
      <style:paragraph-properties fo:margin-left="1.178cm" fo:margin-right="0cm" fo:text-indent="-0.988cm" style:auto-text-indent="false"/>
    </style:style>
    <style:style style:name="P4" style:family="paragraph" style:parent-style-name="_31_">
      <style:paragraph-properties fo:margin-left="1.432cm" fo:margin-right="0cm" fo:text-indent="-0.395cm" style:auto-text-indent="false"/>
    </style:style>
    <style:style style:name="P5" style:family="paragraph" style:parent-style-name="_31_">
      <style:paragraph-properties fo:margin-left="1.432cm" fo:margin-right="0cm" fo:text-indent="-0.395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標楷體" fo:font-weight="bold" style:font-weight-asian="bold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3">◎</text:span><text:span text:style-name="T1">建築物空氣調節設備專業工程部分專業技師辦理簽證項目</text:span></text:p>
      <text:p text:style-name="P2">內政部85年6月22日台（85）內營字第八五Ｏ三九Ｏ六號函</text:p>
      <text:p text:style-name="P2">一、依據建築物結構與設備專業工程技師簽證規則第五條規定辦理。</text:p>
      <text:p text:style-name="P3">二、六層以上或供公眾使用建築物敷設空氣調節設備專業工程者，依本簽證項目辦理。</text:p>
      <text:p text:style-name="P2">三、專業技師辦理建築物空氣調節設備專業工程簽證時，其簽證項目如左：</text:p>
      <text:p text:style-name="P2">（一）空調負荷計算書。</text:p>
      <text:p text:style-name="P2">（二）空調工程系統規劃設計圖說。</text:p>
      <text:p text:style-name="P4">1.空調外氣室內設計條件之訂定。</text:p>
      <text:p text:style-name="P4">2.各類空調系統之評估與選定。</text:p>
      <text:p text:style-name="P4">3.各類建築空調需求之對策方案。</text:p>
      <text:p text:style-name="P4">4.空調工程規劃系統概要。</text:p>
      <text:p text:style-name="P4">5.空調系統流程圖、機房配置圖之設計。</text:p>
      <text:p text:style-name="P4">6.空調風管工程計算、配置及圖面之設計。</text:p>
      <text:p text:style-name="P4">7.空調水管工程計算、配置及圖面之設計。</text:p>
      <text:p text:style-name="P4">8.空調自動控制及能源管理工程之功能規劃系統選定及圖面設計。</text:p>
      <text:p text:style-name="P4">9.建築物室內空氣品質計畫及設計。</text:p>
      <text:p text:style-name="P4">10.空調系統震動及噪音防治設計。</text:p>
      <text:p text:style-name="P2">（三）空調工程設備規範及施工說明書。</text:p>
      <text:p text:style-name="P4">1.空調工程之設計性能及室外與室內設計條件。</text:p>
      <text:p text:style-name="P4">2.空調工程選定設備之詳細功能及構造規範。</text:p>
      <text:p text:style-name="P4">3.空調工程之設備、風管、水管、自動控制及其他現場施工相關需求、規定或參考。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_31_" style:display-name="1" style:family="paragraph" style:parent-style-name="Standard">
      <style:paragraph-properties fo:margin-left="3.704cm" fo:margin-right="0cm" fo:line-height="0.847cm" fo:text-align="justify" style:justify-single-word="false" fo:orphans="2" fo:widows="2" fo:text-indent="-3.704cm" style:auto-text-indent="false" style:vertical-align="baseline" style:snap-to-layout-grid="false"/>
      <style:text-properties fo:font-size="14pt" style:letter-kerning="true" style:font-name-asian="標楷體" style:font-family-asian="標楷體" style:font-family-generic-asian="script" style:font-size-asian="14pt" style:font-size-complex="10pt"/>
    </style:style>
    <style:style style:name="預設段落字型" style:family="text"/>
    <style:style style:name="_31__20_字元" style:display-name="1 字元" style:family="text" style:parent-style-name="預設段落字型">
      <style:text-properties fo:font-size="14pt" fo:language="en" fo:country="US" style:font-name-asian="標楷體" style:font-family-asian="標楷體" style:font-family-generic-asian="script" style:font-size-asian="14pt" style:language-asian="zh" style:country-asian="TW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◎建築物空氣調節設備專業工程部分專業技師辦理簽證項目</dc:title>
    <meta:initial-creator>宋士陽</meta:initial-creator>
    <meta:creation-date>2013-03-20T19:17:00</meta:creation-date>
    <dc:creator>宋士陽</dc:creator>
    <dc:date>2013-03-20T19:19:00</dc:date>
    <meta:editing-cycles>1</meta:editing-cycles>
    <meta:editing-duration>PT2M</meta:editing-duration>
    <meta:document-statistic meta:table-count="0" meta:image-count="0" meta:object-count="0" meta:page-count="1" meta:paragraph-count="21" meta:word-count="448" meta:character-count="465" meta:non-whitespace-character-count="465"/>
    <meta:generator>LibreOffice/5.1.2.2$Windows_x86 LibreOffice_project/d3bf12ecb743fc0d20e0be0c58ca359301eb705f</meta:generator>
  </office:meta>
</office:document-meta>
</file>