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細仿宋" svg:font-family="全真細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top="0.125in" fo:line-height="0.3888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line-height="0.3888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全真細仿宋" style:font-name-asian="標楷體" fo:color="#000000" fo:font-size="16pt" style:font-size-asian="16pt"/>
    </style:style>
    <style:style style:name="T7" style:parent-style-name="預設段落字型" style:family="text">
      <style:text-properties style:font-name="全真細仿宋" style:font-name-asian="標楷體" fo:font-size="16pt" style:font-size-asian="16pt"/>
    </style:style>
    <style:style style:name="P8" style:parent-style-name="內文" style:family="paragraph">
      <style:paragraph-properties fo:text-align="justify" fo:margin-top="0.125in" fo:line-height="0.3888in" fo:margin-left="0.4444in" fo:text-indent="-0.4444in">
        <style:tab-stops/>
      </style:paragraph-properties>
      <style:text-properties style:font-name="全真細仿宋" style:font-name-asian="標楷體" fo:font-size="16pt" style:font-size-asian="16pt"/>
    </style:style>
  </office:automatic-styles>
  <office:body>
    <office:text text:use-soft-page-breaks="true">
      <text:p text:style-name="P1">行政院112年度施政方針</text:p>
      <text:p text:style-name="P2"><text:span text:style-name="T3">行政院公共工程委員會部分</text:span></text:p>
      <text:p text:style-name="P4">交通及建設</text:p>
      <text:p text:style-name="P5"><text:span text:style-name="T6">九、</text:span><text:span text:style-name="T7">精進計畫與經費審議，落實公共工程節能減碳及各機關工程查核；推動前瞻與策略性基礎建設，促進工程產業開拓海外市場；建構公共工程雲端系統，加速政府採購電子化；落實政府採購公平制度，導入全生命週期採購策略提升效能品質。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細仿宋" svg:font-family="全真細仿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公共工程委員會94年度施政方針初稿</dc:title>
    <meta:initial-creator>張永霖</meta:initial-creator>
    <dc:creator>林博彥</dc:creator>
    <meta:creation-date>2022-04-22T06:06:00Z</meta:creation-date>
    <dc:date>2022-04-22T06:06:00Z</dc:date>
    <meta:print-date>2022-04-22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