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57">
      <style:table-cell-properties fo:background-color="transparent"/>
    </style:style>
    <style:style style:name="ce12" style:family="table-cell" style:parent-style-name="Default" style:data-style-name="N57">
      <style:table-cell-properties fo:background-color="transparent"/>
    </style:style>
    <style:style style:name="ce13" style:family="table-cell" style:parent-style-name="_30334__20998__27604_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30334__20998__27604_" style:data-style-name="N14">
      <style:table-cell-properties fo:border="thin solid #000000" style:diagonal-tl-b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7">
      <style:table-cell-properties fo:background-color="transparent"/>
    </style:style>
    <style:style style:name="ce18" style:family="table-cell" style:parent-style-name="Default" style:data-style-name="N57">
      <style:table-cell-properties fo:background-color="transparent"/>
    </style:style>
    <style:style style:name="ce19" style:family="table-cell" style:parent-style-name="_21315__20998__20301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-採購評選專家學者資料庫性別比例" table:style-name="ta1" table:print-ranges="表17-採購評選專家學者資料庫性別比例.A1:表17-採購評選專家學者資料庫性別比例.M22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13" table:number-rows-spanned="1" table:style-name="ce35">
            <text:p>各機關採購評選委員會專家學者參考名單資料庫性別比例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37">
            <text:p>表17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number-columns-spanned="1" table:number-rows-spanned="2" table:style-name="ce39">
            <text:p>年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5" table:number-rows-spanned="1" table:style-name="ce40">
            <text:p>男</text:p>
          </table:table-cell>
          <table:covered-table-cell table:number-columns-repeated="4"/>
          <table:table-cell office:value-type="string" table:number-columns-spanned="5" table:number-rows-spanned="1" table:style-name="ce40">
            <text:p>女</text:p>
          </table:table-cell>
          <table:covered-table-cell table:number-columns-repeated="4"/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number-columns-spanned="4" table:number-rows-spanned="1" table:style-name="ce40">
            <text:p>人數</text:p>
          </table:table-cell>
          <table:covered-table-cell table:number-columns-repeated="3"/>
          <table:table-cell office:value-type="string" table:style-name="ce3">
            <text:p>比例</text:p>
          </table:table-cell>
          <table:table-cell office:value-type="string" table:number-columns-spanned="4" table:number-rows-spanned="1" table:style-name="ce40">
            <text:p>人數</text:p>
          </table:table-cell>
          <table:covered-table-cell table:number-columns-repeated="3"/>
          <table:table-cell office:value-type="string" table:style-name="ce3">
            <text:p>比例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7">
            <text:p>99年</text:p>
          </table:table-cell>
          <table:table-cell office:value-type="float" office:value="4517" table:formula="msoxl:=D5+I5" table:style-name="ce9">
            <text:p><text:s/>4,517<text:s/></text:p>
          </table:table-cell>
          <table:table-cell office:value-type="percentage" office:value="1" table:formula="msoxl:=H5+M5" table:style-name="ce4">
            <text:p>100%</text:p>
          </table:table-cell>
          <table:table-cell office:value-type="float" office:value="3813" table:number-columns-spanned="4" table:number-rows-spanned="1" table:style-name="ce45">
            <text:p>3813</text:p>
          </table:table-cell>
          <table:covered-table-cell table:number-columns-repeated="3"/>
          <table:table-cell office:value-type="percentage" office:value="0.84414434359087887" table:formula="msoxl:=D5/B5" table:style-name="ce10">
            <text:p>84.41%</text:p>
          </table:table-cell>
          <table:table-cell office:value-type="float" office:value="704" table:number-columns-spanned="4" table:number-rows-spanned="1" table:style-name="ce45">
            <text:p>704</text:p>
          </table:table-cell>
          <table:covered-table-cell table:number-columns-repeated="3"/>
          <table:table-cell office:value-type="percentage" office:value="0.15585565640912111" table:formula="msoxl:=I5/B5" table:style-name="ce10">
            <text:p>15.59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0年</text:p>
          </table:table-cell>
          <table:table-cell office:value-type="float" office:value="5018" table:formula="msoxl:=D6+I6" table:style-name="ce9">
            <text:p><text:s/>5,018<text:s/></text:p>
          </table:table-cell>
          <table:table-cell office:value-type="percentage" office:value="1" table:formula="msoxl:=H6+M6" table:style-name="ce4">
            <text:p>100%</text:p>
          </table:table-cell>
          <table:table-cell office:value-type="float" office:value="4251" table:number-columns-spanned="4" table:number-rows-spanned="1" table:style-name="ce45">
            <text:p>4251</text:p>
          </table:table-cell>
          <table:covered-table-cell table:number-columns-repeated="3"/>
          <table:table-cell office:value-type="percentage" office:value="0.84715025906735753" table:formula="msoxl:=D6/B6" table:style-name="ce10">
            <text:p>84.72%</text:p>
          </table:table-cell>
          <table:table-cell office:value-type="float" office:value="767" table:number-columns-spanned="4" table:number-rows-spanned="1" table:style-name="ce45">
            <text:p>767</text:p>
          </table:table-cell>
          <table:covered-table-cell table:number-columns-repeated="3"/>
          <table:table-cell office:value-type="percentage" office:value="0.15284974093264247" table:formula="msoxl:=I6/B6" table:style-name="ce10">
            <text:p>15.28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1年</text:p>
          </table:table-cell>
          <table:table-cell office:value-type="float" office:value="4723" table:formula="msoxl:=D7+I7" table:style-name="ce9">
            <text:p><text:s/>4,723<text:s/></text:p>
          </table:table-cell>
          <table:table-cell office:value-type="percentage" office:value="1" table:formula="msoxl:=H7+M7" table:style-name="ce4">
            <text:p>100%</text:p>
          </table:table-cell>
          <table:table-cell office:value-type="float" office:value="4001" table:number-columns-spanned="4" table:number-rows-spanned="1" table:style-name="ce45">
            <text:p>4001</text:p>
          </table:table-cell>
          <table:covered-table-cell table:number-columns-repeated="3"/>
          <table:table-cell office:value-type="percentage" office:value="0.84713106076646194" table:formula="msoxl:=D7/B7" table:style-name="ce10">
            <text:p>84.71%</text:p>
          </table:table-cell>
          <table:table-cell office:value-type="float" office:value="722" table:number-columns-spanned="4" table:number-rows-spanned="1" table:style-name="ce45">
            <text:p>722</text:p>
          </table:table-cell>
          <table:covered-table-cell table:number-columns-repeated="3"/>
          <table:table-cell office:value-type="percentage" office:value="0.152868939233538" table:formula="msoxl:=I7/B7" table:style-name="ce10">
            <text:p>15.29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2年</text:p>
          </table:table-cell>
          <table:table-cell office:value-type="float" office:value="4977" table:formula="msoxl:=D8+I8" table:style-name="ce9">
            <text:p><text:s/>4,977<text:s/></text:p>
          </table:table-cell>
          <table:table-cell office:value-type="percentage" office:value="1" table:formula="msoxl:=H8+M8" table:style-name="ce4">
            <text:p>100%</text:p>
          </table:table-cell>
          <table:table-cell office:value-type="float" office:value="4197" table:number-columns-spanned="4" table:number-rows-spanned="1" table:style-name="ce45">
            <text:p>4197</text:p>
          </table:table-cell>
          <table:covered-table-cell table:number-columns-repeated="3"/>
          <table:table-cell office:value-type="percentage" office:value="0.84327908378541294" table:formula="msoxl:=D8/B8" table:style-name="ce10">
            <text:p>84.33%</text:p>
          </table:table-cell>
          <table:table-cell office:value-type="float" office:value="780" table:number-columns-spanned="4" table:number-rows-spanned="1" table:style-name="ce45">
            <text:p>780</text:p>
          </table:table-cell>
          <table:covered-table-cell table:number-columns-repeated="3"/>
          <table:table-cell office:value-type="percentage" office:value="0.15672091621458711" table:formula="msoxl:=I8/B8" table:style-name="ce10">
            <text:p>15.67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3年</text:p>
          </table:table-cell>
          <table:table-cell office:value-type="float" office:value="5262" table:formula="msoxl:=D9+I9" table:style-name="ce9">
            <text:p><text:s/>5,262<text:s/></text:p>
          </table:table-cell>
          <table:table-cell office:value-type="percentage" office:value="1" table:formula="msoxl:=H9+M9" table:style-name="ce4">
            <text:p>100%</text:p>
          </table:table-cell>
          <table:table-cell office:value-type="float" office:value="4406" table:number-columns-spanned="4" table:number-rows-spanned="1" table:style-name="ce45">
            <text:p>4406</text:p>
          </table:table-cell>
          <table:covered-table-cell table:number-columns-repeated="3"/>
          <table:table-cell office:value-type="percentage" office:value="0.83732421132649182" table:formula="msoxl:=D9/B9" table:style-name="ce10">
            <text:p>83.73%</text:p>
          </table:table-cell>
          <table:table-cell office:value-type="float" office:value="856" table:number-columns-spanned="4" table:number-rows-spanned="1" table:style-name="ce45">
            <text:p>856</text:p>
          </table:table-cell>
          <table:covered-table-cell table:number-columns-repeated="3"/>
          <table:table-cell office:value-type="percentage" office:value="0.16267578867350818" table:formula="msoxl:=I9/B9" table:style-name="ce10">
            <text:p>16.27%</text:p>
          </table:table-cell>
          <table:table-cell table:style-name="ce2"/>
          <table:table-cell table:style-name="ce17"/>
          <table:table-cell table:style-name="ce18"/>
          <table:table-cell table:number-columns-repeated="16368"/>
        </table:table-row>
        <table:table-row table:style-name="ro2">
          <table:table-cell office:value-type="string" table:style-name="ce7">
            <text:p>104年</text:p>
          </table:table-cell>
          <table:table-cell office:value-type="float" office:value="5261" table:formula="msoxl:=D10+I10" table:style-name="ce9">
            <text:p><text:s/>5,261<text:s/></text:p>
          </table:table-cell>
          <table:table-cell office:value-type="percentage" office:value="1" table:formula="msoxl:=H10+M10" table:style-name="ce4">
            <text:p>100%</text:p>
          </table:table-cell>
          <table:table-cell office:value-type="float" office:value="4405" table:number-columns-spanned="4" table:number-rows-spanned="1" table:style-name="ce45">
            <text:p>4405</text:p>
          </table:table-cell>
          <table:covered-table-cell table:number-columns-repeated="3"/>
          <table:table-cell office:value-type="percentage" office:value="0.83729329024900212" table:formula="msoxl:=D10/B10" table:style-name="ce10">
            <text:p>83.73%</text:p>
          </table:table-cell>
          <table:table-cell office:value-type="float" office:value="856" table:number-columns-spanned="4" table:number-rows-spanned="1" table:style-name="ce45">
            <text:p>856</text:p>
          </table:table-cell>
          <table:covered-table-cell table:number-columns-repeated="3"/>
          <table:table-cell office:value-type="percentage" office:value="0.16270670975099791" table:formula="msoxl:=I10/B10" table:style-name="ce10">
            <text:p>16.27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5年</text:p>
          </table:table-cell>
          <table:table-cell office:value-type="float" office:value="5310" table:formula="msoxl:=D11+I11" table:style-name="ce9">
            <text:p><text:s/>5,310<text:s/></text:p>
          </table:table-cell>
          <table:table-cell office:value-type="percentage" office:value="1" table:formula="msoxl:=H11+M11" table:style-name="ce4">
            <text:p>100%</text:p>
          </table:table-cell>
          <table:table-cell office:value-type="float" office:value="4439" table:number-columns-spanned="4" table:number-rows-spanned="1" table:style-name="ce45">
            <text:p>4439</text:p>
          </table:table-cell>
          <table:covered-table-cell table:number-columns-repeated="3"/>
          <table:table-cell office:value-type="percentage" office:value="0.83596986817325802" table:formula="msoxl:=D11/B11" table:style-name="ce10">
            <text:p>83.60%</text:p>
          </table:table-cell>
          <table:table-cell office:value-type="float" office:value="871" table:number-columns-spanned="4" table:number-rows-spanned="1" table:style-name="ce45">
            <text:p>871</text:p>
          </table:table-cell>
          <table:covered-table-cell table:number-columns-repeated="3"/>
          <table:table-cell office:value-type="percentage" office:value="0.164030131826742" table:formula="msoxl:=I11/B11" table:style-name="ce10">
            <text:p>16.40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6年</text:p>
          </table:table-cell>
          <table:table-cell office:value-type="float" office:value="5433" table:formula="msoxl:=D12+I12" table:style-name="ce9">
            <text:p><text:s/>5,433<text:s/></text:p>
          </table:table-cell>
          <table:table-cell office:value-type="percentage" office:value="1" table:formula="msoxl:=H12+M12" table:style-name="ce4">
            <text:p>100%</text:p>
          </table:table-cell>
          <table:table-cell office:value-type="float" office:value="4525" table:number-columns-spanned="4" table:number-rows-spanned="1" table:style-name="ce45">
            <text:p>4525</text:p>
          </table:table-cell>
          <table:covered-table-cell table:number-columns-repeated="3"/>
          <table:table-cell office:value-type="percentage" office:value="0.83287318240382846" table:formula="msoxl:=D12/B12" table:style-name="ce10">
            <text:p>83.29%</text:p>
          </table:table-cell>
          <table:table-cell office:value-type="float" office:value="908" table:number-columns-spanned="4" table:number-rows-spanned="1" table:style-name="ce45">
            <text:p>908</text:p>
          </table:table-cell>
          <table:covered-table-cell table:number-columns-repeated="3"/>
          <table:table-cell office:value-type="percentage" office:value="0.16712681759617154" table:formula="msoxl:=I12/B12" table:style-name="ce10">
            <text:p>16.71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7年</text:p>
          </table:table-cell>
          <table:table-cell office:value-type="float" office:value="5699" table:formula="msoxl:=D13+I13" table:style-name="ce9">
            <text:p><text:s/>5,699<text:s/></text:p>
          </table:table-cell>
          <table:table-cell office:value-type="percentage" office:value="1" table:formula="msoxl:=H13+M13" table:style-name="ce4">
            <text:p>100%</text:p>
          </table:table-cell>
          <table:table-cell office:value-type="float" office:value="4704" table:number-columns-spanned="4" table:number-rows-spanned="1" table:style-name="ce45">
            <text:p>4704</text:p>
          </table:table-cell>
          <table:covered-table-cell table:number-columns-repeated="3"/>
          <table:table-cell office:value-type="percentage" office:value="0.82540796630987889" table:formula="msoxl:=D13/B13" table:style-name="ce10">
            <text:p>82.54%</text:p>
          </table:table-cell>
          <table:table-cell office:value-type="float" office:value="995" table:number-columns-spanned="4" table:number-rows-spanned="1" table:style-name="ce45">
            <text:p>995</text:p>
          </table:table-cell>
          <table:covered-table-cell table:number-columns-repeated="3"/>
          <table:table-cell office:value-type="percentage" office:value="0.17459203369012108" table:formula="msoxl:=I13/B13" table:style-name="ce10">
            <text:p>17.46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8年</text:p>
          </table:table-cell>
          <table:table-cell office:value-type="float" office:value="4086" table:formula="msoxl:=D14+I14" table:style-name="ce9">
            <text:p><text:s/>4,086<text:s/></text:p>
          </table:table-cell>
          <table:table-cell office:value-type="percentage" office:value="1" table:formula="msoxl:=H14+M14" table:style-name="ce4">
            <text:p>100%</text:p>
          </table:table-cell>
          <table:table-cell office:value-type="float" office:value="3402" table:number-columns-spanned="4" table:number-rows-spanned="1" table:style-name="ce45">
            <text:p>3402</text:p>
          </table:table-cell>
          <table:covered-table-cell table:number-columns-repeated="3"/>
          <table:table-cell office:value-type="percentage" office:value="0.83259911894273131" table:formula="msoxl:=D14/B14" table:style-name="ce10">
            <text:p>83.26%</text:p>
          </table:table-cell>
          <table:table-cell office:value-type="float" office:value="684" table:number-columns-spanned="4" table:number-rows-spanned="1" table:style-name="ce45">
            <text:p>684</text:p>
          </table:table-cell>
          <table:covered-table-cell table:number-columns-repeated="3"/>
          <table:table-cell office:value-type="percentage" office:value="0.16740088105726872" table:formula="msoxl:=I14/B14" table:style-name="ce10">
            <text:p>16.74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9">
            <text:p>109年</text:p>
          </table:table-cell>
          <table:table-cell office:value-type="float" office:value="2936" table:number-columns-spanned="1" table:number-rows-spanned="2" table:style-name="ce46">
            <text:p><text:s/>2,936<text:s/></text:p>
          </table:table-cell>
          <table:table-cell office:value-type="percentage" office:value="1" table:number-columns-spanned="1" table:number-rows-spanned="2" table:style-name="ce47">
            <text:p>100%</text:p>
          </table:table-cell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float" office:value="1330" table:style-name="ce13">
            <text:p>1,330<text:s/></text:p>
          </table:table-cell>
          <table:table-cell office:value-type="percentage" office:value="0.89683074848280508" table:formula="msoxl:=D16/(D16+I16)" table:style-name="ce10">
            <text:p>89.68%</text:p>
          </table:table-cell>
          <table:table-cell office:value-type="float" office:value="1119" table:style-name="ce14">
            <text:p>1,119<text:s/></text:p>
          </table:table-cell>
          <table:table-cell office:value-type="percentage" office:value="0.77013076393668267" table:formula="msoxl:=F16/(F16+K16)" table:style-name="ce19">
            <text:p>77.01%</text:p>
          </table:table-cell>
          <table:table-cell office:value-type="percentage" office:value="0.83412806539509532" table:formula="msoxl:=(D16+F16)/B15" table:style-name="ce10">
            <text:p>83.41%</text:p>
          </table:table-cell>
          <table:table-cell office:value-type="float" office:value="153" table:style-name="ce13">
            <text:p>153<text:s/></text:p>
          </table:table-cell>
          <table:table-cell office:value-type="percentage" office:value="0.10316925151719487" table:formula="msoxl:=I16/(D16+I16)" table:style-name="ce19">
            <text:p>10.32%</text:p>
          </table:table-cell>
          <table:table-cell office:value-type="float" office:value="334" table:style-name="ce13">
            <text:p>334<text:s/></text:p>
          </table:table-cell>
          <table:table-cell office:value-type="percentage" office:value="0.22986923606331727" table:formula="msoxl:=K16/(F16+K16)" table:style-name="ce19">
            <text:p>22.99%</text:p>
          </table:table-cell>
          <table:table-cell office:value-type="percentage" office:value="0.16587193460490463" table:formula="msoxl:=(I16+K16)/B15" table:style-name="ce10">
            <text:p>16.59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9">
            <text:p>110年</text:p>
          </table:table-cell>
          <table:table-cell office:value-type="float" office:value="3807" table:formula="msoxl:=D18+F18+I18+K18" table:number-columns-spanned="1" table:number-rows-spanned="2" table:style-name="ce46">
            <text:p><text:s/>3,807<text:s/></text:p>
          </table:table-cell>
          <table:table-cell office:value-type="percentage" office:value="1" table:number-columns-spanned="1" table:number-rows-spanned="2" table:style-name="ce47">
            <text:p>100%</text:p>
          </table:table-cell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float" office:value="1697" table:style-name="ce13">
            <text:p>1,697<text:s/></text:p>
          </table:table-cell>
          <table:table-cell office:value-type="percentage" office:value="0.88894709271870087" table:formula="msoxl:=D18/(D18+I18)" table:style-name="ce10">
            <text:p>88.89%</text:p>
          </table:table-cell>
          <table:table-cell office:value-type="float" office:value="1479" table:style-name="ce14">
            <text:p>1,479<text:s/></text:p>
          </table:table-cell>
          <table:table-cell office:value-type="percentage" office:value="0.77924130663856694" table:formula="msoxl:=F18/(F18+K18)" table:style-name="ce19">
            <text:p>77.92%</text:p>
          </table:table-cell>
          <table:table-cell office:value-type="percentage" office:value="0.8342526924087208" table:formula="msoxl:=(D18+F18)/B17" table:style-name="ce10">
            <text:p>83.43%</text:p>
          </table:table-cell>
          <table:table-cell office:value-type="float" office:value="212" table:style-name="ce13">
            <text:p>212<text:s/></text:p>
          </table:table-cell>
          <table:table-cell office:value-type="percentage" office:value="0.11105290728129912" table:formula="msoxl:=I18/(D18+I18)" table:style-name="ce19">
            <text:p>11.11%</text:p>
          </table:table-cell>
          <table:table-cell office:value-type="float" office:value="419" table:style-name="ce13">
            <text:p>419<text:s/></text:p>
          </table:table-cell>
          <table:table-cell office:value-type="percentage" office:value="0.22075869336143308" table:formula="msoxl:=K18/(F18+K18)" table:style-name="ce19">
            <text:p>22.08%</text:p>
          </table:table-cell>
          <table:table-cell office:value-type="percentage" office:value="0.16574730759127923" table:formula="msoxl:=(I18+K18)/B17" table:style-name="ce10">
            <text:p>16.57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9">
            <text:p>111年</text:p>
          </table:table-cell>
          <table:table-cell office:value-type="float" office:value="4104" table:number-columns-spanned="1" table:number-rows-spanned="2" table:style-name="ce46">
            <text:p><text:s/>4,104<text:s/></text:p>
          </table:table-cell>
          <table:table-cell office:value-type="percentage" office:value="1" table:number-columns-spanned="1" table:number-rows-spanned="2" table:style-name="ce47">
            <text:p>100%</text:p>
          </table:table-cell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float" office:value="1822" table:style-name="ce13">
            <text:p>1,822<text:s/></text:p>
          </table:table-cell>
          <table:table-cell office:value-type="percentage" office:value="0.87849566055930572" table:formula="msoxl:=D20/(D20+I20)" table:style-name="ce10">
            <text:p>87.85%</text:p>
          </table:table-cell>
          <table:table-cell office:value-type="float" office:value="1578" table:style-name="ce14">
            <text:p>1,578<text:s/></text:p>
          </table:table-cell>
          <table:table-cell office:value-type="percentage" office:value="0.7773399014778325" table:formula="msoxl:=F20/(F20+K20)" table:style-name="ce19">
            <text:p>77.73%</text:p>
          </table:table-cell>
          <table:table-cell office:value-type="percentage" office:value="0.82846003898635479" table:formula="msoxl:=(D20+F20)/B19" table:style-name="ce10">
            <text:p>82.85%</text:p>
          </table:table-cell>
          <table:table-cell office:value-type="float" office:value="252" table:style-name="ce13">
            <text:p>252<text:s/></text:p>
          </table:table-cell>
          <table:table-cell office:value-type="percentage" office:value="0.12150433944069432" table:formula="msoxl:=I20/(D20+I20)" table:style-name="ce19">
            <text:p>12.15%</text:p>
          </table:table-cell>
          <table:table-cell office:value-type="float" office:value="452" table:style-name="ce13">
            <text:p>452<text:s/></text:p>
          </table:table-cell>
          <table:table-cell office:value-type="percentage" office:value="0.22266009852216748" table:formula="msoxl:=K20/(F20+K20)" table:style-name="ce19">
            <text:p>22.27%</text:p>
          </table:table-cell>
          <table:table-cell office:value-type="percentage" office:value="0.17153996101364521" table:formula="msoxl:=(I20+K20)/B19" table:style-name="ce10">
            <text:p>17.15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1">
            <text:p>資料來源：企劃處</text:p>
          </table:table-cell>
          <table:table-cell table:number-columns-repeated="2" table:style-name="ce1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1"/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34">
            <text:p>備註：</text:p>
            <text:p>1.性別資料使用：機關辦理採購採最有利標決標時，依政府採購法規定須成立至少5人以上之採購評選委員會，其中專家學者人數至少達三分之一。本資料庫係供機關遴聘專家學者委員之參考，資料庫除提供專家學者之學經歷等資訊以外，並含性別資料，供機關依個案特性及實際需要於遴聘委員時融入性別意識。</text:p>
            <text:p>2.應用深化：依本會「各機關採購評選委員會專家學者參考名單資料庫」截至111年12月31日止之資料，如以類科別統計，其中計有40個科別之女性比率多於男性(包括餐飲管理、社會福利、營養學、會計、新聞及教育心理與輔導等)，10個科別男女比率各為50%。至於男性比率較高之類科別多為工學類、理學類，其差異除涉及個人所學不同外，亦可能因專家學者性向、興趣及意願而有不同。為提升女性專家學者改善評選環境，本會持續函請機關踴躍推薦品德操守佳之女性人選。</text:p>
            <text:p>3.109年起就資料庫中屬業界專家及學者之男女性別進行複分類統計，111年其中屬業界專家之男、女性別比率分別為87.85%及12.15%；屬學者之男、女性別比率分別為77.73%及22.27%，顯示業界專家之性別差異情形較為明顯。<text:s text:c="70"/></text:p>
            <text:p>4.未進行國際性別統計比較原因說明：各國未必有建置此資料庫，爰未與國際性別統計比較。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17">
            <text:p>專家</text:p>
          </table:table-cell>
          <table:table-cell office:value-type="string" table:style-name="ce18">
            <text:p>學者</text:p>
          </table:table-cell>
          <table:table-cell table:number-columns-repeated="16381" table:style-name="ce2"/>
        </table:table-row>
        <table:table-row table:style-name="ro2">
          <table:table-cell table:style-name="ce8"/>
          <table:table-cell office:value-type="float" office:value="1483" table:formula="msoxl:=D16+I16" table:style-name="ce11">
            <text:p><text:s/>1,483<text:s/></text:p>
          </table:table-cell>
          <table:table-cell office:value-type="float" office:value="1453" table:formula="msoxl:=F16+K16" table:style-name="ce12">
            <text:p><text:s/>1,453<text:s/></text:p>
          </table:table-cell>
          <table:table-cell table:number-columns-repeated="16381" table:style-name="ce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3-11-10T08:24:05Z</dc:date>
    <meta:print-date>2022-03-15T08:22:36Z</meta:print-date>
  </office:meta>
</office:document-meta>
</file>