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1111"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 style:family="table-cell" style:parent-style-name="_19968__33324__1111"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4" style:family="table-cell" style:parent-style-name="_19968__33324__1111"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_19968__33324__11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 style:family="table-cell" style:parent-style-name="_19968__33324__1111"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11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1111"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111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1111"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_19968__33324__1111" style:data-style-name="N6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2" style:family="table-cell" style:parent-style-name="_19968__33324__1111" style:data-style-name="N4">
      <style:table-cell-properties fo:border-top="thin solid #000000" fo:border-bottom="thin solid #000000" fo:border-left="thin solid #000000" fo:border-right="thin double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3" style:family="table-cell" style:parent-style-name="_19968__33324__1111" style:data-style-name="N6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4" style:family="table-cell" style:parent-style-name="_19968__33324__1111" style:data-style-name="N14">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5" style:family="table-cell" style:parent-style-name="_19968__33324__1111" style:data-style-name="N4">
      <style:table-cell-properties fo:border="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16" style:family="table-cell" style:parent-style-name="_19968__33324__1111" style:data-style-name="N14">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7" style:family="table-cell" style:parent-style-name="_19968__33324__1111" style:data-style-name="N1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8" style:family="table-cell" style:parent-style-name="_19968__33324__1111" style:data-style-name="N3">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19" style:family="table-cell" style:parent-style-name="_19968__33324__1111"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_19968__33324__1111" style:data-style-name="N6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1" style:family="table-cell" style:parent-style-name="_19968__33324__1111" style:data-style-name="N61">
      <style:table-cell-properties fo:border-top="thin solid #000000" fo:border-bottom="2pt solid #000000" fo:border-left="thin solid #000000" fo:border-right="thin double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22" style:family="table-cell" style:parent-style-name="_19968__33324__1111" style:data-style-name="N60">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3" style:family="table-cell" style:parent-style-name="_19968__33324__1111" style:data-style-name="N1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4" style:family="table-cell" style:parent-style-name="_19968__33324__1111" style:data-style-name="N61">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25" style:family="table-cell" style:parent-style-name="_19968__33324__1111" style:data-style-name="N14">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6" style:family="table-cell" style:parent-style-name="_19968__33324__1111" style:data-style-name="N1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7" style:family="table-cell" style:parent-style-name="_19968__33324__1111"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28" style:family="table-cell" style:parent-style-name="_19968__33324__1111"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9" style:family="table-cell" style:parent-style-name="_19968__33324__1111"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1111"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1" style:family="table-cell" style:parent-style-name="_19968__33324__1111"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32" style:family="table-cell" style:parent-style-name="_19968__33324__1111"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 style:family="table-cell" style:parent-style-name="_19968__33324__1111" style:data-style-name="N4">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34" style:family="table-cell" style:parent-style-name="_19968__33324__1111"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35" style:family="table-cell" style:parent-style-name="_19968__33324__1111"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style:vertical-align="top" fo:wrap-option="wrap" fo:background-color="transparent"/>
    </style:style>
    <style:style style:name="ce38" style:family="table-cell" style:parent-style-name="_19968__33324__1111"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9" style:family="table-cell" style:parent-style-name="_19968__33324__1111"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14">
      <style:table-cell-properties fo:background-color="transparent"/>
    </style:style>
    <style:style style:name="ce42" style:family="table-cell" style:parent-style-name="Default" style:data-style-name="N0">
      <style:text-properties fo:color="#000000" style:font-name="Arial" style:font-name-asian="Arial" style:font-name-complex="Arial" fo:font-size="10pt" style:font-size-asian="10pt" style:font-size-complex="10pt" style:font-family-generic="swiss"/>
    </style:style>
    <style:style style:name="ce43" style:family="table-cell" style:parent-style-name="Default" style:data-style-name="N3">
      <style:text-properties fo:color="#000000"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font-family-generic="swiss"/>
    </style:style>
    <style:style style:name="ce45" style:family="table-cell" style:parent-style-name="_19968__33324__1021204_32__21508__27231__38364_102_24180_5_26376_17_26085__33267_11_26376_30_26085__25505__36092__30001__22899__24615__20225__26989__25215__21253__32113__35336__34920_V_21152__20778__20808__21462__24471__22899__24615__20225__26989_"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wrap-option="wrap"/>
      <style:text-properties fo:color="#000000" style:font-name="細明體" style:font-name-asian="細明體" style:font-name-complex="細明體" fo:font-size="10pt" style:font-size-asian="10pt" style:font-size-complex="10pt" style:font-family-generic="modern"/>
    </style:style>
    <style:style style:name="ce47" style:family="table-cell" style:parent-style-name="_19968__33324__1111" style:data-style-name="N14">
      <style:table-cell-properties fo:border-top="thin solid #000000" fo:border-bottom="2pt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Arial" style:font-name-asian="Arial" style:font-name-complex="Arial" fo:font-size="14pt" style:font-size-asian="14pt" style:font-size-complex="14pt" style:font-family-generic="swiss"/>
    </style:style>
    <style:style style:name="ce48" style:family="table-cell" style:parent-style-name="_19968__33324__1111" style:data-style-name="N14">
      <style:table-cell-properties style:vertical-align="middle"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9" style:family="table-cell" style:parent-style-name="_19968__33324__1111"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color="#000000"/>
    </style:style>
    <style:style style:name="ce51"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fo:background-color="transparent"/>
      <style:text-properties fo:color="#000000"/>
    </style:style>
    <style:style style:name="ce53" style:family="table-cell" style:parent-style-name="_19968__33324__1111" style:data-style-name="N3">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font-family-generic="swiss"/>
    </style:style>
    <style:style style:name="ce54" style:family="table-cell" style:parent-style-name="_19968__33324__1111"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6" style:family="table-cell" style:parent-style-name="_19968__33324__111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8" style:family="table-cell" style:parent-style-name="_19968__33324__1111" style:data-style-name="N0">
      <style:table-cell-properties fo:border-top="2pt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0" style:family="table-cell" style:parent-style-name="_19968__33324__1111" style:data-style-name="N0">
      <style:table-cell-properties fo:border-top="2pt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1111"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3"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4" style:family="table-cell" style:parent-style-name="_19968__33324__1111"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font-family-generic="swiss"/>
    </style:style>
    <style:style style:name="ce65"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fo:background-color="transparent"/>
    </style:style>
    <style:style style:name="ce67" style:family="table-cell" style:parent-style-name="_19968__33324__1111"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1111"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font-family-generic="swiss"/>
    </style:style>
    <style:style style:name="ce69" style:family="table-cell" style:parent-style-name="_19968__33324__1111"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_19968__33324__111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11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1111" style:data-style-name="N0">
      <style:table-cell-properties fo:border-top="2pt solid #000000" fo:border-bottom="none"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1111" style:data-style-name="N0">
      <style:table-cell-properties fo:border-top="none"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1111"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6"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7"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8"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2pt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9" style:family="table-cell" style:parent-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0" style:family="table-cell" style:parent-style-name="_19968__33324__1111"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 style:family="table-cell" style:parent-style-name="_19968__33324__1111" style:data-style-name="N0">
      <style:table-cell-properties fo:border-top="2pt solid #000000" fo:border-bottom="thin solid #000000" fo:border-left="thin double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1111" style:data-style-name="N0">
      <style:table-cell-properties fo:border-top="2pt solid #000000" fo:border-bottom="thin solid #000000" fo:border-left="thin double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use-optimal-column-width="true"/>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2.91041666666667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2.143125cm" style:use-optimal-column-width="true"/>
    </style:style>
    <style:style style:name="co6" style:family="table-column">
      <style:table-column-properties fo:break-before="auto" style:column-width="2.56645833333333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2.88395833333333cm" style:use-optimal-column-width="true"/>
    </style:style>
    <style:style style:name="co11" style:family="table-column">
      <style:table-column-properties fo:break-before="auto" style:column-width="2.09020833333333cm" style:use-optimal-column-width="true"/>
    </style:style>
    <style:style style:name="co12" style:family="table-column">
      <style:table-column-properties fo:break-before="auto" style:column-width="2.54cm" style:use-optimal-column-width="true"/>
    </style:style>
    <style:style style:name="co13" style:family="table-column">
      <style:table-column-properties fo:break-before="auto" style:column-width="1.666875cm"/>
    </style:style>
    <style:style style:name="co14" style:family="table-column">
      <style:table-column-properties fo:break-before="auto" style:column-width="2.460625cm"/>
    </style:style>
    <style:style style:name="co15" style:family="table-column">
      <style:table-column-properties fo:break-before="auto" style:column-width="2.80458333333333cm"/>
    </style:style>
    <style:style style:name="co16" style:family="table-column">
      <style:table-column-properties fo:break-before="auto" style:column-width="2.24895833333333cm"/>
    </style:style>
    <style:style style:name="co17" style:family="table-column">
      <style:table-column-properties fo:break-before="auto" style:column-width="2.72520833333333cm"/>
    </style:style>
    <style:style style:name="co18" style:family="table-column">
      <style:table-column-properties fo:break-before="auto" style:column-width="2.32833333333333cm"/>
    </style:style>
    <style:style style:name="co19" style:family="table-column">
      <style:table-column-properties fo:break-before="auto" style:column-width="2.56645833333333cm"/>
    </style:style>
    <style:style style:name="co20" style:family="table-column">
      <style:table-column-properties fo:break-before="auto" style:column-width="2.54cm"/>
    </style:style>
    <style:style style:name="co21" style:family="table-column">
      <style:table-column-properties fo:break-before="auto" style:column-width="2.2225cm"/>
    </style:style>
    <style:style style:name="co22" style:family="table-column">
      <style:table-column-properties fo:break-before="auto" style:column-width="1.93145833333333cm"/>
    </style:style>
    <style:style style:name="ro1" style:family="table-row">
      <style:table-row-properties style:row-height="51.6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8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6.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347.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0.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8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77.75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138.75pt" style:use-optimal-row-height="false" fo:break-before="auto"/>
    </style:style>
    <style:style style:name="ro22"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11年" table:style-name="ta1" table:print-ranges="111年.A1:111年.O1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default-cell-style-name="ce1"/>
        <table:table-column table:style-name="co2"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8" table:number-columns-repeated="16369" table:default-cell-style-name="ce1"/>
        <table:table-row table:style-name="ro1">
          <table:table-cell office:value-type="string" table:number-columns-spanned="15" table:number-rows-spanned="1" table:style-name="ce53">
            <text:p>111<text:span text:style-name="T2">年</text:span>1<text:span text:style-name="T2">月</text:span>1<text:span text:style-name="T2">日至</text:span>12<text:span text:style-name="T2">月</text:span>31<text:span text:style-name="T2">日由女性企業承包決標案件統計表</text:span></text:p>
          </table:table-cell>
          <table:covered-table-cell table:number-columns-repeated="13"/>
          <table:covered-table-cell>
            <draw:frame xmlns:presentation="urn:oasis:names:tc:opendocument:xmlns:presentation:1.0" draw:z-index="1" draw:id="id0" draw:style-name="a6" draw:name="Text Box 7" svg:x="0in" svg:y="0.70652in" svg:width="0.60056in" svg:height="0.39722in">
              <draw:text-box>
                <text:p text:style-name="a3" text:class-names="" text:cond-style-name=""><text:span text:style-name="a0" text:class-names="">表</text:span><text:span text:style-name="a1" text:class-names="">20</text:span><text:span text:style-name="a2" text:class-names=""/></text:p>
                <text:p text:style-name="a5" text:class-names="" text:cond-style-name=""><text:span text:style-name="a4" text:class-names=""/></text:p>
              </draw:text-box>
              <svg:desc/>
            </draw:frame>
          </table:covered-table-cell>
          <table:table-cell table:number-columns-repeated="16369" table:style-name="ce30"/>
        </table:table-row>
        <table:table-row table:style-name="ro2">
          <table:table-cell table:number-columns-repeated="15" table:style-name="ce39"/>
          <table:table-cell table:number-columns-repeated="16369" table:style-name="ce30"/>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p>
          </table:table-cell>
          <table:covered-table-cell table:number-columns-repeated="3"/>
          <table:table-cell office:value-type="string" table:number-columns-spanned="4" table:number-rows-spanned="1" table:style-name="ce81">
            <text:p>女性中小企業</text:p>
          </table:table-cell>
          <table:covered-table-cell table:number-columns-repeated="3"/>
          <table:table-cell office:value-type="string" table:number-columns-spanned="4" table:number-rows-spanned="1" table:style-name="ce82">
            <text:p>符合一定條件之女性中小企業</text:p>
          </table:table-cell>
          <table:covered-table-cell table:number-columns-repeated="3"/>
          <table:table-cell table:number-columns-repeated="16369" table:style-name="ce31"/>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1"/>
        </table:table-row>
        <table:table-row table:style-name="ro5">
          <table:table-cell office:value-type="string" table:style-name="ce10">
            <text:p>工程</text:p>
          </table:table-cell>
          <table:table-cell office:value-type="float" office:value="41167" table:style-name="ce27">
            <text:p>41,167</text:p>
          </table:table-cell>
          <table:table-cell office:value-type="float" office:value="7817.7813151500004" table:style-name="ce12">
            <text:p>7,817.78</text:p>
          </table:table-cell>
          <table:table-cell office:value-type="float" office:value="12232" table:style-name="ce18">
            <text:p>12,232</text:p>
          </table:table-cell>
          <table:table-cell office:value-type="percentage" office:value="0.29713119731824034" table:formula="msoxl:=D5/B5" table:style-name="ce14">
            <text:p>29.71%</text:p>
          </table:table-cell>
          <table:table-cell office:value-type="float" office:value="1333.1710621899999" table:style-name="ce15">
            <text:p>1,333.17</text:p>
          </table:table-cell>
          <table:table-cell office:value-type="percentage" office:value="0.17053061584192192" table:formula="msoxl:=F5/C5" table:style-name="ce16">
            <text:p>17.05%</text:p>
          </table:table-cell>
          <table:table-cell office:value-type="float" office:value="12013" table:style-name="ce18">
            <text:p>12,013</text:p>
          </table:table-cell>
          <table:table-cell office:value-type="percentage" office:value="0.29181140233682318" table:formula="msoxl:=H5/B5" table:style-name="ce14">
            <text:p>29.18%</text:p>
          </table:table-cell>
          <table:table-cell office:value-type="float" office:value="1138.8955333599999" table:style-name="ce15">
            <text:p>1,138.90</text:p>
          </table:table-cell>
          <table:table-cell office:value-type="percentage" office:value="0.14568014727566575" table:formula="msoxl:=J5/C5" table:style-name="ce16">
            <text:p>14.57%</text:p>
          </table:table-cell>
          <table:table-cell office:value-type="float" office:value="9784" table:style-name="ce18">
            <text:p>9,784</text:p>
          </table:table-cell>
          <table:table-cell office:value-type="percentage" office:value="0.23766609177253625" table:formula="msoxl:=L5/B5" table:style-name="ce14">
            <text:p>23.77%</text:p>
          </table:table-cell>
          <table:table-cell office:value-type="float" office:value="744.54695915000002" table:style-name="ce15">
            <text:p>744.55</text:p>
          </table:table-cell>
          <table:table-cell office:value-type="percentage" office:value="9.5237629339560814E-2" table:formula="msoxl:=N5/C5" table:style-name="ce17">
            <text:p>9.52%</text:p>
          </table:table-cell>
          <table:table-cell table:number-columns-repeated="3" table:style-name="ce30"/>
          <table:table-cell table:number-columns-repeated="3" table:style-name="ce48"/>
          <table:table-cell table:number-columns-repeated="16363" table:style-name="ce30"/>
        </table:table-row>
        <table:table-row table:style-name="ro5">
          <table:table-cell office:value-type="string" table:style-name="ce10">
            <text:p>財物</text:p>
          </table:table-cell>
          <table:table-cell office:value-type="float" office:value="64157" table:style-name="ce27">
            <text:p>64,157</text:p>
          </table:table-cell>
          <table:table-cell office:value-type="float" office:value="9411.7233140699991" table:style-name="ce12">
            <text:p>9,411.72</text:p>
          </table:table-cell>
          <table:table-cell office:value-type="float" office:value="18679" table:style-name="ce18">
            <text:p>18,679</text:p>
          </table:table-cell>
          <table:table-cell office:value-type="percentage" office:value="0.29114515953052666" table:formula="msoxl:=D6/B6" table:style-name="ce14">
            <text:p>29.11%</text:p>
          </table:table-cell>
          <table:table-cell office:value-type="float" office:value="941.56522044999997" table:style-name="ce15">
            <text:p>941.57</text:p>
          </table:table-cell>
          <table:table-cell office:value-type="percentage" office:value="0.1000417446444067" table:formula="msoxl:=F6/C6" table:style-name="ce16">
            <text:p>10.00%</text:p>
          </table:table-cell>
          <table:table-cell office:value-type="float" office:value="17998" table:style-name="ce18">
            <text:p>17,998</text:p>
          </table:table-cell>
          <table:table-cell office:value-type="percentage" office:value="0.28053057343703725" table:formula="msoxl:=H6/B6" table:style-name="ce14">
            <text:p>28.05%</text:p>
          </table:table-cell>
          <table:table-cell office:value-type="float" office:value="733.18673129000001" table:style-name="ce15">
            <text:p>733.19</text:p>
          </table:table-cell>
          <table:table-cell office:value-type="percentage" office:value="7.7901432800720663E-2" table:formula="msoxl:=J6/C6" table:style-name="ce16">
            <text:p>7.79%</text:p>
          </table:table-cell>
          <table:table-cell office:value-type="float" office:value="13938" table:style-name="ce18">
            <text:p>13,938</text:p>
          </table:table-cell>
          <table:table-cell office:value-type="percentage" office:value="0.21724831273282727" table:formula="msoxl:=L6/B6" table:style-name="ce14">
            <text:p>21.72%</text:p>
          </table:table-cell>
          <table:table-cell office:value-type="float" office:value="527.12683842000001" table:style-name="ce15">
            <text:p>527.13</text:p>
          </table:table-cell>
          <table:table-cell office:value-type="percentage" office:value="5.6007472896273405E-2" table:formula="msoxl:=N6/C6" table:style-name="ce17">
            <text:p>5.60%</text:p>
          </table:table-cell>
          <table:table-cell table:number-columns-repeated="3" table:style-name="ce30"/>
          <table:table-cell table:number-columns-repeated="3" table:style-name="ce48"/>
          <table:table-cell table:number-columns-repeated="16363" table:style-name="ce30"/>
        </table:table-row>
        <table:table-row table:style-name="ro5">
          <table:table-cell office:value-type="string" table:style-name="ce10">
            <text:p>勞務</text:p>
          </table:table-cell>
          <table:table-cell office:value-type="float" office:value="65735" table:style-name="ce27">
            <text:p>65,735</text:p>
          </table:table-cell>
          <table:table-cell office:value-type="float" office:value="3581.3605518999998" table:style-name="ce12">
            <text:p>3,581.36</text:p>
          </table:table-cell>
          <table:table-cell office:value-type="float" office:value="18535" table:style-name="ce18">
            <text:p>18,535</text:p>
          </table:table-cell>
          <table:table-cell office:value-type="percentage" office:value="0.281965467407013" table:formula="msoxl:=D7/B7" table:style-name="ce14">
            <text:p>28.20%</text:p>
          </table:table-cell>
          <table:table-cell office:value-type="float" office:value="622.65752008000004" table:style-name="ce15">
            <text:p>622.66</text:p>
          </table:table-cell>
          <table:table-cell office:value-type="percentage" office:value="0.17386060717892951" table:formula="msoxl:=F7/C7" table:style-name="ce16">
            <text:p>17.39%</text:p>
          </table:table-cell>
          <table:table-cell office:value-type="float" office:value="17579" table:style-name="ce18">
            <text:p>17,579</text:p>
          </table:table-cell>
          <table:table-cell office:value-type="percentage" office:value="0.2674222256027991" table:formula="msoxl:=H7/B7" table:style-name="ce14">
            <text:p>26.74%</text:p>
          </table:table-cell>
          <table:table-cell office:value-type="float" office:value="512.03178766999997" table:style-name="ce15">
            <text:p>512.03</text:p>
          </table:table-cell>
          <table:table-cell office:value-type="percentage" office:value="0.14297130385220627" table:formula="msoxl:=J7/C7" table:style-name="ce16">
            <text:p>14.30%</text:p>
          </table:table-cell>
          <table:table-cell office:value-type="float" office:value="14497" table:style-name="ce18">
            <text:p>14,497</text:p>
          </table:table-cell>
          <table:table-cell office:value-type="percentage" office:value="0.2205370046398418" table:formula="msoxl:=L7/B7" table:style-name="ce14">
            <text:p>22.05%</text:p>
          </table:table-cell>
          <table:table-cell office:value-type="float" office:value="387.52471200000002" table:style-name="ce15">
            <text:p>387.52</text:p>
          </table:table-cell>
          <table:table-cell office:value-type="percentage" office:value="0.10820600338449829" table:formula="msoxl:=N7/C7" table:style-name="ce17">
            <text:p>10.82%</text:p>
          </table:table-cell>
          <table:table-cell table:number-columns-repeated="3" table:style-name="ce30"/>
          <table:table-cell table:number-columns-repeated="3" table:style-name="ce48"/>
          <table:table-cell table:number-columns-repeated="16363" table:style-name="ce30"/>
        </table:table-row>
        <table:table-row table:style-name="ro5">
          <table:table-cell office:value-type="string" table:style-name="ce19">
            <text:p>合計</text:p>
          </table:table-cell>
          <table:table-cell office:value-type="float" office:value="171059" table:formula="msoxl:=SUM(B5:B7)" table:style-name="ce20">
            <text:p>171,059<text:s/></text:p>
          </table:table-cell>
          <table:table-cell office:value-type="float" office:value="20810.86518112" table:formula="msoxl:=SUM(C5:C7)" table:style-name="ce21">
            <text:p>20,810.87<text:s/></text:p>
          </table:table-cell>
          <table:table-cell office:value-type="float" office:value="49446" table:formula="msoxl:=SUM(D5:D7)" table:style-name="ce22">
            <text:p>49,446<text:s/></text:p>
          </table:table-cell>
          <table:table-cell office:value-type="percentage" office:value="0.28905816121922845" table:formula="msoxl:=D8/B8" table:style-name="ce47">
            <text:p>28.91%</text:p>
          </table:table-cell>
          <table:table-cell office:value-type="float" office:value="2897.3938027200002" table:formula="msoxl:=SUM(F5:F7)" table:style-name="ce24">
            <text:p>2,897.39<text:s/></text:p>
          </table:table-cell>
          <table:table-cell office:value-type="percentage" office:value="0.13922505275506611" table:formula="msoxl:=F8/C8" table:style-name="ce25">
            <text:p>13.92%</text:p>
          </table:table-cell>
          <table:table-cell office:value-type="float" office:value="47590" table:formula="msoxl:=SUM(H5:H7)" table:style-name="ce22">
            <text:p>47,590<text:s/></text:p>
          </table:table-cell>
          <table:table-cell office:value-type="percentage" office:value="0.27820810363675691" table:formula="msoxl:=H8/B8" table:style-name="ce47">
            <text:p>27.82%</text:p>
          </table:table-cell>
          <table:table-cell office:value-type="float" office:value="2384.1140523200002" table:formula="msoxl:=SUM(J5:J7)" table:style-name="ce33">
            <text:p>2,384.11</text:p>
          </table:table-cell>
          <table:table-cell office:value-type="percentage" office:value="0.11456102528994866" table:formula="msoxl:=J8/C8" table:style-name="ce25">
            <text:p>11.46%</text:p>
          </table:table-cell>
          <table:table-cell office:value-type="float" office:value="38219" table:formula="msoxl:=SUM(L5:L7)" table:style-name="ce22">
            <text:p>38,219<text:s/></text:p>
          </table:table-cell>
          <table:table-cell office:value-type="percentage" office:value="0.22342583553043102" table:formula="msoxl:=L8/B8" table:style-name="ce47">
            <text:p>22.34%</text:p>
          </table:table-cell>
          <table:table-cell office:value-type="float" office:value="1659.1985095700002" table:formula="msoxl:=SUM(N5:N7)" table:style-name="ce24">
            <text:p>1,659.20<text:s/></text:p>
          </table:table-cell>
          <table:table-cell office:value-type="percentage" office:value="7.9727512293686645E-2" table:formula="msoxl:=N8/C8" table:style-name="ce26">
            <text:p>7.97%</text:p>
          </table:table-cell>
          <table:table-cell table:number-columns-repeated="16369" table:style-name="ce32"/>
        </table:table-row>
        <table:table-row table:style-name="ro2">
          <table:table-cell office:value-type="string" table:number-columns-spanned="15" table:number-rows-spanned="1" table:style-name="ce49">
            <text:p>資料來源：企劃處</text:p>
          </table:table-cell>
          <table:covered-table-cell table:number-columns-repeated="14"/>
          <table:table-cell table:number-columns-repeated="16369" table:style-name="ce34"/>
        </table:table-row>
        <table:table-row table:style-name="ro6">
          <table:table-cell office:value-type="string" table:number-columns-spanned="15" table:number-rows-spanned="1" table:style-name="ce5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span text:style-name="T5"/></text:p>
            <text:p><text:span text:style-name="T5">(1)統計期間，統計期間，女性企業得標家數計12,078家(A)，女性中小企業得標家數計11,875(B)，B/A之比率為98.32%，顯示女性企業大多以中小企業為主；又與110年度相較，女性企業增加327家，上升2.78%；女性中小企業家數增加329家，增加2.85%。符合一定條件之女性中小企業家數計9,802家(C)，C/A之比率為81.16%，與110年相較，增加529家，上升5.7%。</text:span></text:p>
            <text:p><text:span text:style-name="T5">(2)就公司登記及商業登記之企業，其得標之全部件數171,059件，全部決標金額約20,810.87億元，其中，女性企業得標件數49,446件(約占全部件數之28.91%)，得標金額約2,897.39億元(約占全部決標金額之13.92%)；女性中小企業得標件數47,590件(約占全部總件數27.82%)，得標金額2,384.11億元(約占全部決標總金額11.46%)；符合一定條件之女性小企業之得標件數38,219件(占總決標件數之22.34%)；得標金額約1,659.2億元(占總決標金額之7.97%)。</text:span></text:p>
            <text:p><text:span text:style-name="T5">(3)各類女性企業承包政府採購之件數及金額之變動情形：女性企業、女性中小企業及符合一定條件之女性中小企業承包件數比率，111年較110年分別減少0.83%、0.67%及增加0.31%；在承包金額方面，女性企業、女性中小企業及符合一定條件之女性中小企業承包金額比率，111年較110年則分別減少12.26%、6.23%及2.83%，</text:span><text:span text:style-name="T6">女性企業、女性中小企業及符合一定條件之女性中小企業家數均上升，多數承包件數及金額比率均下降，但符合一定條件之女性中小企業承包件數反而上升，似符合一定條件之女性中小企業較易得標。</text:span></text:p>
            <text:p><text:span text:style-name="T6">3.未進行國際性別統計比較原因說明：各國對於女性企業、女性中小企業等之定義可能不同，且尚難取得資料，爰無法與國際進行性別統計比較。</text:span></text:p>
          </table:table-cell>
          <table:covered-table-cell table:number-columns-repeated="14"/>
          <table:table-cell table:number-columns-repeated="16369" table:style-name="ce35"/>
        </table:table-row>
        <table:table-row table:style-name="ro6">
          <table:table-cell table:number-columns-repeated="16384" table:style-name="ce1"/>
        </table:table-row>
        <table:table-row table:number-rows-repeated="3" table:style-name="ro7">
          <table:table-cell table:number-columns-repeated="16384"/>
        </table:table-row>
        <table:table-row table:style-name="ro7">
          <table:table-cell table:number-columns-repeated="2" table:style-name="ce1"/>
          <table:table-cell table:style-name="ce40"/>
          <table:table-cell office:value-type="string" table:style-name="ce40">
            <text:p>a</text:p>
          </table:table-cell>
          <table:table-cell office:value-type="string" table:style-name="ce40">
            <text:p>b</text:p>
          </table:table-cell>
          <table:table-cell office:value-type="string" table:style-name="ce40">
            <text:p>c</text:p>
          </table:table-cell>
          <table:table-cell table:number-columns-repeated="16378" table:style-name="ce1"/>
        </table:table-row>
        <table:table-row table:style-name="ro7">
          <table:table-cell table:number-columns-repeated="2" table:style-name="ce1"/>
          <table:table-cell office:value-type="float" office:value="110" table:style-name="ce40">
            <text:p>110</text:p>
          </table:table-cell>
          <table:table-cell office:value-type="float" office:value="11751" table:style-name="ce40">
            <text:p>11751</text:p>
          </table:table-cell>
          <table:table-cell office:value-type="float" office:value="11546" table:style-name="ce40">
            <text:p>11546</text:p>
          </table:table-cell>
          <table:table-cell office:value-type="float" office:value="9273" table:style-name="ce40">
            <text:p>9273</text:p>
          </table:table-cell>
          <table:table-cell table:number-columns-repeated="16378" table:style-name="ce1"/>
        </table:table-row>
        <table:table-row table:style-name="ro7">
          <table:table-cell table:number-columns-repeated="2"/>
          <table:table-cell office:value-type="float" office:value="111" table:style-name="ce40">
            <text:p>111</text:p>
          </table:table-cell>
          <table:table-cell office:value-type="float" office:value="12078" table:style-name="ce40">
            <text:p>12078</text:p>
          </table:table-cell>
          <table:table-cell office:value-type="float" office:value="11875" table:style-name="ce40">
            <text:p>11875</text:p>
          </table:table-cell>
          <table:table-cell office:value-type="float" office:value="9802" table:style-name="ce40">
            <text:p>9802</text:p>
          </table:table-cell>
          <table:table-cell table:number-columns-repeated="16378" table:style-name="ce1"/>
        </table:table-row>
        <table:table-row table:style-name="ro7">
          <table:table-cell table:number-columns-repeated="2"/>
          <table:table-cell table:style-name="ce40"/>
          <table:table-cell office:value-type="float" office:value="327" table:formula="msoxl:=D17-D16" table:style-name="ce40">
            <text:p>327</text:p>
          </table:table-cell>
          <table:table-cell office:value-type="float" office:value="329" table:formula="msoxl:=E17-E16" table:style-name="ce40">
            <text:p>329</text:p>
          </table:table-cell>
          <table:table-cell office:value-type="float" office:value="529" table:formula="msoxl:=F17-F16" table:style-name="ce40">
            <text:p>529</text:p>
          </table:table-cell>
          <table:table-cell table:number-columns-repeated="16378" table:style-name="ce1"/>
        </table:table-row>
        <table:table-row table:style-name="ro7">
          <table:table-cell table:number-columns-repeated="2"/>
          <table:table-cell table:style-name="ce40"/>
          <table:table-cell office:value-type="percentage" office:value="2.7827418943068675E-2" table:formula="msoxl:=D18/D16" table:style-name="ce41">
            <text:p>2.78%</text:p>
          </table:table-cell>
          <table:table-cell office:value-type="percentage" office:value="2.8494716785033777E-2" table:formula="msoxl:=E18/E16" table:style-name="ce41">
            <text:p>2.85%</text:p>
          </table:table-cell>
          <table:table-cell office:value-type="percentage" office:value="5.7047341744850641E-2" table:formula="msoxl:=F18/F16" table:style-name="ce41">
            <text:p>5.70%</text:p>
          </table:table-cell>
          <table:table-cell table:number-columns-repeated="16378" table:style-name="ce1"/>
        </table:table-row>
        <table:table-row table:style-name="ro7">
          <table:table-cell table:number-columns-repeated="2"/>
          <table:table-cell table:number-columns-repeated="2" table:style-name="ce40"/>
          <table:table-cell office:value-type="string" table:style-name="ce40">
            <text:p>b/a</text:p>
          </table:table-cell>
          <table:table-cell office:value-type="string" table:style-name="ce40">
            <text:p>c/a</text:p>
          </table:table-cell>
          <table:table-cell table:number-columns-repeated="16378" table:style-name="ce1"/>
        </table:table-row>
        <table:table-row table:style-name="ro7">
          <table:table-cell table:number-columns-repeated="2"/>
          <table:table-cell table:number-columns-repeated="2" table:style-name="ce40"/>
          <table:table-cell office:value-type="percentage" office:value="0.98255467619777037" table:formula="msoxl:=E16/D16" table:style-name="ce41">
            <text:p>98.26%</text:p>
          </table:table-cell>
          <table:table-cell office:value-type="percentage" office:value="0.78912432984426861" table:formula="msoxl:=F16/D16" table:style-name="ce41">
            <text:p>78.91%</text:p>
          </table:table-cell>
          <table:table-cell table:number-columns-repeated="16378" table:style-name="ce1"/>
        </table:table-row>
        <table:table-row table:style-name="ro7">
          <table:table-cell table:number-columns-repeated="2"/>
          <table:table-cell table:number-columns-repeated="2" table:style-name="ce40"/>
          <table:table-cell office:value-type="percentage" office:value="0.9831925815532373" table:formula="msoxl:=E17/D17" table:style-name="ce41">
            <text:p>98.32%</text:p>
          </table:table-cell>
          <table:table-cell office:value-type="percentage" office:value="0.81155820500082798" table:formula="msoxl:=F17/D17" table:style-name="ce41">
            <text:p>81.16%</text:p>
          </table:table-cell>
          <table:table-cell table:number-columns-repeated="16378" table:style-name="ce1"/>
        </table:table-row>
        <table:table-row table:number-rows-repeated="4" table:style-name="ro7">
          <table:table-cell table:number-columns-repeated="16384"/>
        </table:table-row>
        <table:table-row table:style-name="ro7">
          <table:table-cell table:number-columns-repeated="2"/>
          <table:table-cell table:number-columns-repeated="3" table:style-name="ce1"/>
          <table:table-cell office:value-type="string" table:style-name="ce44">
            <text:p>女性企業家數</text:p>
          </table:table-cell>
          <table:table-cell office:value-type="float" office:value="12078" table:style-name="ce43">
            <text:p>12,078</text:p>
          </table:table-cell>
          <table:table-cell table:style-name="ce45"/>
          <table:table-cell table:number-columns-repeated="16376"/>
        </table:table-row>
        <table:table-row table:style-name="ro8">
          <table:table-cell table:number-columns-repeated="2"/>
          <table:table-cell table:number-columns-repeated="3" table:style-name="ce1"/>
          <table:table-cell office:value-type="string" table:style-name="ce44">
            <text:p>女性中小企業家數</text:p>
          </table:table-cell>
          <table:table-cell office:value-type="float" office:value="11875" table:style-name="ce43">
            <text:p>11,875</text:p>
          </table:table-cell>
          <table:table-cell office:value-type="float" office:value="0.9831925815532373" table:formula="msoxl:=G28/G27" table:style-name="ce45">
            <text:p>0.983192582</text:p>
          </table:table-cell>
          <table:table-cell table:number-columns-repeated="16376"/>
        </table:table-row>
        <table:table-row table:style-name="ro9">
          <table:table-cell table:number-columns-repeated="2"/>
          <table:table-cell table:number-columns-repeated="3" table:style-name="ce1"/>
          <table:table-cell office:value-type="string" table:style-name="ce46">
            <text:p>優先取得採購業務機會之女性中小企業</text:p>
          </table:table-cell>
          <table:table-cell office:value-type="float" office:value="9802" table:style-name="ce43">
            <text:p>9,802</text:p>
          </table:table-cell>
          <table:table-cell office:value-type="float" office:value="0.81155820500082798" table:formula="msoxl:=G29/G27" table:style-name="ce45">
            <text:p>0.811558205</text:p>
          </table:table-cell>
          <table:table-cell table:number-columns-repeated="16376"/>
        </table:table-row>
        <table:table-row table:number-rows-repeated="1048547" table:style-name="ro7">
          <table:table-cell table:number-columns-repeated="16384"/>
        </table:table-row>
      </table:table>
      <table:table table:name="110年" table:style-name="ta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11" table:default-cell-style-name="ce1"/>
        <table:table-column table:style-name="co4" table:default-cell-style-name="ce1"/>
        <table:table-column table:style-name="co9" table:default-cell-style-name="ce1"/>
        <table:table-column table:style-name="co4"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8" table:number-columns-repeated="16369" table:default-cell-style-name="ce1"/>
        <table:table-row table:style-name="ro1">
          <table:table-cell office:value-type="string" table:number-columns-spanned="15" table:number-rows-spanned="1" table:style-name="ce53">
            <text:p>110<text:span text:style-name="T2">年</text:span>1<text:span text:style-name="T2">月</text:span>1<text:span text:style-name="T2">日至</text:span>12<text:span text:style-name="T2">月</text:span>31<text:span text:style-name="T2">日由女性企業承包決標案件統計表</text:span></text:p>
          </table:table-cell>
          <table:covered-table-cell table:number-columns-repeated="13"/>
          <table:covered-table-cell>
            <draw:frame xmlns:presentation="urn:oasis:names:tc:opendocument:xmlns:presentation:1.0" draw:z-index="1" draw:id="id1" draw:style-name="a13" draw:name="Text Box 7" svg:x="0in" svg:y="0.70652in" svg:width="0.60056in" svg:height="0.40036in">
              <draw:text-box>
                <text:p text:style-name="a10" text:class-names="" text:cond-style-name=""><text:span text:style-name="a7" text:class-names="">表</text:span><text:span text:style-name="a8" text:class-names="">20</text:span><text:span text:style-name="a9" text:class-names=""/></text:p>
                <text:p text:style-name="a12" text:class-names="" text:cond-style-name=""><text:span text:style-name="a11" text:class-names=""/></text:p>
              </draw:text-box>
              <svg:desc/>
            </draw:frame>
          </table:covered-table-cell>
          <table:table-cell table:number-columns-repeated="16369" table:style-name="ce30"/>
        </table:table-row>
        <table:table-row table:style-name="ro2">
          <table:table-cell table:number-columns-repeated="15" table:style-name="ce39"/>
          <table:table-cell table:number-columns-repeated="16369" table:style-name="ce30"/>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p>
          </table:table-cell>
          <table:covered-table-cell table:number-columns-repeated="3"/>
          <table:table-cell office:value-type="string" table:number-columns-spanned="4" table:number-rows-spanned="1" table:style-name="ce81">
            <text:p>女性中小企業</text:p>
          </table:table-cell>
          <table:covered-table-cell table:number-columns-repeated="3"/>
          <table:table-cell office:value-type="string" table:number-columns-spanned="4" table:number-rows-spanned="1" table:style-name="ce82">
            <text:p>符合一定條件之女性中小企業</text:p>
          </table:table-cell>
          <table:covered-table-cell table:number-columns-repeated="3"/>
          <table:table-cell table:number-columns-repeated="16369" table:style-name="ce31"/>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1"/>
        </table:table-row>
        <table:table-row table:style-name="ro5">
          <table:table-cell office:value-type="string" table:style-name="ce10">
            <text:p>工程</text:p>
          </table:table-cell>
          <table:table-cell office:value-type="float" office:value="39729" table:style-name="ce27">
            <text:p>39,729</text:p>
          </table:table-cell>
          <table:table-cell office:value-type="float" office:value="6319.8156725400004" table:style-name="ce12">
            <text:p>6,319.82</text:p>
          </table:table-cell>
          <table:table-cell office:value-type="float" office:value="12094" table:style-name="ce18">
            <text:p>12,094</text:p>
          </table:table-cell>
          <table:table-cell office:value-type="percentage" office:value="0.30441239396914094" table:formula="msoxl:=D5/B5" table:style-name="ce14">
            <text:p>30.44%</text:p>
          </table:table-cell>
          <table:table-cell office:value-type="float" office:value="1486.4472977200001" table:style-name="ce15">
            <text:p>1,486.45</text:p>
          </table:table-cell>
          <table:table-cell office:value-type="percentage" office:value="0.23520421713859596" table:formula="msoxl:=F5/C5" table:style-name="ce16">
            <text:p>23.52%</text:p>
          </table:table-cell>
          <table:table-cell office:value-type="float" office:value="11896" table:style-name="ce18">
            <text:p>11,896</text:p>
          </table:table-cell>
          <table:table-cell office:value-type="percentage" office:value="0.2994286289612122" table:formula="msoxl:=H5/B5" table:style-name="ce14">
            <text:p>29.94%</text:p>
          </table:table-cell>
          <table:table-cell office:value-type="float" office:value="995.32145401000002" table:style-name="ce15">
            <text:p>995.32</text:p>
          </table:table-cell>
          <table:table-cell office:value-type="percentage" office:value="0.15749216521214929" table:formula="msoxl:=J5/C5" table:style-name="ce16">
            <text:p>15.75%</text:p>
          </table:table-cell>
          <table:table-cell office:value-type="float" office:value="9743" table:style-name="ce18">
            <text:p>9,743</text:p>
          </table:table-cell>
          <table:table-cell office:value-type="percentage" office:value="0.24523647713257318" table:formula="msoxl:=L5/B5" table:style-name="ce14">
            <text:p>24.52%</text:p>
          </table:table-cell>
          <table:table-cell office:value-type="float" office:value="730.52393460999997" table:style-name="ce15">
            <text:p>730.52</text:p>
          </table:table-cell>
          <table:table-cell office:value-type="percentage" office:value="0.11559260150326421" table:formula="msoxl:=N5/C5" table:style-name="ce17">
            <text:p>11.56%</text:p>
          </table:table-cell>
          <table:table-cell table:number-columns-repeated="16369" table:style-name="ce30"/>
        </table:table-row>
        <table:table-row table:style-name="ro5">
          <table:table-cell office:value-type="string" table:style-name="ce10">
            <text:p>財物</text:p>
          </table:table-cell>
          <table:table-cell office:value-type="float" office:value="65410" table:style-name="ce27">
            <text:p>65,410</text:p>
          </table:table-cell>
          <table:table-cell office:value-type="float" office:value="4542.8984989" table:style-name="ce12">
            <text:p>4,542.90</text:p>
          </table:table-cell>
          <table:table-cell office:value-type="float" office:value="19613" table:style-name="ce18">
            <text:p>19,613</text:p>
          </table:table-cell>
          <table:table-cell office:value-type="percentage" office:value="0.2998471181776487" table:formula="msoxl:=D6/B6" table:style-name="ce14">
            <text:p>29.98%</text:p>
          </table:table-cell>
          <table:table-cell office:value-type="float" office:value="1521.80579057" table:style-name="ce15">
            <text:p>1,521.81</text:p>
          </table:table-cell>
          <table:table-cell office:value-type="percentage" office:value="0.33498564648505447" table:formula="msoxl:=F6/C6" table:style-name="ce16">
            <text:p>33.50%</text:p>
          </table:table-cell>
          <table:table-cell office:value-type="float" office:value="18752" table:style-name="ce18">
            <text:p>18,752</text:p>
          </table:table-cell>
          <table:table-cell office:value-type="percentage" office:value="0.28668399327319982" table:formula="msoxl:=H6/B6" table:style-name="ce14">
            <text:p>28.67%</text:p>
          </table:table-cell>
          <table:table-cell office:value-type="float" office:value="910.84655106000002" table:style-name="ce15">
            <text:p>910.85</text:p>
          </table:table-cell>
          <table:table-cell office:value-type="percentage" office:value="0.20049898787757395" table:formula="msoxl:=J6/C6" table:style-name="ce16">
            <text:p>20.05%</text:p>
          </table:table-cell>
          <table:table-cell office:value-type="float" office:value="13680" table:style-name="ce18">
            <text:p>13,680</text:p>
          </table:table-cell>
          <table:table-cell office:value-type="percentage" office:value="0.20914233297660909" table:formula="msoxl:=L6/B6" table:style-name="ce14">
            <text:p>20.91%</text:p>
          </table:table-cell>
          <table:table-cell office:value-type="float" office:value="400.84817344999999" table:style-name="ce15">
            <text:p>400.85</text:p>
          </table:table-cell>
          <table:table-cell office:value-type="percentage" office:value="8.8236216051725533E-2" table:formula="msoxl:=N6/C6" table:style-name="ce17">
            <text:p>8.82%</text:p>
          </table:table-cell>
          <table:table-cell table:number-columns-repeated="16369" table:style-name="ce30"/>
        </table:table-row>
        <table:table-row table:style-name="ro5">
          <table:table-cell office:value-type="string" table:style-name="ce10">
            <text:p>勞務</text:p>
          </table:table-cell>
          <table:table-cell office:value-type="float" office:value="60772" table:style-name="ce27">
            <text:p>60,772</text:p>
          </table:table-cell>
          <table:table-cell office:value-type="float" office:value="3092.24212958" table:style-name="ce12">
            <text:p>3,092.24</text:p>
          </table:table-cell>
          <table:table-cell office:value-type="float" office:value="17643" table:style-name="ce18">
            <text:p>17,643</text:p>
          </table:table-cell>
          <table:table-cell office:value-type="percentage" office:value="0.29031461857434343" table:formula="msoxl:=D7/B7" table:style-name="ce14">
            <text:p>29.03%</text:p>
          </table:table-cell>
          <table:table-cell office:value-type="float" office:value="645.40656701" table:style-name="ce15">
            <text:p>645.41</text:p>
          </table:table-cell>
          <table:table-cell office:value-type="percentage" office:value="0.20871799165923063" table:formula="msoxl:=F7/C7" table:style-name="ce16">
            <text:p>20.87%</text:p>
          </table:table-cell>
          <table:table-cell office:value-type="float" office:value="16614" table:style-name="ce18">
            <text:p>16,614</text:p>
          </table:table-cell>
          <table:table-cell office:value-type="percentage" office:value="0.27338247877311922" table:formula="msoxl:=H7/B7" table:style-name="ce14">
            <text:p>27.34%</text:p>
          </table:table-cell>
          <table:table-cell office:value-type="float" office:value="561.55388230999995" table:style-name="ce15">
            <text:p>561.55</text:p>
          </table:table-cell>
          <table:table-cell office:value-type="percentage" office:value="0.18160087689713753" table:formula="msoxl:=J7/C7" table:style-name="ce16">
            <text:p>18.16%</text:p>
          </table:table-cell>
          <table:table-cell office:value-type="float" office:value="13126" table:style-name="ce18">
            <text:p>13,126</text:p>
          </table:table-cell>
          <table:table-cell office:value-type="percentage" office:value="0.21598762588033962" table:formula="msoxl:=L7/B7" table:style-name="ce14">
            <text:p>21.60%</text:p>
          </table:table-cell>
          <table:table-cell office:value-type="float" office:value="375.50043692999998" table:style-name="ce15">
            <text:p>375.50</text:p>
          </table:table-cell>
          <table:table-cell office:value-type="percentage" office:value="0.12143306416338162" table:formula="msoxl:=N7/C7" table:style-name="ce17">
            <text:p>12.14%</text:p>
          </table:table-cell>
          <table:table-cell table:number-columns-repeated="16369" table:style-name="ce30"/>
        </table:table-row>
        <table:table-row table:style-name="ro5">
          <table:table-cell office:value-type="string" table:style-name="ce19">
            <text:p>合計</text:p>
          </table:table-cell>
          <table:table-cell office:value-type="float" office:value="165911" table:formula="msoxl:=SUM(B5:B7)" table:style-name="ce20">
            <text:p>165,911<text:s/></text:p>
          </table:table-cell>
          <table:table-cell office:value-type="float" office:value="13954.95630102" table:formula="msoxl:=SUM(C5:C7)" table:style-name="ce21">
            <text:p>13,954.96<text:s/></text:p>
          </table:table-cell>
          <table:table-cell office:value-type="float" office:value="49350" table:formula="msoxl:=SUM(D5:D7)" table:style-name="ce22">
            <text:p>49,350<text:s/></text:p>
          </table:table-cell>
          <table:table-cell office:value-type="percentage" office:value="0.29744863209793204" table:formula="msoxl:=D8/B8" table:style-name="ce47">
            <text:p>29.74%</text:p>
          </table:table-cell>
          <table:table-cell office:value-type="float" office:value="3653.6596552999999" table:formula="msoxl:=SUM(F5:F7)" table:style-name="ce24">
            <text:p>3,653.66<text:s/></text:p>
          </table:table-cell>
          <table:table-cell office:value-type="percentage" office:value="0.26181806495753379" table:formula="msoxl:=F8/C8" table:style-name="ce25">
            <text:p>26.18%</text:p>
          </table:table-cell>
          <table:table-cell office:value-type="float" office:value="47262" table:formula="msoxl:=SUM(H5:H7)" table:style-name="ce22">
            <text:p>47,262<text:s/></text:p>
          </table:table-cell>
          <table:table-cell office:value-type="percentage" office:value="0.28486357143287666" table:formula="msoxl:=H8/B8" table:style-name="ce47">
            <text:p>28.49%</text:p>
          </table:table-cell>
          <table:table-cell office:value-type="float" office:value="2467.7218873800002" table:formula="msoxl:=SUM(J5:J7)" table:style-name="ce33">
            <text:p>2,467.72</text:p>
          </table:table-cell>
          <table:table-cell office:value-type="percentage" office:value="0.17683479862990534" table:formula="msoxl:=J8/C8" table:style-name="ce25">
            <text:p>17.68%</text:p>
          </table:table-cell>
          <table:table-cell office:value-type="float" office:value="36549" table:formula="msoxl:=SUM(L5:L7)" table:style-name="ce22">
            <text:p>36,549<text:s/></text:p>
          </table:table-cell>
          <table:table-cell office:value-type="percentage" office:value="0.22029280758961131" table:formula="msoxl:=L8/B8" table:style-name="ce47">
            <text:p>22.03%</text:p>
          </table:table-cell>
          <table:table-cell office:value-type="float" office:value="1506.8725449899998" table:formula="msoxl:=SUM(N5:N7)" table:style-name="ce24">
            <text:p>1,506.87<text:s/></text:p>
          </table:table-cell>
          <table:table-cell office:value-type="percentage" office:value="0.1079811726017271" table:formula="msoxl:=N8/C8" table:style-name="ce26">
            <text:p>10.80%</text:p>
          </table:table-cell>
          <table:table-cell table:number-columns-repeated="16369" table:style-name="ce32"/>
        </table:table-row>
        <table:table-row table:style-name="ro2">
          <table:table-cell office:value-type="string" table:number-columns-spanned="15" table:number-rows-spanned="1" table:style-name="ce49">
            <text:p>資料來源：企劃處</text:p>
          </table:table-cell>
          <table:covered-table-cell table:number-columns-repeated="14"/>
          <table:table-cell table:number-columns-repeated="16369" table:style-name="ce34"/>
        </table:table-row>
        <table:table-row table:style-name="ro10">
          <table:table-cell office:value-type="string" table:number-columns-spanned="15" table:number-rows-spanned="1" table:style-name="ce5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1)統計期間，統計期間，女性企業得標家數計11,751家(A)，女性中小企業得標家數計11,546(B)，B/A之比率為98.26%，顯示女性企業大多以中小企業為主；又與109年度相較，女性企業減少280家，下降2.33%；女性中小企業家數減少245家，下降2.08%。符合一定條件之女性中小企業家數計9,273家(C)，C/A之比率為78.91%，與109年相較，減少371家，下降3.85%。</text:p>
            <text:p>(2)就公司登記及商業登記之企業，其得標之全部件數165,911件，全部決標金額約13,954.96億元，其中，女性企業得標件數49,350件(約占全部件數之29.74%)，得標金額約3,653.66億元(約占全部決標金額之26.18%)；女性中小企業得標件數47,262件(約占全部總件數28.49%)，得標金額2,467.72億元(約占全部決標總金額17.68%)；符合一定條件之女性中小企業之得標件數36,549件(占總決標件數之22.03%)；得標金額約1,506.87億元(占總決標金額之10.8%)。</text:p>
            <text:p>(3)各類女性企業承包政府採購之件數及金額之變動情形：女性企業、女性中小企業及符合一定條件之女性中小企業承包件數比率，110年較109年分別減少3.63%、3.35%及3.75%；在承包金額方面，女性企業、女性中小企業及符合一定條件之女性中小企業承包金額比率，110年較109年則分別上升1.22%、下降12.37%及19.5%，女性企業、女性中小企業及符合一定條件之女性中小企業家數及承包件數下降，但女性企業承包金額反而上升，似承攬規模擴大且集中於較大型企業。</text:p>
            <text:p>3.未進行國際性別統計比較原因說明：各國對於女性企業、女性中小企業等之定義可能不同，且尚難取得資料，爰無法與國際進行性別統計比較。</text:p>
          </table:table-cell>
          <table:covered-table-cell table:number-columns-repeated="14"/>
          <table:table-cell table:number-columns-repeated="16369" table:style-name="ce35"/>
        </table:table-row>
        <table:table-row table:number-rows-repeated="4" table:style-name="ro7">
          <table:table-cell table:number-columns-repeated="16384"/>
        </table:table-row>
        <table:table-row table:number-rows-repeated="2" table:style-name="ro7">
          <table:table-cell table:number-columns-repeated="2" table:style-name="ce1"/>
          <table:table-cell table:number-columns-repeated="4" table:style-name="ce40"/>
          <table:table-cell table:number-columns-repeated="16378" table:style-name="ce1"/>
        </table:table-row>
        <table:table-row table:number-rows-repeated="2" table:style-name="ro7">
          <table:table-cell table:number-columns-repeated="2"/>
          <table:table-cell table:number-columns-repeated="4" table:style-name="ce40"/>
          <table:table-cell table:number-columns-repeated="16378"/>
        </table:table-row>
        <table:table-row table:style-name="ro7">
          <table:table-cell table:number-columns-repeated="2"/>
          <table:table-cell table:style-name="ce40"/>
          <table:table-cell table:number-columns-repeated="3" table:style-name="ce41"/>
          <table:table-cell table:number-columns-repeated="16378"/>
        </table:table-row>
        <table:table-row table:style-name="ro7">
          <table:table-cell table:number-columns-repeated="2"/>
          <table:table-cell table:number-columns-repeated="4" table:style-name="ce40"/>
          <table:table-cell table:number-columns-repeated="16378"/>
        </table:table-row>
        <table:table-row table:number-rows-repeated="2" table:style-name="ro7">
          <table:table-cell table:number-columns-repeated="2"/>
          <table:table-cell table:number-columns-repeated="2" table:style-name="ce40"/>
          <table:table-cell table:number-columns-repeated="2" table:style-name="ce41"/>
          <table:table-cell table:number-columns-repeated="16378"/>
        </table:table-row>
        <table:table-row table:number-rows-repeated="1048554" table:style-name="ro7">
          <table:table-cell table:number-columns-repeated="16384"/>
        </table:table-row>
      </table:table>
      <table:table table:name="109年" table:style-name="ta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11" table:default-cell-style-name="ce1"/>
        <table:table-column table:style-name="co4" table:default-cell-style-name="ce1"/>
        <table:table-column table:style-name="co9" table:default-cell-style-name="ce1"/>
        <table:table-column table:style-name="co4" table:default-cell-style-name="ce1"/>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8" table:number-columns-repeated="16369" table:default-cell-style-name="ce1"/>
        <table:table-row table:style-name="ro1">
          <table:table-cell office:value-type="string" table:number-columns-spanned="15" table:number-rows-spanned="1" table:style-name="ce53">
            <text:p>109<text:span text:style-name="T2">年</text:span>1<text:span text:style-name="T2">月</text:span>1<text:span text:style-name="T2">日至</text:span>12<text:span text:style-name="T2">月</text:span>31<text:span text:style-name="T2">日由女性企業承包決標案件統計表</text:span></text:p>
          </table:table-cell>
          <table:covered-table-cell table:number-columns-repeated="14"/>
          <table:table-cell table:number-columns-repeated="16369" table:style-name="ce30"/>
        </table:table-row>
        <table:table-row table:style-name="ro2">
          <table:table-cell table:number-columns-repeated="14" table:style-name="ce39"/>
          <table:table-cell table:style-name="ce39">
            <draw:frame xmlns:presentation="urn:oasis:names:tc:opendocument:xmlns:presentation:1.0" draw:z-index="1" draw:id="id2" draw:style-name="a20" draw:name="Text Box 7" svg:x="0in" svg:y="0in" svg:width="0.60056in" svg:height="0.39583in">
              <draw:text-box>
                <text:p text:style-name="a17" text:class-names="" text:cond-style-name=""><text:span text:style-name="a14" text:class-names="">表</text:span><text:span text:style-name="a15" text:class-names="">20</text:span><text:span text:style-name="a16" text:class-names=""/></text:p>
                <text:p text:style-name="a19" text:class-names="" text:cond-style-name=""><text:span text:style-name="a18" text:class-names=""/></text:p>
              </draw:text-box>
              <svg:desc/>
            </draw:frame>
          </table:table-cell>
          <table:table-cell table:number-columns-repeated="16369" table:style-name="ce30"/>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p>
          </table:table-cell>
          <table:covered-table-cell table:number-columns-repeated="3"/>
          <table:table-cell office:value-type="string" table:number-columns-spanned="4" table:number-rows-spanned="1" table:style-name="ce81">
            <text:p>女性中小企業</text:p>
          </table:table-cell>
          <table:covered-table-cell table:number-columns-repeated="3"/>
          <table:table-cell office:value-type="string" table:number-columns-spanned="4" table:number-rows-spanned="1" table:style-name="ce82">
            <text:p>符合一定條件之女性中小企業</text:p>
          </table:table-cell>
          <table:covered-table-cell table:number-columns-repeated="3"/>
          <table:table-cell table:number-columns-repeated="16369" table:style-name="ce31"/>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1"/>
        </table:table-row>
        <table:table-row table:style-name="ro5">
          <table:table-cell office:value-type="string" table:style-name="ce10">
            <text:p>工程</text:p>
          </table:table-cell>
          <table:table-cell office:value-type="float" office:value="43636" table:style-name="ce27">
            <text:p>43,636</text:p>
          </table:table-cell>
          <table:table-cell office:value-type="float" office:value="6379.8111881799996" table:style-name="ce12">
            <text:p>6,379.81</text:p>
          </table:table-cell>
          <table:table-cell office:value-type="float" office:value="13112" table:style-name="ce18">
            <text:p>13,112</text:p>
          </table:table-cell>
          <table:table-cell office:value-type="percentage" office:value="0.3004858373819782" table:formula="msoxl:=D5/B5" table:style-name="ce14">
            <text:p>30.05%</text:p>
          </table:table-cell>
          <table:table-cell office:value-type="float" office:value="1503.94146249" table:style-name="ce15">
            <text:p>1,503.94</text:p>
          </table:table-cell>
          <table:table-cell office:value-type="percentage" office:value="0.23573447836142575" table:formula="msoxl:=F5/C5" table:style-name="ce16">
            <text:p>23.57%</text:p>
          </table:table-cell>
          <table:table-cell office:value-type="float" office:value="12867" table:style-name="ce18">
            <text:p>12,867</text:p>
          </table:table-cell>
          <table:table-cell office:value-type="percentage" office:value="0.2948712072600605" table:formula="msoxl:=H5/B5" table:style-name="ce14">
            <text:p>29.49%</text:p>
          </table:table-cell>
          <table:table-cell office:value-type="float" office:value="1219.5875315999999" table:style-name="ce15">
            <text:p>1,219.59</text:p>
          </table:table-cell>
          <table:table-cell office:value-type="percentage" office:value="0.19116357767131942" table:formula="msoxl:=J5/C5" table:style-name="ce16">
            <text:p>19.12%</text:p>
          </table:table-cell>
          <table:table-cell office:value-type="float" office:value="10683" table:style-name="ce18">
            <text:p>10,683</text:p>
          </table:table-cell>
          <table:table-cell office:value-type="percentage" office:value="0.24482079017325145" table:formula="msoxl:=L5/B5" table:style-name="ce14">
            <text:p>24.48%</text:p>
          </table:table-cell>
          <table:table-cell office:value-type="float" office:value="837.76710287000003" table:style-name="ce15">
            <text:p>837.77</text:p>
          </table:table-cell>
          <table:table-cell office:value-type="percentage" office:value="0.13131534431961678" table:formula="msoxl:=N5/C5" table:style-name="ce17">
            <text:p>13.13%</text:p>
          </table:table-cell>
          <table:table-cell table:number-columns-repeated="16369" table:style-name="ce30"/>
        </table:table-row>
        <table:table-row table:style-name="ro5">
          <table:table-cell office:value-type="string" table:style-name="ce10">
            <text:p>財物</text:p>
          </table:table-cell>
          <table:table-cell office:value-type="float" office:value="67672" table:style-name="ce27">
            <text:p>67,672</text:p>
          </table:table-cell>
          <table:table-cell office:value-type="float" office:value="5487.9455488699996" table:style-name="ce12">
            <text:p>5,487.95</text:p>
          </table:table-cell>
          <table:table-cell office:value-type="float" office:value="20406" table:style-name="ce18">
            <text:p>20,406</text:p>
          </table:table-cell>
          <table:table-cell office:value-type="percentage" office:value="0.30154273554793709" table:formula="msoxl:=D6/B6" table:style-name="ce14">
            <text:p>30.15%</text:p>
          </table:table-cell>
          <table:table-cell office:value-type="float" office:value="1432.6383494900001" table:style-name="ce15">
            <text:p>1,432.64</text:p>
          </table:table-cell>
          <table:table-cell office:value-type="percentage" office:value="0.26105185205144554" table:formula="msoxl:=F6/C6" table:style-name="ce16">
            <text:p>26.11%</text:p>
          </table:table-cell>
          <table:table-cell office:value-type="float" office:value="19439" table:style-name="ce18">
            <text:p>19,439</text:p>
          </table:table-cell>
          <table:table-cell office:value-type="percentage" office:value="0.28725322142097176" table:formula="msoxl:=H6/B6" table:style-name="ce14">
            <text:p>28.73%</text:p>
          </table:table-cell>
          <table:table-cell office:value-type="float" office:value="1029.3827756999999" table:style-name="ce15">
            <text:p>1,029.38</text:p>
          </table:table-cell>
          <table:table-cell office:value-type="percentage" office:value="0.18757160881670115" table:formula="msoxl:=J6/C6" table:style-name="ce16">
            <text:p>18.76%</text:p>
          </table:table-cell>
          <table:table-cell office:value-type="float" office:value="14102" table:style-name="ce18">
            <text:p>14,102</text:p>
          </table:table-cell>
          <table:table-cell office:value-type="percentage" office:value="0.20838751625487648" table:formula="msoxl:=L6/B6" table:style-name="ce14">
            <text:p>20.84%</text:p>
          </table:table-cell>
          <table:table-cell office:value-type="float" office:value="648.95862925999995" table:style-name="ce15">
            <text:p>648.96</text:p>
          </table:table-cell>
          <table:table-cell office:value-type="percentage" office:value="0.11825165236809326" table:formula="msoxl:=N6/C6" table:style-name="ce17">
            <text:p>11.83%</text:p>
          </table:table-cell>
          <table:table-cell table:number-columns-repeated="16369" table:style-name="ce30"/>
        </table:table-row>
        <table:table-row table:style-name="ro5">
          <table:table-cell office:value-type="string" table:style-name="ce10">
            <text:p>勞務</text:p>
          </table:table-cell>
          <table:table-cell office:value-type="float" office:value="62074" table:style-name="ce27">
            <text:p>62,074</text:p>
          </table:table-cell>
          <table:table-cell office:value-type="float" office:value="2744.6507416999998" table:style-name="ce12">
            <text:p>2,744.65</text:p>
          </table:table-cell>
          <table:table-cell office:value-type="float" office:value="17692" table:style-name="ce18">
            <text:p>17,692</text:p>
          </table:table-cell>
          <table:table-cell office:value-type="percentage" office:value="0.28501465992202857" table:formula="msoxl:=D7/B7" table:style-name="ce14">
            <text:p>28.50%</text:p>
          </table:table-cell>
          <table:table-cell office:value-type="float" office:value="672.98865893000004" table:style-name="ce15">
            <text:p>672.99</text:p>
          </table:table-cell>
          <table:table-cell office:value-type="percentage" office:value="0.24520010823423016" table:formula="msoxl:=F7/C7" table:style-name="ce16">
            <text:p>24.52%</text:p>
          </table:table-cell>
          <table:table-cell office:value-type="float" office:value="16593" table:style-name="ce18">
            <text:p>16,593</text:p>
          </table:table-cell>
          <table:table-cell office:value-type="percentage" office:value="0.26730998485678381" table:formula="msoxl:=H7/B7" table:style-name="ce14">
            <text:p>26.73%</text:p>
          </table:table-cell>
          <table:table-cell office:value-type="float" office:value="567.10362687999998" table:style-name="ce15">
            <text:p>567.10</text:p>
          </table:table-cell>
          <table:table-cell office:value-type="percentage" office:value="0.20662141753188737" table:formula="msoxl:=J7/C7" table:style-name="ce16">
            <text:p>20.66%</text:p>
          </table:table-cell>
          <table:table-cell office:value-type="float" office:value="13189" table:style-name="ce18">
            <text:p>13,189</text:p>
          </table:table-cell>
          <table:table-cell office:value-type="percentage" office:value="0.21247221058736346" table:formula="msoxl:=L7/B7" table:style-name="ce14">
            <text:p>21.25%</text:p>
          </table:table-cell>
          <table:table-cell office:value-type="float" office:value="385.05798252" table:style-name="ce15">
            <text:p>385.06</text:p>
          </table:table-cell>
          <table:table-cell office:value-type="percentage" office:value="0.14029398227969081" table:formula="msoxl:=N7/C7" table:style-name="ce17">
            <text:p>14.03%</text:p>
          </table:table-cell>
          <table:table-cell table:number-columns-repeated="16369" table:style-name="ce30"/>
        </table:table-row>
        <table:table-row table:style-name="ro5">
          <table:table-cell office:value-type="string" table:style-name="ce19">
            <text:p>合計</text:p>
          </table:table-cell>
          <table:table-cell office:value-type="float" office:value="173382" table:formula="msoxl:=SUM(B5:B7)" table:style-name="ce20">
            <text:p>173,382<text:s/></text:p>
          </table:table-cell>
          <table:table-cell office:value-type="float" office:value="14612.407478749999" table:formula="msoxl:=SUM(C5:C7)" table:style-name="ce21">
            <text:p>14,612.41<text:s/></text:p>
          </table:table-cell>
          <table:table-cell office:value-type="float" office:value="51210" table:formula="msoxl:=SUM(D5:D7)" table:style-name="ce22">
            <text:p>51,210<text:s/></text:p>
          </table:table-cell>
          <table:table-cell office:value-type="percentage" office:value="0.29535937986642213" table:formula="msoxl:=D8/B8" table:style-name="ce23">
            <text:p>29.54%</text:p>
          </table:table-cell>
          <table:table-cell office:value-type="float" office:value="3609.5684709100001" table:formula="msoxl:=SUM(F5:F7)" table:style-name="ce24">
            <text:p>3,609.57<text:s/></text:p>
          </table:table-cell>
          <table:table-cell office:value-type="percentage" office:value="0.24702079216988659" table:formula="msoxl:=F8/C8" table:style-name="ce25">
            <text:p>24.70%</text:p>
          </table:table-cell>
          <table:table-cell office:value-type="float" office:value="48899" table:formula="msoxl:=SUM(H5:H7)" table:style-name="ce22">
            <text:p>48,899<text:s/></text:p>
          </table:table-cell>
          <table:table-cell office:value-type="percentage" office:value="0.28203042991775384" table:formula="msoxl:=H8/B8" table:style-name="ce23">
            <text:p>28.20%</text:p>
          </table:table-cell>
          <table:table-cell office:value-type="float" office:value="2816.0739341799999" table:formula="msoxl:=SUM(J5:J7)" table:style-name="ce33">
            <text:p>2,816.07</text:p>
          </table:table-cell>
          <table:table-cell office:value-type="percentage" office:value="0.19271799929445285" table:formula="msoxl:=J8/C8" table:style-name="ce25">
            <text:p>19.27%</text:p>
          </table:table-cell>
          <table:table-cell office:value-type="float" office:value="37974" table:formula="msoxl:=SUM(L5:L7)" table:style-name="ce22">
            <text:p>37,974<text:s/></text:p>
          </table:table-cell>
          <table:table-cell office:value-type="percentage" office:value="0.21901927535730353" table:formula="msoxl:=L8/B8" table:style-name="ce23">
            <text:p>21.90%</text:p>
          </table:table-cell>
          <table:table-cell office:value-type="float" office:value="1871.7837146499999" table:formula="msoxl:=SUM(N5:N7)" table:style-name="ce24">
            <text:p>1,871.78<text:s/></text:p>
          </table:table-cell>
          <table:table-cell office:value-type="percentage" office:value="0.12809550495851074" table:formula="msoxl:=N8/C8" table:style-name="ce26">
            <text:p>12.81%</text:p>
          </table:table-cell>
          <table:table-cell table:number-columns-repeated="16369" table:style-name="ce32"/>
        </table:table-row>
        <table:table-row table:style-name="ro2">
          <table:table-cell office:value-type="string" table:number-columns-spanned="15" table:number-rows-spanned="1" table:style-name="ce49">
            <text:p>資料來源：企劃處</text:p>
          </table:table-cell>
          <table:covered-table-cell table:number-columns-repeated="14"/>
          <table:table-cell table:number-columns-repeated="16369" table:style-name="ce34"/>
        </table:table-row>
        <table:table-row table:style-name="ro10">
          <table:table-cell office:value-type="string" table:number-columns-spanned="15" table:number-rows-spanned="1" table:style-name="ce5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1)統計期間，女性企業得標家數計12,031家(A)，女性中小企業得標家數計11,791(B)，B/A之比率為98.00%，顯示女性企業大多以中小企業為主；又與108年度相較，女性企業成長380家，成長率3.26%；女性中小企業家數成長383家，成長率3.36%。符合一定條件之女性中小企業家數計9,644家(C)，C/A之比率為80.16%，與108年相較，增加383家，增加率4.14%。</text:p>
            <text:p>(2)就公司登記及商業登記之企業，其得標之全部件數173,382件，全部決標金額約14,612.41億元，其中，女性企業得標件數51,210件(約占全部件數之29.54%)，得標金額約3,609.57億元(約占全部決標金額之24.7%)；女性中小企業得標件數48,899件(約占全部總件數28.20%)，得標金額2,816.07億元(約占全部決標總金額19.27%)；符合一定條件之女性中小企業之得標件數37,974件(占總決標件數之21.90%)；得標金額約1,871.78億元(占總決標金額之12.81%)。</text:p>
            <text:p>(3)各類女性企業承包政府採購之件數及金額之變動情形：女性企業、女性中小企業及符合一定條件之女性中小企業承包件數比率，109年較108年分別成長2.58%、2.41%及1.55%；在承包金額方面，女性企業、女性中小企業及符合一定條件之女性中小企業承包金額比率，109年較108年則分別下降23.27%、26.01%及28.01%，顯示女性企業、女性中小企業及符合一定條件之女性中小企業承包件數件數提升，而承包金額反而下降，似平均承攬案件規模縮小。</text:p>
            <text:p>3.未進行國際性別統計比較原因說明：各國對於女性企業、女性中小企業等之定義可能不同，且尚難取得資料，爰無法與國際進行性別統計比較。　</text:p>
          </table:table-cell>
          <table:covered-table-cell table:number-columns-repeated="14"/>
          <table:table-cell table:number-columns-repeated="16369" table:style-name="ce35"/>
        </table:table-row>
        <table:table-row table:number-rows-repeated="2" table:style-name="ro7">
          <table:table-cell table:number-columns-repeated="16384"/>
        </table:table-row>
        <table:table-row table:style-name="ro7">
          <table:table-cell table:number-columns-repeated="4" table:style-name="ce1"/>
          <table:table-cell office:value-type="string" table:style-name="ce42">
            <text:p>女性企業家數</text:p>
          </table:table-cell>
          <table:table-cell office:value-type="float" office:value="12078" table:style-name="ce43">
            <text:p>12,078</text:p>
          </table:table-cell>
          <table:table-cell table:number-columns-repeated="16378" table:style-name="ce1"/>
        </table:table-row>
        <table:table-row table:style-name="ro7">
          <table:table-cell table:number-columns-repeated="4" table:style-name="ce1"/>
          <table:table-cell office:value-type="string" table:style-name="ce42">
            <text:p>女性中小企業家數</text:p>
          </table:table-cell>
          <table:table-cell office:value-type="float" office:value="11875" table:style-name="ce43">
            <text:p>11,875</text:p>
          </table:table-cell>
          <table:table-cell table:number-columns-repeated="16378" table:style-name="ce1"/>
        </table:table-row>
        <table:table-row table:style-name="ro7">
          <table:table-cell table:number-columns-repeated="3" table:style-name="ce1"/>
          <table:table-cell table:style-name="ce42"/>
          <table:table-cell office:value-type="string" table:style-name="ce42">
            <text:p>女性中小企業家數(股)</text:p>
          </table:table-cell>
          <table:table-cell office:value-type="float" office:value="9802" table:style-name="ce43">
            <text:p>9,802</text:p>
          </table:table-cell>
          <table:table-cell table:number-columns-repeated="16378" table:style-name="ce1"/>
        </table:table-row>
        <table:table-row table:style-name="ro7">
          <table:table-cell table:number-columns-repeated="3" table:style-name="ce1"/>
          <table:table-cell table:style-name="ce42"/>
          <table:table-cell table:style-name="ce43"/>
          <table:table-cell table:number-columns-repeated="16379" table:style-name="ce1"/>
        </table:table-row>
        <table:table-row table:style-name="ro7">
          <table:table-cell table:number-columns-repeated="3"/>
          <table:table-cell table:style-name="ce42"/>
          <table:table-cell table:style-name="ce43"/>
          <table:table-cell table:number-columns-repeated="16379" table:style-name="ce1"/>
        </table:table-row>
        <table:table-row table:style-name="ro7">
          <table:table-cell table:number-columns-repeated="3"/>
          <table:table-cell table:style-name="ce1"/>
          <table:table-cell table:style-name="ce40"/>
          <table:table-cell office:value-type="string" table:style-name="ce40">
            <text:p>a</text:p>
          </table:table-cell>
          <table:table-cell office:value-type="string" table:style-name="ce40">
            <text:p>b</text:p>
          </table:table-cell>
          <table:table-cell office:value-type="string" table:style-name="ce40">
            <text:p>c</text:p>
          </table:table-cell>
          <table:table-cell table:number-columns-repeated="16376"/>
        </table:table-row>
        <table:table-row table:style-name="ro7">
          <table:table-cell table:number-columns-repeated="3"/>
          <table:table-cell table:style-name="ce1"/>
          <table:table-cell office:value-type="float" office:value="109" table:style-name="ce40">
            <text:p>109</text:p>
          </table:table-cell>
          <table:table-cell office:value-type="float" office:value="12031" table:style-name="ce40">
            <text:p>12031</text:p>
          </table:table-cell>
          <table:table-cell office:value-type="float" office:value="11791" table:style-name="ce40">
            <text:p>11791</text:p>
          </table:table-cell>
          <table:table-cell office:value-type="float" office:value="9644" table:style-name="ce40">
            <text:p>9644</text:p>
          </table:table-cell>
          <table:table-cell table:number-columns-repeated="16376"/>
        </table:table-row>
        <table:table-row table:style-name="ro7">
          <table:table-cell table:number-columns-repeated="3"/>
          <table:table-cell table:style-name="ce1"/>
          <table:table-cell office:value-type="float" office:value="110" table:style-name="ce40">
            <text:p>110</text:p>
          </table:table-cell>
          <table:table-cell office:value-type="float" office:value="11751" table:style-name="ce40">
            <text:p>11751</text:p>
          </table:table-cell>
          <table:table-cell office:value-type="float" office:value="11546" table:style-name="ce40">
            <text:p>11546</text:p>
          </table:table-cell>
          <table:table-cell office:value-type="float" office:value="9273" table:style-name="ce40">
            <text:p>9273</text:p>
          </table:table-cell>
          <table:table-cell table:number-columns-repeated="16376"/>
        </table:table-row>
        <table:table-row table:style-name="ro7">
          <table:table-cell table:number-columns-repeated="3"/>
          <table:table-cell table:style-name="ce1"/>
          <table:table-cell table:style-name="ce40"/>
          <table:table-cell office:value-type="float" office:value="-280" table:formula="msoxl:=F20-F19" table:style-name="ce40">
            <text:p>-280</text:p>
          </table:table-cell>
          <table:table-cell office:value-type="float" office:value="-245" table:formula="msoxl:=G20-G19" table:style-name="ce40">
            <text:p>-245</text:p>
          </table:table-cell>
          <table:table-cell office:value-type="float" office:value="-371" table:formula="msoxl:=H20-H19" table:style-name="ce40">
            <text:p>-371</text:p>
          </table:table-cell>
          <table:table-cell table:number-columns-repeated="16376"/>
        </table:table-row>
        <table:table-row table:style-name="ro7">
          <table:table-cell table:number-columns-repeated="3"/>
          <table:table-cell table:style-name="ce1"/>
          <table:table-cell table:style-name="ce40"/>
          <table:table-cell office:value-type="percentage" office:value="-2.327321087191422E-2" table:formula="msoxl:=F21/F19" table:style-name="ce41">
            <text:p>-2.33%</text:p>
          </table:table-cell>
          <table:table-cell office:value-type="percentage" office:value="-2.0778559918581969E-2" table:formula="msoxl:=G21/G19" table:style-name="ce41">
            <text:p>-2.08%</text:p>
          </table:table-cell>
          <table:table-cell office:value-type="percentage" office:value="-3.8469514724180837E-2" table:formula="msoxl:=H21/H19" table:style-name="ce41">
            <text:p>-3.85%</text:p>
          </table:table-cell>
          <table:table-cell table:number-columns-repeated="16376"/>
        </table:table-row>
        <table:table-row table:style-name="ro7">
          <table:table-cell table:number-columns-repeated="3"/>
          <table:table-cell table:style-name="ce1"/>
          <table:table-cell table:number-columns-repeated="2" table:style-name="ce40"/>
          <table:table-cell office:value-type="string" table:style-name="ce40">
            <text:p>b/a</text:p>
          </table:table-cell>
          <table:table-cell office:value-type="string" table:style-name="ce40">
            <text:p>c/a</text:p>
          </table:table-cell>
          <table:table-cell table:number-columns-repeated="16376"/>
        </table:table-row>
        <table:table-row table:style-name="ro7">
          <table:table-cell table:number-columns-repeated="3"/>
          <table:table-cell table:style-name="ce1"/>
          <table:table-cell table:number-columns-repeated="2" table:style-name="ce40"/>
          <table:table-cell office:value-type="percentage" office:value="0.98005153353835928" table:formula="msoxl:=G19/F19" table:style-name="ce41">
            <text:p>98.01%</text:p>
          </table:table-cell>
          <table:table-cell office:value-type="percentage" office:value="0.80159587731693127" table:formula="msoxl:=H19/F19" table:style-name="ce41">
            <text:p>80.16%</text:p>
          </table:table-cell>
          <table:table-cell table:number-columns-repeated="16376"/>
        </table:table-row>
        <table:table-row table:style-name="ro7">
          <table:table-cell table:number-columns-repeated="3"/>
          <table:table-cell table:style-name="ce1"/>
          <table:table-cell table:number-columns-repeated="2" table:style-name="ce40"/>
          <table:table-cell office:value-type="percentage" office:value="0.98255467619777037" table:formula="msoxl:=G20/F20" table:style-name="ce41">
            <text:p>98.26%</text:p>
          </table:table-cell>
          <table:table-cell office:value-type="percentage" office:value="0.78912432984426861" table:formula="msoxl:=H20/F20" table:style-name="ce41">
            <text:p>78.91%</text:p>
          </table:table-cell>
          <table:table-cell table:number-columns-repeated="16376"/>
        </table:table-row>
        <table:table-row table:number-rows-repeated="1048551" table:style-name="ro7">
          <table:table-cell table:number-columns-repeated="16384"/>
        </table:table-row>
      </table:table>
      <table:table table:name="108年" table:style-name="ta2" table:print-ranges="108年.A1:108年.O9">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2" table:default-cell-style-name="ce5"/>
        <table:table-column table:style-name="co18" table:number-columns-repeated="2" table:default-cell-style-name="ce5"/>
        <table:table-column table:style-name="co19" table:number-columns-repeated="2" table:default-cell-style-name="ce5"/>
        <table:table-column table:style-name="co20" table:number-columns-repeated="3" table:default-cell-style-name="ce5"/>
        <table:table-column table:style-name="co21" table:default-cell-style-name="ce5"/>
        <table:table-column table:style-name="co22" table:number-columns-repeated="16369" table:default-cell-style-name="ce5"/>
        <table:table-row table:style-name="ro1">
          <table:table-cell office:value-type="string" table:number-columns-spanned="15" table:number-rows-spanned="1" table:style-name="ce64">
            <text:p>108<text:span text:style-name="T2">年女性企業取得政府採購案件統計表</text:span></text:p>
          </table:table-cell>
          <table:covered-table-cell table:number-columns-repeated="12"/>
          <table:covered-table-cell>
            <draw:frame xmlns:presentation="urn:oasis:names:tc:opendocument:xmlns:presentation:1.0" draw:z-index="1" draw:id="id3" draw:style-name="a27" draw:name="Text Box 7" svg:x="0.92431in" svg:y="0.20833in" svg:width="0.59119in" svg:height="0.30428in">
              <draw:text-box>
                <text:p text:style-name="a24" text:class-names="" text:cond-style-name=""><text:span text:style-name="a21" text:class-names="">表</text:span><text:span text:style-name="a22" text:class-names="">20</text:span><text:span text:style-name="a23" text:class-names=""/></text:p>
                <text:p text:style-name="a26" text:class-names="" text:cond-style-name=""><text:span text:style-name="a25" text:class-names=""/></text:p>
              </draw:text-box>
              <svg:desc/>
            </draw:frame>
          </table:covered-table-cell>
          <table:covered-table-cell/>
          <table:table-cell table:number-columns-repeated="16369" table:style-name="ce30"/>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p>
          </table:table-cell>
          <table:covered-table-cell table:number-columns-repeated="3"/>
          <table:table-cell office:value-type="string" table:number-columns-spanned="4" table:number-rows-spanned="1" table:style-name="ce81">
            <text:p>女性中小企業<text:span text:style-name="T4"><text:s text:c="2"/></text:span></text:p>
          </table:table-cell>
          <table:covered-table-cell table:number-columns-repeated="3"/>
          <table:table-cell office:value-type="string" table:number-columns-spanned="4" table:number-rows-spanned="1" table:style-name="ce82">
            <text:p>符合一定條件之女性中小企業</text:p>
          </table:table-cell>
          <table:covered-table-cell table:number-columns-repeated="3"/>
          <table:table-cell table:number-columns-repeated="16369" table:style-name="ce31"/>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1"/>
        </table:table-row>
        <table:table-row table:style-name="ro5">
          <table:table-cell office:value-type="string" table:style-name="ce10">
            <text:p>工程</text:p>
          </table:table-cell>
          <table:table-cell office:value-type="float" office:value="41432" table:style-name="ce27">
            <text:p>41,432</text:p>
          </table:table-cell>
          <table:table-cell office:value-type="float" office:value="5274.1730675899998" table:style-name="ce12">
            <text:p>5,274.17</text:p>
          </table:table-cell>
          <table:table-cell office:value-type="float" office:value="12312" table:style-name="ce18">
            <text:p>12,312</text:p>
          </table:table-cell>
          <table:table-cell office:value-type="percentage" office:value="0.29716161421123771" table:formula="msoxl:=D4/B4" table:style-name="ce14">
            <text:p>29.72%</text:p>
          </table:table-cell>
          <table:table-cell office:value-type="float" office:value="1826.3088742299999" table:style-name="ce15">
            <text:p>1,826.31</text:p>
          </table:table-cell>
          <table:table-cell office:value-type="percentage" office:value="0.34627397524224973" table:formula="msoxl:=F4/C4" table:style-name="ce16">
            <text:p>34.63%</text:p>
          </table:table-cell>
          <table:table-cell office:value-type="float" office:value="12124" table:style-name="ce18">
            <text:p>12,124</text:p>
          </table:table-cell>
          <table:table-cell office:value-type="percentage" office:value="0.29262405869859048" table:formula="msoxl:=H4/B4" table:style-name="ce14">
            <text:p>29.26%</text:p>
          </table:table-cell>
          <table:table-cell office:value-type="float" office:value="1290.3866907199999" table:style-name="ce15">
            <text:p>1,290.39</text:p>
          </table:table-cell>
          <table:table-cell office:value-type="percentage" office:value="0.24466142354134654" table:formula="msoxl:=J4/C4" table:style-name="ce16">
            <text:p>24.47%</text:p>
          </table:table-cell>
          <table:table-cell office:value-type="float" office:value="10082" table:style-name="ce18">
            <text:p>10,082</text:p>
          </table:table-cell>
          <table:table-cell office:value-type="percentage" office:value="0.24333848233249661" table:formula="msoxl:=L4/B4" table:style-name="ce14">
            <text:p>24.33%</text:p>
          </table:table-cell>
          <table:table-cell office:value-type="float" office:value="654.27858145000005" table:style-name="ce15">
            <text:p>654.28</text:p>
          </table:table-cell>
          <table:table-cell office:value-type="percentage" office:value="0.12405330144939072" table:formula="msoxl:=N4/C4" table:style-name="ce17">
            <text:p>12.41%</text:p>
          </table:table-cell>
          <table:table-cell table:number-columns-repeated="16369" table:style-name="ce30"/>
        </table:table-row>
        <table:table-row table:style-name="ro5">
          <table:table-cell office:value-type="string" table:style-name="ce10">
            <text:p>財物</text:p>
          </table:table-cell>
          <table:table-cell office:value-type="float" office:value="65710" table:style-name="ce27">
            <text:p>65,710</text:p>
          </table:table-cell>
          <table:table-cell office:value-type="float" office:value="3734.0275831399999" table:style-name="ce12">
            <text:p>3,734.03</text:p>
          </table:table-cell>
          <table:table-cell office:value-type="float" office:value="20294" table:style-name="ce18">
            <text:p>20,294</text:p>
          </table:table-cell>
          <table:table-cell office:value-type="percentage" office:value="0.30884188099223864" table:formula="msoxl:=D5/B5" table:style-name="ce14">
            <text:p>30.88%</text:p>
          </table:table-cell>
          <table:table-cell office:value-type="float" office:value="2207.1354387800002" table:style-name="ce15">
            <text:p>2,207.14</text:p>
          </table:table-cell>
          <table:table-cell office:value-type="percentage" office:value="0.59108707411421602" table:formula="msoxl:=F5/C5" table:style-name="ce16">
            <text:p>59.11%</text:p>
          </table:table-cell>
          <table:table-cell office:value-type="float" office:value="19420" table:style-name="ce18">
            <text:p>19,420</text:p>
          </table:table-cell>
          <table:table-cell office:value-type="percentage" office:value="0.29554101354436157" table:formula="msoxl:=H5/B5" table:style-name="ce14">
            <text:p>29.55%</text:p>
          </table:table-cell>
          <table:table-cell office:value-type="float" office:value="1976.97332188" table:style-name="ce15">
            <text:p>1,976.97</text:p>
          </table:table-cell>
          <table:table-cell office:value-type="percentage" office:value="0.52944796948112882" table:formula="msoxl:=J5/C5" table:style-name="ce16">
            <text:p>52.94%</text:p>
          </table:table-cell>
          <table:table-cell office:value-type="float" office:value="14267" table:style-name="ce18">
            <text:p>14,267</text:p>
          </table:table-cell>
          <table:table-cell office:value-type="percentage" office:value="0.21712068178359459" table:formula="msoxl:=L5/B5" table:style-name="ce14">
            <text:p>21.71%</text:p>
          </table:table-cell>
          <table:table-cell office:value-type="float" office:value="1567.95842831" table:style-name="ce15">
            <text:p>1,567.96</text:p>
          </table:table-cell>
          <table:table-cell office:value-type="percentage" office:value="0.41991077821430561" table:formula="msoxl:=N5/C5" table:style-name="ce17">
            <text:p>41.99%</text:p>
          </table:table-cell>
          <table:table-cell table:number-columns-repeated="16369" table:style-name="ce30"/>
        </table:table-row>
        <table:table-row table:style-name="ro5">
          <table:table-cell office:value-type="string" table:style-name="ce10">
            <text:p>勞務</text:p>
          </table:table-cell>
          <table:table-cell office:value-type="float" office:value="58420" table:style-name="ce27">
            <text:p>58,420</text:p>
          </table:table-cell>
          <table:table-cell office:value-type="float" office:value="2260.5995408700001" table:style-name="ce12">
            <text:p>2,260.60</text:p>
          </table:table-cell>
          <table:table-cell office:value-type="float" office:value="17317" table:style-name="ce18">
            <text:p>17,317</text:p>
          </table:table-cell>
          <table:table-cell office:value-type="percentage" office:value="0.29642245806230744" table:formula="msoxl:=D6/B6" table:style-name="ce14">
            <text:p>29.64%</text:p>
          </table:table-cell>
          <table:table-cell office:value-type="float" office:value="671.07971639000004" table:style-name="ce15">
            <text:p>671.08</text:p>
          </table:table-cell>
          <table:table-cell office:value-type="percentage" office:value="0.29685917574402965" table:formula="msoxl:=F6/C6" table:style-name="ce16">
            <text:p>29.69%</text:p>
          </table:table-cell>
          <table:table-cell office:value-type="float" office:value="16206" table:style-name="ce18">
            <text:p>16,206</text:p>
          </table:table-cell>
          <table:table-cell office:value-type="percentage" office:value="0.27740499828825743" table:formula="msoxl:=H6/B6" table:style-name="ce14">
            <text:p>27.74%</text:p>
          </table:table-cell>
          <table:table-cell office:value-type="float" office:value="538.64362003999997" table:style-name="ce15">
            <text:p>538.64</text:p>
          </table:table-cell>
          <table:table-cell office:value-type="percentage" office:value="0.23827467461693858" table:formula="msoxl:=J6/C6" table:style-name="ce16">
            <text:p>23.83%</text:p>
          </table:table-cell>
          <table:table-cell office:value-type="float" office:value="13045" table:style-name="ce18">
            <text:p>13,045</text:p>
          </table:table-cell>
          <table:table-cell office:value-type="percentage" office:value="0.22329681615884972" table:formula="msoxl:=L6/B6" table:style-name="ce14">
            <text:p>22.33%</text:p>
          </table:table-cell>
          <table:table-cell office:value-type="float" office:value="377.97863375999998" table:style-name="ce15">
            <text:p>377.98</text:p>
          </table:table-cell>
          <table:table-cell office:value-type="percentage" office:value="0.16720282691667429" table:formula="msoxl:=N6/C6" table:style-name="ce17">
            <text:p>16.72%</text:p>
          </table:table-cell>
          <table:table-cell table:number-columns-repeated="16369" table:style-name="ce30"/>
        </table:table-row>
        <table:table-row table:style-name="ro5">
          <table:table-cell office:value-type="string" table:style-name="ce19">
            <text:p>合計</text:p>
          </table:table-cell>
          <table:table-cell office:value-type="float" office:value="165562" table:formula="msoxl:=SUM(B4:B6)" table:style-name="ce20">
            <text:p>165,562<text:s/></text:p>
          </table:table-cell>
          <table:table-cell office:value-type="float" office:value="11268.800191599999" table:formula="msoxl:=SUM(C4:C6)" table:style-name="ce21">
            <text:p>11,268.80<text:s/></text:p>
          </table:table-cell>
          <table:table-cell office:value-type="float" office:value="49923" table:formula="msoxl:=SUM(D4:D6)" table:style-name="ce22">
            <text:p>49,923<text:s/></text:p>
          </table:table-cell>
          <table:table-cell office:value-type="percentage" office:value="0.30153658448194631" table:formula="msoxl:=D7/B7" table:style-name="ce23">
            <text:p>30.15%</text:p>
          </table:table-cell>
          <table:table-cell office:value-type="float" office:value="4704.5240293999996" table:formula="msoxl:=SUM(F4:F6)" table:style-name="ce24">
            <text:p>4,704.52<text:s/></text:p>
          </table:table-cell>
          <table:table-cell office:value-type="percentage" office:value="0.41748224739194956" table:formula="msoxl:=F7/C7" table:style-name="ce25">
            <text:p>41.75%</text:p>
          </table:table-cell>
          <table:table-cell office:value-type="float" office:value="47750" table:formula="msoxl:=SUM(H4:H6)" table:style-name="ce22">
            <text:p>47,750<text:s/></text:p>
          </table:table-cell>
          <table:table-cell office:value-type="percentage" office:value="0.28841159203198802" table:formula="msoxl:=H7/B7" table:style-name="ce23">
            <text:p>28.84%</text:p>
          </table:table-cell>
          <table:table-cell office:value-type="float" office:value="3806.00363264" table:formula="msoxl:=SUM(J4:J6)" table:style-name="ce33">
            <text:p>3,806.00</text:p>
          </table:table-cell>
          <table:table-cell office:value-type="percentage" office:value="0.33774701546994107" table:formula="msoxl:=J7/C7" table:style-name="ce25">
            <text:p>33.77%</text:p>
          </table:table-cell>
          <table:table-cell office:value-type="float" office:value="37394" table:formula="msoxl:=SUM(L4:L6)" table:style-name="ce22">
            <text:p>37,394<text:s/></text:p>
          </table:table-cell>
          <table:table-cell office:value-type="percentage" office:value="0.22586100675275728" table:formula="msoxl:=L7/B7" table:style-name="ce23">
            <text:p>22.59%</text:p>
          </table:table-cell>
          <table:table-cell office:value-type="float" office:value="2600.21564352" table:formula="msoxl:=SUM(N4:N6)" table:style-name="ce24">
            <text:p>2,600.22<text:s/></text:p>
          </table:table-cell>
          <table:table-cell office:value-type="percentage" office:value="0.23074467550309885" table:formula="msoxl:=N7/C7" table:style-name="ce26">
            <text:p>23.07%</text:p>
          </table:table-cell>
          <table:table-cell table:number-columns-repeated="16369" table:style-name="ce32"/>
        </table:table-row>
        <table:table-row table:style-name="ro2">
          <table:table-cell office:value-type="string" table:number-columns-spanned="15" table:number-rows-spanned="1" table:style-name="ce49">
            <text:p>資料來源：企劃處</text:p>
          </table:table-cell>
          <table:covered-table-cell table:number-columns-repeated="14"/>
          <table:table-cell table:number-columns-repeated="16369" table:style-name="ce34"/>
        </table:table-row>
        <table:table-row table:style-name="ro10">
          <table:table-cell office:value-type="string" table:number-columns-spanned="15" table:number-rows-spanned="1" table:style-name="ce5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1)統計期間，女性企業得標家數計11,651家(A)，女性中小企業得標家數計11,408(B)，B/A之比率為97.91%，顯示女性企業大多以中小企業為主；又與107年度相較，女性企業成長614家，成長率5.56%；女性中小企業家數成長563家，成長率5.19%。符合一定條件之女性中小企業家數計9,261家(C)，C/A之比率為79.49%，與107年相較，增加421家，增加率4.76%。</text:p>
            <text:p>(2)就公司登記及商業登記之企業，其得標之全部件數165,562件，全部決標金額約11,268.80億元，其中，女性企業得標件數49,923件(約占全部件數之30.15%)，得標金額約4,704.52億元(約占全部決標金額之41.75%)；女性中小企業得標件數47,750件(約占全部總件數28.84%)，得標金額3,806億元(約占全部決標總金額33.77%)；符合一定條件之女性中小企業之得標件數37,394件(占總決標件數之22.59%)；得標金額約2,600.22億元(占總決標金額之23.07%)。</text:p>
            <text:p>(3)各類女性企業承包政府採購之件數及金額之變動情形：女性企業、女性中小企業及符合一定條件之女性中小企業承包件數比率，108年較107年分別成長0.29%、0.16%及0.09%；在承包金額方面，女性企業、女性中小企業及符合一定條件之女性中小企業承包金額比率，108年較107年分別成長15.66%、14.04%及9.59%，顯示女性企業、女性中小企業及符合一定條件之女性中小企業承包件數及承包金額均明顯提升，商業規模有逐步擴大趨勢。</text:p>
            <text:p>3.未進行國際性別統計比較原因說明：各國對於女性企業、女性中小企業等之定義可能不同，且尚難取得資料，爰無法與國際進行性別統計比較。　</text:p>
          </table:table-cell>
          <table:covered-table-cell table:number-columns-repeated="14"/>
          <table:table-cell table:number-columns-repeated="16369" table:style-name="ce35"/>
        </table:table-row>
        <table:table-row table:number-rows-repeated="1048567" table:style-name="ro11">
          <table:table-cell table:number-columns-repeated="16384"/>
        </table:table-row>
      </table:table>
      <table:table table:name="107年" table:style-name="ta2" table:print-ranges="107年.A1:107年.O10">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2" table:default-cell-style-name="ce5"/>
        <table:table-column table:style-name="co18" table:number-columns-repeated="2" table:default-cell-style-name="ce5"/>
        <table:table-column table:style-name="co19" table:number-columns-repeated="2" table:default-cell-style-name="ce5"/>
        <table:table-column table:style-name="co20" table:number-columns-repeated="3" table:default-cell-style-name="ce5"/>
        <table:table-column table:style-name="co21" table:default-cell-style-name="ce5"/>
        <table:table-column table:style-name="co22" table:number-columns-repeated="16369" table:default-cell-style-name="ce5"/>
        <table:table-row table:style-name="ro1">
          <table:table-cell office:value-type="string" table:number-columns-spanned="15" table:number-rows-spanned="1" table:style-name="ce64">
            <text:p>107<text:span text:style-name="T2">年女性企業取得政府採購案件統計表</text:span></text:p>
          </table:table-cell>
          <table:covered-table-cell table:number-columns-repeated="12"/>
          <table:covered-table-cell>
            <draw:frame xmlns:presentation="urn:oasis:names:tc:opendocument:xmlns:presentation:1.0" draw:z-index="1" draw:id="id4" draw:style-name="a34" draw:name="Text Box 7" svg:x="0.92431in" svg:y="0.20833in" svg:width="0.59119in" svg:height="0.30428in">
              <draw:text-box>
                <text:p text:style-name="a31" text:class-names="" text:cond-style-name=""><text:span text:style-name="a28" text:class-names="">表</text:span><text:span text:style-name="a29" text:class-names="">20</text:span><text:span text:style-name="a30" text:class-names=""/></text:p>
                <text:p text:style-name="a33" text:class-names="" text:cond-style-name=""><text:span text:style-name="a32" text:class-names=""/></text:p>
              </draw:text-box>
              <svg:desc/>
            </draw:frame>
          </table:covered-table-cell>
          <table:covered-table-cell/>
          <table:table-cell table:number-columns-repeated="16369" table:style-name="ce30"/>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p>
          </table:table-cell>
          <table:covered-table-cell table:number-columns-repeated="3"/>
          <table:table-cell office:value-type="string" table:number-columns-spanned="4" table:number-rows-spanned="1" table:style-name="ce81">
            <text:p>女性中小企業<text:span text:style-name="T4"><text:s text:c="2"/></text:span></text:p>
          </table:table-cell>
          <table:covered-table-cell table:number-columns-repeated="3"/>
          <table:table-cell office:value-type="string" table:number-columns-spanned="4" table:number-rows-spanned="1" table:style-name="ce82">
            <text:p>符合一定條件之女性中小企業</text:p>
          </table:table-cell>
          <table:covered-table-cell table:number-columns-repeated="3"/>
          <table:table-cell table:number-columns-repeated="16369" table:style-name="ce31"/>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1"/>
        </table:table-row>
        <table:table-row table:style-name="ro5">
          <table:table-cell office:value-type="string" table:style-name="ce10">
            <text:p>工程</text:p>
          </table:table-cell>
          <table:table-cell office:value-type="float" office:value="41519" table:style-name="ce27">
            <text:p>41,519</text:p>
          </table:table-cell>
          <table:table-cell office:value-type="float" office:value="5523.4905752100003" table:style-name="ce12">
            <text:p>5,523.49</text:p>
          </table:table-cell>
          <table:table-cell office:value-type="float" office:value="12165" table:style-name="ce18">
            <text:p>12,165</text:p>
          </table:table-cell>
          <table:table-cell office:value-type="percentage" office:value="0.29299838628097979" table:formula="msoxl:=D4/B4" table:style-name="ce14">
            <text:p>29.30%</text:p>
          </table:table-cell>
          <table:table-cell office:value-type="float" office:value="1217.0332986999999" table:style-name="ce15">
            <text:p>1,217.03</text:p>
          </table:table-cell>
          <table:table-cell office:value-type="percentage" office:value="0.22033771618298253" table:formula="msoxl:=F4/C4" table:style-name="ce16">
            <text:p>22.03%</text:p>
          </table:table-cell>
          <table:table-cell office:value-type="float" office:value="11987" table:style-name="ce18">
            <text:p>11,987</text:p>
          </table:table-cell>
          <table:table-cell office:value-type="percentage" office:value="0.28871119246609983" table:formula="msoxl:=H4/B4" table:style-name="ce14">
            <text:p>28.87%</text:p>
          </table:table-cell>
          <table:table-cell office:value-type="float" office:value="950.17616424000005" table:style-name="ce15">
            <text:p>950.18</text:p>
          </table:table-cell>
          <table:table-cell office:value-type="percentage" office:value="0.17202458324170758" table:formula="msoxl:=J4/C4" table:style-name="ce16">
            <text:p>17.20%</text:p>
          </table:table-cell>
          <table:table-cell office:value-type="float" office:value="9934" table:style-name="ce18">
            <text:p>9,934</text:p>
          </table:table-cell>
          <table:table-cell office:value-type="percentage" office:value="0.23926395144391724" table:formula="msoxl:=L4/B4" table:style-name="ce14">
            <text:p>23.93%</text:p>
          </table:table-cell>
          <table:table-cell office:value-type="float" office:value="639.08008528000005" table:style-name="ce15">
            <text:p>639.08</text:p>
          </table:table-cell>
          <table:table-cell office:value-type="percentage" office:value="0.11570221340618519" table:formula="msoxl:=N4/C4" table:style-name="ce17">
            <text:p>11.57%</text:p>
          </table:table-cell>
          <table:table-cell table:number-columns-repeated="16369" table:style-name="ce30"/>
        </table:table-row>
        <table:table-row table:style-name="ro5">
          <table:table-cell office:value-type="string" table:style-name="ce10">
            <text:p>財物</text:p>
          </table:table-cell>
          <table:table-cell office:value-type="float" office:value="60039" table:style-name="ce27">
            <text:p>60,039</text:p>
          </table:table-cell>
          <table:table-cell office:value-type="float" office:value="3732.7344858199999" table:style-name="ce12">
            <text:p>3,732.73</text:p>
          </table:table-cell>
          <table:table-cell office:value-type="float" office:value="18545" table:style-name="ce18">
            <text:p>18,545</text:p>
          </table:table-cell>
          <table:table-cell office:value-type="percentage" office:value="0.30888255966954814" table:formula="msoxl:=D5/B5" table:style-name="ce14">
            <text:p>30.89%</text:p>
          </table:table-cell>
          <table:table-cell office:value-type="float" office:value="1247.95370759" table:style-name="ce15">
            <text:p>1,247.95</text:p>
          </table:table-cell>
          <table:table-cell office:value-type="percentage" office:value="0.33432694244146111" table:formula="msoxl:=F5/C5" table:style-name="ce16">
            <text:p>33.43%</text:p>
          </table:table-cell>
          <table:table-cell office:value-type="float" office:value="17854" table:style-name="ce18">
            <text:p>17,854</text:p>
          </table:table-cell>
          <table:table-cell office:value-type="percentage" office:value="0.29737337397358382" table:formula="msoxl:=H5/B5" table:style-name="ce14">
            <text:p>29.74%</text:p>
          </table:table-cell>
          <table:table-cell office:value-type="float" office:value="856.43534390000002" table:style-name="ce15">
            <text:p>856.44</text:p>
          </table:table-cell>
          <table:table-cell office:value-type="percentage" office:value="0.2294391275761635" table:formula="msoxl:=J5/C5" table:style-name="ce16">
            <text:p>22.94%</text:p>
          </table:table-cell>
          <table:table-cell office:value-type="float" office:value="13216" table:style-name="ce18">
            <text:p>13,216</text:p>
          </table:table-cell>
          <table:table-cell office:value-type="percentage" office:value="0.22012358633554857" table:formula="msoxl:=L5/B5" table:style-name="ce14">
            <text:p>22.01%</text:p>
          </table:table-cell>
          <table:table-cell office:value-type="float" office:value="557.58276953999996" table:style-name="ce15">
            <text:p>557.58</text:p>
          </table:table-cell>
          <table:table-cell office:value-type="percentage" office:value="0.14937648837820064" table:formula="msoxl:=N5/C5" table:style-name="ce17">
            <text:p>14.94%</text:p>
          </table:table-cell>
          <table:table-cell table:number-columns-repeated="16369" table:style-name="ce30"/>
        </table:table-row>
        <table:table-row table:style-name="ro5">
          <table:table-cell office:value-type="string" table:style-name="ce10">
            <text:p>勞務</text:p>
          </table:table-cell>
          <table:table-cell office:value-type="float" office:value="52614" table:style-name="ce27">
            <text:p>52,614</text:p>
          </table:table-cell>
          <table:table-cell office:value-type="float" office:value="2277.64516525" table:style-name="ce12">
            <text:p>2,277.65</text:p>
          </table:table-cell>
          <table:table-cell office:value-type="float" office:value="15328" table:style-name="ce18">
            <text:p>15,328</text:p>
          </table:table-cell>
          <table:table-cell office:value-type="percentage" office:value="0.29132930398753182" table:formula="msoxl:=D6/B6" table:style-name="ce14">
            <text:p>29.13%</text:p>
          </table:table-cell>
          <table:table-cell office:value-type="float" office:value="544.23410056" table:style-name="ce15">
            <text:p>544.23</text:p>
          </table:table-cell>
          <table:table-cell office:value-type="percentage" office:value="0.23894595561388224" table:formula="msoxl:=F6/C6" table:style-name="ce16">
            <text:p>23.89%</text:p>
          </table:table-cell>
          <table:table-cell office:value-type="float" office:value="14371" table:style-name="ce18">
            <text:p>14,371</text:p>
          </table:table-cell>
          <table:table-cell office:value-type="percentage" office:value="0.27314022883643135" table:formula="msoxl:=H6/B6" table:style-name="ce14">
            <text:p>27.31%</text:p>
          </table:table-cell>
          <table:table-cell office:value-type="float" office:value="468.82379092000002" table:style-name="ce15">
            <text:p>468.82</text:p>
          </table:table-cell>
          <table:table-cell office:value-type="percentage" office:value="0.20583706280189643" table:formula="msoxl:=J6/C6" table:style-name="ce16">
            <text:p>20.58%</text:p>
          </table:table-cell>
          <table:table-cell office:value-type="float" office:value="11540" table:style-name="ce18">
            <text:p>11,540</text:p>
          </table:table-cell>
          <table:table-cell office:value-type="percentage" office:value="0.21933325730794084" table:formula="msoxl:=L6/B6" table:style-name="ce14">
            <text:p>21.93%</text:p>
          </table:table-cell>
          <table:table-cell office:value-type="float" office:value="357.64963368999997" table:style-name="ce15">
            <text:p>357.65</text:p>
          </table:table-cell>
          <table:table-cell office:value-type="percentage" office:value="0.15702605442966067" table:formula="msoxl:=N6/C6" table:style-name="ce17">
            <text:p>15.70%</text:p>
          </table:table-cell>
          <table:table-cell table:number-columns-repeated="16369" table:style-name="ce30"/>
        </table:table-row>
        <table:table-row table:style-name="ro5">
          <table:table-cell office:value-type="string" table:style-name="ce19">
            <text:p>合計</text:p>
          </table:table-cell>
          <table:table-cell office:value-type="float" office:value="154172" table:formula="msoxl:=SUM(B4:B6)" table:style-name="ce20">
            <text:p>154,172<text:s/></text:p>
          </table:table-cell>
          <table:table-cell office:value-type="float" office:value="11533.87022628" table:formula="msoxl:=SUM(C4:C6)" table:style-name="ce21">
            <text:p>11,533.87<text:s/></text:p>
          </table:table-cell>
          <table:table-cell office:value-type="float" office:value="46038" table:formula="msoxl:=SUM(D4:D6)" table:style-name="ce22">
            <text:p>46,038<text:s/></text:p>
          </table:table-cell>
          <table:table-cell office:value-type="percentage" office:value="0.29861453441610669" table:formula="msoxl:=D7/B7" table:style-name="ce23">
            <text:p>29.86%</text:p>
          </table:table-cell>
          <table:table-cell office:value-type="float" office:value="3009.2211068500001" table:formula="msoxl:=SUM(F4:F6)" table:style-name="ce24">
            <text:p>3,009.22<text:s/></text:p>
          </table:table-cell>
          <table:table-cell office:value-type="percentage" office:value="0.2609029794694126" table:formula="msoxl:=F7/C7" table:style-name="ce25">
            <text:p>26.09%</text:p>
          </table:table-cell>
          <table:table-cell office:value-type="float" office:value="44212" table:formula="msoxl:=SUM(H4:H6)" table:style-name="ce22">
            <text:p>44,212<text:s/></text:p>
          </table:table-cell>
          <table:table-cell office:value-type="percentage" office:value="0.28677061982720597" table:formula="msoxl:=H7/B7" table:style-name="ce23">
            <text:p>28.68%</text:p>
          </table:table-cell>
          <table:table-cell office:value-type="float" office:value="2275.43529906" table:formula="msoxl:=SUM(J4:J6)" table:style-name="ce33">
            <text:p>2,275.44</text:p>
          </table:table-cell>
          <table:table-cell office:value-type="percentage" office:value="0.19728289415597947" table:formula="msoxl:=J7/C7" table:style-name="ce25">
            <text:p>19.73%</text:p>
          </table:table-cell>
          <table:table-cell office:value-type="float" office:value="34690" table:formula="msoxl:=SUM(L4:L6)" table:style-name="ce22">
            <text:p>34,690<text:s/></text:p>
          </table:table-cell>
          <table:table-cell office:value-type="percentage" office:value="0.22500843214072594" table:formula="msoxl:=L7/B7" table:style-name="ce23">
            <text:p>22.50%</text:p>
          </table:table-cell>
          <table:table-cell office:value-type="float" office:value="1554.3124885100001" table:formula="msoxl:=SUM(N4:N6)" table:style-name="ce24">
            <text:p>1,554.31<text:s/></text:p>
          </table:table-cell>
          <table:table-cell office:value-type="percentage" office:value="0.13476070547148075" table:formula="msoxl:=N7/C7" table:style-name="ce26">
            <text:p>13.48%</text:p>
          </table:table-cell>
          <table:table-cell table:number-columns-repeated="16369" table:style-name="ce32"/>
        </table:table-row>
        <table:table-row table:style-name="ro2">
          <table:table-cell office:value-type="string" table:number-columns-spanned="15" table:number-rows-spanned="1" table:style-name="ce49">
            <text:p>資料來源：企劃處</text:p>
          </table:table-cell>
          <table:covered-table-cell table:number-columns-repeated="14"/>
          <table:table-cell table:number-columns-repeated="16369" table:style-name="ce34"/>
        </table:table-row>
        <table:table-row table:style-name="ro12">
          <table:table-cell office:value-type="string" table:number-columns-spanned="15" table:number-rows-spanned="1" table:style-name="ce65">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s text:c="175"/></text:p>
            <text:p>2.應用深化：</text:p>
            <text:p>(1)統計期間，女性企業得標家數計11,037家(A)，女性中小企業得標家數計10,845(B)，B/A之比率為98.26%，顯示女性企業大多以中小企業為主；又與106年度相較，女性企業成長1,903家，成長率20.83%；女性中小企業家數成長1,804家，成長率19.95%。符合一定條件之女性中小企業家數計8,840家(C)，C/A之比率為80.09%，與106年相較，增加1,196家，增家率15.65%。</text:p>
            <text:p>(2)就公司登記及商業登記之企業，其得標之全部件數154,172件，全部決標金額約11,533.87億元，其中，女性企業得標件數46,038件(約占全部件數之29.86%)，得標金額約3,009.22億元(約占全部決標金額之26.09%)；女性中小企業得標件數44,212件(約占全部總件數28.68%)，得標金額2,275.44億元(約占全部決標總金額19.73%)；符合一定條件之女性中小企業之得標件數34,690件(占總決標件數之22.50%)；得標金額約1,554.31億元(占總決標金額之13.48%)。</text:p>
            <text:p>(3)各類女性企業承包政府採購之件數及金額之變動情形：女性企業及女性中小企業承包件數比率，107年較106年分別成長1.54%、0.91%；惟在承包金額方面，女性企業及女性中小企業承包金額比率，107年較106年分別減少5.98%及9.49%，顯示女性企業及女性中小企業商業規模可能較小，爰承包件數雖增加，但承包金額卻降低。又「符合一定條件之女性中小企業」承包件數比率，107年較106年減少0.29%；在承包金額方面，107年較106年減少3.9%，變化幅度較小。</text:p>
            <text:p>3.未進行國際性別統計比較原因說明：各國對於女性企業、女性中小企業等之定義可能不同，且尚難取得資料，爰無法與國際進行性別統計比較。</text:p>
          </table:table-cell>
          <table:covered-table-cell table:number-columns-repeated="14"/>
          <table:table-cell table:number-columns-repeated="16369" table:style-name="ce35"/>
        </table:table-row>
        <table:table-row table:style-name="ro13">
          <table:table-cell table:number-columns-repeated="7" table:style-name="ce36"/>
          <table:table-cell table:number-columns-repeated="8" table:style-name="ce37"/>
          <table:table-cell table:number-columns-repeated="16369" table:style-name="ce38"/>
        </table:table-row>
        <table:table-row table:number-rows-repeated="1048566" table:style-name="ro11">
          <table:table-cell table:number-columns-repeated="16384"/>
        </table:table-row>
      </table:table>
      <table:table table:name="106年" table:style-name="ta2" table:print-ranges="106年.A1:106年.O10">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2" table:default-cell-style-name="ce5"/>
        <table:table-column table:style-name="co18" table:number-columns-repeated="2" table:default-cell-style-name="ce5"/>
        <table:table-column table:style-name="co19" table:number-columns-repeated="2" table:default-cell-style-name="ce5"/>
        <table:table-column table:style-name="co20" table:number-columns-repeated="3" table:default-cell-style-name="ce5"/>
        <table:table-column table:style-name="co21" table:default-cell-style-name="ce5"/>
        <table:table-column table:style-name="co22" table:number-columns-repeated="16369" table:default-cell-style-name="ce5"/>
        <table:table-row table:style-name="ro1">
          <table:table-cell office:value-type="string" table:number-columns-spanned="15" table:number-rows-spanned="1" table:style-name="ce64">
            <text:p>106<text:span text:style-name="T2">年女性企業取得政府採購案件統計表</text:span></text:p>
          </table:table-cell>
          <table:covered-table-cell table:number-columns-repeated="13"/>
          <table:covered-table-cell>
            <draw:frame xmlns:presentation="urn:oasis:names:tc:opendocument:xmlns:presentation:1.0" draw:z-index="1" draw:id="id5" draw:style-name="a41" draw:name="Text Box 7" svg:x="0.05208in" svg:y="0.13542in" svg:width="0.60584in" svg:height="0.36458in">
              <draw:text-box>
                <text:p text:style-name="a38" text:class-names="" text:cond-style-name=""><text:span text:style-name="a35" text:class-names="">表</text:span><text:span text:style-name="a36" text:class-names="">20</text:span><text:span text:style-name="a37" text:class-names=""/></text:p>
                <text:p text:style-name="a40" text:class-names="" text:cond-style-name=""><text:span text:style-name="a39" text:class-names=""/></text:p>
              </draw:text-box>
              <svg:desc/>
            </draw:frame>
          </table:covered-table-cell>
          <table:table-cell table:number-columns-repeated="16369"/>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p>
          </table:table-cell>
          <table:covered-table-cell table:number-columns-repeated="3"/>
          <table:table-cell office:value-type="string" table:number-columns-spanned="4" table:number-rows-spanned="1" table:style-name="ce81">
            <text:p>女性中小企業</text:p>
          </table:table-cell>
          <table:covered-table-cell table:number-columns-repeated="3"/>
          <table:table-cell office:value-type="string" table:number-columns-spanned="4" table:number-rows-spanned="1" table:style-name="ce81">
            <text:p>符合一定條件之女性中小企業</text:p>
          </table:table-cell>
          <table:covered-table-cell table:number-columns-repeated="3"/>
          <table:table-cell table:number-columns-repeated="16369"/>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table-row>
        <table:table-row table:style-name="ro5">
          <table:table-cell office:value-type="string" table:style-name="ce10">
            <text:p>工程</text:p>
          </table:table-cell>
          <table:table-cell office:value-type="float" office:value="41656" table:style-name="ce27">
            <text:p>41,656</text:p>
          </table:table-cell>
          <table:table-cell office:value-type="float" office:value="4350.4574911600002" table:style-name="ce12">
            <text:p>4,350.46</text:p>
          </table:table-cell>
          <table:table-cell office:value-type="float" office:value="12282" table:style-name="ce18">
            <text:p>12,282</text:p>
          </table:table-cell>
          <table:table-cell office:value-type="percentage" office:value="0.2948434799308623" table:formula="msoxl:=D4/B4" table:style-name="ce14">
            <text:p>29.48%</text:p>
          </table:table-cell>
          <table:table-cell office:value-type="float" office:value="1027.8775849799999" table:style-name="ce15">
            <text:p>1,027.88</text:p>
          </table:table-cell>
          <table:table-cell office:value-type="percentage" office:value="0.23626884921151775" table:formula="msoxl:=F4/C4" table:style-name="ce16">
            <text:p>23.63%</text:p>
          </table:table-cell>
          <table:table-cell office:value-type="float" office:value="12169" table:style-name="ce18">
            <text:p>12,169</text:p>
          </table:table-cell>
          <table:table-cell office:value-type="percentage" office:value="0.29213078548108318" table:formula="msoxl:=H4/B4" table:style-name="ce14">
            <text:p>29.21%</text:p>
          </table:table-cell>
          <table:table-cell office:value-type="float" office:value="935.96944269000005" table:style-name="ce15">
            <text:p>935.97</text:p>
          </table:table-cell>
          <table:table-cell office:value-type="percentage" office:value="0.21514276247770769" table:formula="msoxl:=J4/C4" table:style-name="ce16">
            <text:p>21.51%</text:p>
          </table:table-cell>
          <table:table-cell office:value-type="float" office:value="10075" table:style-name="ce18">
            <text:p>10,075</text:p>
          </table:table-cell>
          <table:table-cell office:value-type="percentage" office:value="0.24186191665066256" table:formula="msoxl:=L4/B4" table:style-name="ce14">
            <text:p>24.19%</text:p>
          </table:table-cell>
          <table:table-cell office:value-type="float" office:value="583.70478946000003" table:style-name="ce15">
            <text:p>583.70</text:p>
          </table:table-cell>
          <table:table-cell office:value-type="percentage" office:value="0.13417089826669282" table:formula="msoxl:=N4/C4" table:style-name="ce17">
            <text:p>13.42%</text:p>
          </table:table-cell>
          <table:table-cell table:number-columns-repeated="16369"/>
        </table:table-row>
        <table:table-row table:style-name="ro5">
          <table:table-cell office:value-type="string" table:style-name="ce10">
            <text:p>財物</text:p>
          </table:table-cell>
          <table:table-cell office:value-type="float" office:value="60171" table:style-name="ce27">
            <text:p>60,171</text:p>
          </table:table-cell>
          <table:table-cell office:value-type="float" office:value="3477.1336521799999" table:style-name="ce12">
            <text:p>3,477.13</text:p>
          </table:table-cell>
          <table:table-cell office:value-type="float" office:value="16966" table:style-name="ce18">
            <text:p>16,966</text:p>
          </table:table-cell>
          <table:table-cell office:value-type="percentage" office:value="0.28196307191171827" table:formula="msoxl:=D5/B5" table:style-name="ce14">
            <text:p>28.20%</text:p>
          </table:table-cell>
          <table:table-cell office:value-type="float" office:value="1668.4987506099999" table:style-name="ce15">
            <text:p>1,668.50</text:p>
          </table:table-cell>
          <table:table-cell office:value-type="percentage" office:value="0.47984889783109985" table:formula="msoxl:=F5/C5" table:style-name="ce16">
            <text:p>47.98%</text:p>
          </table:table-cell>
          <table:table-cell office:value-type="float" office:value="16749" table:style-name="ce18">
            <text:p>16,749</text:p>
          </table:table-cell>
          <table:table-cell office:value-type="percentage" office:value="0.27835668345216136" table:formula="msoxl:=H5/B5" table:style-name="ce14">
            <text:p>27.84%</text:p>
          </table:table-cell>
          <table:table-cell office:value-type="float" office:value="1535.3278791299999" table:style-name="ce15">
            <text:p>1,535.33</text:p>
          </table:table-cell>
          <table:table-cell office:value-type="percentage" office:value="0.44154986052015033" table:formula="msoxl:=J5/C5" table:style-name="ce16">
            <text:p>44.15%</text:p>
          </table:table-cell>
          <table:table-cell office:value-type="float" office:value="13294" table:style-name="ce18">
            <text:p>13,294</text:p>
          </table:table-cell>
          <table:table-cell office:value-type="percentage" office:value="0.22093699622741853" table:formula="msoxl:=L5/B5" table:style-name="ce14">
            <text:p>22.09%</text:p>
          </table:table-cell>
          <table:table-cell office:value-type="float" office:value="813.62130902000001" table:style-name="ce15">
            <text:p>813.62</text:p>
          </table:table-cell>
          <table:table-cell office:value-type="percentage" office:value="0.2339919572863981" table:formula="msoxl:=N5/C5" table:style-name="ce17">
            <text:p>23.40%</text:p>
          </table:table-cell>
          <table:table-cell table:number-columns-repeated="16369"/>
        </table:table-row>
        <table:table-row table:style-name="ro5">
          <table:table-cell office:value-type="string" table:style-name="ce10">
            <text:p>勞務</text:p>
          </table:table-cell>
          <table:table-cell office:value-type="float" office:value="54896" table:style-name="ce27">
            <text:p>54,896</text:p>
          </table:table-cell>
          <table:table-cell office:value-type="float" office:value="2139.0821333399999" table:style-name="ce12">
            <text:p>2,139.08</text:p>
          </table:table-cell>
          <table:table-cell office:value-type="float" office:value="15139" table:style-name="ce18">
            <text:p>15,139</text:p>
          </table:table-cell>
          <table:table-cell office:value-type="percentage" office:value="0.27577601282424952" table:formula="msoxl:=D6/B6" table:style-name="ce14">
            <text:p>27.58%</text:p>
          </table:table-cell>
          <table:table-cell office:value-type="float" office:value="499.74286426999998" table:style-name="ce15">
            <text:p>499.74</text:p>
          </table:table-cell>
          <table:table-cell office:value-type="percentage" office:value="0.23362490690794224" table:formula="msoxl:=F6/C6" table:style-name="ce16">
            <text:p>23.36%</text:p>
          </table:table-cell>
          <table:table-cell office:value-type="float" office:value="14604" table:style-name="ce18">
            <text:p>14,604</text:p>
          </table:table-cell>
          <table:table-cell office:value-type="percentage" office:value="0.26603031186243076" table:formula="msoxl:=H6/B6" table:style-name="ce14">
            <text:p>26.60%</text:p>
          </table:table-cell>
          <table:table-cell office:value-type="float" office:value="441.30080951000002" table:style-name="ce15">
            <text:p>441.30</text:p>
          </table:table-cell>
          <table:table-cell office:value-type="percentage" office:value="0.20630381724564512" table:formula="msoxl:=J6/C6" table:style-name="ce16">
            <text:p>20.63%</text:p>
          </table:table-cell>
          <table:table-cell office:value-type="float" office:value="12345" table:style-name="ce18">
            <text:p>12,345</text:p>
          </table:table-cell>
          <table:table-cell office:value-type="percentage" office:value="0.22487977266103176" table:formula="msoxl:=L6/B6" table:style-name="ce14">
            <text:p>22.49%</text:p>
          </table:table-cell>
          <table:table-cell office:value-type="float" office:value="334.63038175000003" table:style-name="ce15">
            <text:p>334.63</text:p>
          </table:table-cell>
          <table:table-cell office:value-type="percentage" office:value="0.15643643436332308" table:formula="msoxl:=N6/C6" table:style-name="ce17">
            <text:p>15.64%</text:p>
          </table:table-cell>
          <table:table-cell table:number-columns-repeated="16369"/>
        </table:table-row>
        <table:table-row table:style-name="ro5">
          <table:table-cell office:value-type="string" table:style-name="ce19">
            <text:p>合計</text:p>
          </table:table-cell>
          <table:table-cell office:value-type="float" office:value="156723" table:formula="msoxl:=SUM(B4:B6)" table:style-name="ce20">
            <text:p>156,723<text:s/></text:p>
          </table:table-cell>
          <table:table-cell office:value-type="float" office:value="9966.6732766799996" table:formula="msoxl:=SUM(C4:C6)" table:style-name="ce21">
            <text:p>9,966.67<text:s/></text:p>
          </table:table-cell>
          <table:table-cell office:value-type="float" office:value="44387" table:formula="msoxl:=SUM(D4:D6)" table:style-name="ce22">
            <text:p>44,387<text:s/></text:p>
          </table:table-cell>
          <table:table-cell office:value-type="percentage" office:value="0.2832194381169324" table:formula="msoxl:=D7/B7" table:style-name="ce14">
            <text:p>28.32%</text:p>
          </table:table-cell>
          <table:table-cell office:value-type="float" office:value="3196.1191998600002" table:formula="msoxl:=SUM(F4:F6)" table:style-name="ce24">
            <text:p>3,196.12<text:s/></text:p>
          </table:table-cell>
          <table:table-cell office:value-type="percentage" office:value="0.3206806434939804" table:formula="msoxl:=F7/C7" table:style-name="ce25">
            <text:p>32.07%</text:p>
          </table:table-cell>
          <table:table-cell office:value-type="float" office:value="43522" table:formula="msoxl:=SUM(H4:H6)" table:style-name="ce22">
            <text:p>43,522<text:s/></text:p>
          </table:table-cell>
          <table:table-cell office:value-type="percentage" office:value="0.27770014611767257" table:formula="msoxl:=H7/B7" table:style-name="ce23">
            <text:p>27.77%</text:p>
          </table:table-cell>
          <table:table-cell office:value-type="float" office:value="2912.5981313299999" table:formula="msoxl:=SUM(J4:J6)" table:style-name="ce15">
            <text:p>2,912.60</text:p>
          </table:table-cell>
          <table:table-cell office:value-type="percentage" office:value="0.29223373240747147" table:formula="msoxl:=J7/C7" table:style-name="ce25">
            <text:p>29.22%</text:p>
          </table:table-cell>
          <table:table-cell office:value-type="float" office:value="35714" table:formula="msoxl:=SUM(L4:L6)" table:style-name="ce22">
            <text:p>35,714<text:s/></text:p>
          </table:table-cell>
          <table:table-cell office:value-type="percentage" office:value="0.22787976238331323" table:formula="msoxl:=L7/B7" table:style-name="ce23">
            <text:p>22.79%</text:p>
          </table:table-cell>
          <table:table-cell office:value-type="float" office:value="1731.9564802299999" table:formula="msoxl:=SUM(N4:N6)" table:style-name="ce24">
            <text:p>1,731.96<text:s/></text:p>
          </table:table-cell>
          <table:table-cell office:value-type="percentage" office:value="0.17377478243241182" table:formula="msoxl:=N7/C7" table:style-name="ce26">
            <text:p>17.38%</text:p>
          </table:table-cell>
          <table:table-cell table:number-columns-repeated="16369"/>
        </table:table-row>
        <table:table-row table:style-name="ro14">
          <table:table-cell office:value-type="string" table:number-columns-spanned="15" table:number-rows-spanned="1" table:style-name="ce49">
            <text:p>資料來源：企劃處</text:p>
          </table:table-cell>
          <table:covered-table-cell table:number-columns-repeated="14"/>
          <table:table-cell table:number-columns-repeated="16369" table:style-name="ce32"/>
        </table:table-row>
        <table:table-row table:style-name="ro15">
          <table:table-cell office:value-type="string" table:number-columns-spanned="15" table:number-rows-spanned="1" table:style-name="ce65">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 有關決標件數及決標金額，係依商業登記法及公司法登記之企業得標者。<text:s text:c="175"/></text:p>
            <text:p>2.應用深化：統計期間，女性企業得標家數計9,134家(A)，女性中小企業得標家數計9,041(B)，B/A之比率為98.98%；符合一定條件之女性中小企業家數計7,644家(C)，C/A之比率為83.68%。就公司登記及商業登記之企業，其得標之全部件數156,723件，全部決標金額約9,966.67億元，其中：</text:p>
            <text:p>(1)女性企業得標件數44,387件(約占全部件數之28.32%)，得標金額約3,196.12億元(約占全部決標金額之32.07%)。</text:p>
            <text:p>(2)女性中小企業得標件數43,522件(約占全部總件數27.77%)，得標金額2,912.6億元(約占全部決標總金額29.22%)。</text:p>
            <text:p>(3)「符合一定條件之女性中小企業」得標件數35,714件(占總決標件數之22.79%)；得標金額約1,731.96億元(占總決標金額之17.38%)。　　</text:p>
            <text:p>3.未進行國際性別統計比較原因說明：各國對於女性企業、女性中小企業等之定義可能不同，且尚難取得資料，爰無法與國際進行性別統計比較。</text:p>
          </table:table-cell>
          <table:covered-table-cell table:number-columns-repeated="14"/>
          <table:table-cell table:number-columns-repeated="16369"/>
        </table:table-row>
        <table:table-row table:style-name="ro16">
          <table:table-cell table:number-columns-repeated="15" table:style-name="ce29"/>
          <table:table-cell table:number-columns-repeated="16369"/>
        </table:table-row>
        <table:table-row table:number-rows-repeated="1048566" table:style-name="ro11">
          <table:table-cell table:number-columns-repeated="16384"/>
        </table:table-row>
      </table:table>
      <table:table table:name="105年" table:style-name="ta2" table:print-ranges="105年.A1:105年.O9">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2" table:default-cell-style-name="ce5"/>
        <table:table-column table:style-name="co18" table:number-columns-repeated="2" table:default-cell-style-name="ce5"/>
        <table:table-column table:style-name="co19" table:number-columns-repeated="2" table:default-cell-style-name="ce5"/>
        <table:table-column table:style-name="co20" table:number-columns-repeated="3" table:default-cell-style-name="ce5"/>
        <table:table-column table:style-name="co21" table:default-cell-style-name="ce5"/>
        <table:table-column table:style-name="co22" table:number-columns-repeated="16369" table:default-cell-style-name="ce5"/>
        <table:table-row table:style-name="ro1">
          <table:table-cell office:value-type="string" table:number-columns-spanned="15" table:number-rows-spanned="1" table:style-name="ce64">
            <text:p>105<text:span text:style-name="T2">年女性企業取得政府採購案件統計表</text:span></text:p>
          </table:table-cell>
          <table:covered-table-cell table:number-columns-repeated="13"/>
          <table:covered-table-cell>
            <draw:frame xmlns:presentation="urn:oasis:names:tc:opendocument:xmlns:presentation:1.0" draw:z-index="1" draw:id="id6" draw:style-name="a48" draw:name="Text Box 5" svg:x="0.18542in" svg:y="0.07292in" svg:width="0.60691in" svg:height="0.36458in">
              <draw:text-box>
                <text:p text:style-name="a45" text:class-names="" text:cond-style-name=""><text:span text:style-name="a42" text:class-names="">表</text:span><text:span text:style-name="a43" text:class-names="">20</text:span><text:span text:style-name="a44" text:class-names=""/></text:p>
                <text:p text:style-name="a47" text:class-names="" text:cond-style-name=""><text:span text:style-name="a46" text:class-names=""/></text:p>
              </draw:text-box>
              <svg:desc/>
            </draw:frame>
          </table:covered-table-cell>
          <table:table-cell table:number-columns-repeated="16369"/>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span text:style-name="T4">1</text:span></text:p>
          </table:table-cell>
          <table:covered-table-cell table:number-columns-repeated="3"/>
          <table:table-cell office:value-type="string" table:number-columns-spanned="4" table:number-rows-spanned="1" table:style-name="ce81">
            <text:p>女性中小企業<text:span text:style-name="T4">2<text:s text:c="3"/></text:span></text:p>
          </table:table-cell>
          <table:covered-table-cell table:number-columns-repeated="3"/>
          <table:table-cell office:value-type="string" table:number-columns-spanned="4" table:number-rows-spanned="1" table:style-name="ce81">
            <text:p>符合一定條件之女性中小企業<text:span text:style-name="T4">3</text:span></text:p>
          </table:table-cell>
          <table:covered-table-cell table:number-columns-repeated="3"/>
          <table:table-cell table:number-columns-repeated="16369"/>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table-row>
        <table:table-row table:style-name="ro5">
          <table:table-cell office:value-type="string" table:style-name="ce10">
            <text:p>工程</text:p>
          </table:table-cell>
          <table:table-cell office:value-type="float" office:value="40057" table:style-name="ce27">
            <text:p>40,057</text:p>
          </table:table-cell>
          <table:table-cell office:value-type="float" office:value="3792.2856921299999" table:style-name="ce12">
            <text:p>3,792.29</text:p>
          </table:table-cell>
          <table:table-cell office:value-type="float" office:value="11677" table:style-name="ce18">
            <text:p>11,677</text:p>
          </table:table-cell>
          <table:table-cell office:value-type="percentage" office:value="0.29150959882167909" table:formula="msoxl:=D4/B4" table:style-name="ce14">
            <text:p>29.15%</text:p>
          </table:table-cell>
          <table:table-cell office:value-type="float" office:value="870.18338811000001" table:style-name="ce15">
            <text:p>870.18</text:p>
          </table:table-cell>
          <table:table-cell office:value-type="percentage" office:value="0.22946145379180205" table:formula="msoxl:=F4/C4" table:style-name="ce16">
            <text:p>22.95%</text:p>
          </table:table-cell>
          <table:table-cell office:value-type="float" office:value="11608" table:style-name="ce18">
            <text:p>11,608</text:p>
          </table:table-cell>
          <table:table-cell office:value-type="percentage" office:value="0.28978705344883543" table:formula="msoxl:=H4/B4" table:style-name="ce14">
            <text:p>28.98%</text:p>
          </table:table-cell>
          <table:table-cell office:value-type="float" office:value="746.24081582999997" table:style-name="ce15">
            <text:p>746.24</text:p>
          </table:table-cell>
          <table:table-cell office:value-type="percentage" office:value="0.19677863863965941" table:formula="msoxl:=J4/C4" table:style-name="ce16">
            <text:p>19.68%</text:p>
          </table:table-cell>
          <table:table-cell office:value-type="float" office:value="9584" table:style-name="ce18">
            <text:p>9,584</text:p>
          </table:table-cell>
          <table:table-cell office:value-type="percentage" office:value="0.23925905584542029" table:formula="msoxl:=L4/B4" table:style-name="ce14">
            <text:p>23.93%</text:p>
          </table:table-cell>
          <table:table-cell office:value-type="float" office:value="483.08015454000002" table:style-name="ce15">
            <text:p>483.08</text:p>
          </table:table-cell>
          <table:table-cell office:value-type="percentage" office:value="0.12738495824365756" table:formula="msoxl:=N4/C4" table:style-name="ce17">
            <text:p>12.74%</text:p>
          </table:table-cell>
          <table:table-cell table:number-columns-repeated="16369"/>
        </table:table-row>
        <table:table-row table:style-name="ro5">
          <table:table-cell office:value-type="string" table:style-name="ce10">
            <text:p>財物</text:p>
          </table:table-cell>
          <table:table-cell office:value-type="float" office:value="58125" table:style-name="ce27">
            <text:p>58,125</text:p>
          </table:table-cell>
          <table:table-cell office:value-type="float" office:value="2979.2321109599998" table:style-name="ce12">
            <text:p>2,979.23</text:p>
          </table:table-cell>
          <table:table-cell office:value-type="float" office:value="16410" table:style-name="ce18">
            <text:p>16,410</text:p>
          </table:table-cell>
          <table:table-cell office:value-type="percentage" office:value="0.2823225806451613" table:formula="msoxl:=D5/B5" table:style-name="ce14">
            <text:p>28.23%</text:p>
          </table:table-cell>
          <table:table-cell office:value-type="float" office:value="793.84248045000004" table:style-name="ce15">
            <text:p>793.84</text:p>
          </table:table-cell>
          <table:table-cell office:value-type="percentage" office:value="0.26645875543889719" table:formula="msoxl:=F5/C5" table:style-name="ce16">
            <text:p>26.65%</text:p>
          </table:table-cell>
          <table:table-cell office:value-type="float" office:value="16257" table:style-name="ce18">
            <text:p>16,257</text:p>
          </table:table-cell>
          <table:table-cell office:value-type="percentage" office:value="0.27969032258064513" table:formula="msoxl:=H5/B5" table:style-name="ce14">
            <text:p>27.97%</text:p>
          </table:table-cell>
          <table:table-cell office:value-type="float" office:value="779.07943926999997" table:style-name="ce15">
            <text:p>779.08</text:p>
          </table:table-cell>
          <table:table-cell office:value-type="percentage" office:value="0.26150343788385011" table:formula="msoxl:=J5/C5" table:style-name="ce16">
            <text:p>26.15%</text:p>
          </table:table-cell>
          <table:table-cell office:value-type="float" office:value="12921" table:style-name="ce18">
            <text:p>12,921</text:p>
          </table:table-cell>
          <table:table-cell office:value-type="percentage" office:value="0.22229677419354837" table:formula="msoxl:=L5/B5" table:style-name="ce14">
            <text:p>22.23%</text:p>
          </table:table-cell>
          <table:table-cell office:value-type="float" office:value="489.92214072000002" table:style-name="ce15">
            <text:p>489.92</text:p>
          </table:table-cell>
          <table:table-cell office:value-type="percentage" office:value="0.16444577745979386" table:formula="msoxl:=N5/C5" table:style-name="ce17">
            <text:p>16.44%</text:p>
          </table:table-cell>
          <table:table-cell table:number-columns-repeated="16369"/>
        </table:table-row>
        <table:table-row table:style-name="ro5">
          <table:table-cell office:value-type="string" table:style-name="ce10">
            <text:p>勞務</text:p>
          </table:table-cell>
          <table:table-cell office:value-type="float" office:value="50639" table:style-name="ce27">
            <text:p>50,639</text:p>
          </table:table-cell>
          <table:table-cell office:value-type="float" office:value="1828.6280702199999" table:style-name="ce12">
            <text:p>1,828.63</text:p>
          </table:table-cell>
          <table:table-cell office:value-type="float" office:value="14270" table:style-name="ce18">
            <text:p>14,270</text:p>
          </table:table-cell>
          <table:table-cell office:value-type="percentage" office:value="0.28179861371670056" table:formula="msoxl:=D6/B6" table:style-name="ce14">
            <text:p>28.18%</text:p>
          </table:table-cell>
          <table:table-cell office:value-type="float" office:value="475.80280289000001" table:style-name="ce15">
            <text:p>475.80</text:p>
          </table:table-cell>
          <table:table-cell office:value-type="percentage" office:value="0.26019659800626205" table:formula="msoxl:=F6/C6" table:style-name="ce16">
            <text:p>26.02%</text:p>
          </table:table-cell>
          <table:table-cell office:value-type="float" office:value="13968" table:style-name="ce18">
            <text:p>13,968</text:p>
          </table:table-cell>
          <table:table-cell office:value-type="percentage" office:value="0.27583483086158889" table:formula="msoxl:=H6/B6" table:style-name="ce14">
            <text:p>27.58%</text:p>
          </table:table-cell>
          <table:table-cell office:value-type="float" office:value="447.10559890000002" table:style-name="ce15">
            <text:p>447.11</text:p>
          </table:table-cell>
          <table:table-cell office:value-type="percentage" office:value="0.2445033006882637" table:formula="msoxl:=J6/C6" table:style-name="ce16">
            <text:p>24.45%</text:p>
          </table:table-cell>
          <table:table-cell office:value-type="float" office:value="11770" table:style-name="ce18">
            <text:p>11,770</text:p>
          </table:table-cell>
          <table:table-cell office:value-type="percentage" office:value="0.23242955034657081" table:formula="msoxl:=L6/B6" table:style-name="ce14">
            <text:p>23.24%</text:p>
          </table:table-cell>
          <table:table-cell office:value-type="float" office:value="353.39926717999998" table:style-name="ce15">
            <text:p>353.40</text:p>
          </table:table-cell>
          <table:table-cell office:value-type="percentage" office:value="0.19325923785993451" table:formula="msoxl:=N6/C6" table:style-name="ce17">
            <text:p>19.33%</text:p>
          </table:table-cell>
          <table:table-cell table:number-columns-repeated="16369"/>
        </table:table-row>
        <table:table-row table:style-name="ro5">
          <table:table-cell office:value-type="string" table:style-name="ce19">
            <text:p>合計</text:p>
          </table:table-cell>
          <table:table-cell office:value-type="float" office:value="148821" table:formula="msoxl:=SUM(B4:B6)" table:style-name="ce20">
            <text:p>148,821<text:s/></text:p>
          </table:table-cell>
          <table:table-cell office:value-type="float" office:value="8600.1458733099989" table:formula="msoxl:=SUM(C4:C6)" table:style-name="ce21">
            <text:p>8,600.15<text:s/></text:p>
          </table:table-cell>
          <table:table-cell office:value-type="float" office:value="42357" table:formula="msoxl:=SUM(D4:D6)" table:style-name="ce22">
            <text:p>42,357<text:s/></text:p>
          </table:table-cell>
          <table:table-cell office:value-type="percentage" office:value="0.28461709032999377" table:formula="msoxl:=D7/B7" table:style-name="ce14">
            <text:p>28.46%</text:p>
          </table:table-cell>
          <table:table-cell office:value-type="float" office:value="2139.82867145" table:formula="msoxl:=SUM(F4:F6)" table:style-name="ce24">
            <text:p>2,139.83<text:s/></text:p>
          </table:table-cell>
          <table:table-cell office:value-type="percentage" office:value="0.24881306700748193" table:formula="msoxl:=F7/C7" table:style-name="ce25">
            <text:p>24.88%</text:p>
          </table:table-cell>
          <table:table-cell office:value-type="float" office:value="41833" table:formula="msoxl:=SUM(H4:H6)" table:style-name="ce22">
            <text:p>41,833<text:s/></text:p>
          </table:table-cell>
          <table:table-cell office:value-type="percentage" office:value="0.28109608187016616" table:formula="msoxl:=H7/B7" table:style-name="ce23">
            <text:p>28.11%</text:p>
          </table:table-cell>
          <table:table-cell office:value-type="float" office:value="1972.4258540000001" table:formula="msoxl:=SUM(J4:J6)" table:style-name="ce15">
            <text:p>1,972.43</text:p>
          </table:table-cell>
          <table:table-cell office:value-type="percentage" office:value="0.22934795328545499" table:formula="msoxl:=J7/C7" table:style-name="ce25">
            <text:p>22.93%</text:p>
          </table:table-cell>
          <table:table-cell office:value-type="float" office:value="34275" table:formula="msoxl:=SUM(L4:L6)" table:style-name="ce22">
            <text:p>34,275<text:s/></text:p>
          </table:table-cell>
          <table:table-cell office:value-type="percentage" office:value="0.23031023847440885" table:formula="msoxl:=L7/B7" table:style-name="ce23">
            <text:p>23.03%</text:p>
          </table:table-cell>
          <table:table-cell office:value-type="float" office:value="1326.4015624399999" table:formula="msoxl:=SUM(N4:N6)" table:style-name="ce24">
            <text:p>1,326.40<text:s/></text:p>
          </table:table-cell>
          <table:table-cell office:value-type="percentage" office:value="0.15423012376527265" table:formula="msoxl:=N7/C7" table:style-name="ce26">
            <text:p>15.42%</text:p>
          </table:table-cell>
          <table:table-cell table:number-columns-repeated="16369"/>
        </table:table-row>
        <table:table-row table:style-name="ro7">
          <table:table-cell office:value-type="string" table:number-columns-spanned="15" table:number-rows-spanned="1" table:style-name="ce49">
            <text:p>資料來源：企劃處</text:p>
          </table:table-cell>
          <table:covered-table-cell table:number-columns-repeated="14"/>
          <table:table-cell table:number-columns-repeated="16369"/>
        </table:table-row>
        <table:table-row table:style-name="ro17">
          <table:table-cell office:value-type="string" table:number-columns-spanned="15" table:number-rows-spanned="1" table:style-name="ce67">
            <text:p>註1：本統計所稱「女性企業」，指依商業登記法及公司法登記之企業，其法定代表人為女性之得標廠商。</text:p>
            <text:p>註2：本統計所稱「女性中小企業」，指依商業登記法及公司法登記之企業，其指法定代表人為女性且決標公告之『是否為中小企業』選取『是』之得標廠商。</text:p>
            <text:p>註3：「符合一定條件之女性中小企業」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註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5：統計期間，女性企業得標家數計10,251家(A)，女性中小企業得標家數計10,175(B)，B/A之比率為99.25%；符合一定條件之女性中小企業家數計8,425家(C)，C/A之比率為82.18%。　　　</text:p>
            <text:p>註6：有關決標件數及決標金額，係依商業登記法及公司法登記之企業得標者。　　　　　　　　　　　　　　　　　　　　　　　　　　　　　　　　　　　　　　　　　　　　　　　　　　　　　　　</text:p>
          </table:table-cell>
          <table:covered-table-cell table:number-columns-repeated="14"/>
          <table:table-cell table:number-columns-repeated="16369"/>
        </table:table-row>
        <table:table-row table:number-rows-repeated="1048567" table:style-name="ro11">
          <table:table-cell table:number-columns-repeated="16384"/>
        </table:table-row>
      </table:table>
      <table:table table:name="104年" table:style-name="ta2" table:print-ranges="104年.A1:104年.O9">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2" table:default-cell-style-name="ce5"/>
        <table:table-column table:style-name="co18" table:number-columns-repeated="2" table:default-cell-style-name="ce5"/>
        <table:table-column table:style-name="co19" table:number-columns-repeated="2" table:default-cell-style-name="ce5"/>
        <table:table-column table:style-name="co20" table:number-columns-repeated="3" table:default-cell-style-name="ce5"/>
        <table:table-column table:style-name="co21" table:default-cell-style-name="ce5"/>
        <table:table-column table:style-name="co22" table:number-columns-repeated="16369" table:default-cell-style-name="ce5"/>
        <table:table-row table:style-name="ro18">
          <table:table-cell office:value-type="string" table:number-columns-spanned="15" table:number-rows-spanned="1" table:style-name="ce68">
            <text:p>104<text:span text:style-name="T2">年女性企業取得政府採購案件統計表</text:span></text:p>
          </table:table-cell>
          <table:covered-table-cell table:number-columns-repeated="13"/>
          <table:covered-table-cell>
            <draw:frame xmlns:presentation="urn:oasis:names:tc:opendocument:xmlns:presentation:1.0" draw:z-index="1" draw:id="id7" draw:style-name="a55" draw:name="Text Box 4" svg:x="0.175in" svg:y="0.25in" svg:width="0.60702in" svg:height="0.36458in">
              <draw:text-box>
                <text:p text:style-name="a52" text:class-names="" text:cond-style-name=""><text:span text:style-name="a49" text:class-names="">表</text:span><text:span text:style-name="a50" text:class-names="">20</text:span><text:span text:style-name="a51" text:class-names=""/></text:p>
                <text:p text:style-name="a54" text:class-names="" text:cond-style-name=""><text:span text:style-name="a53" text:class-names=""/></text:p>
              </draw:text-box>
              <svg:desc/>
            </draw:frame>
          </table:covered-table-cell>
          <table:table-cell table:number-columns-repeated="16369" table:style-name="ce2"/>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span text:style-name="T4">1</text:span></text:p>
          </table:table-cell>
          <table:covered-table-cell table:number-columns-repeated="3"/>
          <table:table-cell office:value-type="string" table:number-columns-spanned="4" table:number-rows-spanned="1" table:style-name="ce81">
            <text:p>女性中小企業<text:span text:style-name="T4">2<text:s text:c="3"/></text:span></text:p>
          </table:table-cell>
          <table:covered-table-cell table:number-columns-repeated="3"/>
          <table:table-cell office:value-type="string" table:number-columns-spanned="4" table:number-rows-spanned="1" table:style-name="ce81">
            <text:p>符合一定條件之女性中小企業<text:span text:style-name="T4">3</text:span></text:p>
          </table:table-cell>
          <table:covered-table-cell table:number-columns-repeated="3"/>
          <table:table-cell table:number-columns-repeated="16369" table:style-name="ce3"/>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
        </table:table-row>
        <table:table-row table:style-name="ro5">
          <table:table-cell office:value-type="string" table:style-name="ce10">
            <text:p>工程</text:p>
          </table:table-cell>
          <table:table-cell office:value-type="float" office:value="39224" table:style-name="ce27">
            <text:p>39,224</text:p>
          </table:table-cell>
          <table:table-cell office:value-type="float" office:value="3002.2988647699999" table:style-name="ce12">
            <text:p>3,002.30</text:p>
          </table:table-cell>
          <table:table-cell office:value-type="float" office:value="11370" table:style-name="ce18">
            <text:p>11,370</text:p>
          </table:table-cell>
          <table:table-cell office:value-type="percentage" office:value="0.2898735468080767" table:formula="msoxl:=D4/B4" table:style-name="ce14">
            <text:p>28.99%</text:p>
          </table:table-cell>
          <table:table-cell office:value-type="float" office:value="711.69252291999999" table:style-name="ce15">
            <text:p>711.69</text:p>
          </table:table-cell>
          <table:table-cell office:value-type="percentage" office:value="0.23704919296051538" table:formula="msoxl:=F4/C4" table:style-name="ce16">
            <text:p>23.70%</text:p>
          </table:table-cell>
          <table:table-cell office:value-type="float" office:value="11259" table:style-name="ce18">
            <text:p>11,259</text:p>
          </table:table-cell>
          <table:table-cell office:value-type="percentage" office:value="0.28704364674688965" table:formula="msoxl:=H4/B4" table:style-name="ce14">
            <text:p>28.70%</text:p>
          </table:table-cell>
          <table:table-cell office:value-type="float" office:value="654.13996968000004" table:style-name="ce15">
            <text:p>654.14</text:p>
          </table:table-cell>
          <table:table-cell office:value-type="percentage" office:value="0.21787969790612846" table:formula="msoxl:=J4/C4" table:style-name="ce16">
            <text:p>21.79%</text:p>
          </table:table-cell>
          <table:table-cell office:value-type="float" office:value="9245" table:style-name="ce18">
            <text:p>9,245</text:p>
          </table:table-cell>
          <table:table-cell office:value-type="percentage" office:value="0.23569753212318989" table:formula="msoxl:=L4/B4" table:style-name="ce14">
            <text:p>23.57%</text:p>
          </table:table-cell>
          <table:table-cell office:value-type="float" office:value="433.06559794999998" table:style-name="ce15">
            <text:p>433.07</text:p>
          </table:table-cell>
          <table:table-cell office:value-type="percentage" office:value="0.14424466632277672" table:formula="msoxl:=N4/C4" table:style-name="ce17">
            <text:p>14.42%</text:p>
          </table:table-cell>
          <table:table-cell table:number-columns-repeated="16369" table:style-name="ce2"/>
        </table:table-row>
        <table:table-row table:style-name="ro5">
          <table:table-cell office:value-type="string" table:style-name="ce10">
            <text:p>財物</text:p>
          </table:table-cell>
          <table:table-cell office:value-type="float" office:value="56693" table:style-name="ce27">
            <text:p>56,693</text:p>
          </table:table-cell>
          <table:table-cell office:value-type="float" office:value="2259.4287137199999" table:style-name="ce12">
            <text:p>2,259.43</text:p>
          </table:table-cell>
          <table:table-cell office:value-type="float" office:value="16176" table:style-name="ce18">
            <text:p>16,176</text:p>
          </table:table-cell>
          <table:table-cell office:value-type="percentage" office:value="0.28532623075159191" table:formula="msoxl:=D5/B5" table:style-name="ce14">
            <text:p>28.53%</text:p>
          </table:table-cell>
          <table:table-cell office:value-type="float" office:value="972.67181396000001" table:style-name="ce15">
            <text:p>972.67</text:p>
          </table:table-cell>
          <table:table-cell office:value-type="percentage" office:value="0.43049457947206499" table:formula="msoxl:=F5/C5" table:style-name="ce16">
            <text:p>43.05%</text:p>
          </table:table-cell>
          <table:table-cell office:value-type="float" office:value="15964" table:style-name="ce18">
            <text:p>15,964</text:p>
          </table:table-cell>
          <table:table-cell office:value-type="percentage" office:value="0.28158679202017883" table:formula="msoxl:=H5/B5" table:style-name="ce14">
            <text:p>28.16%</text:p>
          </table:table-cell>
          <table:table-cell office:value-type="float" office:value="958.70034557999998" table:style-name="ce15">
            <text:p>958.70</text:p>
          </table:table-cell>
          <table:table-cell office:value-type="percentage" office:value="0.42431095070999753" table:formula="msoxl:=J5/C5" table:style-name="ce16">
            <text:p>42.43%</text:p>
          </table:table-cell>
          <table:table-cell office:value-type="float" office:value="12618" table:style-name="ce18">
            <text:p>12,618</text:p>
          </table:table-cell>
          <table:table-cell office:value-type="percentage" office:value="0.22256715996683893" table:formula="msoxl:=L5/B5" table:style-name="ce14">
            <text:p>22.26%</text:p>
          </table:table-cell>
          <table:table-cell office:value-type="float" office:value="542.09778691999998" table:style-name="ce15">
            <text:p>542.10</text:p>
          </table:table-cell>
          <table:table-cell office:value-type="percentage" office:value="0.2399269264961548" table:formula="msoxl:=N5/C5" table:style-name="ce17">
            <text:p>23.99%</text:p>
          </table:table-cell>
          <table:table-cell table:number-columns-repeated="16369" table:style-name="ce2"/>
        </table:table-row>
        <table:table-row table:style-name="ro5">
          <table:table-cell office:value-type="string" table:style-name="ce10">
            <text:p>勞務</text:p>
          </table:table-cell>
          <table:table-cell office:value-type="float" office:value="47727" table:style-name="ce27">
            <text:p>47,727</text:p>
          </table:table-cell>
          <table:table-cell office:value-type="float" office:value="1935.8403537700001" table:style-name="ce12">
            <text:p>1,935.84</text:p>
          </table:table-cell>
          <table:table-cell office:value-type="float" office:value="13651" table:style-name="ce18">
            <text:p>13,651</text:p>
          </table:table-cell>
          <table:table-cell office:value-type="percentage" office:value="0.28602258679573406" table:formula="msoxl:=D6/B6" table:style-name="ce14">
            <text:p>28.60%</text:p>
          </table:table-cell>
          <table:table-cell office:value-type="float" office:value="511.83333895999999" table:style-name="ce15">
            <text:p>511.83</text:p>
          </table:table-cell>
          <table:table-cell office:value-type="percentage" office:value="0.26439852747320691" table:formula="msoxl:=F6/C6" table:style-name="ce16">
            <text:p>26.44%</text:p>
          </table:table-cell>
          <table:table-cell office:value-type="float" office:value="13348" table:style-name="ce18">
            <text:p>13,348</text:p>
          </table:table-cell>
          <table:table-cell office:value-type="percentage" office:value="0.27967397908940433" table:formula="msoxl:=H6/B6" table:style-name="ce14">
            <text:p>27.97%</text:p>
          </table:table-cell>
          <table:table-cell office:value-type="float" office:value="489.18641566999997" table:style-name="ce15">
            <text:p>489.19</text:p>
          </table:table-cell>
          <table:table-cell office:value-type="percentage" office:value="0.25269977181606007" table:formula="msoxl:=J6/C6" table:style-name="ce16">
            <text:p>25.27%</text:p>
          </table:table-cell>
          <table:table-cell office:value-type="float" office:value="11204" table:style-name="ce18">
            <text:p>11,204</text:p>
          </table:table-cell>
          <table:table-cell office:value-type="percentage" office:value="0.23475181762943406" table:formula="msoxl:=L6/B6" table:style-name="ce14">
            <text:p>23.48%</text:p>
          </table:table-cell>
          <table:table-cell office:value-type="float" office:value="341.69831842000002" table:style-name="ce15">
            <text:p>341.70</text:p>
          </table:table-cell>
          <table:table-cell office:value-type="percentage" office:value="0.17651162078244273" table:formula="msoxl:=N6/C6" table:style-name="ce17">
            <text:p>17.65%</text:p>
          </table:table-cell>
          <table:table-cell table:number-columns-repeated="16369" table:style-name="ce2"/>
        </table:table-row>
        <table:table-row table:style-name="ro5">
          <table:table-cell office:value-type="string" table:style-name="ce19">
            <text:p>合計</text:p>
          </table:table-cell>
          <table:table-cell office:value-type="float" office:value="143644" table:formula="msoxl:=SUM(B4:B6)" table:style-name="ce20">
            <text:p>143,644<text:s/></text:p>
          </table:table-cell>
          <table:table-cell office:value-type="float" office:value="7197.567932259999" table:formula="msoxl:=SUM(C4:C6)" table:style-name="ce21">
            <text:p>7,197.57<text:s/></text:p>
          </table:table-cell>
          <table:table-cell office:value-type="float" office:value="41197" table:formula="msoxl:=SUM(D4:D6)" table:style-name="ce22">
            <text:p>41,197<text:s/></text:p>
          </table:table-cell>
          <table:table-cell office:value-type="percentage" office:value="0.28679930940380383" table:formula="msoxl:=D7/B7" table:style-name="ce14">
            <text:p>28.68%</text:p>
          </table:table-cell>
          <table:table-cell office:value-type="float" office:value="2196.1976758399996" table:formula="msoxl:=SUM(F4:F6)" table:style-name="ce24">
            <text:p>2,196.20<text:s/></text:p>
          </table:table-cell>
          <table:table-cell office:value-type="percentage" office:value="0.30513052415893005" table:formula="msoxl:=F7/C7" table:style-name="ce25">
            <text:p>30.51%</text:p>
          </table:table-cell>
          <table:table-cell office:value-type="float" office:value="40571" table:formula="msoxl:=SUM(H4:H6)" table:style-name="ce22">
            <text:p>40,571<text:s/></text:p>
          </table:table-cell>
          <table:table-cell office:value-type="percentage" office:value="0.28244131324663752" table:formula="msoxl:=H7/B7" table:style-name="ce23">
            <text:p>28.24%</text:p>
          </table:table-cell>
          <table:table-cell office:value-type="float" office:value="2102.0267309299998" table:formula="msoxl:=SUM(J4:J6)" table:style-name="ce15">
            <text:p>2,102.03</text:p>
          </table:table-cell>
          <table:table-cell office:value-type="percentage" office:value="0.29204680674267347" table:formula="msoxl:=J7/C7" table:style-name="ce25">
            <text:p>29.20%</text:p>
          </table:table-cell>
          <table:table-cell office:value-type="float" office:value="33067" table:formula="msoxl:=SUM(L4:L6)" table:style-name="ce22">
            <text:p>33,067<text:s/></text:p>
          </table:table-cell>
          <table:table-cell office:value-type="percentage" office:value="0.23020105260226673" table:formula="msoxl:=L7/B7" table:style-name="ce23">
            <text:p>23.02%</text:p>
          </table:table-cell>
          <table:table-cell office:value-type="float" office:value="1316.8617032899999" table:formula="msoxl:=SUM(N4:N6)" table:style-name="ce24">
            <text:p>1,316.86<text:s/></text:p>
          </table:table-cell>
          <table:table-cell office:value-type="percentage" office:value="0.1829592600839145" table:formula="msoxl:=N7/C7" table:style-name="ce26">
            <text:p>18.30%</text:p>
          </table:table-cell>
          <table:table-cell table:number-columns-repeated="16369" table:style-name="ce4"/>
        </table:table-row>
        <table:table-row table:style-name="ro7">
          <table:table-cell office:value-type="string" table:number-columns-spanned="15" table:number-rows-spanned="1" table:style-name="ce49">
            <text:p>資料來源：企劃處</text:p>
          </table:table-cell>
          <table:covered-table-cell table:number-columns-repeated="14"/>
          <table:table-cell table:number-columns-repeated="16369" table:style-name="ce4"/>
        </table:table-row>
        <table:table-row table:style-name="ro19">
          <table:table-cell office:value-type="string" table:number-columns-spanned="15" table:number-rows-spanned="1" table:style-name="ce67">
            <text:p>註1：本統計所稱「女性企業」，指依商業登記法及公司法登記之企業，其法定代表人為女性之得標廠商。</text:p>
            <text:p>註2：本統計所稱「女性中小企業」，指依商業登記法及公司法登記之企業，其指法定代表人為女性且決標公告之『是否為中小企業』選取『是』之得標廠商。</text:p>
            <text:p>註3：「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 <text:s text:c="179"/>註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5：統計期間，女性企業得標家數計10,173家(A)，女性中小企業得標家數計10,100家(B)，B/A之比率為99.28%；符合一定條件之女性中小企業家數計8,313家(C)，C/A之比率為81.71%。　　　</text:p>
            <text:p>註6：有關決標件數及決標金額，係依商業登記法及公司法登記之企業得標者。　　　　　　　　　　　　　　　　　　　　　　　　　　　　　　　　　　　　　　　　　　　　　　　　　　　　　　　</text:p>
          </table:table-cell>
          <table:covered-table-cell table:number-columns-repeated="14"/>
          <table:table-cell table:number-columns-repeated="16369"/>
        </table:table-row>
        <table:table-row table:number-rows-repeated="1048567" table:style-name="ro11">
          <table:table-cell table:number-columns-repeated="16384"/>
        </table:table-row>
      </table:table>
      <table:table table:name="103年" table:style-name="ta2" table:print-ranges="103年.A1:103年.O9">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2" table:default-cell-style-name="ce5"/>
        <table:table-column table:style-name="co18" table:number-columns-repeated="2" table:default-cell-style-name="ce5"/>
        <table:table-column table:style-name="co19" table:number-columns-repeated="2" table:default-cell-style-name="ce5"/>
        <table:table-column table:style-name="co20" table:number-columns-repeated="3" table:default-cell-style-name="ce5"/>
        <table:table-column table:style-name="co21" table:default-cell-style-name="ce5"/>
        <table:table-column table:style-name="co22" table:number-columns-repeated="16369" table:default-cell-style-name="ce5"/>
        <table:table-row table:style-name="ro20">
          <table:table-cell office:value-type="string" table:number-columns-spanned="15" table:number-rows-spanned="1" table:style-name="ce68">
            <text:p>103<text:span text:style-name="T2">年女性企業取得政府採購案件統計表</text:span></text:p>
          </table:table-cell>
          <table:covered-table-cell table:number-columns-repeated="13"/>
          <table:covered-table-cell>
            <draw:frame xmlns:presentation="urn:oasis:names:tc:opendocument:xmlns:presentation:1.0" draw:z-index="1" draw:id="id8" draw:style-name="a62" draw:name="Text Box 2" svg:x="0.175in" svg:y="0.14583in" svg:width="0.60702in" svg:height="0.36082in">
              <draw:text-box>
                <text:p text:style-name="a59" text:class-names="" text:cond-style-name=""><text:span text:style-name="a56" text:class-names="">表</text:span><text:span text:style-name="a57" text:class-names="">20</text:span><text:span text:style-name="a58" text:class-names=""/></text:p>
                <text:p text:style-name="a61" text:class-names="" text:cond-style-name=""><text:span text:style-name="a60" text:class-names=""/></text:p>
              </draw:text-box>
              <svg:desc/>
            </draw:frame>
          </table:covered-table-cell>
          <table:table-cell table:number-columns-repeated="16369" table:style-name="ce2"/>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span text:style-name="T4">1</text:span></text:p>
          </table:table-cell>
          <table:covered-table-cell table:number-columns-repeated="3"/>
          <table:table-cell office:value-type="string" table:number-columns-spanned="4" table:number-rows-spanned="1" table:style-name="ce81">
            <text:p>女性中小企業<text:span text:style-name="T4">2<text:s text:c="3"/></text:span></text:p>
          </table:table-cell>
          <table:covered-table-cell table:number-columns-repeated="3"/>
          <table:table-cell office:value-type="string" table:number-columns-spanned="4" table:number-rows-spanned="1" table:style-name="ce82">
            <text:p>優先取得採購業務機會之女性中小企業<text:span text:style-name="T4">3</text:span></text:p>
          </table:table-cell>
          <table:covered-table-cell table:number-columns-repeated="3"/>
          <table:table-cell table:number-columns-repeated="16369" table:style-name="ce3"/>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
        </table:table-row>
        <table:table-row table:style-name="ro5">
          <table:table-cell office:value-type="string" table:style-name="ce10">
            <text:p>工程</text:p>
          </table:table-cell>
          <table:table-cell office:value-type="float" office:value="44802" table:style-name="ce27">
            <text:p>44,802</text:p>
          </table:table-cell>
          <table:table-cell office:value-type="float" office:value="3379.9344827199998" table:style-name="ce12">
            <text:p>3,379.93</text:p>
          </table:table-cell>
          <table:table-cell office:value-type="float" office:value="13175" table:style-name="ce18">
            <text:p>13,175</text:p>
          </table:table-cell>
          <table:table-cell office:value-type="percentage" office:value="0.29407169322798088" table:formula="msoxl:=D4/B4" table:style-name="ce14">
            <text:p>29.41%</text:p>
          </table:table-cell>
          <table:table-cell office:value-type="float" office:value="826.84093336000001" table:style-name="ce15">
            <text:p>826.84</text:p>
          </table:table-cell>
          <table:table-cell office:value-type="percentage" office:value="0.24463223698188385" table:formula="msoxl:=F4/C4" table:style-name="ce16">
            <text:p>24.46%</text:p>
          </table:table-cell>
          <table:table-cell office:value-type="float" office:value="13024" table:style-name="ce13">
            <text:p>13,024<text:s/></text:p>
          </table:table-cell>
          <table:table-cell office:value-type="percentage" office:value="0.29070130797732247" table:formula="msoxl:=H4/B4" table:style-name="ce14">
            <text:p>29.07%</text:p>
          </table:table-cell>
          <table:table-cell office:value-type="float" office:value="746.86488836000001" table:style-name="ce15">
            <text:p>746.86</text:p>
          </table:table-cell>
          <table:table-cell office:value-type="percentage" office:value="0.22097022654680604" table:formula="msoxl:=J4/C4" table:style-name="ce16">
            <text:p>22.10%</text:p>
          </table:table-cell>
          <table:table-cell office:value-type="float" office:value="10494" table:style-name="ce13">
            <text:p>10,494<text:s/></text:p>
          </table:table-cell>
          <table:table-cell office:value-type="percentage" office:value="0.23423061470470069" table:formula="msoxl:=L4/B4" table:style-name="ce14">
            <text:p>23.42%</text:p>
          </table:table-cell>
          <table:table-cell office:value-type="float" office:value="485.75081476999998" table:style-name="ce15">
            <text:p>485.75</text:p>
          </table:table-cell>
          <table:table-cell office:value-type="percentage" office:value="0.14371604457228779" table:formula="msoxl:=N4/C4" table:style-name="ce17">
            <text:p>14.37%</text:p>
          </table:table-cell>
          <table:table-cell table:number-columns-repeated="16369" table:style-name="ce2"/>
        </table:table-row>
        <table:table-row table:style-name="ro5">
          <table:table-cell office:value-type="string" table:style-name="ce10">
            <text:p>財物</text:p>
          </table:table-cell>
          <table:table-cell office:value-type="float" office:value="58963" table:style-name="ce27">
            <text:p>58,963</text:p>
          </table:table-cell>
          <table:table-cell office:value-type="float" office:value="3231.6163519400002" table:style-name="ce12">
            <text:p>3,231.62</text:p>
          </table:table-cell>
          <table:table-cell office:value-type="float" office:value="16811" table:style-name="ce18">
            <text:p>16,811</text:p>
          </table:table-cell>
          <table:table-cell office:value-type="percentage" office:value="0.28511100181469734" table:formula="msoxl:=D5/B5" table:style-name="ce14">
            <text:p>28.51%</text:p>
          </table:table-cell>
          <table:table-cell office:value-type="float" office:value="557.90954534000002" table:style-name="ce15">
            <text:p>557.91</text:p>
          </table:table-cell>
          <table:table-cell office:value-type="percentage" office:value="0.17264102064747766" table:formula="msoxl:=F5/C5" table:style-name="ce16">
            <text:p>17.26%</text:p>
          </table:table-cell>
          <table:table-cell office:value-type="float" office:value="16603" table:style-name="ce13">
            <text:p>16,603<text:s/></text:p>
          </table:table-cell>
          <table:table-cell office:value-type="percentage" office:value="0.28158336583959431" table:formula="msoxl:=H5/B5" table:style-name="ce14">
            <text:p>28.16%</text:p>
          </table:table-cell>
          <table:table-cell office:value-type="float" office:value="543.72146184999997" table:style-name="ce15">
            <text:p>543.72</text:p>
          </table:table-cell>
          <table:table-cell office:value-type="percentage" office:value="0.16825062217660636" table:formula="msoxl:=J5/C5" table:style-name="ce16">
            <text:p>16.83%</text:p>
          </table:table-cell>
          <table:table-cell office:value-type="float" office:value="13068" table:style-name="ce13">
            <text:p>13,068<text:s/></text:p>
          </table:table-cell>
          <table:table-cell office:value-type="percentage" office:value="0.22163051405118464" table:formula="msoxl:=L5/B5" table:style-name="ce14">
            <text:p>22.16%</text:p>
          </table:table-cell>
          <table:table-cell office:value-type="float" office:value="360.70586630999998" table:style-name="ce15">
            <text:p>360.71</text:p>
          </table:table-cell>
          <table:table-cell office:value-type="percentage" office:value="0.11161778720839231" table:formula="msoxl:=N5/C5" table:style-name="ce17">
            <text:p>11.16%</text:p>
          </table:table-cell>
          <table:table-cell table:number-columns-repeated="16369" table:style-name="ce2"/>
        </table:table-row>
        <table:table-row table:style-name="ro5">
          <table:table-cell office:value-type="string" table:style-name="ce10">
            <text:p>勞務</text:p>
          </table:table-cell>
          <table:table-cell office:value-type="float" office:value="47349" table:style-name="ce27">
            <text:p>47,349</text:p>
          </table:table-cell>
          <table:table-cell office:value-type="float" office:value="1800.5005481200001" table:style-name="ce12">
            <text:p>1,800.50</text:p>
          </table:table-cell>
          <table:table-cell office:value-type="float" office:value="13454" table:style-name="ce18">
            <text:p>13,454</text:p>
          </table:table-cell>
          <table:table-cell office:value-type="percentage" office:value="0.28414538849817311" table:formula="msoxl:=D6/B6" table:style-name="ce14">
            <text:p>28.41%</text:p>
          </table:table-cell>
          <table:table-cell office:value-type="float" office:value="503.09712383999999" table:style-name="ce15">
            <text:p>503.10</text:p>
          </table:table-cell>
          <table:table-cell office:value-type="percentage" office:value="0.27942070018546283" table:formula="msoxl:=F6/C6" table:style-name="ce16">
            <text:p>27.94%</text:p>
          </table:table-cell>
          <table:table-cell office:value-type="float" office:value="13164" table:style-name="ce13">
            <text:p>13,164<text:s/></text:p>
          </table:table-cell>
          <table:table-cell office:value-type="percentage" office:value="0.27802065513527213" table:formula="msoxl:=H6/B6" table:style-name="ce14">
            <text:p>27.80%</text:p>
          </table:table-cell>
          <table:table-cell office:value-type="float" office:value="479.14455977" table:style-name="ce15">
            <text:p>479.14</text:p>
          </table:table-cell>
          <table:table-cell office:value-type="percentage" office:value="0.26611741955330187" table:formula="msoxl:=J6/C6" table:style-name="ce16">
            <text:p>26.61%</text:p>
          </table:table-cell>
          <table:table-cell office:value-type="float" office:value="10987" table:style-name="ce13">
            <text:p>10,987<text:s/></text:p>
          </table:table-cell>
          <table:table-cell office:value-type="percentage" office:value="0.23204291537308075" table:formula="msoxl:=L6/B6" table:style-name="ce14">
            <text:p>23.20%</text:p>
          </table:table-cell>
          <table:table-cell office:value-type="float" office:value="332.57056640000002" table:style-name="ce15">
            <text:p>332.57</text:p>
          </table:table-cell>
          <table:table-cell office:value-type="percentage" office:value="0.18471006118118372" table:formula="msoxl:=N6/C6" table:style-name="ce17">
            <text:p>18.47%</text:p>
          </table:table-cell>
          <table:table-cell table:number-columns-repeated="16369" table:style-name="ce2"/>
        </table:table-row>
        <table:table-row table:style-name="ro5">
          <table:table-cell office:value-type="string" table:style-name="ce19">
            <text:p>合計</text:p>
          </table:table-cell>
          <table:table-cell office:value-type="float" office:value="151114" table:formula="msoxl:=SUM(B4:B6)" table:style-name="ce20">
            <text:p>151,114<text:s/></text:p>
          </table:table-cell>
          <table:table-cell office:value-type="float" office:value="8412.0513827800005" table:formula="msoxl:=SUM(C4:C6)" table:style-name="ce21">
            <text:p>8,412.05<text:s/></text:p>
          </table:table-cell>
          <table:table-cell office:value-type="float" office:value="43440" table:formula="msoxl:=SUM(D4:D6)" table:style-name="ce22">
            <text:p>43,440<text:s/></text:p>
          </table:table-cell>
          <table:table-cell office:value-type="percentage" office:value="0.28746509257911246" table:formula="msoxl:=D7/B7" table:style-name="ce14">
            <text:p>28.75%</text:p>
          </table:table-cell>
          <table:table-cell office:value-type="float" office:value="1887.84760254" table:formula="msoxl:=SUM(F4:F6)" table:style-name="ce24">
            <text:p>1,887.85<text:s/></text:p>
          </table:table-cell>
          <table:table-cell office:value-type="percentage" office:value="0.22442178686693987" table:formula="msoxl:=F7/C7" table:style-name="ce25">
            <text:p>22.44%</text:p>
          </table:table-cell>
          <table:table-cell office:value-type="float" office:value="42791" table:formula="msoxl:=SUM(H4:H6)" table:style-name="ce22">
            <text:p>42,791<text:s/></text:p>
          </table:table-cell>
          <table:table-cell office:value-type="percentage" office:value="0.28317032174384904" table:formula="msoxl:=H7/B7" table:style-name="ce23">
            <text:p>28.32%</text:p>
          </table:table-cell>
          <table:table-cell office:value-type="float" office:value="1769.73090998" table:formula="msoxl:=SUM(J4:J6)" table:style-name="ce15">
            <text:p>1,769.73</text:p>
          </table:table-cell>
          <table:table-cell office:value-type="percentage" office:value="0.21038042083322872" table:formula="msoxl:=J7/C7" table:style-name="ce25">
            <text:p>21.04%</text:p>
          </table:table-cell>
          <table:table-cell office:value-type="float" office:value="34549" table:formula="msoxl:=SUM(L4:L6)" table:style-name="ce22">
            <text:p>34,549<text:s/></text:p>
          </table:table-cell>
          <table:table-cell office:value-type="percentage" office:value="0.2286287173921675" table:formula="msoxl:=L7/B7" table:style-name="ce23">
            <text:p>22.86%</text:p>
          </table:table-cell>
          <table:table-cell office:value-type="float" office:value="1179.0272474799999" table:formula="msoxl:=SUM(N4:N6)" table:style-name="ce24">
            <text:p>1,179.03<text:s/></text:p>
          </table:table-cell>
          <table:table-cell office:value-type="percentage" office:value="0.14015930167682322" table:formula="msoxl:=N7/C7" table:style-name="ce26">
            <text:p>14.02%</text:p>
          </table:table-cell>
          <table:table-cell table:number-columns-repeated="16369" table:style-name="ce4"/>
        </table:table-row>
        <table:table-row table:style-name="ro7">
          <table:table-cell office:value-type="string" table:number-columns-spanned="15" table:number-rows-spanned="1" table:style-name="ce49">
            <text:p>資料來源：企劃處</text:p>
          </table:table-cell>
          <table:covered-table-cell table:number-columns-repeated="14"/>
          <table:table-cell table:number-columns-repeated="16369" table:style-name="ce4"/>
        </table:table-row>
        <table:table-row table:style-name="ro21">
          <table:table-cell office:value-type="string" table:number-columns-spanned="15" table:number-rows-spanned="1" table:style-name="ce67">
            <text:p>註1：本統計所稱「女性企業」，指依商業登記法及公司法登記之企業，其法定代表人為女性之得標廠商。</text:p>
            <text:p>註2：本統計所稱「女性中小企業」，指依商業登記法及公司法登記之企業，其指法定代表人為女性且決標公告之『是否為中小企業』選取『是』之得標廠商。</text:p>
            <text:p>註3：「優先取得採購業務機會之女性中小企業」篩選條件，依經濟部中小企業處102年3月22日「研議辦理女性企業參與政府採購性別統計事宜」會議結論，係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4：統計期間，女性企業得標家數計10,150家(A)，女性中小企業得標家數計10,067家(B)，B/A之比率為99.11%；優先取得採購業務機會之女性中小企業家數計8,281家(C)，C/A之比率為81.21%。　　　</text:p>
            <text:p>註5：有關決標件數及決標金額，係依商業登記法及公司法登記之企業得標者。　　　　　　　　　　　　　　　　　　　　　　　　　　　　　　　　　　　　　　　　　　　　　　　　　　　　　　　　</text:p>
          </table:table-cell>
          <table:covered-table-cell table:number-columns-repeated="14"/>
          <table:table-cell table:number-columns-repeated="16369"/>
        </table:table-row>
        <table:table-row table:number-rows-repeated="1048567" table:style-name="ro11">
          <table:table-cell table:number-columns-repeated="16384"/>
        </table:table-row>
      </table:table>
      <table:table table:name="102年(5月17日-12月31日)" table:style-name="ta2" table:print-ranges="102年(5月17日-12月31日).A1:102年(5月17日-12月31日).O10">
        <table:table-column table:style-name="co13" table:default-cell-style-name="ce5"/>
        <table:table-column table:style-name="co14" table:default-cell-style-name="ce5"/>
        <table:table-column table:style-name="co15" table:default-cell-style-name="ce5"/>
        <table:table-column table:style-name="co16" table:number-columns-repeated="2" table:default-cell-style-name="ce5"/>
        <table:table-column table:style-name="co17" table:default-cell-style-name="ce5"/>
        <table:table-column table:style-name="co2" table:default-cell-style-name="ce5"/>
        <table:table-column table:style-name="co18" table:number-columns-repeated="2" table:default-cell-style-name="ce5"/>
        <table:table-column table:style-name="co19" table:number-columns-repeated="2" table:default-cell-style-name="ce5"/>
        <table:table-column table:style-name="co20" table:number-columns-repeated="3" table:default-cell-style-name="ce5"/>
        <table:table-column table:style-name="co21" table:default-cell-style-name="ce5"/>
        <table:table-column table:style-name="co22" table:number-columns-repeated="16369" table:default-cell-style-name="ce5"/>
        <table:table-row table:style-name="ro3">
          <table:table-cell office:value-type="string" table:number-columns-spanned="15" table:number-rows-spanned="1" table:style-name="ce68">
            <text:p>102<text:span text:style-name="T2">年</text:span>5<text:span text:style-name="T2">月</text:span>17<text:span text:style-name="T2">日至</text:span>12<text:span text:style-name="T2">月</text:span>31<text:span text:style-name="T2">日女性企業取得政府採購案件統計表</text:span></text:p>
          </table:table-cell>
          <table:covered-table-cell table:number-columns-repeated="13"/>
          <table:covered-table-cell>
            <draw:frame xmlns:presentation="urn:oasis:names:tc:opendocument:xmlns:presentation:1.0" draw:z-index="1" draw:id="id9" draw:style-name="a69" draw:name="Text Box 1" svg:x="0.18542in" svg:y="0.08333in" svg:width="0.60691in" svg:height="0.32292in">
              <draw:text-box>
                <text:p text:style-name="a66" text:class-names="" text:cond-style-name=""><text:span text:style-name="a63" text:class-names="">表</text:span><text:span text:style-name="a64" text:class-names="">20</text:span><text:span text:style-name="a65" text:class-names=""/></text:p>
                <text:p text:style-name="a68" text:class-names="" text:cond-style-name=""><text:span text:style-name="a67" text:class-names=""/></text:p>
              </draw:text-box>
              <svg:desc/>
            </draw:frame>
          </table:covered-table-cell>
          <table:table-cell table:number-columns-repeated="16369" table:style-name="ce2"/>
        </table:table-row>
        <table:table-row table:style-name="ro3">
          <table:table-cell office:value-type="string" table:number-columns-spanned="1" table:number-rows-spanned="2" table:style-name="ce80">
            <text:p>採購性質</text:p>
          </table:table-cell>
          <table:table-cell office:value-type="string" table:number-columns-spanned="1" table:number-rows-spanned="2" table:style-name="ce56">
            <text:p>全部決標</text:p>
            <text:p>件數</text:p>
          </table:table-cell>
          <table:table-cell office:value-type="string" table:number-columns-spanned="1" table:number-rows-spanned="2" table:style-name="ce58">
            <text:p>全部決標</text:p>
            <text:p>金額</text:p>
            <text:p>(億元)</text:p>
          </table:table-cell>
          <table:table-cell office:value-type="string" table:number-columns-spanned="4" table:number-rows-spanned="1" table:style-name="ce81">
            <text:p>女性企業<text:span text:style-name="T4">1</text:span></text:p>
          </table:table-cell>
          <table:covered-table-cell table:number-columns-repeated="3"/>
          <table:table-cell office:value-type="string" table:number-columns-spanned="4" table:number-rows-spanned="1" table:style-name="ce81">
            <text:p>女性中小企業<text:span text:style-name="T4">2<text:s text:c="3"/></text:span></text:p>
          </table:table-cell>
          <table:covered-table-cell table:number-columns-repeated="3"/>
          <table:table-cell office:value-type="string" table:number-columns-spanned="4" table:number-rows-spanned="1" table:style-name="ce82">
            <text:p>優先取得採購業務機會之女性中小企業<text:span text:style-name="T4">3</text:span></text:p>
          </table:table-cell>
          <table:covered-table-cell table:number-columns-repeated="3"/>
          <table:table-cell table:number-columns-repeated="16369" table:style-name="ce3"/>
        </table:table-row>
        <table:table-row table:style-name="ro4">
          <table:covered-table-cell/>
          <table:covered-table-cell/>
          <table:covered-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8">
            <text:p>金額比率</text:p>
          </table:table-cell>
          <table:table-cell office:value-type="string" table:style-name="ce6">
            <text:p>件數</text:p>
          </table:table-cell>
          <table:table-cell office:value-type="string" table:style-name="ce7">
            <text:p>件數比率</text:p>
          </table:table-cell>
          <table:table-cell office:value-type="string" table:style-name="ce7">
            <text:p>金額 <text:s text:c="16"/>(億元)</text:p>
          </table:table-cell>
          <table:table-cell office:value-type="string" table:style-name="ce9">
            <text:p>金額比率</text:p>
          </table:table-cell>
          <table:table-cell table:number-columns-repeated="16369" table:style-name="ce3"/>
        </table:table-row>
        <table:table-row table:style-name="ro5">
          <table:table-cell office:value-type="string" table:style-name="ce10">
            <text:p>工程</text:p>
          </table:table-cell>
          <table:table-cell office:value-type="float" office:value="32117" table:style-name="ce11">
            <text:p>32,117<text:s/></text:p>
          </table:table-cell>
          <table:table-cell office:value-type="float" office:value="2748.6126017400002" table:style-name="ce12">
            <text:p>2,748.61</text:p>
          </table:table-cell>
          <table:table-cell office:value-type="float" office:value="8693" table:style-name="ce13">
            <text:p>8,693<text:s/></text:p>
          </table:table-cell>
          <table:table-cell office:value-type="percentage" office:value="0.2706666251517888" table:formula="msoxl:=D4/B4" table:style-name="ce14">
            <text:p>27.07%</text:p>
          </table:table-cell>
          <table:table-cell office:value-type="float" office:value="471.8907332" table:style-name="ce15">
            <text:p>471.89</text:p>
          </table:table-cell>
          <table:table-cell office:value-type="percentage" office:value="0.17168324590423223" table:formula="msoxl:=F4/C4" table:style-name="ce16">
            <text:p>17.17%</text:p>
          </table:table-cell>
          <table:table-cell office:value-type="float" office:value="8601" table:style-name="ce13">
            <text:p>8,601<text:s/></text:p>
          </table:table-cell>
          <table:table-cell office:value-type="percentage" office:value="0.26780209857707754" table:formula="msoxl:=H4/B4" table:style-name="ce14">
            <text:p>26.78%</text:p>
          </table:table-cell>
          <table:table-cell office:value-type="float" office:value="420.63915211" table:style-name="ce15">
            <text:p>420.64</text:p>
          </table:table-cell>
          <table:table-cell office:value-type="percentage" office:value="0.15303690008687137" table:formula="msoxl:=J4/C4" table:style-name="ce16">
            <text:p>15.30%</text:p>
          </table:table-cell>
          <table:table-cell office:value-type="float" office:value="6966" table:style-name="ce13">
            <text:p>6,966<text:s/></text:p>
          </table:table-cell>
          <table:table-cell office:value-type="percentage" office:value="0.21689447955911201" table:formula="msoxl:=L4/B4" table:style-name="ce14">
            <text:p>21.69%</text:p>
          </table:table-cell>
          <table:table-cell office:value-type="float" office:value="286.28185757" table:style-name="ce15">
            <text:p>286.28</text:p>
          </table:table-cell>
          <table:table-cell office:value-type="percentage" office:value="0.10415504076084429" table:formula="msoxl:=N4/C4" table:style-name="ce17">
            <text:p>10.42%</text:p>
          </table:table-cell>
          <table:table-cell table:number-columns-repeated="16369" table:style-name="ce2"/>
        </table:table-row>
        <table:table-row table:style-name="ro5">
          <table:table-cell office:value-type="string" table:style-name="ce10">
            <text:p>財物</text:p>
          </table:table-cell>
          <table:table-cell office:value-type="float" office:value="44538" table:style-name="ce11">
            <text:p>44,538<text:s/></text:p>
          </table:table-cell>
          <table:table-cell office:value-type="float" office:value="4519.6236777900003" table:style-name="ce12">
            <text:p>4,519.62</text:p>
          </table:table-cell>
          <table:table-cell office:value-type="float" office:value="11110" table:style-name="ce18">
            <text:p>11,110</text:p>
          </table:table-cell>
          <table:table-cell office:value-type="percentage" office:value="0.24944990794377836" table:formula="msoxl:=D5/B5" table:style-name="ce14">
            <text:p>24.94%</text:p>
          </table:table-cell>
          <table:table-cell office:value-type="float" office:value="541.70850193000001" table:style-name="ce15">
            <text:p>541.71</text:p>
          </table:table-cell>
          <table:table-cell office:value-type="percentage" office:value="0.11985699265007921" table:formula="msoxl:=F5/C5" table:style-name="ce16">
            <text:p>11.99%</text:p>
          </table:table-cell>
          <table:table-cell office:value-type="float" office:value="10950" table:style-name="ce13">
            <text:p>10,950<text:s/></text:p>
          </table:table-cell>
          <table:table-cell office:value-type="percentage" office:value="0.24585747002559613" table:formula="msoxl:=H5/B5" table:style-name="ce14">
            <text:p>24.59%</text:p>
          </table:table-cell>
          <table:table-cell office:value-type="float" office:value="520.27967038999998" table:style-name="ce15">
            <text:p>520.28</text:p>
          </table:table-cell>
          <table:table-cell office:value-type="percentage" office:value="0.11511570597054789" table:formula="msoxl:=J5/C5" table:style-name="ce16">
            <text:p>11.51%</text:p>
          </table:table-cell>
          <table:table-cell office:value-type="float" office:value="8579" table:style-name="ce13">
            <text:p>8,579<text:s/></text:p>
          </table:table-cell>
          <table:table-cell office:value-type="percentage" office:value="0.19262203062553326" table:formula="msoxl:=L5/B5" table:style-name="ce14">
            <text:p>19.26%</text:p>
          </table:table-cell>
          <table:table-cell office:value-type="float" office:value="317.88745341999999" table:style-name="ce15">
            <text:p>317.89</text:p>
          </table:table-cell>
          <table:table-cell office:value-type="percentage" office:value="7.0334938499888602E-2" table:formula="msoxl:=N5/C5" table:style-name="ce17">
            <text:p>7.03%</text:p>
          </table:table-cell>
          <table:table-cell table:number-columns-repeated="16369" table:style-name="ce2"/>
        </table:table-row>
        <table:table-row table:style-name="ro5">
          <table:table-cell office:value-type="string" table:style-name="ce10">
            <text:p>勞務</text:p>
          </table:table-cell>
          <table:table-cell office:value-type="float" office:value="44908" table:style-name="ce11">
            <text:p>44,908<text:s/></text:p>
          </table:table-cell>
          <table:table-cell office:value-type="float" office:value="1944.7535389300001" table:style-name="ce12">
            <text:p>1,944.75</text:p>
          </table:table-cell>
          <table:table-cell office:value-type="float" office:value="8655" table:style-name="ce13">
            <text:p>8,655<text:s/></text:p>
          </table:table-cell>
          <table:table-cell office:value-type="percentage" office:value="0.19272735370089961" table:formula="msoxl:=D6/B6" table:style-name="ce14">
            <text:p>19.27%</text:p>
          </table:table-cell>
          <table:table-cell office:value-type="float" office:value="308.74872708999999" table:style-name="ce15">
            <text:p>308.75</text:p>
          </table:table-cell>
          <table:table-cell office:value-type="percentage" office:value="0.15875982272790873" table:formula="msoxl:=F6/C6" table:style-name="ce16">
            <text:p>15.88%</text:p>
          </table:table-cell>
          <table:table-cell office:value-type="float" office:value="8447" table:style-name="ce13">
            <text:p>8,447<text:s/></text:p>
          </table:table-cell>
          <table:table-cell office:value-type="percentage" office:value="0.18809566224280752" table:formula="msoxl:=H6/B6" table:style-name="ce14">
            <text:p>18.81%</text:p>
          </table:table-cell>
          <table:table-cell office:value-type="float" office:value="276.78105024000001" table:style-name="ce15">
            <text:p>276.78</text:p>
          </table:table-cell>
          <table:table-cell office:value-type="percentage" office:value="0.14232191622198279" table:formula="msoxl:=J6/C6" table:style-name="ce16">
            <text:p>14.23%</text:p>
          </table:table-cell>
          <table:table-cell office:value-type="float" office:value="6906" table:style-name="ce13">
            <text:p>6,906<text:s/></text:p>
          </table:table-cell>
          <table:table-cell office:value-type="percentage" office:value="0.15378106350761556" table:formula="msoxl:=L6/B6" table:style-name="ce14">
            <text:p>15.38%</text:p>
          </table:table-cell>
          <table:table-cell office:value-type="float" office:value="192.72040706000001" table:style-name="ce15">
            <text:p>192.72</text:p>
          </table:table-cell>
          <table:table-cell office:value-type="percentage" office:value="9.9097599362659827E-2" table:formula="msoxl:=N6/C6" table:style-name="ce17">
            <text:p>9.91%</text:p>
          </table:table-cell>
          <table:table-cell table:number-columns-repeated="16369" table:style-name="ce2"/>
        </table:table-row>
        <table:table-row table:style-name="ro5">
          <table:table-cell office:value-type="string" table:style-name="ce19">
            <text:p>合計</text:p>
          </table:table-cell>
          <table:table-cell office:value-type="float" office:value="121563" table:formula="msoxl:=SUM(B4:B6)" table:style-name="ce20">
            <text:p>121,563<text:s/></text:p>
          </table:table-cell>
          <table:table-cell office:value-type="float" office:value="9212.9898184600006" table:formula="msoxl:=SUM(C4:C6)" table:style-name="ce21">
            <text:p>9,212.99<text:s/></text:p>
          </table:table-cell>
          <table:table-cell office:value-type="float" office:value="28458" table:formula="msoxl:=SUM(D4:D6)" table:style-name="ce22">
            <text:p>28,458<text:s/></text:p>
          </table:table-cell>
          <table:table-cell office:value-type="percentage" office:value="0.23410083660324277" table:formula="msoxl:=D7/B7" table:style-name="ce23">
            <text:p>23.41%</text:p>
          </table:table-cell>
          <table:table-cell office:value-type="float" office:value="1322.34796222" table:formula="msoxl:=SUM(F4:F6)" table:style-name="ce24">
            <text:p>1,322.35<text:s/></text:p>
          </table:table-cell>
          <table:table-cell office:value-type="percentage" office:value="0.14353081771244564" table:formula="msoxl:=F7/C7" table:style-name="ce25">
            <text:p>14.35%</text:p>
          </table:table-cell>
          <table:table-cell office:value-type="float" office:value="27998" table:formula="msoxl:=SUM(H4:H6)" table:style-name="ce22">
            <text:p>27,998<text:s/></text:p>
          </table:table-cell>
          <table:table-cell office:value-type="percentage" office:value="0.23031679047078468" table:formula="msoxl:=H7/B7" table:style-name="ce23">
            <text:p>23.03%</text:p>
          </table:table-cell>
          <table:table-cell office:value-type="float" office:value="1217.69987274" table:formula="msoxl:=SUM(J4:J6)" table:style-name="ce15">
            <text:p>1,217.70</text:p>
          </table:table-cell>
          <table:table-cell office:value-type="percentage" office:value="0.13217206322100819" table:formula="msoxl:=J7/C7" table:style-name="ce25">
            <text:p>13.22%</text:p>
          </table:table-cell>
          <table:table-cell office:value-type="float" office:value="22451" table:formula="msoxl:=SUM(L4:L6)" table:style-name="ce22">
            <text:p>22,451<text:s/></text:p>
          </table:table-cell>
          <table:table-cell office:value-type="percentage" office:value="0.18468612982568708" table:formula="msoxl:=L7/B7" table:style-name="ce23">
            <text:p>18.47%</text:p>
          </table:table-cell>
          <table:table-cell office:value-type="float" office:value="796.88971805000006" table:formula="msoxl:=SUM(N4:N6)" table:style-name="ce24">
            <text:p>796.89<text:s/></text:p>
          </table:table-cell>
          <table:table-cell office:value-type="percentage" office:value="8.6496320277406349E-2" table:formula="msoxl:=N7/C7" table:style-name="ce26">
            <text:p>8.65%</text:p>
          </table:table-cell>
          <table:table-cell table:number-columns-repeated="16369" table:style-name="ce4"/>
        </table:table-row>
        <table:table-row table:style-name="ro7">
          <table:table-cell office:value-type="string" table:number-columns-spanned="15" table:number-rows-spanned="1" table:style-name="ce49">
            <text:p>資料來源：企劃處</text:p>
          </table:table-cell>
          <table:covered-table-cell table:number-columns-repeated="14"/>
          <table:table-cell table:number-columns-repeated="16369" table:style-name="ce4"/>
        </table:table-row>
        <table:table-row table:style-name="ro22">
          <table:table-cell office:value-type="string" table:number-columns-spanned="15" table:number-rows-spanned="1" table:style-name="ce67">
            <text:p>註1：本統計所稱「女性企業」，指法定代表人為女性之得標廠商。</text:p>
            <text:p>註2：本統計所稱「女性中小企業」，指法定代表人為女性且決標公告之『是否為中小企業』選取『是』之得標廠商。</text:p>
            <text:p>註3：「優先取得採購業務機會之女性中小企業」篩選條件，依經濟部中小企業處102年3月22日「研議辦理女性企業參與政府採購性別統計事宜」會議結論，係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4：統計期間，女性企業得標家數計8,424家(A)，女性中小企業得標家數計8,362家(B)，B/A之比率為99.26%；優先取得採購業務機會之女性中小企業家數計6,783家(C)，C/A之比率為80.51%。　　　　　　　　　　　　　　　　　　　　　　　　　　　　　　　　　　　　　　　　　　　　　　　　　　　　　　　　</text:p>
          </table:table-cell>
          <table:covered-table-cell table:number-columns-repeated="14"/>
          <table:table-cell table:number-columns-repeated="16369"/>
        </table:table-row>
        <table:table-row table:number-rows-repeated="2" table:style-name="ro11">
          <table:table-cell table:number-columns-repeated="16384"/>
        </table:table-row>
        <table:table-row table:style-name="ro11">
          <table:table-cell table:style-name="ce5"/>
          <table:table-cell table:number-columns-repeated="14" table:style-name="ce28"/>
          <table:table-cell table:number-columns-repeated="16369"/>
        </table:table-row>
        <table:table-row table:number-rows-repeated="104856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60">
      <number:number number:decimal-places="0" number:min-integer-digits="1" number:grouping="true">
        <number:embedded-text number:position="0"> </number:embedded-text>
      </number:number>
    </number:number-style>
    <number:number-style style:name="N61">
      <number:number number:decimal-places="2" number:min-integer-digits="1" number:grouping="true"/>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20529_32__21508__27231__38364_102_24180_5_26376_17_26085__33267_5_26376_28_26085__25505__36092__30001__22899__24615__20225__26989__25215__21253__32113__35336__34920__40__20381__25505__36092__24615__36074__26696__20214__41__40__20462__27491__26684__24335__41_" style:display-name="一般_1020529 各機關102年5月17日至5月28日採購由女性企業承包統計表(依採購性質案件)(修正格式)"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1021204_32__21508__27231__38364_102_24180_5_26376_17_26085__33267_11_26376_30_26085__25505__36092__30001__22899__24615__20225__26989__25215__21253__32113__35336__34920_V_21152__20778__20808__21462__24471__22899__24615__20225__26989_" style:display-name="一般_1021204 各機關102年5月17日至11月30日採購由女性企業承包統計表V加優先取得女性企業"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1111" style:display-name="一般_11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7in" fo:margin-bottom="0.29in" fo:margin-left="0.8in" fo:margin-right="0.708661417322835in" style:print-orientation="landscape" style:print-page-order="ttb" style:first-page-number="continue" style:scale-to="80%" style:table-centering="none" style:print="objects charts drawings"/>
      <style:header-style>
        <style:header-footer-properties fo:min-height="0in" fo:margin-left="0.8in" fo:margin-right="0.708661417322835in" fo:margin-bottom="0in"/>
      </style:header-style>
      <style:footer-style>
        <style:header-footer-properties fo:min-height="0in" fo:margin-left="0.8in" fo:margin-right="0.70866141732283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066299212598425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4:41Z</dc:date>
    <meta:print-date>2023-04-17T08:23:45Z</meta:print-date>
  </office:meta>
</office:document-meta>
</file>