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7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-取得採購專業人員性別比例" table:style-name="ta1" table:print-ranges="表18-取得採購專業人員性別比例.A1:表18-取得採購專業人員性別比例.I19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取得採購專業人員性別比例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2">
            <text:p>表18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2" table:style-name="ce25">
            <text:p>年別</text:p>
          </table:table-cell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2" table:number-rows-spanned="1" table:style-name="ce26">
            <text:p>男</text:p>
          </table:table-cell>
          <table:covered-table-cell/>
          <table:table-cell office:value-type="string" table:number-columns-spanned="2" table:number-rows-spanned="1" table:style-name="ce26">
            <text:p>女</text:p>
          </table:table-cell>
          <table:covered-table-cell/>
          <table:table-cell office:value-type="string" table:number-columns-spanned="2" table:number-rows-spanned="1" table:style-name="ce15">
            <text:p>其他</text:p>
          </table:table-cell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99年</text:p>
          </table:table-cell>
          <table:table-cell office:value-type="float" office:value="9593" table:formula="msoxl:=D5+F5" table:style-name="ce10">
            <text:p><text:s/>9,593<text:s/></text:p>
          </table:table-cell>
          <table:table-cell office:value-type="percentage" office:value="1" table:formula="msoxl:=E5+G5" table:style-name="ce4">
            <text:p>100%</text:p>
          </table:table-cell>
          <table:table-cell office:value-type="float" office:value="5266" table:style-name="ce10">
            <text:p><text:s/>5,266<text:s/></text:p>
          </table:table-cell>
          <table:table-cell office:value-type="percentage" office:value="0.54894193682893777" table:formula="msoxl:=D5/B5" table:style-name="ce11">
            <text:p>54.89%</text:p>
          </table:table-cell>
          <table:table-cell office:value-type="float" office:value="4327" table:style-name="ce10">
            <text:p><text:s/>4,327<text:s/></text:p>
          </table:table-cell>
          <table:table-cell office:value-type="percentage" office:value="0.45105806317106223" table:formula="msoxl:=F5/B5" table:style-name="ce11">
            <text:p>45.11%</text:p>
          </table:table-cell>
          <table:table-cell table:number-columns-spanned="2" table:number-rows-spanned="11" table:style-name="ce29"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0年</text:p>
          </table:table-cell>
          <table:table-cell office:value-type="float" office:value="8341" table:formula="msoxl:=D6+F6" table:style-name="ce10">
            <text:p><text:s/>8,341<text:s/></text:p>
          </table:table-cell>
          <table:table-cell office:value-type="percentage" office:value="1" table:formula="msoxl:=E6+G6" table:style-name="ce4">
            <text:p>100%</text:p>
          </table:table-cell>
          <table:table-cell office:value-type="float" office:value="4489" table:style-name="ce10">
            <text:p><text:s/>4,489<text:s/></text:p>
          </table:table-cell>
          <table:table-cell office:value-type="percentage" office:value="0.53818486991967385" table:formula="msoxl:=D6/B6" table:style-name="ce11">
            <text:p>53.82%</text:p>
          </table:table-cell>
          <table:table-cell office:value-type="float" office:value="3852" table:style-name="ce10">
            <text:p><text:s/>3,852<text:s/></text:p>
          </table:table-cell>
          <table:table-cell office:value-type="percentage" office:value="0.4618151300803261" table:formula="msoxl:=F6/B6" table:style-name="ce11">
            <text:p>46.18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9726" table:formula="msoxl:=D7+F7" table:style-name="ce10">
            <text:p><text:s/>9,726<text:s/></text:p>
          </table:table-cell>
          <table:table-cell office:value-type="percentage" office:value="1" table:formula="msoxl:=E7+G7" table:style-name="ce4">
            <text:p>100%</text:p>
          </table:table-cell>
          <table:table-cell office:value-type="float" office:value="4953" table:style-name="ce10">
            <text:p><text:s/>4,953<text:s/></text:p>
          </table:table-cell>
          <table:table-cell office:value-type="percentage" office:value="0.50925354719309068" table:formula="msoxl:=D7/B7" table:style-name="ce11">
            <text:p>50.93%</text:p>
          </table:table-cell>
          <table:table-cell office:value-type="float" office:value="4773" table:style-name="ce10">
            <text:p><text:s/>4,773<text:s/></text:p>
          </table:table-cell>
          <table:table-cell office:value-type="percentage" office:value="0.49074645280690932" table:formula="msoxl:=F7/B7" table:style-name="ce11">
            <text:p>49.07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9059" table:formula="msoxl:=D8+F8" table:style-name="ce10">
            <text:p><text:s/>9,059<text:s/></text:p>
          </table:table-cell>
          <table:table-cell office:value-type="percentage" office:value="1" table:formula="msoxl:=E8+G8" table:style-name="ce4">
            <text:p>100%</text:p>
          </table:table-cell>
          <table:table-cell office:value-type="float" office:value="4619" table:style-name="ce10">
            <text:p><text:s/>4,619<text:s/></text:p>
          </table:table-cell>
          <table:table-cell office:value-type="percentage" office:value="0.50987967766861686" table:formula="msoxl:=D8/B8" table:style-name="ce11">
            <text:p>50.99%</text:p>
          </table:table-cell>
          <table:table-cell office:value-type="float" office:value="4440" table:style-name="ce10">
            <text:p><text:s/>4,440<text:s/></text:p>
          </table:table-cell>
          <table:table-cell office:value-type="percentage" office:value="0.49012032233138314" table:formula="msoxl:=F8/B8" table:style-name="ce11">
            <text:p>49.01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8550" table:formula="msoxl:=D9+F9" table:style-name="ce10">
            <text:p><text:s/>8,550<text:s/></text:p>
          </table:table-cell>
          <table:table-cell office:value-type="percentage" office:value="1" table:formula="msoxl:=E9+G9" table:style-name="ce4">
            <text:p>100%</text:p>
          </table:table-cell>
          <table:table-cell office:value-type="float" office:value="4180" table:style-name="ce10">
            <text:p><text:s/>4,180<text:s/></text:p>
          </table:table-cell>
          <table:table-cell office:value-type="percentage" office:value="0.48888888888888887" table:formula="msoxl:=D9/B9" table:style-name="ce11">
            <text:p>48.89%</text:p>
          </table:table-cell>
          <table:table-cell office:value-type="float" office:value="4370" table:style-name="ce10">
            <text:p><text:s/>4,370<text:s/></text:p>
          </table:table-cell>
          <table:table-cell office:value-type="percentage" office:value="0.51111111111111107" table:formula="msoxl:=F9/B9" table:style-name="ce11">
            <text:p>51.11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8502" table:formula="msoxl:=D10+F10" table:style-name="ce10">
            <text:p><text:s/>8,502<text:s/></text:p>
          </table:table-cell>
          <table:table-cell office:value-type="percentage" office:value="1" table:formula="msoxl:=E10+G10" table:style-name="ce4">
            <text:p>100%</text:p>
          </table:table-cell>
          <table:table-cell office:value-type="float" office:value="4122" table:style-name="ce10">
            <text:p><text:s/>4,122<text:s/></text:p>
          </table:table-cell>
          <table:table-cell office:value-type="percentage" office:value="0.48482709950599862" table:formula="msoxl:=D10/B10" table:style-name="ce11">
            <text:p>48.48%</text:p>
          </table:table-cell>
          <table:table-cell office:value-type="float" office:value="4380" table:style-name="ce10">
            <text:p><text:s/>4,380<text:s/></text:p>
          </table:table-cell>
          <table:table-cell office:value-type="percentage" office:value="0.51517290049400144" table:formula="msoxl:=F10/B10" table:style-name="ce11">
            <text:p>51.52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8215" table:formula="msoxl:=D11+F11" table:style-name="ce10">
            <text:p><text:s/>8,215<text:s/></text:p>
          </table:table-cell>
          <table:table-cell office:value-type="percentage" office:value="1" table:formula="msoxl:=E11+G11" table:style-name="ce4">
            <text:p>100%</text:p>
          </table:table-cell>
          <table:table-cell office:value-type="float" office:value="4031" table:style-name="ce10">
            <text:p><text:s/>4,031<text:s/></text:p>
          </table:table-cell>
          <table:table-cell office:value-type="percentage" office:value="0.49068776628119293" table:formula="msoxl:=D11/B11" table:style-name="ce11">
            <text:p>49.07%</text:p>
          </table:table-cell>
          <table:table-cell office:value-type="float" office:value="4184" table:style-name="ce10">
            <text:p><text:s/>4,184<text:s/></text:p>
          </table:table-cell>
          <table:table-cell office:value-type="percentage" office:value="0.50931223371880707" table:formula="msoxl:=F11/B11" table:style-name="ce11">
            <text:p>50.93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6年</text:p>
          </table:table-cell>
          <table:table-cell office:value-type="float" office:value="8120" table:formula="msoxl:=D12+F12" table:style-name="ce10">
            <text:p><text:s/>8,120<text:s/></text:p>
          </table:table-cell>
          <table:table-cell office:value-type="percentage" office:value="1" table:formula="msoxl:=E12+G12" table:style-name="ce4">
            <text:p>100%</text:p>
          </table:table-cell>
          <table:table-cell office:value-type="float" office:value="3952" table:style-name="ce10">
            <text:p><text:s/>3,952<text:s/></text:p>
          </table:table-cell>
          <table:table-cell office:value-type="percentage" office:value="0.48669950738916257" table:formula="msoxl:=D12/B12" table:style-name="ce11">
            <text:p>48.67%</text:p>
          </table:table-cell>
          <table:table-cell office:value-type="float" office:value="4168" table:style-name="ce10">
            <text:p><text:s/>4,168<text:s/></text:p>
          </table:table-cell>
          <table:table-cell office:value-type="percentage" office:value="0.51330049261083743" table:formula="msoxl:=F12/B12" table:style-name="ce11">
            <text:p>51.33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7年</text:p>
          </table:table-cell>
          <table:table-cell office:value-type="float" office:value="8777" table:formula="msoxl:=D13+F13" table:style-name="ce10">
            <text:p><text:s/>8,777<text:s/></text:p>
          </table:table-cell>
          <table:table-cell office:value-type="percentage" office:value="1" table:formula="msoxl:=E13+G13" table:style-name="ce4">
            <text:p>100%</text:p>
          </table:table-cell>
          <table:table-cell office:value-type="float" office:value="4268" table:style-name="ce10">
            <text:p><text:s/>4,268<text:s/></text:p>
          </table:table-cell>
          <table:table-cell office:value-type="percentage" office:value="0.48627093539933919" table:formula="msoxl:=D13/B13" table:style-name="ce11">
            <text:p>48.63%</text:p>
          </table:table-cell>
          <table:table-cell office:value-type="float" office:value="4509" table:style-name="ce10">
            <text:p><text:s/>4,509<text:s/></text:p>
          </table:table-cell>
          <table:table-cell office:value-type="percentage" office:value="0.51372906460066081" table:formula="msoxl:=F13/B13" table:style-name="ce11">
            <text:p>51.37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8年</text:p>
          </table:table-cell>
          <table:table-cell office:value-type="float" office:value="8395" table:formula="msoxl:=D14+F14" table:style-name="ce10">
            <text:p><text:s/>8,395<text:s/></text:p>
          </table:table-cell>
          <table:table-cell office:value-type="percentage" office:value="1" table:formula="msoxl:=E14+G14" table:style-name="ce4">
            <text:p>100%</text:p>
          </table:table-cell>
          <table:table-cell office:value-type="float" office:value="3974" table:style-name="ce10">
            <text:p><text:s/>3,974<text:s/></text:p>
          </table:table-cell>
          <table:table-cell office:value-type="percentage" office:value="0.47337701012507444" table:formula="msoxl:=D14/B14" table:style-name="ce11">
            <text:p>47.34%</text:p>
          </table:table-cell>
          <table:table-cell office:value-type="float" office:value="4421" table:style-name="ce10">
            <text:p><text:s/>4,421<text:s/></text:p>
          </table:table-cell>
          <table:table-cell office:value-type="percentage" office:value="0.52662298987492551" table:formula="msoxl:=F14/B14" table:style-name="ce11">
            <text:p>52.66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09年</text:p>
          </table:table-cell>
          <table:table-cell office:value-type="float" office:value="7129" table:formula="msoxl:=D15+F15" table:style-name="ce10">
            <text:p><text:s/>7,129<text:s/></text:p>
          </table:table-cell>
          <table:table-cell office:value-type="percentage" office:value="1" table:formula="msoxl:=E15+G15" table:style-name="ce4">
            <text:p>100%</text:p>
          </table:table-cell>
          <table:table-cell office:value-type="float" office:value="3272" table:style-name="ce10">
            <text:p><text:s/>3,272<text:s/></text:p>
          </table:table-cell>
          <table:table-cell office:value-type="percentage" office:value="0.45897040258100713" table:formula="msoxl:=D15/B15" table:style-name="ce11">
            <text:p>45.90%</text:p>
          </table:table-cell>
          <table:table-cell office:value-type="float" office:value="3857" table:style-name="ce10">
            <text:p><text:s/>3,857<text:s/></text:p>
          </table:table-cell>
          <table:table-cell office:value-type="percentage" office:value="0.54102959741899281" table:formula="msoxl:=F15/B15" table:style-name="ce11">
            <text:p>54.10%</text:p>
          </table:table-cell>
          <table:covered-table-cell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10年</text:p>
          </table:table-cell>
          <table:table-cell office:value-type="float" office:value="9109" table:formula="msoxl:=D16+F16+H16" table:style-name="ce10">
            <text:p><text:s/>9,109<text:s/></text:p>
          </table:table-cell>
          <table:table-cell office:value-type="percentage" office:value="0.99978043693050833" table:formula="msoxl:=E16+G16" table:style-name="ce4">
            <text:p>100%</text:p>
          </table:table-cell>
          <table:table-cell office:value-type="float" office:value="4406" table:style-name="ce10">
            <text:p><text:s/>4,406<text:s/></text:p>
          </table:table-cell>
          <table:table-cell office:value-type="percentage" office:value="0.4836974420902404" table:formula="msoxl:=D16/B16" table:style-name="ce11">
            <text:p>48.37%</text:p>
          </table:table-cell>
          <table:table-cell office:value-type="float" office:value="4701" table:style-name="ce10">
            <text:p><text:s/>4,701<text:s/></text:p>
          </table:table-cell>
          <table:table-cell office:value-type="percentage" office:value="0.51608299484026787" table:formula="msoxl:=F16/B16" table:style-name="ce11">
            <text:p>51.61%</text:p>
          </table:table-cell>
          <table:table-cell office:value-type="float" office:value="2" table:style-name="ce13">
            <text:p>2</text:p>
          </table:table-cell>
          <table:table-cell office:value-type="percentage" office:value="2.195630694917115E-4" table:formula="msoxl:=H16/B16" table:style-name="ce14">
            <text:p>0.02%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11年</text:p>
          </table:table-cell>
          <table:table-cell office:value-type="float" office:value="11924" table:style-name="ce10">
            <text:p><text:s/>11,924<text:s/></text:p>
          </table:table-cell>
          <table:table-cell office:value-type="percentage" office:value="1" table:formula="msoxl:=E17+G17" table:style-name="ce4">
            <text:p>100%</text:p>
          </table:table-cell>
          <table:table-cell office:value-type="float" office:value="5641" table:style-name="ce10">
            <text:p><text:s/>5,641<text:s/></text:p>
          </table:table-cell>
          <table:table-cell office:value-type="percentage" office:value="0.47307950352230793" table:formula="msoxl:=D17/B17" table:style-name="ce11">
            <text:p>47.31%</text:p>
          </table:table-cell>
          <table:table-cell office:value-type="float" office:value="6283" table:style-name="ce10">
            <text:p><text:s/>6,283<text:s/></text:p>
          </table:table-cell>
          <table:table-cell office:value-type="percentage" office:value="0.52692049647769201" table:formula="msoxl:=F17/B17" table:style-name="ce11">
            <text:p>52.69%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16374"/>
        </table:table-row>
        <table:table-row table:style-name="ro1">
          <table:table-cell office:value-type="string" table:style-name="ce1">
            <text:p>資料來源：企劃處</text:p>
          </table:table-cell>
          <table:table-cell table:style-name="ce8"/>
          <table:table-cell table:style-name="ce9"/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string" table:number-columns-spanned="9" table:number-rows-spanned="1" table:style-name="ce23">
            <text:p>備註：</text:p>
            <text:p>1.性別資料使用：採購專業人員訓練之參訓對象並無性別、年齡或學歷之限制，除機關人員外，一般民眾亦得報名參訓，且參與本訓練除可能與所學、興趣或從事之工作有關，亦係屬個人自由意志之選擇。自99年起，每年取得採購專業人員資格之男女性別比率逐年拉近，自103年起取得採購專業人員資格之女性比率超越男性，除105年以外逐年攀升，惟男女性別比率仍屬相當。</text:p>
            <text:p>2.應用深化：據本統計資料顯示，本訓練之男女性別比例趨近平衡，無明顯差距，顯示本訓練受性別因素影響低。</text:p>
            <text:p>3.未進行國際性別統計比較原因說明：本會尚難掌握其他國家是否辦理類似訓練，爰未與國際性別統計比較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4:17Z</dc:date>
    <meta:print-date>2022-03-16T00:32:33Z</meta:print-date>
  </office:meta>
</office:document-meta>
</file>