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49.78mm"/>
    </style:style>
    <style:style style:name="co4" style:family="table-column">
      <style:table-column-properties fo:break-before="auto" style:column-width="54.26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51">
            <text:p>1</text:p>
          </table:table-cell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8" office:value-type="string" calcext:value-type="string">
            <text:p>交通部公路總局第五區養護工程處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第五河川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山上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埔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第六河川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梅山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太保市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平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臺南區農業改良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2:.E51])" office:value-type="float" office:value="167" calcext:value-type="float">
            <text:p>167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 table:number-columns-spanned="1" table:number-rows-spanned="14">
            <text:p>2</text:p>
          </table:table-cell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8" calcext:value-type="float">
            <text:p>84805848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9" calcext:value-type="float">
            <text:p>84805849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84805850" calcext:value-type="float">
            <text:p>84805850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51" calcext:value-type="float">
            <text:p>84805851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52" calcext:value-type="float">
            <text:p>84805852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53" calcext:value-type="float">
            <text:p>84805853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54" calcext:value-type="float">
            <text:p>84805854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55" calcext:value-type="float">
            <text:p>84805855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84805856" calcext:value-type="float">
            <text:p>84805856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中分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57" calcext:value-type="float">
            <text:p>8480585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84805858" calcext:value-type="float">
            <text:p>84805858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59" calcext:value-type="float">
            <text:p>84805859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53:.E65])" office:value-type="float" office:value="103" calcext:value-type="float">
            <text:p>103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 table:number-columns-spanned="1" table:number-rows-spanned="13">
            <text:p>3</text:p>
          </table:table-cell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2" calcext:value-type="float">
            <text:p>47763802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3" calcext:value-type="float">
            <text:p>47763803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47763804" calcext:value-type="float">
            <text:p>47763804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5" calcext:value-type="float">
            <text:p>47763805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6" calcext:value-type="float">
            <text:p>47763806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7" calcext:value-type="float">
            <text:p>47763807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國立成功商業水產職業學校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8" calcext:value-type="float">
            <text:p>47763808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國立關山高級工商職業學校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9" calcext:value-type="float">
            <text:p>47763809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臺東市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47763810" calcext:value-type="float">
            <text:p>47763810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中華郵政股份有限公司臺東郵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11" calcext:value-type="float">
            <text:p>4776381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達仁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47763812" calcext:value-type="float">
            <text:p>47763812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67:.E78])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 table:number-columns-spanned="1" table:number-rows-spanned="22">
            <text:p>4</text:p>
          </table:table-cell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9" calcext:value-type="float">
            <text:p>23065379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80" calcext:value-type="float">
            <text:p>23065380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81" calcext:value-type="float">
            <text:p>23065381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82" calcext:value-type="float">
            <text:p>23065382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83" calcext:value-type="float">
            <text:p>23065383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中壢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84" calcext:value-type="float">
            <text:p>23065384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85" calcext:value-type="float">
            <text:p>23065385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86" calcext:value-type="float">
            <text:p>23065386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87" calcext:value-type="float">
            <text:p>23065387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政府水務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88" calcext:value-type="float">
            <text:p>2306538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八德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89" calcext:value-type="float">
            <text:p>23065389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90" calcext:value-type="float">
            <text:p>23065390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政府地政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91" calcext:value-type="float">
            <text:p>23065391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經濟部水利署北區水資源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92" calcext:value-type="float">
            <text:p>23065392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93" calcext:value-type="float">
            <text:p>23065393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94" calcext:value-type="float">
            <text:p>23065394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大溪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95" calcext:value-type="float">
            <text:p>23065395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復興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96" calcext:value-type="float">
            <text:p>23065396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97" calcext:value-type="float">
            <text:p>23065397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98" calcext:value-type="float">
            <text:p>2306539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臺北榮民總醫院桃園分院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80:.E100])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 table:number-columns-spanned="1" table:number-rows-spanned="4">
            <text:p>5</text:p>
          </table:table-cell>
          <table:table-cell table:style-name="ce6" office:value-type="float" office:value="84859977" calcext:value-type="float">
            <text:p>84859977</text:p>
          </table:table-cell>
          <table:table-cell table:style-name="ce8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59978" calcext:value-type="float">
            <text:p>84859978</text:p>
          </table:table-cell>
          <table:table-cell table:style-name="ce8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59979" calcext:value-type="float">
            <text:p>84859979</text:p>
          </table:table-cell>
          <table:table-cell table:style-name="ce8" office:value-type="string" calcext:value-type="string">
            <text:p>連春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02:.E104])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 table:number-columns-spanned="1" table:number-rows-spanned="28">
            <text:p>6</text:p>
          </table:table-cell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8" calcext:value-type="float">
            <text:p>37748418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9" calcext:value-type="float">
            <text:p>37748419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20" calcext:value-type="float">
            <text:p>37748420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21" calcext:value-type="float">
            <text:p>37748421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工務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22" calcext:value-type="float">
            <text:p>37748422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23" calcext:value-type="float">
            <text:p>37748423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善化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24" calcext:value-type="float">
            <text:p>37748424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25" calcext:value-type="float">
            <text:p>37748425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26" calcext:value-type="float">
            <text:p>37748426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27" calcext:value-type="float">
            <text:p>3774842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山上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28" calcext:value-type="float">
            <text:p>37748428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歸仁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29" calcext:value-type="float">
            <text:p>37748429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30" calcext:value-type="float">
            <text:p>37748430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交通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31" calcext:value-type="float">
            <text:p>37748431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經濟發展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32" calcext:value-type="float">
            <text:p>37748432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嘉義縣政府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33" calcext:value-type="float">
            <text:p>37748433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嘉義市政府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34" calcext:value-type="float">
            <text:p>37748434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楠西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35" calcext:value-type="float">
            <text:p>37748435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36" calcext:value-type="float">
            <text:p>37748436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永康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37" calcext:value-type="float">
            <text:p>3774843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下營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38" calcext:value-type="float">
            <text:p>37748438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農業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39" calcext:value-type="float">
            <text:p>37748439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仁德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40" calcext:value-type="float">
            <text:p>37748440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嘉義縣新港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41" calcext:value-type="float">
            <text:p>37748441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南化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37748442" calcext:value-type="float">
            <text:p>37748442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私立慈幼高級工商職業學校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37748443" calcext:value-type="float">
            <text:p>37748443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台灣自來水股份有限公司南區工程處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06:.E132])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 table:number-columns-spanned="1" table:number-rows-spanned="12">
            <text:p>7</text:p>
          </table:table-cell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38" calcext:value-type="float">
            <text:p>84507138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古坑鄉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39" calcext:value-type="float">
            <text:p>84507139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40" calcext:value-type="float">
            <text:p>84507140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大埤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41" calcext:value-type="float">
            <text:p>84507141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北港鎮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42" calcext:value-type="float">
            <text:p>84507142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內政部營建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84507143" calcext:value-type="float">
            <text:p>84507143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44" calcext:value-type="float">
            <text:p>84507144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麥寮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45" calcext:value-type="float">
            <text:p>84507145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六市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46" calcext:value-type="float">
            <text:p>84507146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84507147" calcext:value-type="float">
            <text:p>8450714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34:.E144])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 table:number-columns-spanned="1" table:number-rows-spanned="7">
            <text:p>8</text:p>
          </table:table-cell>
          <table:table-cell table:style-name="ce6" office:value-type="float" office:value="23853085" calcext:value-type="float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23853086" calcext:value-type="float">
            <text:p>23853086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853087" calcext:value-type="float">
            <text:p>23853087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853088" calcext:value-type="float">
            <text:p>23853088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853089" calcext:value-type="float">
            <text:p>23853089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雲林縣莿桐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23853090" calcext:value-type="float">
            <text:p>23853090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46:.E151])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 table:number-columns-spanned="1" table:number-rows-spanned="35">
            <text:p>9</text:p>
          </table:table-cell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體育處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84" calcext:value-type="float">
            <text:p>79977784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中西區協進國民小學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85" calcext:value-type="float">
            <text:p>79977785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86" calcext:value-type="float">
            <text:p>79977786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國立臺南高級商業職業學校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87" calcext:value-type="float">
            <text:p>79977787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88" calcext:value-type="float">
            <text:p>79977788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89" calcext:value-type="float">
            <text:p>79977789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南區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90" calcext:value-type="float">
            <text:p>79977790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立新興國民中學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91" calcext:value-type="float">
            <text:p>79977791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北區大光國民小學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92" calcext:value-type="float">
            <text:p>79977792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安平區安平國民小學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93" calcext:value-type="float">
            <text:p>7997779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立文賢國民中學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94" calcext:value-type="float">
            <text:p>79977794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中西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95" calcext:value-type="float">
            <text:p>79977795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東區復興國民小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96" calcext:value-type="float">
            <text:p>79977796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立竹橋國民中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97" calcext:value-type="float">
            <text:p>79977797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立永仁高級中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98" calcext:value-type="float">
            <text:p>79977798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安南區海東國民小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99" calcext:value-type="float">
            <text:p>79977799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安平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800" calcext:value-type="float">
            <text:p>79977800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立海佃國民中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79977801" calcext:value-type="float">
            <text:p>79977801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國立臺南大學附設實驗國民小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802" calcext:value-type="float">
            <text:p>79977802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立大成國民中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803" calcext:value-type="float">
            <text:p>7997780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北區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804" calcext:value-type="float">
            <text:p>79977804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中西區戶政事務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805" calcext:value-type="float">
            <text:p>79977805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南區日新國民小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806" calcext:value-type="float">
            <text:p>79977806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國立北門高級農工職業學校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807" calcext:value-type="float">
            <text:p>79977807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安南區海佃國民小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808" calcext:value-type="float">
            <text:p>79977808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政府民政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809" calcext:value-type="float">
            <text:p>79977809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國防部電訊發展室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810" calcext:value-type="float">
            <text:p>79977810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永康區大橋國民小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811" calcext:value-type="float">
            <text:p>79977811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七股區建功國民小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812" calcext:value-type="float">
            <text:p>79977812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南區龍崗國民小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813" calcext:value-type="float">
            <text:p>7997781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立延平國民中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814" calcext:value-type="float">
            <text:p>79977814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南區省躬國民小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815" calcext:value-type="float">
            <text:p>79977815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東區大同國民小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816" calcext:value-type="float">
            <text:p>79977816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永康區五王國民小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53:.E186])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 table:number-columns-spanned="1" table:number-rows-spanned="14">
            <text:p>10</text:p>
          </table:table-cell>
          <table:table-cell table:style-name="ce6" office:value-type="float" office:value="8977312" calcext:value-type="float">
            <text:p>8977312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977313" calcext:value-type="float">
            <text:p>8977313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977314" calcext:value-type="float">
            <text:p>8977314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臺東縣金峰鄉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8977315" calcext:value-type="float">
            <text:p>8977315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977316" calcext:value-type="float">
            <text:p>8977316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臺東縣關山鎮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977317" calcext:value-type="float">
            <text:p>8977317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8977318" calcext:value-type="float">
            <text:p>8977318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977319" calcext:value-type="float">
            <text:p>8977319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臺東縣臺東市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977320" calcext:value-type="float">
            <text:p>8977320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977321" calcext:value-type="float">
            <text:p>8977321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國立臺東女子高級中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977322" calcext:value-type="float">
            <text:p>8977322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國立臺東高級商業職業學校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977323" calcext:value-type="float">
            <text:p>8977323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臺東縣海端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977324" calcext:value-type="float">
            <text:p>8977324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臺東縣大武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88:.E200])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 table:number-columns-spanned="1" table:number-rows-spanned="17">
            <text:p>11</text:p>
          </table:table-cell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5" calcext:value-type="float">
            <text:p>74958555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6" calcext:value-type="float">
            <text:p>74958556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7" calcext:value-type="float">
            <text:p>74958557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8" calcext:value-type="float">
            <text:p>74958558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9" calcext:value-type="float">
            <text:p>74958559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60" calcext:value-type="float">
            <text:p>74958560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61" calcext:value-type="float">
            <text:p>74958561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安定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62" calcext:value-type="float">
            <text:p>74958562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東區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63" calcext:value-type="float">
            <text:p>74958563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後壁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64" calcext:value-type="float">
            <text:p>7495856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北門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65" calcext:value-type="float">
            <text:p>74958565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66" calcext:value-type="float">
            <text:p>74958566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67" calcext:value-type="float">
            <text:p>74958567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68" calcext:value-type="float">
            <text:p>74958568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69" calcext:value-type="float">
            <text:p>74958569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善化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202:.E217])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 table:number-columns-spanned="1" table:number-rows-spanned="12">
            <text:p>12</text:p>
          </table:table-cell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5" calcext:value-type="float">
            <text:p>56196105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6" calcext:value-type="float">
            <text:p>56196106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7" calcext:value-type="float">
            <text:p>56196107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8" calcext:value-type="float">
            <text:p>56196108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北埔鄉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9" calcext:value-type="float">
            <text:p>56196109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10" calcext:value-type="float">
            <text:p>56196110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11" calcext:value-type="float">
            <text:p>56196111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12" calcext:value-type="float">
            <text:p>56196112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五峰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13" calcext:value-type="float">
            <text:p>56196113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芎林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14" calcext:value-type="float">
            <text:p>5619611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峨眉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219:.E229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9" office:value-type="float" office:value="857" calcext:value-type="float">
            <text:p>857</text:p>
          </table:table-cell>
          <table:table-cell table:number-columns-repeated="1019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6</text:span><text:span text:style-name="MT1">年</text:span><text:span text:style-name="MT1">2</text:span><text:span text:style-name="MT1">月至</text:span><text:span text:style-name="MT1">107</text:span><text:span text:style-name="MT1">年</text:span><text:span text:style-name="MT1">1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6</text:span><text:span text:style-name="MT1">年</text:span><text:span text:style-name="MT1">2</text:span><text:span text:style-name="MT1">月至</text:span><text:span text:style-name="MT1">107</text:span><text:span text:style-name="MT1">年</text:span><text:span text:style-name="MT1">1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7</text:span><text:span text:style-name="MT4">年</text:span><text:span text:style-name="MT3">3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7</text:span><text:span text:style-name="MT4">年</text:span><text:span text:style-name="MT3">3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09:35:13</meta:creation-date>
    <dc:creator>user</dc:creator>
    <dc:date>2018-03-26T16:02:46</dc:date>
    <meta:print-date>2018-03-26T09:37:01</meta:print-date>
    <meta:document-statistic meta:table-count="1" meta:cell-count="911" meta:object-count="0"/>
    <meta:generator>LibreOffice/5.1.2.2$Windows_x86 LibreOffice_project/d3bf12ecb743fc0d20e0be0c58ca359301eb705f</meta:generator>
  </office:meta>
</office:document-meta>
</file>